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e0f" style:family="table">
      <style:table-properties style:rel-width="100" table:align="center"/>
    </style:style>
    <style:style style:name="a35e0f.0" style:family="table-column">
      <style:table-column-properties style:column-width="0.00cm"/>
    </style:style>
    <style:style style:name="394074" style:family="table">
      <style:table-properties style:rel-width="100" table:align="center"/>
    </style:style>
    <style:style style:name="394074.0" style:family="table-column">
      <style:table-column-properties style:column-width="0.00cm"/>
    </style:style>
    <style:style style:name="f3eaf3" style:family="table">
      <style:table-properties style:rel-width="100" table:align="center"/>
    </style:style>
    <style:style style:name="f3eaf3.0" style:family="table-column">
      <style:table-column-properties style:column-width="0.00cm"/>
    </style:style>
    <style:style style:name="baa52c" style:family="table">
      <style:table-properties style:rel-width="100" table:align="center"/>
    </style:style>
    <style:style style:name="baa52c.0" style:family="table-column">
      <style:table-column-properties style:column-width="0.00cm"/>
    </style:style>
    <style:style style:name="06d485" style:family="table">
      <style:table-properties style:rel-width="100" table:align="center"/>
    </style:style>
    <style:style style:name="06d485.0" style:family="table-column">
      <style:table-column-properties style:column-width="0.00cm"/>
    </style:style>
    <style:style style:name="961cf0" style:family="table">
      <style:table-properties style:rel-width="100" table:align="center"/>
    </style:style>
    <style:style style:name="961cf0.0" style:family="table-column">
      <style:table-column-properties style:column-width="0.00cm"/>
    </style:style>
    <style:style style:name="9119fc" style:family="table">
      <style:table-properties style:rel-width="100" table:align="center"/>
    </style:style>
    <style:style style:name="9119fc.0" style:family="table-column">
      <style:table-column-properties style:column-width="0.00cm"/>
    </style:style>
    <style:style style:name="2ec8e8" style:family="table">
      <style:table-properties style:rel-width="100" table:align="center"/>
    </style:style>
    <style:style style:name="2ec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p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35e0f" table:style-name="a35e0f">
          <table:table-column table:style-name="a35e0f.0"/>
          <table:table-row>
            <table:table-cell office:value-type="string">
              <text:p text:style-name="Normal"><text:a xlink:type="simple" xlink:href="https://hal.science/hal-04810415v1">RePPOL : un projet d’édition numérique d’une enquête sur les croyances et les pratiques religieuses dans le Kent (Angleterre, 1543)</text:a></text:p>
              <text:p text:style-name="Normal"><text:a xlink:type="simple" xlink:href="https://hal.science/search/index/?q=*&amp;authFullName_s=Olivier Spina">Olivier Spina</text:a></text:p>
              <text:p text:style-name="Normal"><text:span>Théia. Revue d’histoire et d’histoire de l’art<text:s/></text:span><text:span>, 2024, 1,<text:s/></text:span><text:a xlink:type="simple" xlink:href="https://dx.doi.org/10.35562/theia163">⟨10.35562/theia163⟩</text:a></text:p>
              <text:p text:style-name="Normal"><text:span>Article dans une revue</text:span></text:p>
              <text:p text:style-name="Normal"><text:a xlink:type="simple" xlink:href="https://hal.science/hal-04810415v1">hal-048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23v1">Les « Grands Noëls » des Inns of court londoniens sous Élisabeth Ière (1558-1603), entre parodie et satire</text:a></text:p>
              <text:p text:style-name="Normal"><text:a xlink:type="simple" xlink:href="https://hal.science/search/index/?q=*&amp;authFullName_s=Olivier Spina">Olivier Spina</text:a></text:p>
              <text:p text:style-name="Normal"><text:span>Cahiers de Recherches Médiévales et Humanistes = Journal of Medieval and Humanistic Studies</text:span><text:span>, 2019, 2019-1 (37), pp.387-415.<text:s/></text:span><text:a xlink:type="simple" xlink:href="https://dx.doi.org/10.15122/isbn.978-2-406-09701-3.p.0387">⟨10.15122/isbn.978-2-406-09701-3.p.0387⟩</text:a></text:p>
              <text:p text:style-name="Normal"><text:span>Article dans une revue</text:span></text:p>
              <text:p text:style-name="Normal"><text:a xlink:type="simple" xlink:href="https://hal.science/hal-02615723v1">hal-0261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69v1">Introduction</text:a></text:p>
              <text:p text:style-name="Normal"><text:a xlink:type="simple" xlink:href="https://hal.science/search/index/?q=*&amp;authFullName_s=Estelle Doudet">Estelle Doudet</text:a><text:span>,</text:span><text:a xlink:type="simple" xlink:href="https://hal.science/search/index/?q=*&amp;authFullName_s=Chaouche Sabine">Chaouche Sabine</text:a><text:span>,</text:span><text:a xlink:type="simple" xlink:href="https://hal.science/search/index/?q=*&amp;authFullName_s=Olivier Spina">Olivier Spina</text:a></text:p>
              <text:p text:style-name="Normal"><text:span>European Drama and Performance Studies</text:span><text:span>, 2017, Écrire pour la scène (xve-xviiie siècle), 2 (9), pp.9-44</text:span></text:p>
              <text:p text:style-name="Normal"><text:span>Article dans une revue</text:span></text:p>
              <text:p text:style-name="Normal"><text:a xlink:type="simple" xlink:href="https://hal.science/hal-02306269v1">hal-023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236v1">La veuve et le menuisier. L’économie du théâtre élisabéthain au miroir des archives judiciaires</text:a></text:p>
              <text:p text:style-name="Normal"><text:a xlink:type="simple" xlink:href="https://hal.science/search/index/?q=*&amp;authFullName_s=Olivier Spina">Olivier Spina</text:a></text:p>
              <text:p text:style-name="Normal"><text:span>Revue d'Histoire Moderne et Contemporaine</text:span><text:span>, 2015, 62 (4), pp.89-112.<text:s/></text:span><text:a xlink:type="simple" xlink:href="https://dx.doi.org/10.3917/rhmc.624.0089">⟨10.3917/rhmc.624.0089⟩</text:a></text:p>
              <text:p text:style-name="Normal"><text:span>Article dans une revue</text:span></text:p>
              <text:p text:style-name="Normal"><text:a xlink:type="simple" xlink:href="https://hal.science/hal-01719236v1">hal-017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90v1">L’effondrement de l’arène de Paris Garden en 1583 ou la difficile définition d’une hiérarchie des normes religieuses et politiques dans l’Angleterre réformée</text:a></text:p>
              <text:p text:style-name="Normal"><text:a xlink:type="simple" xlink:href="https://hal.science/search/index/?q=*&amp;authFullName_s=Olivier Spina">Olivier Spina</text:a></text:p>
              <text:p text:style-name="Normal"><text:span>Savoirs en Prisme</text:span><text:span>, 2014, 3</text:span></text:p>
              <text:p text:style-name="Normal"><text:span>Article dans une revue</text:span></text:p>
              <text:p text:style-name="Normal"><text:a xlink:type="simple" xlink:href="https://hal.science/hal-03381390v1">hal-033813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94074" table:style-name="394074">
          <table:table-column table:style-name="394074.0"/>
          <table:table-row>
            <table:table-cell office:value-type="string">
              <text:p text:style-name="Normal"><text:a xlink:type="simple" xlink:href="https://hal.science/hal-05426098v1">Le projet RePPOL</text:a></text:p>
              <text:p text:style-name="Normal"><text:a xlink:type="simple" xlink:href="https://hal.science/search/index/?q=*&amp;authFullName_s=Aude de Mezerac-Zanetti">Aude de Mezerac-Zanetti</text:a><text:span>,</text:span><text:a xlink:type="simple" xlink:href="https://hal.science/search/index/?q=*&amp;authFullName_s=Adrien Mével">Adrien Mével</text:a><text:span>,</text:span><text:a xlink:type="simple" xlink:href="https://hal.science/search/index/?q=*&amp;authFullName_s=Olivier Spina">Olivier Spina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98v1">hal-0542609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3eaf3" table:style-name="f3eaf3">
          <table:table-column table:style-name="f3eaf3.0"/>
          <table:table-row>
            <table:table-cell office:value-type="string">
              <text:p text:style-name="Normal"><text:a xlink:type="simple" xlink:href="https://hal.science/hal-04813917v1">Till that I know your further plesure what I shuld do in this matter. Arbitraire et arbitrage royaux autour de la trahison par les mots (Angleterre 1534-1540)</text:a></text:p>
              <text:p text:style-name="Normal"><text:a xlink:type="simple" xlink:href="https://hal.science/search/index/?q=*&amp;authFullName_s=Olivier Spina">Olivier Spina</text:a></text:p>
              <text:p text:style-name="Normal"><text:span>Arbitraire et arbitrage : les zones grises du pouvoir (XIIe – XVIIIe siècle)</text:span><text:span>, 187-204, Presses du Septentrion, 2024, Arbitraire et arbitrage : les zones grises du pouvoir (XIIe – XVIIIe siècle)</text:span></text:p>
              <text:p text:style-name="Normal"><text:span>Proceedings/Recueil des communications</text:span></text:p>
              <text:p text:style-name="Normal"><text:a xlink:type="simple" xlink:href="https://hal.science/hal-04813917v1">hal-04813917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baa52c" table:style-name="baa52c">
          <table:table-column table:style-name="baa52c.0"/>
          <table:table-row>
            <table:table-cell office:value-type="string">
              <text:p text:style-name="Normal"><text:a xlink:type="simple" xlink:href="https://lilloa.hal.science/hal-01707927v1">Mécanique de la représentation. Machines et effets spéciaux sur les scènes européennes, XVe-XVIIIe siècles</text:a></text:p>
              <text:p text:style-name="Normal"><text:a xlink:type="simple" xlink:href="https://hal.science/search/index/?q=*&amp;authFullName_s=Mélanie Traversier">Mélanie Traversier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Olivier Spina">Olivier Spina</text:a></text:p>
              <text:p text:style-name="Normal"><text:span>Revue d'Histoire du Théâtre</text:span><text:span>, 278, 2018</text:span></text:p>
              <text:p text:style-name="Normal"><text:span>N°spécial de revue/special issue</text:span></text:p>
              <text:p text:style-name="Normal"><text:a xlink:type="simple" xlink:href="https://lilloa.hal.science/hal-01707927v1">hal-017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21v1">Écrire pour la scène (xve-xviiie siècle)</text:a></text:p>
              <text:p text:style-name="Normal"><text:a xlink:type="simple" xlink:href="https://hal.science/search/index/?q=*&amp;authFullName_s=Olivier Spina">Olivier Spina</text:a><text:span>,</text:span><text:a xlink:type="simple" xlink:href="https://hal.science/search/index/?q=*&amp;authFullName_s=Sabine Chaouche">Sabine Chaouche</text:a><text:span>,</text:span><text:a xlink:type="simple" xlink:href="https://hal.science/search/index/?q=*&amp;authFullName_s=Estelle Doudet">Estelle Doudet</text:a></text:p>
              <text:p text:style-name="Normal"><text:span>France.<text:s/></text:span><text:span>European Drama and Performance Studies</text:span><text:span>, 2 (9), 2017, 978-2-406-07117-4.<text:s/></text:span><text:a xlink:type="simple" xlink:href="https://dx.doi.org/10.15122/isbn.978-2-406-07118-1">⟨10.15122/isbn.978-2-406-07118-1⟩</text:a></text:p>
              <text:p text:style-name="Normal"><text:span>N°spécial de revue/special issue</text:span></text:p>
              <text:p text:style-name="Normal"><text:a xlink:type="simple" xlink:href="https://hal.science/hal-01595121v1">hal-01595121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6d485" table:style-name="06d485">
          <table:table-column table:style-name="06d485.0"/>
          <table:table-row>
            <table:table-cell office:value-type="string">
              <text:p text:style-name="Normal"><text:a xlink:type="simple" xlink:href="https://hal.science/hal-01596632v1">Une ville en scènes. Pouvoirs et spectacles à Londres sous les Tudors (1525-1603)</text:a></text:p>
              <text:p text:style-name="Normal"><text:a xlink:type="simple" xlink:href="https://hal.science/search/index/?q=*&amp;authFullName_s=Olivier Spina">Olivier Spina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596632v1">hal-0159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34v1">Trouver sa place Individus et communautés dans l'Europe moderne</text:a></text:p>
              <text:p text:style-name="Normal"><text:a xlink:type="simple" xlink:href="https://hal.science/search/index/?q=*&amp;authFullName_s=Olivier Spina">Olivier Spina</text:a><text:span>,</text:span><text:a xlink:type="simple" xlink:href="https://hal.science/search/index/?q=*&amp;authFullName_s=Antoine Roullet">Antoine Roullet</text:a><text:span>,</text:span><text:a xlink:type="simple" xlink:href="https://hal.science/search/index/?q=*&amp;authFullName_s=Nathalie Szczech">Nathalie Szczech</text:a></text:p>
              <text:p text:style-name="Normal"><text:span>, 2011</text:span></text:p>
              <text:p text:style-name="Normal"><text:span>Ouvrages</text:span></text:p>
              <text:p text:style-name="Normal"><text:a xlink:type="simple" xlink:href="https://hal.science/hal-01596634v1">hal-01596634v1</text:a></text:p>
            </table:table-cell>
          </table:table-row>
        </table:table>
        <text:p text:style-name="P22"/>
        <text:p text:style-name="Heading2"><text:span text:style-name="T8">Chapitre d'ouvrage (18)</text:span></text:p>
        <text:p text:style-name="P24"/>
        <table:table table:name="961cf0" table:style-name="961cf0">
          <table:table-column table:style-name="961cf0.0"/>
          <table:table-row>
            <table:table-cell office:value-type="string">
              <text:p text:style-name="Normal"><text:a xlink:type="simple" xlink:href="https://hal.science/hal-05603654v1">Honorables travailleurs ou dangereux mercenaires ? Les ménestrels confrontés à la Réforme dans le Londres Tudor (1500-1550)</text:a></text:p>
              <text:p text:style-name="Normal"><text:a xlink:type="simple" xlink:href="https://hal.science/search/index/?q=*&amp;authFullName_s=Olivier Spina">Olivier Spina</text:a></text:p>
              <text:p text:style-name="Normal"><text:span>Francesca Fantappiè.<text:s/></text:span><text:span>Les Extravagances nécessaires. La gestion financière des spectacles et de la musique en Europe aux XVIe et XVIIe siècles.</text:span><text:span>,<text:s/></text:span><text:a xlink:type="simple" xlink:href="https://www.brepols.net/products/978-2-503-62291-0">Brepols</text:a><text:span>, 2026, Epitome musical, 978-2-503-62291-0</text:span></text:p>
              <text:p text:style-name="Normal"><text:span>Chapitre d'ouvrage</text:span></text:p>
              <text:p text:style-name="Normal"><text:a xlink:type="simple" xlink:href="https://hal.science/hal-05603654v1">hal-056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49v1">« Prédication et contrôle royal dans l’Angleterre réformée d’Henri VIII (1530-1547) »</text:a></text:p>
              <text:p text:style-name="Normal"><text:a xlink:type="simple" xlink:href="https://hal.science/search/index/?q=*&amp;authFullName_s=Olivier Spina">Olivier Spina</text:a></text:p>
              <text:p text:style-name="Normal"><text:span>Princes, conseils et réformations à la Renaissance : Politique et religion (Europe-Amériques)</text:span><text:span>, Casa de Velazquez, 2025, Princes, conseils et réformations à la Renaissance, 978-84-9096-429-3.<text:s/></text:span><text:a xlink:type="simple" xlink:href="https://dx.doi.org/10.4000/13j4s">⟨10.4000/13j4s⟩</text:a></text:p>
              <text:p text:style-name="Normal"><text:span>Chapitre d'ouvrage</text:span></text:p>
              <text:p text:style-name="Normal"><text:a xlink:type="simple" xlink:href="https://hal.science/hal-04983749v1">hal-049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27v1">L'exception anglaise ? Les affrontements religieux dans le royaume des Tudors</text:a></text:p>
              <text:p text:style-name="Normal"><text:a xlink:type="simple" xlink:href="https://hal.science/search/index/?q=*&amp;authFullName_s=Olivier Spina">Olivier Spina</text:a></text:p>
              <text:p text:style-name="Normal"><text:span>Nicolas Le Roux.<text:s/></text:span><text:span>Les guerres de Religion. Une histoire de l'Europe au XVIe siècle</text:span><text:span>, Passés Composés, 2023, 978-2-3793-3415-3</text:span></text:p>
              <text:p text:style-name="Normal"><text:span>Chapitre d'ouvrage</text:span></text:p>
              <text:p text:style-name="Normal"><text:a xlink:type="simple" xlink:href="https://hal.science/hal-04201227v1">hal-042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8v1">Attendus du premier acte de dissolution des monastères (1536)</text:a></text:p>
              <text:p text:style-name="Normal"><text:a xlink:type="simple" xlink:href="https://hal.science/search/index/?q=*&amp;authFullName_s=Olivier Spina">Olivier Spina</text:a></text:p>
              <text:p text:style-name="Normal"><text:span>Henryot, Fabienne; Martin, Philippe.<text:s/></text:span><text:span>Contre les moines. L'antimonachisme des Réformes à la Révolution</text:span><text:span>,<text:s/></text:span><text:a xlink:type="simple" xlink:href="https://www.editionsducerf.fr/librairie/livre/20403/Contre-les-moines">Cerf</text:a><text:span>, 2023, 9782204135085</text:span></text:p>
              <text:p text:style-name="Normal"><text:span>Chapitre d'ouvrage</text:span></text:p>
              <text:p text:style-name="Normal"><text:a xlink:type="simple" xlink:href="https://hal.science/hal-04393368v1">hal-043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44v1">Les Ecritures clandestines : les Nouveaux Testaments de William Tyndale</text:a></text:p>
              <text:p text:style-name="Normal"><text:a xlink:type="simple" xlink:href="https://hal.science/search/index/?q=*&amp;authFullName_s=Olivier Spina">Olivier Spina</text:a></text:p>
              <text:p text:style-name="Normal"><text:span>Philippe Martin.<text:s/></text:span><text:span>Produire et vendre des livres religieux</text:span><text:span>,<text:s/></text:span><text:a xlink:type="simple" xlink:href="https://books.openedition.org/pul/45694">Presses Universitaires de Lyon</text:a><text:span>, 2022, 9782729713829</text:span></text:p>
              <text:p text:style-name="Normal"><text:span>Chapitre d'ouvrage</text:span></text:p>
              <text:p text:style-name="Normal"><text:a xlink:type="simple" xlink:href="https://hal.science/hal-03678944v1">hal-036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01v1">Ce roy a esté fort troublé et escandalisé&amp;quot;. Prédicateurs, fidèles et monarchie dans l’Angleterre d’Henri VIII.</text:a></text:p>
              <text:p text:style-name="Normal"><text:a xlink:type="simple" xlink:href="https://hal.science/search/index/?q=*&amp;authFullName_s=Olivier Spina">Olivier Spina</text:a></text:p>
              <text:p text:style-name="Normal"><text:span>Callard, Caroline; Debbagi Baranova, Tatiana; Le Roux, Nicolas.<text:s/></text:span><text:span>Un tragique XVIe siècle. Mélanges offerts à Denis Crouzet</text:span><text:span>,<text:s/></text:span><text:a xlink:type="simple" xlink:href="http://www.champ-vallon.com/caroline-callard-tatiana-debaggi-baranova-nicolas-le-roux-dir-un-tragique-xvie-siecle/">Champ Vallon</text:a><text:span>, 2022, 979-10-267-1100-1</text:span></text:p>
              <text:p text:style-name="Normal"><text:span>Chapitre d'ouvrage</text:span></text:p>
              <text:p text:style-name="Normal"><text:a xlink:type="simple" xlink:href="https://hal.science/hal-03919401v1">hal-039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15v1">La correspondance civique des Remembrancia londoniennes : mémoire morte d’une communication politique ou instrument de gouvernement urbain ?</text:a></text:p>
              <text:p text:style-name="Normal"><text:a xlink:type="simple" xlink:href="https://hal.science/search/index/?q=*&amp;authFullName_s=Olivier Spina">Olivier Spina</text:a></text:p>
              <text:p text:style-name="Normal"><text:span>Alazard, Florence.<text:s/></text:span><text:span>Correspondances urbaines. Les corps de ville et la circulation de l'information, XVe-XVIIe siècles</text:span><text:span>, Brepols, 2020, 978-2-503-58812-4</text:span></text:p>
              <text:p text:style-name="Normal"><text:span>Chapitre d'ouvrage</text:span></text:p>
              <text:p text:style-name="Normal"><text:a xlink:type="simple" xlink:href="https://hal.science/hal-02615715v1">hal-026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40v1">L'humaniste qui censurait les livres. Thomas More, Lord Chancelier d'Henri VIII (1529-1532)</text:a></text:p>
              <text:p text:style-name="Normal"><text:a xlink:type="simple" xlink:href="https://hal.science/search/index/?q=*&amp;authFullName_s=Olivier Spina">Olivier Spina</text:a></text:p>
              <text:p text:style-name="Normal"><text:span>Crouzet, Denis; Crouzet-Pavan, Elisabeth; Petris, Loris; Revest, Clémence.<text:s/></text:span><text:span>L'humanisme au pouvoir ? Figures de chanceliers dans l'Europe de la Renaissance</text:span><text:span>, Classiques Garnier, pp.331-355, 2020, L'Humanisme au pouvoir ?. Figures de chanceliers dans l'Europe de la Renaissance, 978-2-406-10083-6.<text:s/></text:span><text:a xlink:type="simple" xlink:href="https://dx.doi.org/10.15122/isbn.978-2-406-10083-6.p.0331">⟨10.15122/isbn.978-2-406-10083-6.p.0331⟩</text:a></text:p>
              <text:p text:style-name="Normal"><text:span>Chapitre d'ouvrage</text:span></text:p>
              <text:p text:style-name="Normal"><text:a xlink:type="simple" xlink:href="https://hal.science/hal-02965040v1">hal-029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315v1">L'amphithéâtre du Swan. Quelques éclairages sur les logiques économiques et politiques du théâtre londonien à la fin du XVIe siècle</text:a></text:p>
              <text:p text:style-name="Normal"><text:a xlink:type="simple" xlink:href="https://hal.science/search/index/?q=*&amp;authFullName_s=Olivier Spina">Olivier Spina</text:a></text:p>
              <text:p text:style-name="Normal"><text:span>Carvais, Robert; Glineur, Cédric.<text:s/></text:span><text:span>L'Etat en scènes. Théâtres, opéras, salles de spectacle du XVIe au XIXe siècle</text:span><text:span>, CEPRISCA, 2018, 979-10-97323-02-8</text:span></text:p>
              <text:p text:style-name="Normal"><text:span>Chapitre d'ouvrage</text:span></text:p>
              <text:p text:style-name="Normal"><text:a xlink:type="simple" xlink:href="https://hal.science/hal-01958315v1">hal-019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17v1">Le roi enleva son masque et se montra tel que lui-même. » Les mascarades à la cour des Tudors, divertissements ou cérémonies ? (1520-1600)</text:a></text:p>
              <text:p text:style-name="Normal"><text:a xlink:type="simple" xlink:href="https://hal.science/search/index/?q=*&amp;authFullName_s=Olivier Spina">Olivier Spina</text:a></text:p>
              <text:p text:style-name="Normal"><text:span>Carrangeot, Delphine; Laurioux, Bruno; Puech, Vincent.<text:s/></text:span><text:span>Rituels et cérémonies de cour, de l'Empire romain à l'âge baroque</text:span><text:span>, Presses universitaires du Septentrion, 2018, 9782757421093.<text:s/></text:span><text:a xlink:type="simple" xlink:href="https://dx.doi.org/10.4000/books.septentrion.20863">⟨10.4000/books.septentrion.20863⟩</text:a></text:p>
              <text:p text:style-name="Normal"><text:span>Chapitre d'ouvrage</text:span></text:p>
              <text:p text:style-name="Normal"><text:a xlink:type="simple" xlink:href="https://hal.science/hal-01780917v1">hal-017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59v1">To the mercenary gayne and pryvate commoditie. Qu'est ce qu'une troupe d'acteurs dans le Londres élisabéthain ?</text:a></text:p>
              <text:p text:style-name="Normal"><text:a xlink:type="simple" xlink:href="https://hal.science/search/index/?q=*&amp;authFullName_s=Olivier Spina">Olivier Spina</text:a></text:p>
              <text:p text:style-name="Normal"><text:span>Hamidi-Kim, Bérénice; Ruset, Séverine.<text:s/></text:span><text:span>Troupes, compagnies, collectifs dans les arts vivants</text:span><text:span>, L'Entretemps, 2018, 978-2-35539-233-7</text:span></text:p>
              <text:p text:style-name="Normal"><text:span>Chapitre d'ouvrage</text:span></text:p>
              <text:p text:style-name="Normal"><text:a xlink:type="simple" xlink:href="https://hal.science/hal-01821859v1">hal-018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57v1">Suivre la loi ou concourir au bien commun ? Les fabriques de paroisse et les lieux de spectacles dans Londres à la fin du XVIe siècle</text:a></text:p>
              <text:p text:style-name="Normal"><text:a xlink:type="simple" xlink:href="https://hal.science/search/index/?q=*&amp;authFullName_s=Olivier Spina">Olivier Spina</text:a></text:p>
              <text:p text:style-name="Normal"><text:span>Marie Bouhaïk-Gironès; Jelle Koopmans; Katell Lavéant.<text:s/></text:span><text:span>La Permission et la Sanction. Théories légales et pratiques du théâtre (XIVe-XVIIe siècle)</text:span><text:span>, Classiques Garnier, pp.121-138, 2017, 978-2-406-06382-7.<text:s/></text:span><text:a xlink:type="simple" xlink:href="https://dx.doi.org/10.15122/isbn.978-2-406-06384-1.p.0121">⟨10.15122/isbn.978-2-406-06384-1.p.0121⟩</text:a></text:p>
              <text:p text:style-name="Normal"><text:span>Chapitre d'ouvrage</text:span></text:p>
              <text:p text:style-name="Normal"><text:a xlink:type="simple" xlink:href="https://hal.science/hal-01719057v1">hal-0171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63v1">Le dégel de la parole. Quête d'uniformité et dissensus religieux en Angleterre sous le règne d'Henri VIII</text:a></text:p>
              <text:p text:style-name="Normal"><text:a xlink:type="simple" xlink:href="https://hal.science/search/index/?q=*&amp;authFullName_s=Olivier Spina">Olivier Spina</text:a></text:p>
              <text:p text:style-name="Normal"><text:span>Alazar, Florence; Geonget, Stéphane; Gerbier, Laurent; Mellet, Paul Alexis.<text:s/></text:span><text:span>Dissensus. Pratiques et représentations de la diversité des opinions (1500-1650)</text:span><text:span>, Honoré Champion, 2016, 9782745344519</text:span></text:p>
              <text:p text:style-name="Normal"><text:span>Chapitre d'ouvrage</text:span></text:p>
              <text:p text:style-name="Normal"><text:a xlink:type="simple" xlink:href="https://hal.science/hal-01719063v1">hal-0171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228v1">Knit together in brotherly Society. L'idéal fratenel au sein des corporations de métier londoniennes dans la seconde moitié du XVIe siècle. L'exemple des spectacles</text:a></text:p>
              <text:p text:style-name="Normal"><text:a xlink:type="simple" xlink:href="https://hal.science/search/index/?q=*&amp;authFullName_s=Olivier Spina">Olivier Spina</text:a></text:p>
              <text:p text:style-name="Normal"><text:span>Fabrice Boudjaaba; Christine Dousset; Sylvie Mouysset.<text:s/></text:span><text:span>Frères et soeurs du Moyen Âge à nos jours</text:span><text:span>, Peter Lang, pp.488-503, 2016, 978-3-0343-1468-8</text:span></text:p>
              <text:p text:style-name="Normal"><text:span>Chapitre d'ouvrage</text:span></text:p>
              <text:p text:style-name="Normal"><text:a xlink:type="simple" xlink:href="https://hal.science/hal-01719228v1">hal-0171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213v1">The schoole of abuse. Mobiliser les Pères de l’Église dans la polémique anti-théâtrale à Londres (1560-1600)</text:a></text:p>
              <text:p text:style-name="Normal"><text:a xlink:type="simple" xlink:href="https://hal.science/search/index/?q=*&amp;authFullName_s=Olivier Spina">Olivier Spina</text:a></text:p>
              <text:p text:style-name="Normal"><text:span>Tatiana Debbagi Baranova; Nathalie Szczech; Marie Bouhaïk-Gironès.<text:s/></text:span><text:span>Usages et stratégies polémiques en Europe (XIVe-premier XVIIe siècle)</text:span><text:span>, Peter Lang, 2016, 9782807600713</text:span></text:p>
              <text:p text:style-name="Normal"><text:span>Chapitre d'ouvrage</text:span></text:p>
              <text:p text:style-name="Normal"><text:a xlink:type="simple" xlink:href="https://hal.science/hal-01719213v1">hal-017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92v1">Pour le divertissement de sa Majesté&amp;quot;. Les spectacles curiaux comme exemple d'interpénétration entre la ville de Londres et la cour des Tudors.</text:a></text:p>
              <text:p text:style-name="Normal"><text:a xlink:type="simple" xlink:href="https://hal.science/search/index/?q=*&amp;authFullName_s=Olivier Spina">Olivier Spina</text:a></text:p>
              <text:p text:style-name="Normal"><text:span>Menjot, Denis; Courbon, Léonard.<text:s/></text:span><text:span>La cour et la ville dans l'Europe du Moyen Âge et des Temps modernes</text:span><text:span>, 35, Brepols Publishers, pp.149-163, 2015, Studies in European Urban History (1100-1800), 978-2-503-55343-6.<text:s/></text:span><text:a xlink:type="simple" xlink:href="https://dx.doi.org/10.1484/M.SEUH-EB.5.103477">⟨10.1484/M.SEUH-EB.5.103477⟩</text:a></text:p>
              <text:p text:style-name="Normal"><text:span>Chapitre d'ouvrage</text:span></text:p>
              <text:p text:style-name="Normal"><text:a xlink:type="simple" xlink:href="https://hal.science/hal-01720292v1">hal-017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245v1">Into the commen people thynges sooner enter by the eies, then by the eares : Théâtre, acteurs et vérité religieuse dans le théâtre Tudor</text:a></text:p>
              <text:p text:style-name="Normal"><text:a xlink:type="simple" xlink:href="https://hal.science/search/index/?q=*&amp;authFullName_s=Olivier Spina">Olivier Spina</text:a></text:p>
              <text:p text:style-name="Normal"><text:span>Genet, Jean-Philippe.<text:s/></text:span><text:span>La vérité : Vérité et crédibilité : construire la vérité dans le système de communication de l’Occident (XIIIe-XVIIe siècle)</text:span><text:span>,<text:s/></text:span><text:a xlink:type="simple" xlink:href="http://books.openedition.org/psorbonne/6682">Éditions de la Sorbonne</text:a><text:span>, 2015, 9791035100322.<text:s/></text:span><text:a xlink:type="simple" xlink:href="https://dx.doi.org/10.4000/books.psorbonne.6682">⟨10.4000/books.psorbonne.6682⟩</text:a></text:p>
              <text:p text:style-name="Normal"><text:span>Chapitre d'ouvrage</text:span></text:p>
              <text:p text:style-name="Normal"><text:a xlink:type="simple" xlink:href="https://hal.science/hal-01719245v1">hal-0171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1488v1">Introduction : De la communauté à la fabrique communautaire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Olivier Spina">Olivier Spina</text:a><text:span>,</text:span><text:a xlink:type="simple" xlink:href="https://hal.science/search/index/?q=*&amp;authFullName_s=Nathalie Szczech">Nathalie Szczech</text:a></text:p>
              <text:p text:style-name="Normal"><text:span>Trouver sa place : l’incorporation dans les communautés de l’Europe moderne</text:span><text:span>, Casa de Velázquez, pp.1-13, 2011, 978-84-96820-65-4.<text:s/></text:span><text:a xlink:type="simple" xlink:href="https://dx.doi.org/10.4000/books.cvz.17002">⟨10.4000/books.cvz.17002⟩</text:a></text:p>
              <text:p text:style-name="Normal"><text:span>Chapitre d'ouvrage</text:span></text:p>
              <text:p text:style-name="Normal"><text:a xlink:type="simple" xlink:href="https://shs.hal.science/halshs-05291488v1">halshs-0529148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119fc" table:style-name="9119fc">
          <table:table-column table:style-name="9119fc.0"/>
          <table:table-row>
            <table:table-cell office:value-type="string">
              <text:p text:style-name="Normal"><text:a xlink:type="simple" xlink:href="https://hal.science/hal-04069602v1">RePPOL Rethinking the Prebendaries Plot online</text:a></text:p>
              <text:p text:style-name="Normal"><text:a xlink:type="simple" xlink:href="https://hal.science/search/index/?q=*&amp;authFullName_s=Olivier Spina">Olivier Spina</text:a><text:span>,</text:span><text:a xlink:type="simple" xlink:href="https://hal.science/search/index/?q=*&amp;authFullName_s=Aude de Mezerac-Zanetti">Aude de Mezerac-Zane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69602v1">hal-0406960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ec8e8" table:style-name="2ec8e8">
          <table:table-column table:style-name="2ec8e8.0"/>
          <table:table-row>
            <table:table-cell office:value-type="string">
              <text:p text:style-name="Normal"><text:a xlink:type="simple" xlink:href="https://hal.science/tel-04886842v1">Des tréteaux aux échafauds. Histoires sociopolitiques de l'Angleterre Tudor.</text:a></text:p>
              <text:p text:style-name="Normal"><text:a xlink:type="simple" xlink:href="https://hal.science/search/index/?q=*&amp;authFullName_s=Olivier Spina">Olivier Spina</text:a></text:p>
              <text:p text:style-name="Normal"><text:span>Sciences de l'Homme et Société. Paris Sorbonne Université, 2024</text:span></text:p>
              <text:p text:style-name="Normal"><text:span>HDR</text:span></text:p>
              <text:p text:style-name="Normal"><text:a xlink:type="simple" xlink:href="https://hal.science/tel-04886842v1">tel-04886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pina</dc:title>
    <dc:subject/>
    <dc:description>CV</dc:description>
    <dc:creator/>
    <dc:date>2026-05-17T11:31:58.000</dc:date>
    <meta:generator>PHPWord</meta:generator>
    <meta:initial-creator>CCSD</meta:initial-creator>
    <meta:creation-date>2026-05-17T11:31:58.000</meta:creation-date>
    <meta:keyword/>
    <meta:user-defined meta:name="Category"/>
    <meta:user-defined meta:name="Company"/>
    <meta:user-defined meta:name="Manager"/>
  </office:meta>
</office:document-meta>
</file>