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eb50" style:family="table">
      <style:table-properties style:rel-width="100" table:align="center"/>
    </style:style>
    <style:style style:name="1beb50.0" style:family="table-column">
      <style:table-column-properties style:column-width="0.00cm"/>
    </style:style>
    <style:style style:name="2020a6" style:family="table">
      <style:table-properties style:rel-width="100" table:align="center"/>
    </style:style>
    <style:style style:name="2020a6.0" style:family="table-column">
      <style:table-column-properties style:column-width="0.00cm"/>
    </style:style>
    <style:style style:name="75f546" style:family="table">
      <style:table-properties style:rel-width="100" table:align="center"/>
    </style:style>
    <style:style style:name="75f546.0" style:family="table-column">
      <style:table-column-properties style:column-width="0.00cm"/>
    </style:style>
    <style:style style:name="ce082b" style:family="table">
      <style:table-properties style:rel-width="100" table:align="center"/>
    </style:style>
    <style:style style:name="ce082b.0" style:family="table-column">
      <style:table-column-properties style:column-width="0.00cm"/>
    </style:style>
    <style:style style:name="3d0998" style:family="table">
      <style:table-properties style:rel-width="100" table:align="center"/>
    </style:style>
    <style:style style:name="3d09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Tant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1beb50" table:style-name="1beb50">
          <table:table-column table:style-name="1beb50.0"/>
          <table:table-row>
            <table:table-cell office:value-type="string">
              <text:p text:style-name="Normal"><text:a xlink:type="simple" xlink:href="https://hal.science/hal-03440287v1">NIVOREN GETUG-AFU 26 translational study: Baseline peripheral cytokines predict survival in metastatic clear cell renal carcinoma (RCC) treated with nivolumab</text:a></text:p>
              <text:p text:style-name="Normal"><text:a xlink:type="simple" xlink:href="https://hal.science/search/index/?q=*&amp;authFullName_s=L. Carril Ajuria">L. Carril Ajuria</text:a><text:span>,</text:span><text:a xlink:type="simple" xlink:href="https://hal.science/search/index/?q=*&amp;authFullName_s=M. Naigeon">M. Naigeon</text:a><text:span>,</text:span><text:a xlink:type="simple" xlink:href="https://hal.science/search/index/?q=*&amp;authFullName_s=C. Dalban">C. Dalban</text:a><text:span>,</text:span><text:a xlink:type="simple" xlink:href="https://hal.science/search/index/?q=*&amp;authFullName_s=A. Desnoyer">A. Desnoyer</text:a><text:span>,</text:span><text:a xlink:type="simple" xlink:href="https://hal.science/search/index/?q=*&amp;authFullName_s=N. Rioux-Leclercq">N. Rioux-Leclercq</text:a><text:span>et al.</text:span></text:p>
              <text:p text:style-name="Normal"><text:span>Annals of Oncology</text:span><text:span>, 2021, 32, pp.S704-S705.<text:s/></text:span><text:a xlink:type="simple" xlink:href="https://dx.doi.org/10.1016/j.annonc.2021.08.083">⟨10.1016/j.annonc.2021.08.083⟩</text:a></text:p>
              <text:p text:style-name="Normal"><text:span>Article dans une revue</text:span></text:p>
              <text:p text:style-name="Normal"><text:a xlink:type="simple" xlink:href="https://hal.science/hal-03440287v1">hal-034402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2141v1">Tunable Filtering Devices: A Review of Recent Advanced Fabrication Technologies and Designs of Tunable Cavity Filters and Multiplexers Using Mechanical Actuation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IEEE Microwave Magazine</text:span><text:span>, 2020, 21 (3), pp.69-83.<text:s/></text:span><text:a xlink:type="simple" xlink:href="https://dx.doi.org/10.1109/MMM.2019.2958706">⟨10.1109/MMM.2019.2958706⟩</text:a></text:p>
              <text:p text:style-name="Normal"><text:span>Article dans une revue</text:span></text:p>
              <text:p text:style-name="Normal"><text:a xlink:type="simple" xlink:href="https://unilim.hal.science/hal-02482141v1">hal-0248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327v1">New KNbTeO6 transparent tellurate ceramics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René Duclère">Jean-René Duclère</text:a><text:span>,</text:span><text:a xlink:type="simple" xlink:href="https://hal.science/search/index/?q=*&amp;authFullName_s=Marion Vandenhende">Marion Vandenhende</text:a><text:span>et al.</text:span></text:p>
              <text:p text:style-name="Normal"><text:span>Journal of the European Ceramic Society</text:span><text:span>, 2020, 40, pp.4164-4170.<text:s/></text:span><text:a xlink:type="simple" xlink:href="https://dx.doi.org/10.1016/j.jeurceramsoc.2020.04.005">⟨10.1016/j.jeurceramsoc.2020.04.005⟩</text:a></text:p>
              <text:p text:style-name="Normal"><text:span>Article dans une revue</text:span></text:p>
              <text:p text:style-name="Normal"><text:a xlink:type="simple" xlink:href="https://hal.science/hal-03089327v1">hal-030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46v1">Geopolymer Carbon-Based for Ultra-Wideband Absorbent Applications</text:a></text:p>
              <text:p text:style-name="Normal"><text:a xlink:type="simple" xlink:href="https://hal.science/search/index/?q=*&amp;authFullName_s=Ioana Nicoleta Vlasceanu">Ioana Nicoleta Vlasceanu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Sylvie Rossignol">Sylvie Rossignol</text:a></text:p>
              <text:p text:style-name="Normal"><text:span>Molecules</text:span><text:span>, 2020, 25 (18), pp.4218.<text:s/></text:span><text:a xlink:type="simple" xlink:href="https://dx.doi.org/10.3390/molecules25184218">⟨10.3390/molecules25184218⟩</text:a></text:p>
              <text:p text:style-name="Normal"><text:span>Article dans une revue</text:span></text:p>
              <text:p text:style-name="Normal"><text:a xlink:type="simple" xlink:href="https://hal.science/hal-03140946v1">hal-031409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03220v1">CNT-Based Inkjet-Printed RF Gas Sensor: Modification of Substrate Properties during the Fabrication Process</text:a></text:p>
              <text:p text:style-name="Normal"><text:a xlink:type="simple" xlink:href="https://hal.science/search/index/?q=*&amp;authFullName_s=Julien George">Julien Geor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Prince Bahoumina">Prince Bahoumi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Sensors</text:span><text:span>, 2019, 19 (8), pp.1768.<text:s/></text:span><text:a xlink:type="simple" xlink:href="https://dx.doi.org/10.3390/s19081768">⟨10.3390/s19081768⟩</text:a></text:p>
              <text:p text:style-name="Normal"><text:span>Article dans une revue</text:span></text:p>
              <text:p text:style-name="Normal"><text:a xlink:type="simple" xlink:href="https://unilim.hal.science/hal-02103220v1">hal-0210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40v1">Small form factor 3D Printed UWB Antenna Based on Geopolymer Dielectric Material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, Antennas and Propagation</text:span><text:span>, 2019</text:span></text:p>
              <text:p text:style-name="Normal"><text:span>Article dans une revue</text:span></text:p>
              <text:p text:style-name="Normal"><text:a xlink:type="simple" xlink:href="https://hal.science/hal-02329740v1">hal-023297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0954v1">Small form factor UWB antenna integrating geopolymer dielectric material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 Antennas and Propagation</text:span><text:span>, 2019, 13 (12), pp.2146-2152.<text:s/></text:span><text:a xlink:type="simple" xlink:href="https://dx.doi.org/10.1049/iet-map.2018.5776">⟨10.1049/iet-map.2018.5776⟩</text:a></text:p>
              <text:p text:style-name="Normal"><text:span>Article dans une revue</text:span></text:p>
              <text:p text:style-name="Normal"><text:a xlink:type="simple" xlink:href="https://unilim.hal.science/hal-02550954v1">hal-025509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56v1">Plastic and metal additive manufacturing technologies for microwave passive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nternational Journal of Microwave and Wireless Technologies</text:span><text:span>, 2018, pp.1 - 11.<text:s/></text:span><text:a xlink:type="simple" xlink:href="https://dx.doi.org/10.1017/S1759078717001465">⟨10.1017/S1759078717001465⟩</text:a></text:p>
              <text:p text:style-name="Normal"><text:span>Article dans une revue</text:span></text:p>
              <text:p text:style-name="Normal"><text:a xlink:type="simple" xlink:href="https://unilim.hal.science/hal-01777556v1">hal-0177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11v1">Comparative study of dielectric properties of geopolymer matrices using different dielectric powders</text:a></text:p>
              <text:p text:style-name="Normal"><text:a xlink:type="simple" xlink:href="https://hal.science/search/index/?q=*&amp;authFullName_s=Najet Essaidi">Najet Essaidi</text:a><text:span>,</text:span><text:a xlink:type="simple" xlink:href="https://hal.science/search/index/?q=*&amp;authFullName_s=Houda Nadir">Houda Nadir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Valérie Bertrand">Valérie Bertrand</text:a><text:span>et al.</text:span></text:p>
              <text:p text:style-name="Normal"><text:span>Journal of the European Ceramic Society</text:span><text:span>, 2017</text:span></text:p>
              <text:p text:style-name="Normal"><text:span>Article dans une revue</text:span></text:p>
              <text:p text:style-name="Normal"><text:a xlink:type="simple" xlink:href="https://hal.science/hal-01724611v1">hal-017246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60v1">Conception et expérimentation de 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al sur l'enseignement des sciences et technologies de l'information et des systèmes</text:span><text:span>, 2017, JPCNFM 2016 – 14e journées pédagogiques du CNFM (Coordination nationale pour la formation en micro-électronique et en nanotechnologies), 16, pp.1014.<text:s/></text:span><text:a xlink:type="simple" xlink:href="https://dx.doi.org/10.1051/j3ea/20171014">⟨10.1051/j3ea/20171014⟩</text:a></text:p>
              <text:p text:style-name="Normal"><text:span>Article dans une revue</text:span></text:p>
              <text:p text:style-name="Normal"><text:a xlink:type="simple" xlink:href="https://unilim.hal.science/hal-01777560v1">hal-017775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87168v1">Additive manufacturing of low cost and efficient microwave passive component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ET Microwaves Antennas and Propagation</text:span><text:span>, 2017,<text:s/></text:span><text:a xlink:type="simple" xlink:href="https://dx.doi.org/10.1049/iet-map.2017.0157">⟨10.1049/iet-map.2017.0157⟩</text:a></text:p>
              <text:p text:style-name="Normal"><text:span>Article dans une revue</text:span></text:p>
              <text:p text:style-name="Normal"><text:a xlink:type="simple" xlink:href="https://unilim.hal.science/hal-01587168v1">hal-01587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113v1">Continuously Tuned Ku-Band Cavity Filter Based on Dielectric Perturbers Made by Ceramic Additive Manufacturing for Space Application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Proceedings of the IEEE</text:span><text:span>, 2017, 105 (issue 4), pp.677-687.<text:s/></text:span><text:a xlink:type="simple" xlink:href="https://dx.doi.org/10.1109/JPROC.2017.2663104">⟨10.1109/JPROC.2017.2663104⟩</text:a></text:p>
              <text:p text:style-name="Normal"><text:span>Article dans une revue</text:span></text:p>
              <text:p text:style-name="Normal"><text:a xlink:type="simple" xlink:href="https://unilim.hal.science/hal-01504113v1">hal-015041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70506v1">Dielectric properties of alumina doped with TiO2 from 13 to 73 GHz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et al.</text:span></text:p>
              <text:p text:style-name="Normal"><text:span>Journal of the European Ceramic Society</text:span><text:span>, 2017, Vol. 37 (Issue 2), pp. 641-646</text:span></text:p>
              <text:p text:style-name="Normal"><text:span>Article dans une revue</text:span></text:p>
              <text:p text:style-name="Normal"><text:a xlink:type="simple" xlink:href="https://unilim.hal.science/hal-01370506v1">hal-013705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7524v1">Dielectric properties of pure alumina from 8 GHz to 73 GHz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Pierre-Marie Geffroy">Pierre-Marie Geffroy</text:a><text:span>et al.</text:span></text:p>
              <text:p text:style-name="Normal"><text:span>Journal of the European Ceramic Society</text:span><text:span>, 2016, 36 (14), pp.3355-3361</text:span></text:p>
              <text:p text:style-name="Normal"><text:span>Article dans une revue</text:span></text:p>
              <text:p text:style-name="Normal"><text:a xlink:type="simple" xlink:href="https://unilim.hal.science/hal-01357524v1">hal-013575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60283v1">Near-field microwave microscopy for the characterization of dielectric materials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International Journal of Microwave and Wireless Technologies</text:span><text:span>, 2014, pp.1 - 6.<text:s/></text:span><text:a xlink:type="simple" xlink:href="https://dx.doi.org/10.1017/S175907871400110X">⟨10.1017/S175907871400110X⟩</text:a></text:p>
              <text:p text:style-name="Normal"><text:span>Article dans une revue</text:span></text:p>
              <text:p text:style-name="Normal"><text:a xlink:type="simple" xlink:href="https://unilim.hal.science/hal-01060283v1">hal-01060283v1</text:a></text:p>
            </table:table-cell>
          </table:table-row>
        </table:table>
        <text:p text:style-name="P12"/>
        <text:p text:style-name="Heading2"><text:span text:style-name="T5">Communication dans un congrès (106)</text:span></text:p>
        <text:p text:style-name="P14"/>
        <table:table table:name="2020a6" table:style-name="2020a6">
          <table:table-column table:style-name="2020a6.0"/>
          <table:table-row>
            <table:table-cell office:value-type="string">
              <text:p text:style-name="Normal"><text:a xlink:type="simple" xlink:href="https://unilim.hal.science/hal-04715273v1">Enseignement expérimental des systèmes micro-ondes pendant la pandémie Covid-19 : défis et solutions mises en œuvre dans les travaux pra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Andrés Fontana">Andrés Fontana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yrille Menudier">Cyrille Menudier</text:a><text:span>et al.</text:span></text:p>
              <text:p text:style-name="Normal"><text:span>16èmes journées pédagogiques CNFM Microélectronique et nano-technologies 3 décembre 2021 - Saint-Malo</text:span><text:span>, Groupement d'intérêt public pour la coordination nationale de la formation en microélectronique et en nanotechnologies, Dec 2021, Saint Malo (FR), France</text:span></text:p>
              <text:p text:style-name="Normal"><text:span>Communication dans un congrès</text:span></text:p>
              <text:p text:style-name="Normal"><text:a xlink:type="simple" xlink:href="https://unilim.hal.science/hal-04715273v1">hal-047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52v1">Microwave Characterisation of the Coefficient of Thermal Expansion and the Thermal Evolution of Electric Conductivity for Metallised Substrate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Clement Hallepee">Clement Hallepee</text:a><text:span>,</text:span><text:a xlink:type="simple" xlink:href="https://hal.science/search/index/?q=*&amp;authFullName_s=Serge Verdeyme">Serge Verdeyme</text:a><text:span>et al.</text:span></text:p>
              <text:p text:style-name="Normal"><text:span>2020 50th European Microwave Conference (EuMC)</text:span><text:span>, Jan 2021, Utrecht, Netherlands. pp.905-908,<text:s/></text:span><text:a xlink:type="simple" xlink:href="https://dx.doi.org/10.23919/EuMC48046.2021.9338092">⟨10.23919/EuMC48046.2021.9338092⟩</text:a></text:p>
              <text:p text:style-name="Normal"><text:span>Communication dans un congrès</text:span></text:p>
              <text:p text:style-name="Normal"><text:a xlink:type="simple" xlink:href="https://hal.science/hal-03140952v1">hal-031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74v1">Caractérisation Multi-Physique de Substrat Métallisé par Mesures Microondes : Conductivité électrique équivalente et Permittivité en fonction de la température et Coefficient d’Expansion Thermique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40974v1">hal-0314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67v1">Elaboration et caractérisation de matériaux géopolymères pour les antennes</text:a></text:p>
              <text:p text:style-name="Normal"><text:a xlink:type="simple" xlink:href="https://hal.science/search/index/?q=*&amp;authFullName_s=I.N. Vlasceanu">I.N. Vlasceanu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. Gharzouni">A.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et al.</text:span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3140967v1">hal-03140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43v1">Techniques de connexion à 20 GHz pour circuits planai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vid Nevo">David Nev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43v1">hal-020941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05v1">Diplexeur Compact en Bande Ku par Impression Plastiqu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205v1">hal-020942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85v1">Coupleurs Hybrides Reconfigurables en Bande Ku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85v1">hal-020941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168v1">Étalonnage sans contact 1-port post-mesures de sondes en guide d’onde circulaire sur le mode TE01 pour la caractérisation de matériaux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vid Nevo">David Nev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094168v1">hal-020941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2v1">Synthesis Method for Manifold-Coupled Multiplexers</text:a></text:p>
              <text:p text:style-name="Normal"><text:a xlink:type="simple" xlink:href="https://hal.science/search/index/?q=*&amp;authFullName_s=David Martínez Martínez">David Martínez Martínez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Olivier Tantot">Olivier Tantot</text:a><text:span>et al.</text:span></text:p>
              <text:p text:style-name="Normal"><text:span>EuMC 2019 - 49th European Microwave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unilim.hal.science/hal-02377002v1">hal-023770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11v1">Resonant Frequency-dependent Coupling Elements for the Design of Microwave Filters with Multiple Transmission Zeroes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Hussein Ezzeddine">Hussein Ezzeddine</text:a></text:p>
              <text:p text:style-name="Normal"><text:span>2019 IEEE MTT-S International Microwave Workshop Series on Advanced Materials and Processes for RF and THz Applications (IMWS-AMP)</text:span><text:span>, Jul 2019, Bochum, Germany. pp.52-54,<text:s/></text:span><text:a xlink:type="simple" xlink:href="https://dx.doi.org/10.1109/IMWS-AMP.2019.8880074">⟨10.1109/IMWS-AMP.2019.8880074⟩</text:a></text:p>
              <text:p text:style-name="Normal"><text:span>Communication dans un congrès</text:span></text:p>
              <text:p text:style-name="Normal"><text:a xlink:type="simple" xlink:href="https://unilim.hal.science/hal-02377011v1">hal-023770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99v1">Design of a dielectric resonator antenna with a customized dielectric constant based on zirconia</text:a></text:p>
              <text:p text:style-name="Normal"><text:a xlink:type="simple" xlink:href="https://hal.science/search/index/?q=*&amp;authFullName_s=Marc Thevenot">Marc Thevenot</text:a><text:span>,</text:span><text:a xlink:type="simple" xlink:href="https://hal.science/search/index/?q=*&amp;authFullName_s=Cyrille Menudier">Cyrille Menudier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European Conference on Antennas and Propagation (EuCap 2019)</text:span><text:span>, Mar 2019, Krakow, Poland</text:span></text:p>
              <text:p text:style-name="Normal"><text:span>Communication dans un congrès</text:span></text:p>
              <text:p text:style-name="Normal"><text:a xlink:type="simple" xlink:href="https://unilim.hal.science/hal-02376999v1">hal-023769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990v1">Méthode large bande de caractérisation de matériaux multicouches en espace libre à haute température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Steven Granet">Steven Granet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Reynaud Sebastien">Reynaud Sebastien</text:a><text:span>,</text:span><text:a xlink:type="simple" xlink:href="https://hal.science/search/index/?q=*&amp;authFullName_s=Olivier Tantot">Olivier Tantot</text:a><text:span>et al.</text:span></text:p>
              <text:p text:style-name="Normal"><text:span>21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376990v1">hal-023769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7007v1">Assembly-free Tunable Resonator on TE011 Mod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2019 IEEE MTT-S International Microwave Workshop Series on Advanced Materials and Processes for RF and THz Applications (IMWS-AMP)</text:span><text:span>, Jul 2019, Bochum, Germany. pp.1-3,<text:s/></text:span><text:a xlink:type="simple" xlink:href="https://dx.doi.org/10.1109/IMWS-AMP.2019.8880069">⟨10.1109/IMWS-AMP.2019.8880069⟩</text:a></text:p>
              <text:p text:style-name="Normal"><text:span>Communication dans un congrès</text:span></text:p>
              <text:p text:style-name="Normal"><text:a xlink:type="simple" xlink:href="https://unilim.hal.science/hal-02377007v1">hal-023770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03214v1">A Dielectric Resonator Antenna designed with a structured dielectric material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axime Romier">Maxime Romier</text:a><text:span>et al.</text:span></text:p>
              <text:p text:style-name="Normal"><text:span>IEEE Conference on Antenna Measurements &amp; Applications</text:span><text:span>, Sep 2018, Vastears, Sweden.<text:s/></text:span><text:a xlink:type="simple" xlink:href="https://dx.doi.org/10.1109/CAMA.2018.8530519">⟨10.1109/CAMA.2018.8530519⟩</text:a></text:p>
              <text:p text:style-name="Normal"><text:span>Communication dans un congrès</text:span></text:p>
              <text:p text:style-name="Normal"><text:a xlink:type="simple" xlink:href="https://unilim.hal.science/hal-02403214v1">hal-024032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33v1">Recent development in additive manufacturing of passive hardware and conformal print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hmad Haidar">Ahmad Haidar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Johann Sence">Johann Sence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840933v1">hal-018409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89v1">3D Printed Ku-Band Compact Diplexer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89v1">hal-017775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898v1">Free space measurement setup for the electromagnetic characterization of materials under high temperatures</text:a></text:p>
              <text:p text:style-name="Normal"><text:a xlink:type="simple" xlink:href="https://hal.science/search/index/?q=*&amp;authFullName_s=Sirine Guelmami">Sirine Guelmami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Reynaud Sebastien">Reynaud Sebastien</text:a><text:span>,</text:span><text:a xlink:type="simple" xlink:href="https://hal.science/search/index/?q=*&amp;authFullName_s=Olivier Tantot">Olivier Tantot</text:a></text:p>
              <text:p text:style-name="Normal"><text:span>PHAROS 2018</text:span><text:span>, Dec 2018, Bordeaux, France</text:span></text:p>
              <text:p text:style-name="Normal"><text:span>Communication dans un congrès</text:span></text:p>
              <text:p text:style-name="Normal"><text:a xlink:type="simple" xlink:href="https://unilim.hal.science/hal-02376898v1">hal-023768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25v1">Design of Multiband Bandpass Filters with Dispersive Cross-couplings for Improved Selectivity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Hussein Ezzeddine">Hussein Ezzeddine</text:a></text:p>
              <text:p text:style-name="Normal"><text:span>International Workshop on Microwave Filters (7th IWMF)</text:span><text:span>, ESA/ESTEC - CNES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8625v1">hal-017786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2763v1">Elaboration et Caractérisation de matériaux de type Géopolymère pour la conception d'antennes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Journées de Caractérisation Microondes et Matériaux (15ème 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1922763v1">hal-019227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7v1">Additive manufacturing applied to microwave filters and antennas up to 60 GHz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Dominique Baillargeat">Dominique Baillargea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 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7v1">hal-018409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6v1">Continuously Tunable X-Band Filter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Internationnal Conference on Numerical Electromagnetic and Multiphysics Modeling and Optimization (NEMO 2018)</text:span><text:span>, Aug 2018, Reykjavik, Iceland</text:span></text:p>
              <text:p text:style-name="Normal"><text:span>Communication dans un congrès</text:span></text:p>
              <text:p text:style-name="Normal"><text:a xlink:type="simple" xlink:href="https://unilim.hal.science/hal-01840986v1">hal-01840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2738v1">Coupleurs microondes en guide rectangulaire par impression 3D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runo Barelaud">Bruno Barelaud</text:a><text:span>et al.</text:span></text:p>
              <text:p text:style-name="Normal"><text:span>journées pédagogiques du CNFM</text:span><text:span>, Nov 2018, Saint-Malo, France</text:span></text:p>
              <text:p text:style-name="Normal"><text:span>Communication dans un congrès</text:span></text:p>
              <text:p text:style-name="Normal"><text:a xlink:type="simple" xlink:href="https://unilim.hal.science/hal-01922738v1">hal-019227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50299v1">‘Design of UWB Antennas Integrating Geopolymer Material’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12th European Conference on Antennas and Propagation</text:span><text:span>, Apr 2018, London, United Kingdom</text:span></text:p>
              <text:p text:style-name="Normal"><text:span>Communication dans un congrès</text:span></text:p>
              <text:p text:style-name="Normal"><text:a xlink:type="simple" xlink:href="https://unilim.hal.science/hal-01950299v1">hal-01950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90v1">Plastic additive manufacturing for rapid and low-cost prototyping of passive hardware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Workshop on Microwave Filters (7th IWMF)</text:span><text:span>, Apr 2018, Noordwijk, Netherlands</text:span></text:p>
              <text:p text:style-name="Normal"><text:span>Communication dans un congrès</text:span></text:p>
              <text:p text:style-name="Normal"><text:a xlink:type="simple" xlink:href="https://unilim.hal.science/hal-01777590v1">hal-017775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22806v1">Innovative Materials and Fabrication Process to Develop New RF Components and Concepts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EuCap 2018</text:span><text:span>, Apr 2018, London, United Kingdom</text:span></text:p>
              <text:p text:style-name="Normal"><text:span>Communication dans un congrès</text:span></text:p>
              <text:p text:style-name="Normal"><text:a xlink:type="simple" xlink:href="https://unilim.hal.science/hal-01922806v1">hal-019228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0989v1">Multiband Filters with Positive or Negative Dispersive Cross-Couplings</text:a></text:p>
              <text:p text:style-name="Normal"><text:a xlink:type="simple" xlink:href="https://hal.science/search/index/?q=*&amp;authFullName_s=Ahmad Haidar">Ahmad Haidar</text:a><text:span>,</text:span><text:a xlink:type="simple" xlink:href="https://hal.science/search/index/?q=*&amp;authFullName_s=Hussein Ezzeddine">Hussein Ezzeddine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/text:p>
              <text:p text:style-name="Normal"><text:span>International Microwave Symposium (IMS2018)</text:span><text:span>, Jun 2018, Philadelphia, United States</text:span></text:p>
              <text:p text:style-name="Normal"><text:span>Communication dans un congrès</text:span></text:p>
              <text:p text:style-name="Normal"><text:a xlink:type="simple" xlink:href="https://unilim.hal.science/hal-01840989v1">hal-018409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8638v1">Bandpass Filter Based on Skeleton-like Monobloc Dielectric Puck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Conference (EuMW 2018)</text:span><text:span>, Sep 2018, Madrid, Spain</text:span></text:p>
              <text:p text:style-name="Normal"><text:span>Communication dans un congrès</text:span></text:p>
              <text:p text:style-name="Normal"><text:a xlink:type="simple" xlink:href="https://unilim.hal.science/hal-01778638v1">hal-01778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777583v1">Caractérisation de la conductivité jusqu’à 67 GHz de lignes coplanaires imprimées par jet d’aérosol</text:a></text:p>
              <text:p text:style-name="Normal"><text:a xlink:type="simple" xlink:href="https://hal.science/search/index/?q=*&amp;authFullName_s=Anthony Delage">Anthony Delage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Barbara Bonnet">Barbara Bonnet</text:a><text:span>et al.</text:span></text:p>
              <text:p text:style-name="Normal"><text:span>Journées de Caractérisation Microondes et Matériaux (15ème 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unilim.hal.science/hal-01777583v1">hal-017775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6837v1">Comparaison de technologies de fabrication additive plastique pour la réalisation de coupleurs 3dB pour multiplexeurs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Ludovic Carpentier">Ludovic Carpentier</text:a></text:p>
              <text:p text:style-name="Normal"><text:span>Assemblée générale GDR Ondes</text:span><text:span>, Oct 2017, Sophia Antipolis, France</text:span></text:p>
              <text:p text:style-name="Normal"><text:span>Communication dans un congrès</text:span></text:p>
              <text:p text:style-name="Normal"><text:a xlink:type="simple" xlink:href="https://unilim.hal.science/hal-01616837v1">hal-0161683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616839v1">Conception d'antennes volumiques ULB d’encombrement réduit intégrant un Géopolymère</text:a></text:p>
              <text:p text:style-name="Normal"><text:a xlink:type="simple" xlink:href="https://hal.science/search/index/?q=*&amp;authFullName_s=Houda Nadir">Houda Nadir</text:a><text:span>,</text:span><text:a xlink:type="simple" xlink:href="https://hal.science/search/index/?q=*&amp;authFullName_s=Ameni Gharzouni">Ameni Gharzouni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Olivier Tantot">Olivier Tantot</text:a><text:span>et al.</text:span></text:p>
              <text:p text:style-name="Normal"><text:span>Assemblée générale GDR Ondes</text:span><text:span>, Oct 2017, Sophia Antipolis, France</text:span></text:p>
              <text:p text:style-name="Normal"><text:span>Communication dans un congrès</text:span></text:p>
              <text:p text:style-name="Normal"><text:a xlink:type="simple" xlink:href="https://unilim.hal.science/hal-01616839v1">hal-016168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27v1">Additive manufacturing of microwave antennas up to 60 GHz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Conference on ELECTROMAGNETICS IN ADVANCED APPLICATIONS</text:span><text:span>, Sep 2017, Verona, Italy</text:span></text:p>
              <text:p text:style-name="Normal"><text:span>Communication dans un congrès</text:span></text:p>
              <text:p text:style-name="Normal"><text:a xlink:type="simple" xlink:href="https://unilim.hal.science/hal-01579127v1">hal-015791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01v1">Low loss substrate integrated filters made by laser micro-machining of alumina substrates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Pierre-Marie Geffroy">Pierre-Marie Geffroy</text:a><text:span>,</text:span><text:a xlink:type="simple" xlink:href="https://hal.science/search/index/?q=*&amp;authFullName_s=Olivier Tantot">Olivier Tantot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01v1">hal-015791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7v1">Evaluation of Metal Coating Techniques up to 66 GHz and their Application to Additively Manufactored Bandpass Filters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7v1">hal-01504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2v1">Filtre elliptique 4 pôles par fabrication additive 3D plastique : problématique de la montée en fréquenc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2v1">hal-015040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8v1">Innovative Materials and Fabrication Process to Develop New RF Components and Concepts</text:a></text:p>
              <text:p text:style-name="Normal"><text:a xlink:type="simple" xlink:href="https://hal.science/search/index/?q=*&amp;authFullName_s=Cyrille Menudier">Cyrille Menudier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Thierry Monédière">Thierry Monédière</text:a><text:span>et al.</text:span></text:p>
              <text:p text:style-name="Normal"><text:span>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unilim.hal.science/hal-01504068v1">hal-015040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5v1">A Ku-Band diplexer based on 3dB directional couplers made by plastic additive manufacturing</text:a></text:p>
              <text:p text:style-name="Normal"><text:a xlink:type="simple" xlink:href="https://hal.science/search/index/?q=*&amp;authFullName_s=Etienne Laplanche">Etienne Laplanch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text:span>et al.</text:span></text:p>
              <text:p text:style-name="Normal"><text:span>European Microwave Conference</text:span><text:span>, Oct 2017, Nuremberg, Germany</text:span></text:p>
              <text:p text:style-name="Normal"><text:span>Communication dans un congrès</text:span></text:p>
              <text:p text:style-name="Normal"><text:a xlink:type="simple" xlink:href="https://unilim.hal.science/hal-01504065v1">hal-015040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4063v1">Evaluation de différents types de métallisation appliqués à et par fabrication additive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Anthony Delage">Anthony Delage</text:a><text:span>,</text:span><text:a xlink:type="simple" xlink:href="https://hal.science/search/index/?q=*&amp;authFullName_s=Aymen Abdelghani">Aymen Abdelghani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Olivier Tantot">Olivier Tantot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unilim.hal.science/hal-01504063v1">hal-015040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74v1">A dual-mode high-Q tunable filter reconfigured by cavity rotation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et al.</text:span></text:p>
              <text:p text:style-name="Normal"><text:span>2017 IEEE MTT-S International Conference on Numerical Electromagnetic and Multiphysics Modeling and Optimization for RF, Microwave, and Terahertz Applications (NEMO)</text:span><text:span>, May 2017, Seville, Spain. pp.341-343,<text:s/></text:span><text:a xlink:type="simple" xlink:href="https://dx.doi.org/10.1109/NEMO.2017.7964280">⟨10.1109/NEMO.2017.7964280⟩</text:a></text:p>
              <text:p text:style-name="Normal"><text:span>Communication dans un congrès</text:span></text:p>
              <text:p text:style-name="Normal"><text:a xlink:type="simple" xlink:href="https://unilim.hal.science/hal-02376774v1">hal-023767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79104v1">Continuously Tunable Filter Made by Additive Manufacturing Using a 3D Spiral Ribbon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Workshop Series on Advanced Materials and Processes</text:span><text:span>, Sep 2017, Pavia, Italy</text:span></text:p>
              <text:p text:style-name="Normal"><text:span>Communication dans un congrès</text:span></text:p>
              <text:p text:style-name="Normal"><text:a xlink:type="simple" xlink:href="https://unilim.hal.science/hal-01579104v1">hal-015791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6798v1">RF and Microwave Filters and Other 3D Passive Components Made by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Microwave Symposium (IMS2017), Workshop Additive Manufacturing of Radio-Frequency Components</text:span><text:span>, Jun 2017, Honolulu, United States</text:span></text:p>
              <text:p text:style-name="Normal"><text:span>Communication dans un congrès</text:span></text:p>
              <text:p text:style-name="Normal"><text:a xlink:type="simple" xlink:href="https://unilim.hal.science/hal-02376798v1">hal-023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3v1">Caractérisation de céramiques hautes performances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3v1">hal-012739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9v1">A Dual-mode Dual-band Bandpass Cavity Filter with Widely Separated Passband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IEEE International Conference on Numerical Electromagnetic and Multiphysics Modeling and Optimization for RF, Microwave and Terahertz Applications (NEMO)</text:span><text:span>, Jul 2016, Beijing, China.<text:s/></text:span><text:a xlink:type="simple" xlink:href="https://dx.doi.org/10.1109/NEMO.2016.7561662">⟨10.1109/NEMO.2016.7561662⟩</text:a></text:p>
              <text:p text:style-name="Normal"><text:span>Communication dans un congrès</text:span></text:p>
              <text:p text:style-name="Normal"><text:a xlink:type="simple" xlink:href="https://unilim.hal.science/hal-01389909v1">hal-013899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5v1">Dispositifs microondes didactiques par impression 3D plast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journées pédagogiques du CNFM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unilim.hal.science/hal-01389905v1">hal-0138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41v1">Zirconia based geopolymer matrix to reduce antenna size</text:a></text:p>
              <text:p text:style-name="Normal"><text:a xlink:type="simple" xlink:href="https://hal.science/search/index/?q=*&amp;authFullName_s=Najet Essaidi">Najet Essaidi</text:a><text:span>,</text:span><text:a xlink:type="simple" xlink:href="https://hal.science/search/index/?q=*&amp;authFullName_s=Houda Nadir">Houda Nadir</text:a><text:span>,</text:span><text:a xlink:type="simple" xlink:href="https://hal.science/search/index/?q=*&amp;authFullName_s=Edson Martinod">Edson Martinod</text:a><text:span>,</text:span><text:a xlink:type="simple" xlink:href="https://hal.science/search/index/?q=*&amp;authFullName_s=Noël Feix">Noël Feix</text:a><text:span>,</text:span><text:a xlink:type="simple" xlink:href="https://hal.science/search/index/?q=*&amp;authFullName_s=Valérie Bertrand">Valérie Bertrand</text:a><text:span>et al.</text:span></text:p>
              <text:p text:style-name="Normal"><text:span>International Workshop on Advanced Ceramics 07</text:span><text:span>, Sep 2016, Limoges, France</text:span></text:p>
              <text:p text:style-name="Normal"><text:span>Communication dans un congrès</text:span></text:p>
              <text:p text:style-name="Normal"><text:a xlink:type="simple" xlink:href="https://hal.science/hal-01314541v1">hal-013145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8v1">Design of 3D Printed Plastic Modular Filters</text:a></text:p>
              <text:p text:style-name="Normal"><text:a xlink:type="simple" xlink:href="https://hal.science/search/index/?q=*&amp;authFullName_s=Jérémy Saucourt">Jérémy Saucourt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8v1">hal-013006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800v1">Additive manufacturing of ceramics using Stereolithography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May 2016, San Fransisco, United States</text:span></text:p>
              <text:p text:style-name="Normal"><text:span>Communication dans un congrès</text:span></text:p>
              <text:p text:style-name="Normal"><text:a xlink:type="simple" xlink:href="https://unilim.hal.science/hal-01359800v1">hal-0135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9v1">Détermination Non Destructive de la Conductivité Electrique de Dépôts Conducteurs</text:a></text:p>
              <text:p text:style-name="Normal"><text:a xlink:type="simple" xlink:href="https://hal.science/search/index/?q=*&amp;authFullName_s=William Feuray">William Feura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Eden Sorolla">Eden Sorolla</text:a><text:span>,</text:span><text:a xlink:type="simple" xlink:href="https://hal.science/search/index/?q=*&amp;authFullName_s=Nicolas Delhote">Nicolas Delhote</text:a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19v1">hal-012739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78711v1">Tunable filters: solutions provided by mechanical actuation, dielectric components and additive manufacturing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<text:s/>3rd ESA Workshop on Advanced Flexible Telecom Payloads<text:s/></text:span><text:span>, Mar 2016, Noordwijk, Netherlands</text:span></text:p>
              <text:p text:style-name="Normal"><text:span>Communication dans un congrès</text:span></text:p>
              <text:p text:style-name="Normal"><text:a xlink:type="simple" xlink:href="https://unilim.hal.science/hal-01278711v1">hal-012787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36v1">Plastic and Metal Additive Manufacturing Technologies for Hyperfrequency Passives Components up to Ka band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European Microwave Conference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unilim.hal.science/hal-01300636v1">hal-013006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59799v1">Ceramic, plastic and metallic additive manufacturing: perspectives for RF passive component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/text:p>
              <text:p text:style-name="Normal"><text:span>European Microwave Conference 2016</text:span><text:span>, Oct 2016, Londres, United Kingdom</text:span></text:p>
              <text:p text:style-name="Normal"><text:span>Communication dans un congrès</text:span></text:p>
              <text:p text:style-name="Normal"><text:a xlink:type="simple" xlink:href="https://unilim.hal.science/hal-01359799v1">hal-013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2v1">Réalisation de dispositifs de filtrage passifs à l’aide de technologies de fabrication additiv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2v1">hal-012739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1229v1">Optimization of the dielectric properties of pure Alumina up to V band for telecommunication</text:a></text:p>
              <text:p text:style-name="Normal"><text:a xlink:type="simple" xlink:href="https://hal.science/search/index/?q=*&amp;authFullName_s=Damien Di-Marco">Damien Di-Marco</text:a><text:span>,</text:span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Advanced Ceramics 07</text:span><text:span>, Sep 2016, Limoges, France</text:span></text:p>
              <text:p text:style-name="Normal"><text:span>Communication dans un congrès</text:span></text:p>
              <text:p text:style-name="Normal"><text:a xlink:type="simple" xlink:href="https://unilim.hal.science/hal-01301229v1">hal-0130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1v1">Caractérisation basses fréquences de matériaux à faibles pertes diélectriques</text:a></text:p>
              <text:p text:style-name="Normal"><text:a xlink:type="simple" xlink:href="https://hal.science/search/index/?q=*&amp;authFullName_s=Maxime Gouré">Maxime Gouré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Nicolas Faure">Nicolas Faure</text:a></text:p>
              <text:p text:style-name="Normal"><text:span>Journées de Caractérisation Micro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273921v1">hal-01273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89906v1">3D printing of microwave passive components by different additive manufacturing technologie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International Microwave Workshop Series on Advanced Materials and Processes for RF and THz Applications (IMWS-AMP)</text:span><text:span>, Jun 2016, Chengdu, China</text:span></text:p>
              <text:p text:style-name="Normal"><text:span>Communication dans un congrès</text:span></text:p>
              <text:p text:style-name="Normal"><text:a xlink:type="simple" xlink:href="https://unilim.hal.science/hal-01389906v1">hal-013899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0696v1">Microwave characterization of very low loss and temperature stable ceramics up to 73 GHz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Di-Marco">Damien Di-Marco</text:a><text:span>et al.</text:span></text:p>
              <text:p text:style-name="Normal"><text:span><text:s/>ELECTROCERAMICS XV CONFERENCE</text:span><text:span>, Jun 2016, Limoges, France</text:span></text:p>
              <text:p text:style-name="Normal"><text:span>Communication dans un congrès</text:span></text:p>
              <text:p text:style-name="Normal"><text:a xlink:type="simple" xlink:href="https://unilim.hal.science/hal-01300696v1">hal-01300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15661v1">Panorama de composants hyperfréquences 3D réalisés par fabrication additive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Fabrication additive pour l’électronique</text:span><text:span>, Jan 2016, Paris, France</text:span></text:p>
              <text:p text:style-name="Normal"><text:span>Communication dans un congrès</text:span></text:p>
              <text:p text:style-name="Normal"><text:a xlink:type="simple" xlink:href="https://unilim.hal.science/hal-01315661v1">hal-0131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1v1">Filtre millimétrique bande Q pour des applications satellites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1v1">hal-0127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0v1">Optimisation de la technique de caractérisation par cavité métalliqu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0v1">hal-012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07v1">Réalisation de prototypes de filtres volumiques par impression 3D plastique</text:a></text:p>
              <text:p text:style-name="Normal"><text:a xlink:type="simple" xlink:href="https://hal.science/search/index/?q=*&amp;authFullName_s=Johann Sence">Johann Senc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Umair Naeem">Umair Naeem</text:a><text:span>,</text:span><text:a xlink:type="simple" xlink:href="https://hal.science/search/index/?q=*&amp;authFullName_s=Nicolas Jolly">Nicolas Jolly</text:a><text:span>,</text:span><text:a xlink:type="simple" xlink:href="https://hal.science/search/index/?q=*&amp;authFullName_s=William Feuray">William Feuray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07v1">hal-0127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04v1">Filtre deux pôles en technologie de fabrication additiv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du Réseau Doctoral en Micro-nanoélectronique</text:span><text:span>, May 2015, Bordeaux, France</text:span></text:p>
              <text:p text:style-name="Normal"><text:span>Communication dans un congrès</text:span></text:p>
              <text:p text:style-name="Normal"><text:a xlink:type="simple" xlink:href="https://hal.science/hal-01273904v1">hal-01273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8v1">INTÉGRATION DES TECHNOLOGIES ADDITIVES DANS UNE CHAÎNE NUMÉRIQUE DE CRÉATION DE COMPOSANTS HYPERFRÉQUENC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GdR Ondes - Thales - Journée applications des technologies de fabrication additive aux antennes et circuits hyperfréquences</text:span><text:span>, Thales, Nov 2015, Elancourt, France</text:span></text:p>
              <text:p text:style-name="Normal"><text:span>Communication dans un congrès</text:span></text:p>
              <text:p text:style-name="Normal"><text:a xlink:type="simple" xlink:href="https://unilim.hal.science/hal-01280498v1">hal-0128049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187v1">Application of ceramic additive technologies for radiofrequency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Sigma-tech days – Additive manufacturing : a new way of thinking about objects design and fabrication</text:span><text:span>, Jun 2015, Limoges, France</text:span></text:p>
              <text:p text:style-name="Normal"><text:span>Communication dans un congrès</text:span></text:p>
              <text:p text:style-name="Normal"><text:a xlink:type="simple" xlink:href="https://unilim.hal.science/hal-01281187v1">hal-0128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6v1">Antenne cornet réalisée en impression plastique 3D</text:a></text:p>
              <text:p text:style-name="Normal"><text:a xlink:type="simple" xlink:href="https://hal.science/search/index/?q=*&amp;authFullName_s=Faten Kouki">Faten Kouki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Marc Thevenot">Marc Theven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6v1">hal-01273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2133v1">Ceramic-based additive technologies for RF applications</text:a></text:p>
              <text:p text:style-name="Normal"><text:a xlink:type="simple" xlink:href="https://hal.science/search/index/?q=*&amp;authFullName_s=Dominique Baillargeat">Dominique Baillargea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et al.</text:span></text:p>
              <text:p text:style-name="Normal"><text:span>European Microwave Week, Special session on Additive manufacturing techniques for RF modules</text:span><text:span>, 2015, Paris, France</text:span></text:p>
              <text:p text:style-name="Normal"><text:span>Communication dans un congrès</text:span></text:p>
              <text:p text:style-name="Normal"><text:a xlink:type="simple" xlink:href="https://unilim.hal.science/hal-01302133v1">hal-013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3v1">Filtres accordables en plan E avec accord mécanique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73913v1">hal-0127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6v1">E-plane tunable filters with mechanical actuation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et al.</text:span></text:p>
              <text:p text:style-name="Normal"><text:span>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273926v1">hal-012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24v1">Q-band millimeter stereolithography filter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Damien Di-Marco">Damien Di-Marco</text:a><text:span>et al.</text:span></text:p>
              <text:p text:style-name="Normal"><text:span>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273924v1">hal-0127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18v1">Caractérisation de céramiques hautes performances par cavité métallique</text:a></text:p>
              <text:p text:style-name="Normal"><text:a xlink:type="simple" xlink:href="https://hal.science/search/index/?q=*&amp;authFullName_s=Mohamed Khalil Mohamed Drissi">Mohamed Khalil Mohamed Drissi</text:a><text:span>,</text:span><text:a xlink:type="simple" xlink:href="https://hal.science/search/index/?q=*&amp;authFullName_s=Damien Di-Marco">Damien Di-Marco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et al.</text:span></text:p>
              <text:p text:style-name="Normal"><text:span>Colloque francophone PLUMEE 2015</text:span><text:span>, Jun 2015, Limoges, France</text:span></text:p>
              <text:p text:style-name="Normal"><text:span>Communication dans un congrès</text:span></text:p>
              <text:p text:style-name="Normal"><text:a xlink:type="simple" xlink:href="https://hal.science/hal-01273918v1">hal-012739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82v1">Technologies additives et les nouveaux matériaux pour les antennes et les circuits en 3D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Assemblée générale 2015 du DG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unilim.hal.science/hal-01280482v1">hal-0128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26v1">Inkjet printing and additive technologies for the fabrication of RF component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International Microwave Symposium</text:span><text:span>, Jun 2014, Tampa, United States</text:span></text:p>
              <text:p text:style-name="Normal"><text:span>Communication dans un congrès</text:span></text:p>
              <text:p text:style-name="Normal"><text:a xlink:type="simple" xlink:href="https://hal.science/hal-01117026v1">hal-011170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7v1">New Passive Ceramic Sensor for Corrosion Detection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François Gallée">François Gallée</text:a><text:span>et al.</text:span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7v1">hal-009779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6v1">Monitoring of Electromagnetic Characteristics of Split Cylinder Resonator and Dielectric Material for Temperature Caraterization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6v1">hal-009779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9779v1">Monitorage Electromagnétique des Caractéristiques de Cavité Fendue et de Matériau Diélectrique pour la Caractérisation en Températur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de Caractérisation Microondes et Matériaux (13èmes JCMM)</text:span><text:span>, Mar 2014, Nantes, France. pp._</text:span></text:p>
              <text:p text:style-name="Normal"><text:span>Communication dans un congrès</text:span></text:p>
              <text:p text:style-name="Normal"><text:a xlink:type="simple" xlink:href="https://unilim.hal.science/hal-00929779v1">hal-009297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9777v1">Caractérisation Large Bande de Matériaux Diélectriques par une Technique en Champ Proch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de Caractérisation Microondes et Matériaux (13èmes JCMM)</text:span><text:span>, Mar 2014, Nantes, France. pp._</text:span></text:p>
              <text:p text:style-name="Normal"><text:span>Communication dans un congrès</text:span></text:p>
              <text:p text:style-name="Normal"><text:a xlink:type="simple" xlink:href="https://unilim.hal.science/hal-00929777v1">hal-009297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8v1">Wide Range Continuously High Electrical Perfomance Tunable E-Plane Filter by Mechanical Translation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Laetitia Estagerie">Laetitia Estagerie</text:a><text:span>et al.</text:span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8v1">hal-009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32v1">RF Components by Ceramic Additive Technologies: Examples, Fabrication Rules and Optimization Tools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Olivier Tantot">Olivier Tantot</text:a><text:span>et al.</text:span></text:p>
              <text:p text:style-name="Normal"><text:span>Workshop on Additive Manufacturing technologies for space applications</text:span><text:span>, ESA/ESTEC, Oct 2014, Noordwijk, Netherlands</text:span></text:p>
              <text:p text:style-name="Normal"><text:span>Communication dans un congrès</text:span></text:p>
              <text:p text:style-name="Normal"><text:a xlink:type="simple" xlink:href="https://hal.science/hal-01117032v1">hal-011170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1365v1">RF Components Based on Advanced Additive Technologie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Dominique Baillargeat">Dominique Baillargeat</text:a><text:span>et al.</text:span></text:p>
              <text:p text:style-name="Normal"><text:span>1st International Conference on Progress in Additive Manufacturing</text:span><text:span>, May 2014, Singapour, Singapore.<text:s/></text:span><text:a xlink:type="simple" xlink:href="https://dx.doi.org/10.3850/978-981-09-0446-3_082">⟨10.3850/978-981-09-0446-3_082⟩</text:a></text:p>
              <text:p text:style-name="Normal"><text:span>Communication dans un congrès</text:span></text:p>
              <text:p text:style-name="Normal"><text:a xlink:type="simple" xlink:href="https://unilim.hal.science/hal-01281365v1">hal-012813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77970v1">Wideband Characterization of Dielectric Material by New Approaches Based on Near Field Microwave Microscopy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unilim.hal.science/hal-00977970v1">hal-009779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03v1">Non-Contact Imaging Of Dielectric Constant With A Near-Field Scanning Microwave Microscope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Mediterranean Microwave Symposium (13ème MMS)</text:span><text:span>, Sep 2013, Saida, Lebanon</text:span></text:p>
              <text:p text:style-name="Normal"><text:span>Communication dans un congrès</text:span></text:p>
              <text:p text:style-name="Normal"><text:a xlink:type="simple" xlink:href="https://unilim.hal.science/hal-00916003v1">hal-009160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12v1">Multimaterial Inkjet Technology for the Fabrication of Microwave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European Microwave Conference (EuMC 2013)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16012v1">hal-009160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0493v1">Utilisation de technologies additives céramique pour des applications de télécommunications</text:a></text:p>
              <text:p text:style-name="Normal"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Aurélien Perigaud">Aurélien Perigaud</text:a><text:span>et al.</text:span></text:p>
              <text:p text:style-name="Normal"><text:span>Animation fabrication additive</text:span><text:span>, CNES, Nov 2013, Toulouse, France</text:span></text:p>
              <text:p text:style-name="Normal"><text:span>Communication dans un congrès</text:span></text:p>
              <text:p text:style-name="Normal"><text:a xlink:type="simple" xlink:href="https://unilim.hal.science/hal-01280493v1">hal-012804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0v1">Résonateur Hairpin Accordable pour l'Extraction de Modèle de Diode Varactor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Serge Verdeyme">Serge Verdeyme</text:a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30v1">hal-009159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35v1">Caractérisation et imagerie microondes de matériaux de faible volume dans la bande ISM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35v1">hal-009159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6008v1">Multimaterial Inkjet Technology for The Fabrication of Multilayer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Jamal Rammal">Jamal Rammal</text:a><text:span>et al.</text:span></text:p>
              <text:p text:style-name="Normal"><text:span>Mediterranean Microwave Symposium (13ème MMS)</text:span><text:span>, Sep 2013, Saida, Lebanon</text:span></text:p>
              <text:p text:style-name="Normal"><text:span>Communication dans un congrès</text:span></text:p>
              <text:p text:style-name="Normal"><text:a xlink:type="simple" xlink:href="https://unilim.hal.science/hal-00916008v1">hal-009160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49v1">Non-Destructive Characterisation of Dielectric Layer Printed by Inkjet Technology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/text:p>
              <text:p text:style-name="Normal"><text:span>Journées Nationales sur les Technologies Emergentes en micro-nanofabrication</text:span><text:span>, May 2013, Evian, France</text:span></text:p>
              <text:p text:style-name="Normal"><text:span>Communication dans un congrès</text:span></text:p>
              <text:p text:style-name="Normal"><text:a xlink:type="simple" xlink:href="https://unilim.hal.science/hal-00915949v1">hal-009159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08184v1">Microwave Characterization of Low volume Materials in the ISM Band</text:a></text:p>
              <text:p text:style-name="Normal"><text:a xlink:type="simple" xlink:href="https://hal.science/search/index/?q=*&amp;authFullName_s=Jamal Rammal">Jamal Rammal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Michel Aubourg">Michel Aubourg</text:a></text:p>
              <text:p text:style-name="Normal"><text:span>European Microwave Conference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unilim.hal.science/hal-00908184v1">hal-009081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68v1">Multimaterial Inkjet Technology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Journées Nationales sur les Technologies Emergentes en micro-nanofabrication</text:span><text:span>, May 2013, Evian, France</text:span></text:p>
              <text:p text:style-name="Normal"><text:span>Communication dans un congrès</text:span></text:p>
              <text:p text:style-name="Normal"><text:a xlink:type="simple" xlink:href="https://unilim.hal.science/hal-00915968v1">hal-00915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21v1">Technologie Jet d'Encre Multi Matériaux pour la Fabrication de Composants Microonde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Christelle Dossou Yovo">Christelle Dossou Yovo</text:a><text:span>et al.</text:span></text:p>
              <text:p text:style-name="Normal"><text:span>Journées Nationales Microondes (18èmes JNM)</text:span><text:span>, May 2013, Paris, France</text:span></text:p>
              <text:p text:style-name="Normal"><text:span>Communication dans un congrès</text:span></text:p>
              <text:p text:style-name="Normal"><text:a xlink:type="simple" xlink:href="https://unilim.hal.science/hal-00915921v1">hal-009159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93v1">Resonance of Stacked Rings in LTCC Technology for Non-Destructive Characterisation Sensor at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European Microwave Conference (EuMC 2012)</text:span><text:span>, Oct 2012, Amsterdam, Netherlands</text:span></text:p>
              <text:p text:style-name="Normal"><text:span>Communication dans un congrès</text:span></text:p>
              <text:p text:style-name="Normal"><text:a xlink:type="simple" xlink:href="https://unilim.hal.science/hal-00915993v1">hal-009159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76v1">Interfaçage web et contrôle de bancs de caractérisation microonde pour la FOAD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aid Farah">Said Farah</text:a><text:span>,</text:span><text:a xlink:type="simple" xlink:href="https://hal.science/search/index/?q=*&amp;authFullName_s=Guillaume Neveux">Guillaume Neveux</text:a><text:span>et al.</text:span></text:p>
              <text:p text:style-name="Normal"><text:span>12 ème Journées pédagogiques du CNFM</text:span><text:span>, Nov 2012, Saint-Malo, France</text:span></text:p>
              <text:p text:style-name="Normal"><text:span>Communication dans un congrès</text:span></text:p>
              <text:p text:style-name="Normal"><text:a xlink:type="simple" xlink:href="https://unilim.hal.science/hal-00915976v1">hal-009159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876v1">Caractérisation Diélectrique à 150 GHz par résonateurs en technologie LTCC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Journées de Caractérisation Microondes et Matériaux (12èmes JCMM)</text:span><text:span>, Mar 2012, Chambéry, France</text:span></text:p>
              <text:p text:style-name="Normal"><text:span>Communication dans un congrès</text:span></text:p>
              <text:p text:style-name="Normal"><text:a xlink:type="simple" xlink:href="https://unilim.hal.science/hal-00915876v1">hal-009158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85v1">Multimaterial Inkjet Technology for The Fabrication of Microwave Components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text:span>,</text:span><text:a xlink:type="simple" xlink:href="https://hal.science/search/index/?q=*&amp;authFullName_s=Rémi Noguera">Rémi Noguera</text:a><text:span>et al.</text:span></text:p>
              <text:p text:style-name="Normal"><text:span>CNES International Workshop on Microwave Filter</text:span><text:span>, Oct 2012, Toulouse, France</text:span></text:p>
              <text:p text:style-name="Normal"><text:span>Communication dans un congrès</text:span></text:p>
              <text:p text:style-name="Normal"><text:a xlink:type="simple" xlink:href="https://unilim.hal.science/hal-00915985v1">hal-0091598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56v1">Mise en œuvre du Laboratoire d'Enseignement Virtuel en électronique radiofréquence pour les formations de Master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Réunion du club des DSI du Limousin</text:span><text:span>, Sep 2011, LIMOGES, France. pp.1</text:span></text:p>
              <text:p text:style-name="Normal"><text:span>Communication dans un congrès</text:span></text:p>
              <text:p text:style-name="Normal"><text:a xlink:type="simple" xlink:href="https://unilim.hal.science/hal-00940056v1">hal-009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04v1">Résonateur volumique en anneaux en technologie LTCC : caractérisation et capteur non destructif à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Damien Passerieux">Damien Passerieux</text:a><text:span>,</text:span><text:a xlink:type="simple" xlink:href="https://hal.science/search/index/?q=*&amp;authFullName_s=Serge Verdeyme">Serge Verdeyme</text:a></text:p>
              <text:p text:style-name="Normal"><text:span>17èmes Journées Nationales Microondes, JNM 2011</text:span><text:span>, May 2011, Brest, France. Présentation Orale - Session 4-B3 - Papier n°115</text:span></text:p>
              <text:p text:style-name="Normal"><text:span>Communication dans un congrès</text:span></text:p>
              <text:p text:style-name="Normal"><text:a xlink:type="simple" xlink:href="https://hal.science/hal-00684904v1">hal-006849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09317v1">LAB-EN-VI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Philippe Leproux">Philippe Leproux</text:a></text:p>
              <text:p text:style-name="Normal"><text:span>4ème carrefour des possibles en Limousin dans le cadre de la Fondation Internet Nouvelle Génération (FING).</text:span><text:span>, Mar 2011, Limoges, France</text:span></text:p>
              <text:p text:style-name="Normal"><text:span>Communication dans un congrès</text:span></text:p>
              <text:p text:style-name="Normal"><text:a xlink:type="simple" xlink:href="https://unilim.hal.science/hal-00709317v1">hal-007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24v1">Characterization of high permittivity substrates by a thickness resonance method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/text:p>
              <text:p text:style-name="Normal"><text:span>EuMW 2011, Manchester European Microwave Week 2011</text:span><text:span>, Oct 2011, Manchester, United Kingdom. pp.206 - 209</text:span></text:p>
              <text:p text:style-name="Normal"><text:span>Communication dans un congrès</text:span></text:p>
              <text:p text:style-name="Normal"><text:a xlink:type="simple" xlink:href="https://hal.science/hal-00684724v1">hal-006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913v1">Résonateur diélectrique en technologies stéréolithographie et jet d'encre</text:a></text:p>
              <text:p text:style-name="Normal"><text:a xlink:type="simple" xlink:href="https://hal.science/search/index/?q=*&amp;authFullName_s=Rim Rammal">Rim Rammal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/text:p>
              <text:p text:style-name="Normal"><text:span>17èmes Journées Nationales Microondes, JNM 2011, Brest</text:span><text:span>, May 2011, Brest, France. Présentation orale Sesion 2B-3 - Papier n°33</text:span></text:p>
              <text:p text:style-name="Normal"><text:span>Communication dans un congrès</text:span></text:p>
              <text:p text:style-name="Normal"><text:a xlink:type="simple" xlink:href="https://hal.science/hal-00684913v1">hal-0068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96v1">Mise en œuvre de nouvelles pratiques pédagogiques pour l'enseignement à distance des travaux pratiques en électronique radiofréquence pour les formations de Master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Séminaire international Université Lille 1 &amp; UMAB</text:span><text:span>, May 2010, Mostaganem, Algeria</text:span></text:p>
              <text:p text:style-name="Normal"><text:span>Communication dans un congrès</text:span></text:p>
              <text:p text:style-name="Normal"><text:a xlink:type="simple" xlink:href="https://hal.science/hal-00661096v1">hal-006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96v1">LABoratoire d'ENseignement Virtuel - Expériences et méthodes pédagagiques de gestion de travaux pratiques à distance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Université Vivaldi 2010, UMR Poitou-Charentes Limousin,</text:span><text:span>, Mar 2010, Limoges, France</text:span></text:p>
              <text:p text:style-name="Normal"><text:span>Communication dans un congrès</text:span></text:p>
              <text:p text:style-name="Normal"><text:a xlink:type="simple" xlink:href="https://hal.science/hal-00620696v1">hal-00620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69v1">LABoratoire d'ENseignement VIrtuel - Expériences et méthodes pédagogiques de gestion de travaux pratiques à distance 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Université Vivaldi 2010 - UNR Poitou-Charentes Limousin - Limoges - 17 Mars 2010 - 2010</text:span><text:span>, Mar 2010, LIMOGES, France. pp.1</text:span></text:p>
              <text:p text:style-name="Normal"><text:span>Communication dans un congrès</text:span></text:p>
              <text:p text:style-name="Normal"><text:a xlink:type="simple" xlink:href="https://unilim.hal.science/hal-00940069v1">hal-009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437v1">Conception de résonateurs pour la caractérisation de matériaux en technologie LTCC à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/text:p>
              <text:p text:style-name="Normal"><text:span>11èmes Journées de Caractérisation Microondes et Matériaux (JCMM)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619437v1">hal-0061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84v1">LABoratoire d'ENseignement Virtuel : un outil d'apprentissage par les TICE des technologies microondes et op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nielle Rousset">Danielle Rousset</text:a><text:span>,</text:span><text:a xlink:type="simple" xlink:href="https://hal.science/search/index/?q=*&amp;authFullName_s=Laurent Hagerman">Laurent Hagerman</text:a><text:span>et al.</text:span></text:p>
              <text:p text:style-name="Normal"><text:span>CIUEN 2010 (Colloque International de l'Université à l'Ere Numérique)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620684v1">hal-006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24v1">Apprendre à maîtriser des outils de caractérisations de dispositifs microondes à distance grâce au LAB-EN-VI : LABoratoire d'Enseignement Virtuel : Nouvelles expériences pédagogiques expérimental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anielle Rousset">Danielle Rousset</text:a><text:span>,</text:span><text:a xlink:type="simple" xlink:href="https://hal.science/search/index/?q=*&amp;authFullName_s=Philippe Leproux">Philippe Leproux</text:a></text:p>
              <text:p text:style-name="Normal"><text:span>11èmes Journées Pédagogiques du CNFM 22</text:span><text:span>, Nov 2010, Saint Malo, France</text:span></text:p>
              <text:p text:style-name="Normal"><text:span>Communication dans un congrès</text:span></text:p>
              <text:p text:style-name="Normal"><text:a xlink:type="simple" xlink:href="https://hal.science/hal-00620724v1">hal-006207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399v1">Caractérisation de substrats à forte permittivité par résonance d'épaissseur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Serge Verdeyme">Serge Verdeyme</text:a></text:p>
              <text:p text:style-name="Normal"><text:span>16èmes Journées Nationales Microondes (JNM 2009)</text:span><text:span>, May 2009, Grenoble, France. pp.2F-4 Session Affiche</text:span></text:p>
              <text:p text:style-name="Normal"><text:span>Communication dans un congrès</text:span></text:p>
              <text:p text:style-name="Normal"><text:a xlink:type="simple" xlink:href="https://unilim.hal.science/hal-00436399v1">hal-004363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401v1">Résonateur démétallisé pour la caractérisation de matériaux diélectriques à 150 GHz</text:a></text:p>
              <text:p text:style-name="Normal"><text:a xlink:type="simple" xlink:href="https://hal.science/search/index/?q=*&amp;authFullName_s=Hussain Alaaeddine">Hussain Alaaeddine</text:a><text:span>,</text:span><text:a xlink:type="simple" xlink:href="https://hal.science/search/index/?q=*&amp;authFullName_s=Michel Aubourg">Michel Aubourg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erge Verdeyme">Serge Verdeyme</text:a></text:p>
              <text:p text:style-name="Normal"><text:span>16èmes Journées Nationales Microondes (JNM 2009)</text:span><text:span>, May 2009, Grenoble, France. pp.3D-1 Session Orale</text:span></text:p>
              <text:p text:style-name="Normal"><text:span>Communication dans un congrès</text:span></text:p>
              <text:p text:style-name="Normal"><text:a xlink:type="simple" xlink:href="https://unilim.hal.science/hal-00436401v1">hal-0043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77v1">Caractérisation de matériaux diélectriques à faible volume par résonateur coaxial à basses fréquences microondes.</text:a></text:p>
              <text:p text:style-name="Normal"><text:a xlink:type="simple" xlink:href="https://hal.science/search/index/?q=*&amp;authFullName_s=Cédric Jardinier">Cédric Jardinier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ominique Cros">Dominique Cros</text:a><text:span>,</text:span><text:a xlink:type="simple" xlink:href="https://hal.science/search/index/?q=*&amp;authFullName_s=Serge Verdeyme">Serge Verdeyme</text:a></text:p>
              <text:p text:style-name="Normal"><text:span>10èmes Journées de Caractérisation Microondes et Matériaux, JCMM 2008.</text:span><text:span>, Apr 2008, LIMOGES, France. pp.Session Orale 9 : 09-2</text:span></text:p>
              <text:p text:style-name="Normal"><text:span>Communication dans un congrès</text:span></text:p>
              <text:p text:style-name="Normal"><text:a xlink:type="simple" xlink:href="https://hal.science/hal-00358877v1">hal-00358877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75f546" table:style-name="75f546">
          <table:table-column table:style-name="75f546.0"/>
          <table:table-row>
            <table:table-cell office:value-type="string">
              <text:p text:style-name="Normal"><text:a xlink:type="simple" xlink:href="https://unilim.hal.science/hal-01834160v1">TeO2-based glasses, glass-ceramics and ceramics for optical and microwave dielectric applications.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Olivier Tantot">Olivier Tantot</text:a><text:span>et al.</text:span></text:p>
              <text:p text:style-name="Normal"><text:span>Conseil Scientifique du LABEX SIGMA-LIM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34160v1">hal-018341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34184v1">Elaboration and microwave dielectric properties of the potassium niobium tellurate KNbTeO6.</text:a></text:p>
              <text:p text:style-name="Normal"><text:a xlink:type="simple" xlink:href="https://hal.science/search/index/?q=*&amp;authFullName_s=Morgane Dolhen">Morgane Dolhen</text:a><text:span>,</text:span><text:a xlink:type="simple" xlink:href="https://hal.science/search/index/?q=*&amp;authFullName_s=Jean-René Duclere">Jean-René Duclere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Olivier Tantot">Olivier Tantot</text:a><text:span>et al.</text:span></text:p>
              <text:p text:style-name="Normal"><text:span>IWAC 07 : 7th International Workshop on Advanced Ceramics</text:span><text:span>, Sep 2016, Limoges, France.<text:s/></text:span></text:p>
              <text:p text:style-name="Normal"><text:span>Poster de conférence</text:span></text:p>
              <text:p text:style-name="Normal"><text:a xlink:type="simple" xlink:href="https://unilim.hal.science/hal-01834184v1">hal-01834184v1</text:a></text:p>
            </table:table-cell>
          </table:table-row>
        </table:table>
        <text:p text:style-name="P18"/>
        <text:p text:style-name="Heading2"><text:span text:style-name="T7">Brevet (5)</text:span></text:p>
        <text:p text:style-name="P20"/>
        <table:table table:name="ce082b" table:style-name="ce082b">
          <table:table-column table:style-name="ce082b.0"/>
          <table:table-row>
            <table:table-cell office:value-type="string">
              <text:p text:style-name="Normal"><text:a xlink:type="simple" xlink:href="https://unilim.hal.science/hal-02376824v1">Bandpass microwave filter tunable by a 90 degree rotation of a dielectric element between first and second positions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Patent US 9620836, 14/574,170. 2019</text:span></text:p>
              <text:p text:style-name="Normal"><text:span>Brevet</text:span></text:p>
              <text:p text:style-name="Normal"><text:a xlink:type="simple" xlink:href="https://unilim.hal.science/hal-02376824v1">hal-0237682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94v1">Filtre hyperfréquence passe bande accordable par rotation relative d'une section d'insert et d'un élément diélectrique</text:a></text:p>
              <text:p text:style-name="Normal"><text:a xlink:type="simple" xlink:href="https://hal.science/search/index/?q=*&amp;authFullName_s=Hussein Ezzeddine">Hussein Ezzeddine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France, N° de brevet: EP2887450. 2015</text:span></text:p>
              <text:p text:style-name="Normal"><text:span>Brevet</text:span></text:p>
              <text:p text:style-name="Normal"><text:a xlink:type="simple" xlink:href="https://unilim.hal.science/hal-00946994v1">hal-009469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86v1">Bandpass microwave filter tunable by rotation of a dielectric element</text:a></text:p>
              <text:p text:style-name="Normal"><text:a xlink:type="simple" xlink:href="https://hal.science/search/index/?q=*&amp;authFullName_s=Nicolas Jolly">Nicolas Jolly</text:a><text:span>,</text:span><text:a xlink:type="simple" xlink:href="https://hal.science/search/index/?q=*&amp;authFullName_s=Aurélien Perigaud">Aurélien Perigaud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Stéphane Bila">Stéphane Bila</text:a><text:span>et al.</text:span></text:p>
              <text:p text:style-name="Normal"><text:span>United States, Patent n° : EP2887451. 2015</text:span></text:p>
              <text:p text:style-name="Normal"><text:span>Brevet</text:span></text:p>
              <text:p text:style-name="Normal"><text:a xlink:type="simple" xlink:href="https://unilim.hal.science/hal-00946986v1">hal-009469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4v1">Frequency-tunable band-pass filter for microwave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3. 2014</text:span></text:p>
              <text:p text:style-name="Normal"><text:span>Brevet</text:span></text:p>
              <text:p text:style-name="Normal"><text:a xlink:type="simple" xlink:href="https://unilim.hal.science/hal-00946974v1">hal-009469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8v1">Frequency-tunable filter with dielectric resonator</text:a></text:p>
              <text:p text:style-name="Normal"><text:a xlink:type="simple" xlink:href="https://hal.science/search/index/?q=*&amp;authFullName_s=Aurélien Perigaud">Aurélien Perigaud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Stéphane Bila">Stéphane Bila</text:a><text:span>et al.</text:span></text:p>
              <text:p text:style-name="Normal"><text:span>France, Patent n° : EP2690702. 2014</text:span></text:p>
              <text:p text:style-name="Normal"><text:span>Brevet</text:span></text:p>
              <text:p text:style-name="Normal"><text:a xlink:type="simple" xlink:href="https://unilim.hal.science/hal-00946978v1">hal-00946978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3d0998" table:style-name="3d0998">
          <table:table-column table:style-name="3d0998.0"/>
          <table:table-row>
            <table:table-cell office:value-type="string">
              <text:p text:style-name="Normal"><text:a xlink:type="simple" xlink:href="https://hal.science/hal-02898359v1">Travaux pratiques d'électronique du traitement du signal et de microondes à distance, les solutions mises en œuvre pendant le confinement du COVID 19</text:a></text:p>
              <text:p text:style-name="Normal"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Serge Bailly">Serge Bailly</text:a><text:span>,</text:span><text:a xlink:type="simple" xlink:href="https://hal.science/search/index/?q=*&amp;authFullName_s=Julien Brevier">Julien Brevier</text:a><text:span>et al.</text:span></text:p>
              <text:p text:style-name="Normal"><text:span>Journée Pratiques Pédagogiques fac à la crise du Covid19 - GDR SoC2 - Club EEA</text:span><text:span>, 2020</text:span></text:p>
              <text:p text:style-name="Normal"><text:span>Autre publication scientifique</text:span></text:p>
              <text:p text:style-name="Normal"><text:a xlink:type="simple" xlink:href="https://hal.science/hal-02898359v1">hal-02898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antot</dc:title>
    <dc:subject/>
    <dc:description>CV</dc:description>
    <dc:creator/>
    <dc:date>2026-05-28T19:50:30.000</dc:date>
    <meta:generator>PHPWord</meta:generator>
    <meta:initial-creator>CCSD</meta:initial-creator>
    <meta:creation-date>2026-05-28T19:50:30.000</meta:creation-date>
    <meta:keyword/>
    <meta:user-defined meta:name="Category"/>
    <meta:user-defined meta:name="Company"/>
    <meta:user-defined meta:name="Manager"/>
  </office:meta>
</office:document-meta>
</file>