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4f3b8" style:family="table">
      <style:table-properties style:rel-width="100" table:align="center"/>
    </style:style>
    <style:style style:name="44f3b8.0" style:family="table-column">
      <style:table-column-properties style:column-width="0.00cm"/>
    </style:style>
    <style:style style:name="7c9b1a" style:family="table">
      <style:table-properties style:rel-width="100" table:align="center"/>
    </style:style>
    <style:style style:name="7c9b1a.0" style:family="table-column">
      <style:table-column-properties style:column-width="0.00cm"/>
    </style:style>
    <style:style style:name="fa762d" style:family="table">
      <style:table-properties style:rel-width="100" table:align="center"/>
    </style:style>
    <style:style style:name="fa762d.0" style:family="table-column">
      <style:table-column-properties style:column-width="0.00cm"/>
    </style:style>
    <style:style style:name="cd0834" style:family="table">
      <style:table-properties style:rel-width="100" table:align="center"/>
    </style:style>
    <style:style style:name="cd0834.0" style:family="table-column">
      <style:table-column-properties style:column-width="0.00cm"/>
    </style:style>
    <style:style style:name="113923" style:family="table">
      <style:table-properties style:rel-width="100" table:align="center"/>
    </style:style>
    <style:style style:name="113923.0" style:family="table-column">
      <style:table-column-properties style:column-width="0.00cm"/>
    </style:style>
    <style:style style:name="f20fc0" style:family="table">
      <style:table-properties style:rel-width="100" table:align="center"/>
    </style:style>
    <style:style style:name="f20fc0.0" style:family="table-column">
      <style:table-column-properties style:column-width="0.00cm"/>
    </style:style>
    <style:style style:name="7821fc" style:family="table">
      <style:table-properties style:rel-width="100" table:align="center"/>
    </style:style>
    <style:style style:name="7821fc.0" style:family="table-column">
      <style:table-column-properties style:column-width="0.00cm"/>
    </style:style>
    <style:style style:name="5428eb" style:family="table">
      <style:table-properties style:rel-width="100" table:align="center"/>
    </style:style>
    <style:style style:name="5428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TESSIER<text:s/></text:span><text:span text:style-name="T2">Maître de conférences de l'École française d’Extrême-Orient</text:span></text:p>
        <text:p text:style-name="P3"/>
        <text:p text:style-name="P4"/>
        <text:p text:style-name="Heading2"><text:span text:style-name="T3">Présentation</text:span></text:p>
        <text:p text:style-name="P6"/>
        <text:p text:style-name="P7"><text:span text:style-name="T4">Après un diplôme d’ingénieur en agronomie tropicale (CNEARC, Montpellier), Olivier Tessier a débuté en 1995 un doctorat d’anthropologie (université d’Aix-Marseille) au nord du Vietnam (province de Phú-Thọ), dont la thèse a été soutenue en 2003. Il a ensuite dirigé pendant quatre ans deux programmes de coopération scientifique initiés par l’Université Catholique de Louvain (Belgique) dans les provinces montagneuses de Sơn-La et Hòa-Bình. Concepteur du projet FSP « Appui à la recherche sur les enjeux de la transition économique et sociale du Vietnam » (MAE français), qu’il a coordonné pendant deux années, il a rejoint depuis septembre 2006 l’EFEO en qualité de maître de conférences. En poste pendant 10 ans au centre de l’EFEO de Hanoi, il est depuis 2015 responsable de celui d’Hô Chi Minh ville. Il mène deux projets de recherche : « Le Vietnam, une société de l’eau : étude des rapports État-paysannerie décryptés au travers du prisme de l’hydraulique (XIIe-XXe siècles) » ; « L’édification de citadelles au Vietnam, dont celle d’Hanoi, durant la première moitié du XIXe siècle et leur transformation/destruction durant la période coloniale ». Parallèlement à ses travaux, il prépare la publication de la seconde partie d’une étude graphique inédite sur la culture populaire matérielle et immatérielle menée par Henri Oger au début du XXe siècle (390 planches - 1258 dessins). Il organise depuis 2018 dans les locaux du centre de l’EFEO de Hồ Chí Minh ville un cycle de conférences-débats bilingues (vietnamien – français ou anglais). Le public d’une quarantaine d’invités se compose de chercheurs-ses, d’enseignant(e)s, d’étudiant(e)s et d’intellectuel(le)s tant vietnamiens qu’étrangers. Enfin, il dirige une collection de publication en vietnamien d’ouvrages français de référence publié par l’EFEO (« Imagerie populaire vietnamienne » de Maurice Durand ;<text:s text:c="2"/>« L’Archéologie du Delta du Mékong », 4 volumes, de Louis Malleret ; etc.).</text:span></text:p>
        <text:p text:style-name="P9"/>
        <text:p text:style-name="Heading2"><text:span text:style-name="T5">Publications</text:span></text:p>
        <text:p text:style-name="P11"/>
        <text:p text:style-name="P12"/>
        <text:p text:style-name="Heading2"><text:span text:style-name="T6">Article dans une revue (16)</text:span></text:p>
        <text:p text:style-name="P14"/>
        <table:table table:name="44f3b8" table:style-name="44f3b8">
          <table:table-column table:style-name="44f3b8.0"/>
          <table:table-row>
            <table:table-cell office:value-type="string">
              <text:p text:style-name="Normal"><text:a xlink:type="simple" xlink:href="https://hal.science/hal-04476389v1">Các chiến lược thích ứng với thiên tai của địa phương: Nghiên cứu trường hợp tại huyện Bình Đại, tỉnh Bến Tre</text:a></text:p>
              <text:p text:style-name="Normal"><text:a xlink:type="simple" xlink:href="https://hal.science/search/index/?q=*&amp;authFullName_s=Olivier Tessier">Olivier Tessier</text:a></text:p>
              <text:p text:style-name="Normal"><text:span>Tạp chí chuyên ngành Dân tộc học</text:span><text:span>, 2023, XXXXIX (2 (236)), pp.52-72</text:span></text:p>
              <text:p text:style-name="Normal"><text:span>Article dans une revue</text:span></text:p>
              <text:p text:style-name="Normal"><text:a xlink:type="simple" xlink:href="https://hal.science/hal-04476389v1">hal-04476389v1</text:a></text:p>
            </table:table-cell>
          </table:table-row>
          <table:table-row>
            <table:table-cell office:value-type="string">
              <text:p text:style-name="Normal"><text:a xlink:type="simple" xlink:href="https://hal.science/hal-04476392v1">Sự sai lệch giữa khung lý thuyết về cự can thiệp của dự án và thực tế quan sát ; trường hợp dụa án Phước Hòa</text:a></text:p>
              <text:p text:style-name="Normal"><text:a xlink:type="simple" xlink:href="https://hal.science/search/index/?q=*&amp;authFullName_s=Olivier Tessier">Olivier Tessier</text:a><text:span>,</text:span><text:a xlink:type="simple" xlink:href="https://hal.science/search/index/?q=*&amp;authFullName_s=Nguyet Minh Nguyen">Nguyet Minh Nguyen</text:a></text:p>
              <text:p text:style-name="Normal"><text:span>Tập Chí Dân Tộc Hoạc</text:span><text:span>, 2023, 1 (229), pp.48-58</text:span></text:p>
              <text:p text:style-name="Normal"><text:span>Article dans une revue</text:span></text:p>
              <text:p text:style-name="Normal"><text:a xlink:type="simple" xlink:href="https://hal.science/hal-04476392v1">hal-04476392v1</text:a></text:p>
            </table:table-cell>
          </table:table-row>
          <table:table-row>
            <table:table-cell office:value-type="string">
              <text:p text:style-name="Normal"><text:a xlink:type="simple" xlink:href="https://shs.hal.science/halshs-03627989v1">Graphic representations (Henri Oger’s corpus) of popular food culture in Hanoi area at the beginning of the 20th century, Vietnam</text:a></text:p>
              <text:p text:style-name="Normal"><text:a xlink:type="simple" xlink:href="https://hal.science/search/index/?q=*&amp;authFullName_s=Olivier Tessier">Olivier Tessier</text:a></text:p>
              <text:p text:style-name="Normal"><text:span>Anthropology of Food</text:span><text:span>, 2021, 15,<text:s/></text:span><text:a xlink:type="simple" xlink:href="https://dx.doi.org/10.4000/aof.12822">⟨10.4000/aof.12822⟩</text:a></text:p>
              <text:p text:style-name="Normal"><text:span>Article dans une revue</text:span></text:p>
              <text:p text:style-name="Normal"><text:a xlink:type="simple" xlink:href="https://shs.hal.science/halshs-03627989v1">halshs-03627989v1</text:a></text:p>
            </table:table-cell>
          </table:table-row>
          <table:table-row>
            <table:table-cell office:value-type="string">
              <text:p text:style-name="Normal"><text:a xlink:type="simple" xlink:href="https://shs.hal.science/halshs-02914675v1">Modèles de gestion participative de l’eau dans les grands projets d’aménagement hydroagricole : le cas du projet Phuoc-Hoa</text:a></text:p>
              <text:p text:style-name="Normal"><text:a xlink:type="simple" xlink:href="https://hal.science/search/index/?q=*&amp;authFullName_s=Olivier Tessier">Olivier Tessier</text:a></text:p>
              <text:p text:style-name="Normal"><text:span>Annales des Mines (1947)</text:span><text:span>, 2018, 92, pp.14-20</text:span></text:p>
              <text:p text:style-name="Normal"><text:span>Article dans une revue</text:span></text:p>
              <text:p text:style-name="Normal"><text:a xlink:type="simple" xlink:href="https://shs.hal.science/halshs-02914675v1">halshs-02914675v1</text:a></text:p>
            </table:table-cell>
          </table:table-row>
          <table:table-row>
            <table:table-cell office:value-type="string">
              <text:p text:style-name="Normal"><text:a xlink:type="simple" xlink:href="https://shs.hal.science/halshs-02191542v1">« Modèles de gestion participative de l’eau dans les grands projets d’aménagement hydroagricole : le cas du projet Phước-Hòa »</text:a></text:p>
              <text:p text:style-name="Normal"><text:a xlink:type="simple" xlink:href="https://hal.science/search/index/?q=*&amp;authFullName_s=Olivier Tessier">Olivier Tessier</text:a></text:p>
              <text:p text:style-name="Normal"><text:span>Annales des mines - Série Responsabilité et environnement</text:span><text:span>, 2018, n° 92, p. 14-20</text:span></text:p>
              <text:p text:style-name="Normal"><text:span>Article dans une revue</text:span></text:p>
              <text:p text:style-name="Normal"><text:a xlink:type="simple" xlink:href="https://shs.hal.science/halshs-02191542v1">halshs-02191542v1</text:a></text:p>
            </table:table-cell>
          </table:table-row>
          <table:table-row>
            <table:table-cell office:value-type="string">
              <text:p text:style-name="Normal"><text:a xlink:type="simple" xlink:href="https://shs.hal.science/halshs-02553528v1">Les faux-semblants de la &amp;quot;révolution du thé&amp;quot; (1920-1945) dans la province de Phú Thọ (Tonkin)</text:a></text:p>
              <text:p text:style-name="Normal"><text:a xlink:type="simple" xlink:href="https://hal.science/search/index/?q=*&amp;authFullName_s=Olivier Tessier">Olivier Tessier</text:a></text:p>
              <text:p text:style-name="Normal"><text:span>Les Annales. Histoire, sciences sociales</text:span><text:span>, 2013, 68-1, pp.169-205</text:span></text:p>
              <text:p text:style-name="Normal"><text:span>Article dans une revue</text:span></text:p>
              <text:p text:style-name="Normal"><text:a xlink:type="simple" xlink:href="https://shs.hal.science/halshs-02553528v1">halshs-02553528v1</text:a></text:p>
            </table:table-cell>
          </table:table-row>
          <table:table-row>
            <table:table-cell office:value-type="string">
              <text:p text:style-name="Normal"><text:a xlink:type="simple" xlink:href="https://shs.hal.science/halshs-02555931v1">Du geste au dessin - la vie à Hà-Nội au début du XXe siècle saisie par Henri Oger</text:a></text:p>
              <text:p text:style-name="Normal"><text:a xlink:type="simple" xlink:href="https://hal.science/search/index/?q=*&amp;authFullName_s=Olivier Tessier">Olivier Tessier</text:a></text:p>
              <text:p text:style-name="Normal"><text:span>Arts Asiatiques</text:span><text:span>, 2011, 66, pp.99-116</text:span></text:p>
              <text:p text:style-name="Normal"><text:span>Article dans une revue</text:span></text:p>
              <text:p text:style-name="Normal"><text:a xlink:type="simple" xlink:href="https://shs.hal.science/halshs-02555931v1">halshs-02555931v1</text:a></text:p>
            </table:table-cell>
          </table:table-row>
          <table:table-row>
            <table:table-cell office:value-type="string">
              <text:p text:style-name="Normal"><text:a xlink:type="simple" xlink:href="https://shs.hal.science/halshs-02555987v1">Tác phẩm Kỹ thuật của người An Nam hay là sự mở đầu của « nhân học kỹ thuật » ở Bắc Việt Nam</text:a></text:p>
              <text:p text:style-name="Normal"><text:a xlink:type="simple" xlink:href="https://hal.science/search/index/?q=*&amp;authFullName_s=Olivier Tessier">Olivier Tessier</text:a></text:p>
              <text:p text:style-name="Normal"><text:span>Tạp chí xưa &amp; nay</text:span><text:span>, 2009, 323-324, pp.58-65</text:span></text:p>
              <text:p text:style-name="Normal"><text:span>Article dans une revue</text:span></text:p>
              <text:p text:style-name="Normal"><text:a xlink:type="simple" xlink:href="https://shs.hal.science/halshs-02555987v1">halshs-02555987v1</text:a></text:p>
            </table:table-cell>
          </table:table-row>
          <table:table-row>
            <table:table-cell office:value-type="string">
              <text:p text:style-name="Normal"><text:a xlink:type="simple" xlink:href="https://shs.hal.science/halshs-02555978v1">« Aide » (giúp đỡ) et réciprocité dans une société villageoise du Nord du Vietnam : entre solidarité et dépendance</text:a></text:p>
              <text:p text:style-name="Normal"><text:a xlink:type="simple" xlink:href="https://hal.science/search/index/?q=*&amp;authFullName_s=Olivier Tessier">Olivier Tessier</text:a></text:p>
              <text:p text:style-name="Normal"><text:span>Moussons : recherches en sciences humaines sur l'Asie du Sud-Est</text:span><text:span>, 2009, Vietnam Histoire et perspectives contemporaines, 13-14, pp.205-242.<text:s/></text:span><text:a xlink:type="simple" xlink:href="https://dx.doi.org/10.4000/moussons.955">⟨10.4000/moussons.955⟩</text:a></text:p>
              <text:p text:style-name="Normal"><text:span>Article dans une revue</text:span></text:p>
              <text:p text:style-name="Normal"><text:a xlink:type="simple" xlink:href="https://shs.hal.science/halshs-02555978v1">halshs-02555978v1</text:a></text:p>
            </table:table-cell>
          </table:table-row>
          <table:table-row>
            <table:table-cell office:value-type="string">
              <text:p text:style-name="Normal"><text:a xlink:type="simple" xlink:href="https://shs.hal.science/halshs-02556001v1">Một cái nhình về con người Tây Nguyên</text:a></text:p>
              <text:p text:style-name="Normal"><text:a xlink:type="simple" xlink:href="https://hal.science/search/index/?q=*&amp;authFullName_s=Olivier Tessier">Olivier Tessier</text:a></text:p>
              <text:p text:style-name="Normal"><text:span>Tạp chí xưa &amp; nay</text:span><text:span>, 2008, 299-300, pp.65-68</text:span></text:p>
              <text:p text:style-name="Normal"><text:span>Article dans une revue</text:span></text:p>
              <text:p text:style-name="Normal"><text:a xlink:type="simple" xlink:href="https://shs.hal.science/halshs-02556001v1">halshs-02556001v1</text:a></text:p>
            </table:table-cell>
          </table:table-row>
          <table:table-row>
            <table:table-cell office:value-type="string">
              <text:p text:style-name="Normal"><text:a xlink:type="simple" xlink:href="https://shs.hal.science/halshs-02555882v1">Le « grand bouleversement » (long trod là âât) : regards croisés sur la réforme agraire en République démocratique du Viêt Nam</text:a></text:p>
              <text:p text:style-name="Normal"><text:a xlink:type="simple" xlink:href="https://hal.science/search/index/?q=*&amp;authFullName_s=Olivier Tessier">Olivier Tessier</text:a></text:p>
              <text:p text:style-name="Normal"><text:span>Bulletin de l'Ecole française d'Extrême-Orient</text:span><text:span>, 2008, 95-96, pp.73-134.<text:s/></text:span><text:a xlink:type="simple" xlink:href="https://dx.doi.org/10.3406/befeo.2008.6105">⟨10.3406/befeo.2008.6105⟩</text:a></text:p>
              <text:p text:style-name="Normal"><text:span>Article dans une revue</text:span></text:p>
              <text:p text:style-name="Normal"><text:a xlink:type="simple" xlink:href="https://shs.hal.science/halshs-02555882v1">halshs-02555882v1</text:a></text:p>
            </table:table-cell>
          </table:table-row>
          <table:table-row>
            <table:table-cell office:value-type="string">
              <text:p text:style-name="Normal"><text:a xlink:type="simple" xlink:href="https://shs.hal.science/halshs-02556023v1">Fondateurs, ancêtres et migrants : mobilité et reformulation des espaces d'appartenance dans un village du nord du Vietnam</text:a></text:p>
              <text:p text:style-name="Normal"><text:a xlink:type="simple" xlink:href="https://hal.science/search/index/?q=*&amp;authFullName_s=Olivier Tessier">Olivier Tessier</text:a></text:p>
              <text:p text:style-name="Normal"><text:span>Moussons : recherches en sciences humaines sur l'Asie du Sud-Est</text:span><text:span>, 2006, 6, pp.99-132.<text:s/></text:span><text:a xlink:type="simple" xlink:href="https://dx.doi.org/10.4000/moussons.2598">⟨10.4000/moussons.2598⟩</text:a></text:p>
              <text:p text:style-name="Normal"><text:span>Article dans une revue</text:span></text:p>
              <text:p text:style-name="Normal"><text:a xlink:type="simple" xlink:href="https://shs.hal.science/halshs-02556023v1">halshs-02556023v1</text:a></text:p>
            </table:table-cell>
          </table:table-row>
          <table:table-row>
            <table:table-cell office:value-type="string">
              <text:p text:style-name="Normal"><text:a xlink:type="simple" xlink:href="https://shs.hal.science/halshs-02556583v1">Symbolique des espaces villageois au nord du Vietnam</text:a></text:p>
              <text:p text:style-name="Normal"><text:a xlink:type="simple" xlink:href="https://hal.science/search/index/?q=*&amp;authFullName_s=Olivier Tessier">Olivier Tessier</text:a></text:p>
              <text:p text:style-name="Normal"><text:span>Études vietnamiennes</text:span><text:span>, 2001, pp.640-651</text:span></text:p>
              <text:p text:style-name="Normal"><text:span>Article dans une revue</text:span></text:p>
              <text:p text:style-name="Normal"><text:a xlink:type="simple" xlink:href="https://shs.hal.science/halshs-02556583v1">halshs-02556583v1</text:a></text:p>
            </table:table-cell>
          </table:table-row>
          <table:table-row>
            <table:table-cell office:value-type="string">
              <text:p text:style-name="Normal"><text:a xlink:type="simple" xlink:href="https://shs.hal.science/halshs-02558337v1">Aide et entraide agricole dans un village du Nord-Viêt-nam : modalités pratiques et motivations</text:a></text:p>
              <text:p text:style-name="Normal"><text:a xlink:type="simple" xlink:href="https://hal.science/search/index/?q=*&amp;authFullName_s=Olivier Tessier">Olivier Tessier</text:a></text:p>
              <text:p text:style-name="Normal"><text:span>Aséanie, Sciences humaines en Asie du Sud-Est</text:span><text:span>, 1999, 4 (1), pp.125 - 159.<text:s/></text:span><text:a xlink:type="simple" xlink:href="https://dx.doi.org/10.3406/asean.1999.1645">⟨10.3406/asean.1999.1645⟩</text:a></text:p>
              <text:p text:style-name="Normal"><text:span>Article dans une revue</text:span></text:p>
              <text:p text:style-name="Normal"><text:a xlink:type="simple" xlink:href="https://shs.hal.science/halshs-02558337v1">halshs-02558337v1</text:a></text:p>
            </table:table-cell>
          </table:table-row>
          <table:table-row>
            <table:table-cell office:value-type="string">
              <text:p text:style-name="Normal"><text:a xlink:type="simple" xlink:href="https://shs.hal.science/halshs-02558383v1">L'appropriation paysanne de l'hydraulique agricole du delta du Fleuve Rouge : processus et limites</text:a></text:p>
              <text:p text:style-name="Normal"><text:a xlink:type="simple" xlink:href="https://hal.science/search/index/?q=*&amp;authFullName_s=Olivier Tessier">Olivier Tessier</text:a><text:span>,</text:span><text:a xlink:type="simple" xlink:href="https://hal.science/search/index/?q=*&amp;authFullName_s=J.P. Fontenelle">J.P. Fontenelle</text:a></text:p>
              <text:p text:style-name="Normal"><text:span>Autrepart - Revue de sciences sociales au Sud</text:span><text:span>, 1997, 3, pp.25-43</text:span></text:p>
              <text:p text:style-name="Normal"><text:span>Article dans une revue</text:span></text:p>
              <text:p text:style-name="Normal"><text:a xlink:type="simple" xlink:href="https://shs.hal.science/halshs-02558383v1">halshs-02558383v1</text:a></text:p>
            </table:table-cell>
          </table:table-row>
          <table:table-row>
            <table:table-cell office:value-type="string">
              <text:p text:style-name="Normal"><text:a xlink:type="simple" xlink:href="https://shs.hal.science/halshs-02558342v1">Aperçu de la dynamique de constitution de l'espace habité d'un village du Nord Viêt Nam</text:a></text:p>
              <text:p text:style-name="Normal"><text:a xlink:type="simple" xlink:href="https://hal.science/search/index/?q=*&amp;authFullName_s=Olivier Tessier">Olivier Tessier</text:a></text:p>
              <text:p text:style-name="Normal"><text:span>Bulletin de l'Ecole française d'Extrême-Orient</text:span><text:span>, 1996, 83 (1), pp.286 - 298.<text:s/></text:span><text:a xlink:type="simple" xlink:href="https://dx.doi.org/10.3406/befeo.1996.3790">⟨10.3406/befeo.1996.3790⟩</text:a></text:p>
              <text:p text:style-name="Normal"><text:span>Article dans une revue</text:span></text:p>
              <text:p text:style-name="Normal"><text:a xlink:type="simple" xlink:href="https://shs.hal.science/halshs-02558342v1">halshs-02558342v1</text:a></text:p>
            </table:table-cell>
          </table:table-row>
        </table:table>
        <text:p text:style-name="P15"/>
        <text:p text:style-name="Heading2"><text:span text:style-name="T7">Communication dans un congrès (14)</text:span></text:p>
        <text:p text:style-name="P17"/>
        <table:table table:name="7c9b1a" table:style-name="7c9b1a">
          <table:table-column table:style-name="7c9b1a.0"/>
          <table:table-row>
            <table:table-cell office:value-type="string">
              <text:p text:style-name="Normal"><text:a xlink:type="simple" xlink:href="https://hal.science/hal-04477370v1">Overview of the history of the citadel of Thăng Long – Hà Nội in the 19th century traced from Vietnamese and Western documentary sources</text:a></text:p>
              <text:p text:style-name="Normal"><text:a xlink:type="simple" xlink:href="https://hal.science/search/index/?q=*&amp;authFullName_s=Olivier Tessier">Olivier Tessier</text:a></text:p>
              <text:p text:style-name="Normal"><text:span>20 years of research, preserving and promoting the values of the World Cultural Heritage Imperial Citadel of Thang Long</text:span><text:span>, Hanoi People's Committee; UNESCO; Thang Long – Ha Noi Heritage Conservation Center, Sep 2022, Ha Noi, Vietnam</text:span></text:p>
              <text:p text:style-name="Normal"><text:span>Communication dans un congrès</text:span></text:p>
              <text:p text:style-name="Normal"><text:a xlink:type="simple" xlink:href="https://hal.science/hal-04477370v1">hal-04477370v1</text:a></text:p>
            </table:table-cell>
          </table:table-row>
          <table:table-row>
            <table:table-cell office:value-type="string">
              <text:p text:style-name="Normal"><text:a xlink:type="simple" xlink:href="https://hal.science/hal-04477381v1">Các mô hình quản lý nước có sự tham gia trong dự án thủy lợi Phước Hòa: từ khung lý thuyết đến thực tế</text:a></text:p>
              <text:p text:style-name="Normal"><text:a xlink:type="simple" xlink:href="https://hal.science/search/index/?q=*&amp;authFullName_s=Olivier Tessier">Olivier Tessier</text:a><text:span>,</text:span><text:a xlink:type="simple" xlink:href="https://hal.science/search/index/?q=*&amp;authFullName_s=Nguyet Minh Nguyen">Nguyet Minh Nguyen</text:a></text:p>
              <text:p text:style-name="Normal"><text:span>Conference Development from Below</text:span><text:span>, Institute of Anthropology (Vietnam Academy of Social Sciences), Oct 2021, Ha Noi, Vietnam</text:span></text:p>
              <text:p text:style-name="Normal"><text:span>Communication dans un congrès</text:span></text:p>
              <text:p text:style-name="Normal"><text:a xlink:type="simple" xlink:href="https://hal.science/hal-04477381v1">hal-04477381v1</text:a></text:p>
            </table:table-cell>
          </table:table-row>
          <table:table-row>
            <table:table-cell office:value-type="string">
              <text:p text:style-name="Normal"><text:a xlink:type="simple" xlink:href="https://hal.science/hal-04477477v1">Đắp đê, ngăn lũ và chống hạn : sự can thiệp và sức mạnh của nhà nước phong kiến nhằm kiểm soát nước trên sông Hồng (từ thế kỷ 12 đến 19)</text:a></text:p>
              <text:p text:style-name="Normal"><text:a xlink:type="simple" xlink:href="https://hal.science/search/index/?q=*&amp;authFullName_s=Olivier Tessier">Olivier Tessier</text:a></text:p>
              <text:p text:style-name="Normal"><text:span>Conférences-débat organisées au centre de l’EFEO de Hô Chi minh ville</text:span><text:span>, Olivier Tessier; EFEO, Jul 2020, Hô Chi minh ville, Vietnam</text:span></text:p>
              <text:p text:style-name="Normal"><text:span>Communication dans un congrès</text:span></text:p>
              <text:p text:style-name="Normal"><text:a xlink:type="simple" xlink:href="https://hal.science/hal-04477477v1">hal-04477477v1</text:a></text:p>
            </table:table-cell>
          </table:table-row>
          <table:table-row>
            <table:table-cell office:value-type="string">
              <text:p text:style-name="Normal"><text:a xlink:type="simple" xlink:href="https://shs.hal.science/halshs-02191783v1">« Dessiner pour comprendre l’autre : deux œuvres graphiques inédites nées du contact colonial »</text:a></text:p>
              <text:p text:style-name="Normal"><text:a xlink:type="simple" xlink:href="https://hal.science/search/index/?q=*&amp;authFullName_s=Olivier Tessier">Olivier Tessier</text:a></text:p>
              <text:p text:style-name="Normal"><text:span>Echanges et acculturation Vietnam-France, état des lieux et perspective</text:span><text:span>, Apr 2018, Paris, France</text:span></text:p>
              <text:p text:style-name="Normal"><text:span>Communication dans un congrès</text:span></text:p>
              <text:p text:style-name="Normal"><text:a xlink:type="simple" xlink:href="https://shs.hal.science/halshs-02191783v1">halshs-02191783v1</text:a></text:p>
            </table:table-cell>
          </table:table-row>
          <table:table-row>
            <table:table-cell office:value-type="string">
              <text:p text:style-name="Normal"><text:a xlink:type="simple" xlink:href="https://shs.hal.science/halshs-02914683v1">Dà Lat – Et la carte créa la ville…</text:a></text:p>
              <text:p text:style-name="Normal"><text:a xlink:type="simple" xlink:href="https://hal.science/search/index/?q=*&amp;authFullName_s=Olivier Tessier">Olivier Tessier</text:a></text:p>
              <text:p text:style-name="Normal"><text:span>projet « Phô bên dôi »</text:span><text:span>, Dec 2018, Dà Lat, Vietnam</text:span></text:p>
              <text:p text:style-name="Normal"><text:span>Communication dans un congrès</text:span></text:p>
              <text:p text:style-name="Normal"><text:a xlink:type="simple" xlink:href="https://shs.hal.science/halshs-02914683v1">halshs-02914683v1</text:a></text:p>
            </table:table-cell>
          </table:table-row>
          <table:table-row>
            <table:table-cell office:value-type="string">
              <text:p text:style-name="Normal"><text:a xlink:type="simple" xlink:href="https://shs.hal.science/halshs-02914685v1">Dessiner pour comprendre l’autre : trois œuvres graphiques inédites nées du contact colonial</text:a></text:p>
              <text:p text:style-name="Normal"><text:a xlink:type="simple" xlink:href="https://hal.science/search/index/?q=*&amp;authFullName_s=Olivier Tessier">Olivier Tessier</text:a></text:p>
              <text:p text:style-name="Normal"><text:span>Salon Saigon</text:span><text:span>, Nov 2018, Hô Chi Minh, Vietnam</text:span></text:p>
              <text:p text:style-name="Normal"><text:span>Communication dans un congrès</text:span></text:p>
              <text:p text:style-name="Normal"><text:a xlink:type="simple" xlink:href="https://shs.hal.science/halshs-02914685v1">halshs-02914685v1</text:a></text:p>
            </table:table-cell>
          </table:table-row>
          <table:table-row>
            <table:table-cell office:value-type="string">
              <text:p text:style-name="Normal"><text:a xlink:type="simple" xlink:href="https://hal.science/hal-04477417v1">Etude sur la gouvernance de l’eau dans le bassin Đồng-Nai – Sài-Gòn : aperçu méthodologiques et premiers résultats</text:a></text:p>
              <text:p text:style-name="Normal"><text:a xlink:type="simple" xlink:href="https://hal.science/search/index/?q=*&amp;authFullName_s=Olivier Tessier">Olivier Tessier</text:a><text:span>,</text:span><text:a xlink:type="simple" xlink:href="https://hal.science/search/index/?q=*&amp;authFullName_s=Huynh Thi Phuong Linh">Huynh Thi Phuong Linh</text:a></text:p>
              <text:p text:style-name="Normal"><text:span>11ème université d’été en Sciences Sociales et Humaines : Fleuve et delta en Asie du Sud-est</text:span><text:span>, AFD; EFEO; IRD; AUF; ASSV, Jul 2017, Cẩn-Thơ, Vietnam</text:span></text:p>
              <text:p text:style-name="Normal"><text:span>Communication dans un congrès</text:span></text:p>
              <text:p text:style-name="Normal"><text:a xlink:type="simple" xlink:href="https://hal.science/hal-04477417v1">hal-04477417v1</text:a></text:p>
            </table:table-cell>
          </table:table-row>
          <table:table-row>
            <table:table-cell office:value-type="string">
              <text:p text:style-name="Normal"><text:a xlink:type="simple" xlink:href="https://hal.science/hal-04477424v1">Dealing with water scarcity and climate change: Negotiating institutions in the case of Dong Nai river basin, Vietnam</text:a></text:p>
              <text:p text:style-name="Normal"><text:a xlink:type="simple" xlink:href="https://hal.science/search/index/?q=*&amp;authFullName_s=Olivier Tessier">Olivier Tessier</text:a><text:span>,</text:span><text:a xlink:type="simple" xlink:href="https://hal.science/search/index/?q=*&amp;authFullName_s=Huynh Thi Phuong Linh">Huynh Thi Phuong Linh</text:a></text:p>
              <text:p text:style-name="Normal"><text:span>Environmental Change, Agricultural Sustainability, and Economic Development in the Lower Mekong Basin</text:span><text:span>, Royal University of Phnom Penh, Phnom Penh, Cambodia; Huxley College of the Environment; Western Washington University, Mar 2017, Phnom Penh, Cambodia</text:span></text:p>
              <text:p text:style-name="Normal"><text:span>Communication dans un congrès</text:span></text:p>
              <text:p text:style-name="Normal"><text:a xlink:type="simple" xlink:href="https://hal.science/hal-04477424v1">hal-04477424v1</text:a></text:p>
            </table:table-cell>
          </table:table-row>
          <table:table-row>
            <table:table-cell office:value-type="string">
              <text:p text:style-name="Normal"><text:a xlink:type="simple" xlink:href="https://hal.science/hal-04477400v1">Endiguement, inondations et sécheresses : interventionnisme et impuissance de l’État pour maîtriser les eaux du fleuve Rouge</text:a></text:p>
              <text:p text:style-name="Normal"><text:a xlink:type="simple" xlink:href="https://hal.science/search/index/?q=*&amp;authFullName_s=Olivier Tessier">Olivier Tessier</text:a></text:p>
              <text:p text:style-name="Normal"><text:span>Fleuves d’Asie, centres de civilisation</text:span><text:span>, INALCO; AIBL, Dec 2017, Paris, France</text:span></text:p>
              <text:p text:style-name="Normal"><text:span>Communication dans un congrès</text:span></text:p>
              <text:p text:style-name="Normal"><text:a xlink:type="simple" xlink:href="https://hal.science/hal-04477400v1">hal-04477400v1</text:a></text:p>
            </table:table-cell>
          </table:table-row>
          <table:table-row>
            <table:table-cell office:value-type="string">
              <text:p text:style-name="Normal"><text:a xlink:type="simple" xlink:href="https://hal.science/hal-04477431v1">Ordre cosmique, désordre terrestre : l'art politique de réguler les calamités naturelles, vue à travers les annales impériales</text:a></text:p>
              <text:p text:style-name="Normal"><text:a xlink:type="simple" xlink:href="https://hal.science/search/index/?q=*&amp;authFullName_s=Olivier Tessier">Olivier Tessier</text:a></text:p>
              <text:p text:style-name="Normal"><text:span>Water in 19th Century Vietnam: Politics, Religion, Litterature", Panel at the SEA Studies Symposium 2016</text:span><text:span>, University of Oxford, Apr 2016, Oxford, Royaume-Uni</text:span></text:p>
              <text:p text:style-name="Normal"><text:span>Communication dans un congrès</text:span></text:p>
              <text:p text:style-name="Normal"><text:a xlink:type="simple" xlink:href="https://hal.science/hal-04477431v1">hal-04477431v1</text:a></text:p>
            </table:table-cell>
          </table:table-row>
          <table:table-row>
            <table:table-cell office:value-type="string">
              <text:p text:style-name="Normal"><text:a xlink:type="simple" xlink:href="https://hal.science/hal-04477445v1">Le patrimoine architectural de Hanoi : le poids de la colonisation vu au travers des archives</text:a></text:p>
              <text:p text:style-name="Normal"><text:a xlink:type="simple" xlink:href="https://hal.science/search/index/?q=*&amp;authFullName_s=Olivier Tessier">Olivier Tessier</text:a></text:p>
              <text:p text:style-name="Normal"><text:span>Patrimoine occidental en Asie du Sud-est, Méthodes-outils et projets opérationnels</text:span><text:span>, PADI; IMV, Jun 2015, Hanoi, Vietnam</text:span></text:p>
              <text:p text:style-name="Normal"><text:span>Communication dans un congrès</text:span></text:p>
              <text:p text:style-name="Normal"><text:a xlink:type="simple" xlink:href="https://hal.science/hal-04477445v1">hal-04477445v1</text:a></text:p>
            </table:table-cell>
          </table:table-row>
          <table:table-row>
            <table:table-cell office:value-type="string">
              <text:p text:style-name="Normal"><text:a xlink:type="simple" xlink:href="https://hal.science/hal-04477453v1">Quelques éléments sur l’étude de la gouvernance locale et la gestion des ressources en eau dans le projet de Phước Hòa - bassin du Đồng Nai</text:a></text:p>
              <text:p text:style-name="Normal"><text:a xlink:type="simple" xlink:href="https://hal.science/search/index/?q=*&amp;authFullName_s=Olivier Tessier">Olivier Tessier</text:a></text:p>
              <text:p text:style-name="Normal"><text:span>2nde journée franco-asiatique sur l’eau et ses éco-traitements</text:span><text:span>, l’Académie de l’Eau; Pavillon de l'Eau de la mairie de Paris, May 2015, Paris, France</text:span></text:p>
              <text:p text:style-name="Normal"><text:span>Communication dans un congrès</text:span></text:p>
              <text:p text:style-name="Normal"><text:a xlink:type="simple" xlink:href="https://hal.science/hal-04477453v1">hal-04477453v1</text:a></text:p>
            </table:table-cell>
          </table:table-row>
          <table:table-row>
            <table:table-cell office:value-type="string">
              <text:p text:style-name="Normal"><text:a xlink:type="simple" xlink:href="https://hal.science/hal-04477437v1">The earliest days of ethnology in Vietnam: the leading role of the École française d’Extrême-Orient (EFEO) in the first half of the 20th century</text:a></text:p>
              <text:p text:style-name="Normal"><text:a xlink:type="simple" xlink:href="https://hal.science/search/index/?q=*&amp;authFullName_s=Olivier Tessier">Olivier Tessier</text:a></text:p>
              <text:p text:style-name="Normal"><text:span>Anthropology in Vietnam: History, present and prospect</text:span><text:span>, Université de Sciences sociales et humaines de Hanoi; association vietnamienne d’ethnologie et d’anthropologie; institut d’anthropologie du Vietnam; musée Nguyên Văn Huyên, Sep 2015, Hanoi, Vietnam</text:span></text:p>
              <text:p text:style-name="Normal"><text:span>Communication dans un congrès</text:span></text:p>
              <text:p text:style-name="Normal"><text:a xlink:type="simple" xlink:href="https://hal.science/hal-04477437v1">hal-04477437v1</text:a></text:p>
            </table:table-cell>
          </table:table-row>
          <table:table-row>
            <table:table-cell office:value-type="string">
              <text:p text:style-name="Normal"><text:a xlink:type="simple" xlink:href="https://hal.science/hal-01394659v1">Reproducing and exploring past events using agent-based geo-historical models</text:a></text:p>
              <text:p text:style-name="Normal"><text:a xlink:type="simple" xlink:href="https://hal.science/search/index/?q=*&amp;authFullName_s=Nasser Gasmi">Nasser Gasmi</text:a><text:span>,</text:span><text:a xlink:type="simple" xlink:href="https://hal.science/search/index/?q=*&amp;authFullName_s=Arnaud Grignard">Arnaud Grignard</text:a><text:span>,</text:span><text:a xlink:type="simple" xlink:href="https://hal.science/search/index/?q=*&amp;authFullName_s=Alexis Drogoul">Alexis Drogoul</text:a><text:span>,</text:span><text:a xlink:type="simple" xlink:href="https://hal.science/search/index/?q=*&amp;authFullName_s=Benoit Gaudou">Benoit Gaudou</text:a><text:span>,</text:span><text:a xlink:type="simple" xlink:href="https://hal.science/search/index/?q=*&amp;authFullName_s=Patrick Taillandier">Patrick Taillandier</text:a><text:span>et al.</text:span></text:p>
              <text:p text:style-name="Normal"><text:span>15th International Workshop on Multi-Agent-Based Simulation (MABS 2014)</text:span><text:span>, May 2014, Paris, France. pp.151-163</text:span></text:p>
              <text:p text:style-name="Normal"><text:span>Communication dans un congrès</text:span></text:p>
              <text:p text:style-name="Normal"><text:a xlink:type="simple" xlink:href="https://hal.science/hal-01394659v1">hal-01394659v1</text:a></text:p>
            </table:table-cell>
          </table:table-row>
        </table:table>
        <text:p text:style-name="P18"/>
        <text:p text:style-name="Heading2"><text:span text:style-name="T8">Proceedings/Recueil des communications (1)</text:span></text:p>
        <text:p text:style-name="P20"/>
        <table:table table:name="fa762d" table:style-name="fa762d">
          <table:table-column table:style-name="fa762d.0"/>
          <table:table-row>
            <table:table-cell office:value-type="string">
              <text:p text:style-name="Normal"><text:a xlink:type="simple" xlink:href="https://hal.science/hal-04476401v1">L’École française d’Extrême-Orient au Vietnam</text:a></text:p>
              <text:p text:style-name="Normal"><text:a xlink:type="simple" xlink:href="https://hal.science/search/index/?q=*&amp;authFullName_s=Olivier Tessier">Olivier Tessier</text:a></text:p>
              <text:p text:style-name="Normal"><text:span>France-Vietnam – Quatre siècles de relations, du 20 au 22 mars 2014</text:span><text:span>, Académie des Sciences d’Outre-Mer, 2015</text:span></text:p>
              <text:p text:style-name="Normal"><text:span>Proceedings/Recueil des communications</text:span></text:p>
              <text:p text:style-name="Normal"><text:a xlink:type="simple" xlink:href="https://hal.science/hal-04476401v1">hal-04476401v1</text:a></text:p>
            </table:table-cell>
          </table:table-row>
        </table:table>
        <text:p text:style-name="P21"/>
        <text:p text:style-name="Heading2"><text:span text:style-name="T9">Ouvrages (12)</text:span></text:p>
        <text:p text:style-name="P23"/>
        <table:table table:name="cd0834" table:style-name="cd0834">
          <table:table-column table:style-name="cd0834.0"/>
          <table:table-row>
            <table:table-cell office:value-type="string">
              <text:p text:style-name="Normal"><text:a xlink:type="simple" xlink:href="https://hal.science/hal-04477518v1">Khảo Cổ học Đồng bằng sông Mê Kông, Tập 3: Văn hóa Phù Nam (quyển Nội dung và quyển Phụ bản)</text:a></text:p>
              <text:p text:style-name="Normal"><text:a xlink:type="simple" xlink:href="https://hal.science/search/index/?q=*&amp;authFullName_s=Louis Malleret">Louis Malleret</text:a><text:span>,</text:span><text:a xlink:type="simple" xlink:href="https://hal.science/search/index/?q=*&amp;authFullName_s=Olivier Tessier">Olivier Tessier</text:a><text:span>,</text:span><text:a xlink:type="simple" xlink:href="https://hal.science/search/index/?q=*&amp;authFullName_s=Thi Hiep Nguyen">Thi Hiep Nguyen</text:a><text:span>,</text:span><text:a xlink:type="simple" xlink:href="https://hal.science/search/index/?q=*&amp;authFullName_s=Hữu Giềng Nguyễn">Hữu Giềng Nguyễn</text:a></text:p>
              <text:p text:style-name="Normal"><text:span>EFEO; Nxb Tổng Hợp. vol. texte 567 p. ; vol. planches 119 p, 2023</text:span></text:p>
              <text:p text:style-name="Normal"><text:span>Ouvrages</text:span></text:p>
              <text:p text:style-name="Normal"><text:a xlink:type="simple" xlink:href="https://hal.science/hal-04477518v1">hal-04477518v1</text:a></text:p>
            </table:table-cell>
          </table:table-row>
          <table:table-row>
            <table:table-cell office:value-type="string">
              <text:p text:style-name="Normal"><text:a xlink:type="simple" xlink:href="https://hal.science/hal-04477524v1">Thế giới của Truyện Nôm</text:a></text:p>
              <text:p text:style-name="Normal"><text:a xlink:type="simple" xlink:href="https://hal.science/search/index/?q=*&amp;authFullName_s=Maurice Durand">Maurice Durand</text:a><text:span>,</text:span><text:a xlink:type="simple" xlink:href="https://hal.science/search/index/?q=*&amp;authFullName_s=Olivier Tessier">Olivier Tessier</text:a><text:span>,</text:span><text:a xlink:type="simple" xlink:href="https://hal.science/search/index/?q=*&amp;authFullName_s=Thi Hiep Nguyen">Thi Hiep Nguyen</text:a><text:span>,</text:span><text:a xlink:type="simple" xlink:href="https://hal.science/search/index/?q=*&amp;authFullName_s=Philippe Papin">Philippe Papin</text:a></text:p>
              <text:p text:style-name="Normal"><text:span>EFEO; Vietnamica; Nxb Tổng Hợp. 326p, 2022</text:span></text:p>
              <text:p text:style-name="Normal"><text:span>Ouvrages</text:span></text:p>
              <text:p text:style-name="Normal"><text:a xlink:type="simple" xlink:href="https://hal.science/hal-04477524v1">hal-04477524v1</text:a></text:p>
            </table:table-cell>
          </table:table-row>
          <table:table-row>
            <table:table-cell office:value-type="string">
              <text:p text:style-name="Normal"><text:a xlink:type="simple" xlink:href="https://shs.hal.science/halshs-03627955v1">Da-Lat - Et la carte créa la ville</text:a></text:p>
              <text:p text:style-name="Normal"><text:a xlink:type="simple" xlink:href="https://hal.science/search/index/?q=*&amp;authFullName_s=Olivier Tessier">Olivier Tessier</text:a></text:p>
              <text:p text:style-name="Normal"><text:span>Nha xuât ban Thông Hop, 2021</text:span></text:p>
              <text:p text:style-name="Normal"><text:span>Ouvrages</text:span></text:p>
              <text:p text:style-name="Normal"><text:a xlink:type="simple" xlink:href="https://shs.hal.science/halshs-03627955v1">halshs-03627955v1</text:a></text:p>
            </table:table-cell>
          </table:table-row>
          <table:table-row>
            <table:table-cell office:value-type="string">
              <text:p text:style-name="Normal"><text:a xlink:type="simple" xlink:href="https://shs.hal.science/halshs-03627984v1">Malleret Louis Khao Cô hoc Dong bang sông Mê Kông, Tâp 2: Van minh vat chât Óc Eo (quyên nôi dung và quyên Phu ban)</text:a></text:p>
              <text:p text:style-name="Normal"><text:a xlink:type="simple" xlink:href="https://hal.science/search/index/?q=*&amp;authFullName_s=Olivier Tessier">Olivier Tessier</text:a></text:p>
              <text:p text:style-name="Normal"><text:span>Ecole française d'Extrême-Orient; Nxb Tông Hop, 2021</text:span></text:p>
              <text:p text:style-name="Normal"><text:span>Ouvrages</text:span></text:p>
              <text:p text:style-name="Normal"><text:a xlink:type="simple" xlink:href="https://shs.hal.science/halshs-03627984v1">halshs-03627984v1</text:a></text:p>
            </table:table-cell>
          </table:table-row>
          <table:table-row>
            <table:table-cell office:value-type="string">
              <text:p text:style-name="Normal"><text:a xlink:type="simple" xlink:href="https://shs.hal.science/halshs-03627387v1">Mémoires d’Indochine, Vietnam - Cambodge - Laos</text:a></text:p>
              <text:p text:style-name="Normal"><text:a xlink:type="simple" xlink:href="https://hal.science/search/index/?q=*&amp;authFullName_s=Philippe Le Failler">Philippe Le Failler</text:a><text:span>,</text:span><text:a xlink:type="simple" xlink:href="https://hal.science/search/index/?q=*&amp;authFullName_s=Éric Bourdonneau">Éric Bourdonneau</text:a><text:span>,</text:span><text:a xlink:type="simple" xlink:href="https://hal.science/search/index/?q=*&amp;authFullName_s=Michel Lorrillard">Michel Lorrillard</text:a><text:span>,</text:span><text:a xlink:type="simple" xlink:href="https://hal.science/search/index/?q=*&amp;authFullName_s=Olivier Tessier">Olivier Tessier</text:a></text:p>
              <text:p text:style-name="Normal"><text:span>NXB Van hoa Van nghê, 2020</text:span></text:p>
              <text:p text:style-name="Normal"><text:span>Ouvrages</text:span></text:p>
              <text:p text:style-name="Normal"><text:a xlink:type="simple" xlink:href="https://shs.hal.science/halshs-03627387v1">halshs-03627387v1</text:a></text:p>
            </table:table-cell>
          </table:table-row>
          <table:table-row>
            <table:table-cell office:value-type="string">
              <text:p text:style-name="Normal"><text:a xlink:type="simple" xlink:href="https://hal.science/hal-04477528v1">Điện thần và nghi thức hầu đồng Việt Nam</text:a></text:p>
              <text:p text:style-name="Normal"><text:a xlink:type="simple" xlink:href="https://hal.science/search/index/?q=*&amp;authFullName_s=Maurice Durand">Maurice Durand</text:a><text:span>,</text:span><text:a xlink:type="simple" xlink:href="https://hal.science/search/index/?q=*&amp;authFullName_s=Olivier Tessier">Olivier Tessier</text:a><text:span>,</text:span><text:a xlink:type="simple" xlink:href="https://hal.science/search/index/?q=*&amp;authFullName_s=Thi Hiep Nguyen">Thi Hiep Nguyen</text:a></text:p>
              <text:p text:style-name="Normal"><text:span>EFEO; Vietnamica; Nxb Tổng Hợp. 325p, 2019</text:span></text:p>
              <text:p text:style-name="Normal"><text:span>Ouvrages</text:span></text:p>
              <text:p text:style-name="Normal"><text:a xlink:type="simple" xlink:href="https://hal.science/hal-04477528v1">hal-04477528v1</text:a></text:p>
            </table:table-cell>
          </table:table-row>
          <table:table-row>
            <table:table-cell office:value-type="string">
              <text:p text:style-name="Normal"><text:a xlink:type="simple" xlink:href="https://shs.hal.science/halshs-02191506v1">Maurice Durand,Tranh Dân Gian Việt Nam</text:a></text:p>
              <text:p text:style-name="Normal"><text:a xlink:type="simple" xlink:href="https://hal.science/search/index/?q=*&amp;authFullName_s=Olivier Tessier">Olivier Tessier</text:a><text:span>,</text:span><text:a xlink:type="simple" xlink:href="https://hal.science/search/index/?q=*&amp;authFullName_s=Nguyễn Thị Hiệp">Nguyễn Thị Hiệp</text:a></text:p>
              <text:p text:style-name="Normal"><text:span>Marcus Durand; Philippe Papin. EFEO; Nxb Văn Hóa – Văn Ngệ (Maison d’édition de la Culture et des Arts), 451 p., 2018</text:span></text:p>
              <text:p text:style-name="Normal"><text:span>Ouvrages</text:span></text:p>
              <text:p text:style-name="Normal"><text:a xlink:type="simple" xlink:href="https://shs.hal.science/halshs-02191506v1">halshs-02191506v1</text:a></text:p>
            </table:table-cell>
          </table:table-row>
          <table:table-row>
            <table:table-cell office:value-type="string">
              <text:p text:style-name="Normal"><text:a xlink:type="simple" xlink:href="https://hal.science/hal-04476376v1">Histoire de Luc Vân Tiên</text:a></text:p>
              <text:p text:style-name="Normal"><text:a xlink:type="simple" xlink:href="https://hal.science/search/index/?q=*&amp;authFullName_s=Olivier Tessier">Olivier Tessier</text:a><text:span>,</text:span><text:a xlink:type="simple" xlink:href="https://hal.science/search/index/?q=*&amp;authFullName_s=Pascal Bourdeaux">Pascal Bourdeaux</text:a></text:p>
              <text:p text:style-name="Normal"><text:span>Édition EFEO. 2016</text:span></text:p>
              <text:p text:style-name="Normal"><text:span>Ouvrages</text:span></text:p>
              <text:p text:style-name="Normal"><text:a xlink:type="simple" xlink:href="https://hal.science/hal-04476376v1">hal-04476376v1</text:a></text:p>
            </table:table-cell>
          </table:table-row>
          <table:table-row>
            <table:table-cell office:value-type="string">
              <text:p text:style-name="Normal"><text:a xlink:type="simple" xlink:href="https://shs.hal.science/halshs-02553182v1">Technique du peuple annamite</text:a></text:p>
              <text:p text:style-name="Normal"><text:a xlink:type="simple" xlink:href="https://hal.science/search/index/?q=*&amp;authFullName_s=Olivier Tessier">Olivier Tessier</text:a><text:span>,</text:span><text:a xlink:type="simple" xlink:href="https://hal.science/search/index/?q=*&amp;authFullName_s=Philippe Le Failler">Philippe Le Failler</text:a><text:span>,</text:span><text:a xlink:type="simple" xlink:href="https://hal.science/search/index/?q=*&amp;authFullName_s=Henri Oger">Henri Oger</text:a></text:p>
              <text:p text:style-name="Normal"><text:span>École française d'Extrême-Orient. 2009</text:span></text:p>
              <text:p text:style-name="Normal"><text:span>Ouvrages</text:span></text:p>
              <text:p text:style-name="Normal"><text:a xlink:type="simple" xlink:href="https://shs.hal.science/halshs-02553182v1">halshs-02553182v1</text:a></text:p>
            </table:table-cell>
          </table:table-row>
          <table:table-row>
            <table:table-cell office:value-type="string">
              <text:p text:style-name="Normal"><text:a xlink:type="simple" xlink:href="https://shs.hal.science/halshs-02553283v1">Le village en questions</text:a></text:p>
              <text:p text:style-name="Normal"><text:a xlink:type="simple" xlink:href="https://hal.science/search/index/?q=*&amp;authFullName_s=Olivier Tessier">Olivier Tessier</text:a><text:span>,</text:span><text:a xlink:type="simple" xlink:href="https://hal.science/search/index/?q=*&amp;authFullName_s=Philippe Papin">Philippe Papin</text:a></text:p>
              <text:p text:style-name="Normal"><text:span>Ecole française d'Extrême-Orient; Trung tâm Khoa học Xã hội và Nhân văn quoc gia. 2002</text:span></text:p>
              <text:p text:style-name="Normal"><text:span>Ouvrages</text:span></text:p>
              <text:p text:style-name="Normal"><text:a xlink:type="simple" xlink:href="https://shs.hal.science/halshs-02553283v1">halshs-02553283v1</text:a></text:p>
            </table:table-cell>
          </table:table-row>
          <table:table-row>
            <table:table-cell office:value-type="string">
              <text:p text:style-name="Normal"><text:a xlink:type="simple" xlink:href="https://shs.hal.science/halshs-02558332v1">Groupements paysans : de l'action technique au construit social - Principaux résultats d'une étude socio-anthropologique sur un projet de développement rural (nord du Vietnam)</text:a></text:p>
              <text:p text:style-name="Normal"><text:a xlink:type="simple" xlink:href="https://hal.science/search/index/?q=*&amp;authFullName_s=Olivier Tessier">Olivier Tessier</text:a></text:p>
              <text:p text:style-name="Normal"><text:span>GRET. 2001, Document scientifique du GRET, n° 23</text:span></text:p>
              <text:p text:style-name="Normal"><text:span>Ouvrages</text:span></text:p>
              <text:p text:style-name="Normal"><text:a xlink:type="simple" xlink:href="https://shs.hal.science/halshs-02558332v1">halshs-02558332v1</text:a></text:p>
            </table:table-cell>
          </table:table-row>
          <table:table-row>
            <table:table-cell office:value-type="string">
              <text:p text:style-name="Normal"><text:a xlink:type="simple" xlink:href="https://shs.hal.science/halshs-02556849v1">Les groupes paysans comme construits sociaux - Itinéraire méthodologique d'une étude socio-anthropologique sur un projet de développement rural (nord du Vietnam)</text:a></text:p>
              <text:p text:style-name="Normal"><text:a xlink:type="simple" xlink:href="https://hal.science/search/index/?q=*&amp;authFullName_s=Olivier Tessier">Olivier Tessier</text:a></text:p>
              <text:p text:style-name="Normal"><text:span>Gret. 2001, Document scientifique du GRET, n° 22</text:span></text:p>
              <text:p text:style-name="Normal"><text:span>Ouvrages</text:span></text:p>
              <text:p text:style-name="Normal"><text:a xlink:type="simple" xlink:href="https://shs.hal.science/halshs-02556849v1">halshs-02556849v1</text:a></text:p>
            </table:table-cell>
          </table:table-row>
        </table:table>
        <text:p text:style-name="P24"/>
        <text:p text:style-name="Heading2"><text:span text:style-name="T10">Chapitre d'ouvrage (24)</text:span></text:p>
        <text:p text:style-name="P26"/>
        <table:table table:name="113923" table:style-name="113923">
          <table:table-column table:style-name="113923.0"/>
          <table:table-row>
            <table:table-cell office:value-type="string">
              <text:p text:style-name="Normal"><text:a xlink:type="simple" xlink:href="https://hal.science/hal-04476383v1">Impacts of the Ba-Lai dam on production system and ecosystem Bình-Đại district, Bến-Tre province</text:a></text:p>
              <text:p text:style-name="Normal"><text:a xlink:type="simple" xlink:href="https://hal.science/search/index/?q=*&amp;authFullName_s=Olivier Tessier">Olivier Tessier</text:a></text:p>
              <text:p text:style-name="Normal"><text:span>AFD; IRD; Viet Nam Ministry of Natural Resources and Environment.<text:s/></text:span><text:span>The Mekong Delta Emergency Climate and Environmental Adaptation Strategies to 2050</text:span><text:span>, pp.152-179, 2022</text:span></text:p>
              <text:p text:style-name="Normal"><text:span>Chapitre d'ouvrage</text:span></text:p>
              <text:p text:style-name="Normal"><text:a xlink:type="simple" xlink:href="https://hal.science/hal-04476383v1">hal-04476383v1</text:a></text:p>
            </table:table-cell>
          </table:table-row>
          <table:table-row>
            <table:table-cell office:value-type="string">
              <text:p text:style-name="Normal"><text:a xlink:type="simple" xlink:href="https://hal.science/hal-04477322v1">Louis Malleret, nhà nghiên cứu tiên phong về khỏa cổ miền Nam Việt Nam</text:a></text:p>
              <text:p text:style-name="Normal"><text:a xlink:type="simple" xlink:href="https://hal.science/search/index/?q=*&amp;authFullName_s=Olivier Tessier">Olivier Tessier</text:a></text:p>
              <text:p text:style-name="Normal"><text:span>Nxb Tổng Hợp; EFEO.<text:s/></text:span><text:span>Khảo Cổ học Đồng bằng sông Mê Kông, Tập 2: Văn minh vật chất Óc Eo (quyển Nội dung và quyển Phụ bản)</text:span><text:span>, pp.5-9, 2021</text:span></text:p>
              <text:p text:style-name="Normal"><text:span>Chapitre d'ouvrage</text:span></text:p>
              <text:p text:style-name="Normal"><text:a xlink:type="simple" xlink:href="https://hal.science/hal-04477322v1">hal-04477322v1</text:a></text:p>
            </table:table-cell>
          </table:table-row>
          <table:table-row>
            <table:table-cell office:value-type="string">
              <text:p text:style-name="Normal"><text:a xlink:type="simple" xlink:href="https://shs.hal.science/halshs-03628038v1">Chapter 11- Climate change Adaptation Policies in Viet Nam from national perspective to local practices</text:a></text:p>
              <text:p text:style-name="Normal"><text:a xlink:type="simple" xlink:href="https://hal.science/search/index/?q=*&amp;authFullName_s=Olivier Tessier">Olivier Tessier</text:a></text:p>
              <text:p text:style-name="Normal"><text:span>AFD.<text:s/></text:span><text:span>Climate change in Viet Nam; Impacts and adaptation. A COP26 assessment report of the GEMMES Viet Nam project</text:span><text:span>, p. 501-530, 2021</text:span></text:p>
              <text:p text:style-name="Normal"><text:span>Chapitre d'ouvrage</text:span></text:p>
              <text:p text:style-name="Normal"><text:a xlink:type="simple" xlink:href="https://shs.hal.science/halshs-03628038v1">halshs-03628038v1</text:a></text:p>
            </table:table-cell>
          </table:table-row>
          <table:table-row>
            <table:table-cell office:value-type="string">
              <text:p text:style-name="Normal"><text:a xlink:type="simple" xlink:href="https://hal.science/hal-04477336v1">L’École française d’Extrême-Orient au Vietnam :120 ans d’histoire partagée</text:a></text:p>
              <text:p text:style-name="Normal"><text:a xlink:type="simple" xlink:href="https://hal.science/search/index/?q=*&amp;authFullName_s=Olivier Tessier">Olivier Tessier</text:a></text:p>
              <text:p text:style-name="Normal"><text:span>EFEO; Nhà xuất bản Văn hóa – Văn Nghệ.<text:s/></text:span><text:span>Mémoires d’Indochine</text:span><text:span>, pp.5-14, 2020</text:span></text:p>
              <text:p text:style-name="Normal"><text:span>Chapitre d'ouvrage</text:span></text:p>
              <text:p text:style-name="Normal"><text:a xlink:type="simple" xlink:href="https://hal.science/hal-04477336v1">hal-04477336v1</text:a></text:p>
            </table:table-cell>
          </table:table-row>
          <table:table-row>
            <table:table-cell office:value-type="string">
              <text:p text:style-name="Normal"><text:a xlink:type="simple" xlink:href="https://shs.hal.science/halshs-02914667v1">Tu Thang Long dên Hà Nôi : viêc giang câp và pha huy Hoàng Thành o thê ky 19</text:a></text:p>
              <text:p text:style-name="Normal"><text:a xlink:type="simple" xlink:href="https://hal.science/search/index/?q=*&amp;authFullName_s=Olivier Tessier">Olivier Tessier</text:a></text:p>
              <text:p text:style-name="Normal"><text:span>Phat lô di tich : Hoàng Thành</text:span><text:span>, pp.283-320, 2019</text:span></text:p>
              <text:p text:style-name="Normal"><text:span>Chapitre d'ouvrage</text:span></text:p>
              <text:p text:style-name="Normal"><text:a xlink:type="simple" xlink:href="https://shs.hal.science/halshs-02914667v1">halshs-02914667v1</text:a></text:p>
            </table:table-cell>
          </table:table-row>
          <table:table-row>
            <table:table-cell office:value-type="string">
              <text:p text:style-name="Normal"><text:a xlink:type="simple" xlink:href="https://shs.hal.science/halshs-03121852v1">Dessiner pour comprendre l’autre : deux œuvres graphiques nées du contact colonial</text:a></text:p>
              <text:p text:style-name="Normal"><text:a xlink:type="simple" xlink:href="https://hal.science/search/index/?q=*&amp;authFullName_s=Olivier Tessier">Olivier Tessier</text:a></text:p>
              <text:p text:style-name="Normal"><text:span>Hanoi-Paris – Un nouvel espace des Sciences Sociales</text:span><text:span>, Editions Kimé, p. 995-1010, 2019</text:span></text:p>
              <text:p text:style-name="Normal"><text:span>Chapitre d'ouvrage</text:span></text:p>
              <text:p text:style-name="Normal"><text:a xlink:type="simple" xlink:href="https://shs.hal.science/halshs-03121852v1">halshs-03121852v1</text:a></text:p>
            </table:table-cell>
          </table:table-row>
          <table:table-row>
            <table:table-cell office:value-type="string">
              <text:p text:style-name="Normal"><text:a xlink:type="simple" xlink:href="https://shs.hal.science/halshs-02191734v1">« Negotiating Water Institutions in the Đồng-Nai River Basin, Vietnam : Unstable Balance Between Conservatism and Innovation »</text:a></text:p>
              <text:p text:style-name="Normal"><text:a xlink:type="simple" xlink:href="https://hal.science/search/index/?q=*&amp;authFullName_s=Olivier Tessier">Olivier Tessier</text:a><text:span>,</text:span><text:a xlink:type="simple" xlink:href="https://hal.science/search/index/?q=*&amp;authFullName_s=Huynh Thi Phuong Linh">Huynh Thi Phuong Linh</text:a></text:p>
              <text:p text:style-name="Normal"><text:span>Mart A. Stewart; Peter A. Coclanis.<text:s/></text:span><text:span>Water and Power : Environmental Governance and Strategies for Sustainability in the Lower Mekong Basin</text:span><text:span>, Springer International Publishing, p. 283-317, 2018</text:span></text:p>
              <text:p text:style-name="Normal"><text:span>Chapitre d'ouvrage</text:span></text:p>
              <text:p text:style-name="Normal"><text:a xlink:type="simple" xlink:href="https://shs.hal.science/halshs-02191734v1">halshs-02191734v1</text:a></text:p>
            </table:table-cell>
          </table:table-row>
          <table:table-row>
            <table:table-cell office:value-type="string">
              <text:p text:style-name="Normal"><text:a xlink:type="simple" xlink:href="https://shs.hal.science/halshs-02914680v1">Les marchands ambulants à Hanoï : une facette incontournable de la culture populaire d’hier et d’aujourd’hui</text:a></text:p>
              <text:p text:style-name="Normal"><text:a xlink:type="simple" xlink:href="https://hal.science/search/index/?q=*&amp;authFullName_s=Olivier Tessier">Olivier Tessier</text:a></text:p>
              <text:p text:style-name="Normal"><text:span>Les marchands ambulants et les cris de la rue à Hanoï</text:span><text:span>, pp.3-7, 2018</text:span></text:p>
              <text:p text:style-name="Normal"><text:span>Chapitre d'ouvrage</text:span></text:p>
              <text:p text:style-name="Normal"><text:a xlink:type="simple" xlink:href="https://shs.hal.science/halshs-02914680v1">halshs-02914680v1</text:a></text:p>
            </table:table-cell>
          </table:table-row>
          <table:table-row>
            <table:table-cell office:value-type="string">
              <text:p text:style-name="Normal"><text:a xlink:type="simple" xlink:href="https://shs.hal.science/halshs-02914672v1">Viêt Nam – Nhung “vung lanh thô moi” duoc hiên dai hoa không dông dêu</text:a></text:p>
              <text:p text:style-name="Normal"><text:a xlink:type="simple" xlink:href="https://hal.science/search/index/?q=*&amp;authFullName_s=Olivier Tessier">Olivier Tessier</text:a><text:span>,</text:span><text:a xlink:type="simple" xlink:href="https://hal.science/search/index/?q=*&amp;authFullName_s=Christophe Gironde">Christophe Gironde</text:a></text:p>
              <text:p text:style-name="Normal"><text:span>Tâm quan trong cua Dia – Chinh Tri Viêt Nam, (Tài liêu tham khao nôi bô - Biên dich và hiêu dinh : Lê Thi Hiêu và Nguyên Thi Thai)</text:span><text:span>, pp.249-283, 2018</text:span></text:p>
              <text:p text:style-name="Normal"><text:span>Chapitre d'ouvrage</text:span></text:p>
              <text:p text:style-name="Normal"><text:a xlink:type="simple" xlink:href="https://shs.hal.science/halshs-02914672v1">halshs-02914672v1</text:a></text:p>
            </table:table-cell>
          </table:table-row>
          <table:table-row>
            <table:table-cell office:value-type="string">
              <text:p text:style-name="Normal"><text:a xlink:type="simple" xlink:href="https://normandie-univ.hal.science/hal-02166977v1">Formation aux enquêtes de terrain. Programmes biogaz dans deux communes rurales du district rural de Hoà Vang, province de Đà Nẵng</text:a></text:p>
              <text:p text:style-name="Normal"><text:a xlink:type="simple" xlink:href="https://hal.science/search/index/?q=*&amp;authFullName_s=Pierre-Yves Le Meur">Pierre-Yves Le Meur</text:a><text:span>,</text:span><text:a xlink:type="simple" xlink:href="https://hal.science/search/index/?q=*&amp;authFullName_s=Emmanuel Pannier">Emmanuel Pannier</text:a><text:span>,</text:span><text:a xlink:type="simple" xlink:href="https://hal.science/search/index/?q=*&amp;authFullName_s=Olivier Tessier">Olivier Tessier</text:a></text:p>
              <text:p text:style-name="Normal"><text:span>S. Lagrée.<text:s/></text:span><text:span>Les enjeux de la transition énergétique au Việt Nam et en Asie du Sud-Est</text:span><text:span>, Tri Thuc/Maison d’Edition de la Connaissance, pp.171-196, 2018, Etudes de l'AFD</text:span></text:p>
              <text:p text:style-name="Normal"><text:span>Chapitre d'ouvrage</text:span></text:p>
              <text:p text:style-name="Normal"><text:a xlink:type="simple" xlink:href="https://normandie-univ.hal.science/hal-02166977v1">hal-02166977v1</text:a></text:p>
            </table:table-cell>
          </table:table-row>
          <table:table-row>
            <table:table-cell office:value-type="string">
              <text:p text:style-name="Normal"><text:a xlink:type="simple" xlink:href="https://shs.hal.science/halshs-02191755v1">« Từ Thăng Long đến Hà Nội : việc giáng cấp và phá hủy Hoàng Thành ở thế ký 19 »</text:a></text:p>
              <text:p text:style-name="Normal"><text:a xlink:type="simple" xlink:href="https://hal.science/search/index/?q=*&amp;authFullName_s=Olivier Tessier">Olivier Tessier</text:a></text:p>
              <text:p text:style-name="Normal"><text:span>Andrew Hardy; Nguyễn Tiến Đông.<text:s/></text:span><text:span>Phát lộ di tích : Hoàng Thành</text:span><text:span>, EFEO; Viện Khảo cổ học; Nxb Thế Giới, p. 283-320 + 5 plans (169-173), 2018</text:span></text:p>
              <text:p text:style-name="Normal"><text:span>Chapitre d'ouvrage</text:span></text:p>
              <text:p text:style-name="Normal"><text:a xlink:type="simple" xlink:href="https://shs.hal.science/halshs-02191755v1">halshs-02191755v1</text:a></text:p>
            </table:table-cell>
          </table:table-row>
          <table:table-row>
            <table:table-cell office:value-type="string">
              <text:p text:style-name="Normal"><text:a xlink:type="simple" xlink:href="https://hal.science/hal-04476394v1">La réforme agraire en République démocratique du Việt Nam : du cadre idéologique aux réalités de son application</text:a></text:p>
              <text:p text:style-name="Normal"><text:a xlink:type="simple" xlink:href="https://hal.science/search/index/?q=*&amp;authFullName_s=Olivier Tessier">Olivier Tessier</text:a></text:p>
              <text:p text:style-name="Normal"><text:span>Académie des sciences d’outre-mer; Magellan &amp; Cie.<text:s/></text:span><text:span>De l’Indochine coloniale au Vietnam actuel</text:span><text:span>, pp.667-691, 2017</text:span></text:p>
              <text:p text:style-name="Normal"><text:span>Chapitre d'ouvrage</text:span></text:p>
              <text:p text:style-name="Normal"><text:a xlink:type="simple" xlink:href="https://hal.science/hal-04476394v1">hal-04476394v1</text:a></text:p>
            </table:table-cell>
          </table:table-row>
          <table:table-row>
            <table:table-cell office:value-type="string">
              <text:p text:style-name="Normal"><text:a xlink:type="simple" xlink:href="https://hal.science/hal-04476398v1">Henri Oger’s Mechanics and Craft of the Vietnamese People (1909): Sketches of Hanoian’s Vibrant Life</text:a></text:p>
              <text:p text:style-name="Normal"><text:a xlink:type="simple" xlink:href="https://hal.science/search/index/?q=*&amp;authFullName_s=Olivier Tessier">Olivier Tessier</text:a></text:p>
              <text:p text:style-name="Normal"><text:span>Thế Giơi publisher.<text:s/></text:span><text:span>Viet Nam Tradition and change</text:span><text:span>, pp.301-342, 2016</text:span></text:p>
              <text:p text:style-name="Normal"><text:span>Chapitre d'ouvrage</text:span></text:p>
              <text:p text:style-name="Normal"><text:a xlink:type="simple" xlink:href="https://hal.science/hal-04476398v1">hal-04476398v1</text:a></text:p>
            </table:table-cell>
          </table:table-row>
          <table:table-row>
            <table:table-cell office:value-type="string">
              <text:p text:style-name="Normal"><text:a xlink:type="simple" xlink:href="https://hal.science/hal-04476399v1">Những bước đi đầu tiên của dân tộc học ở Việt Nam: Vai trò thúc đẩy của Viện Viễn Đông bác cổ Pháp trong nửa đầu thế kỷ XX</text:a></text:p>
              <text:p text:style-name="Normal"><text:a xlink:type="simple" xlink:href="https://hal.science/search/index/?q=*&amp;authFullName_s=Olivier Tessier">Olivier Tessier</text:a></text:p>
              <text:p text:style-name="Normal"><text:span>Nhân Học ở Việt Nam - Một số vấn đề lịch sử, nghiên cứu và đào tạo</text:span><text:span>, 2016</text:span></text:p>
              <text:p text:style-name="Normal"><text:span>Chapitre d'ouvrage</text:span></text:p>
              <text:p text:style-name="Normal"><text:a xlink:type="simple" xlink:href="https://hal.science/hal-04476399v1">hal-04476399v1</text:a></text:p>
            </table:table-cell>
          </table:table-row>
          <table:table-row>
            <table:table-cell office:value-type="string">
              <text:p text:style-name="Normal"><text:a xlink:type="simple" xlink:href="https://hal.science/hal-04476403v1">Formation à l’enquête de terrain. Pratiques, réseaux et stratégies liés à la culture maraîchère en zone péri-urbaine au Vietnam</text:a></text:p>
              <text:p text:style-name="Normal"><text:a xlink:type="simple" xlink:href="https://hal.science/search/index/?q=*&amp;authFullName_s=Olivier Tessier">Olivier Tessier</text:a></text:p>
              <text:p text:style-name="Normal"><text:span>AFD; EFEO; Tri Thức.<text:s/></text:span><text:span>Regards sur le développement urbain durable</text:span><text:span>, 13, 2015, Conférences &amp; Séminaires</text:span></text:p>
              <text:p text:style-name="Normal"><text:span>Chapitre d'ouvrage</text:span></text:p>
              <text:p text:style-name="Normal"><text:a xlink:type="simple" xlink:href="https://hal.science/hal-04476403v1">hal-04476403v1</text:a></text:p>
            </table:table-cell>
          </table:table-row>
          <table:table-row>
            <table:table-cell office:value-type="string">
              <text:p text:style-name="Normal"><text:a xlink:type="simple" xlink:href="https://shs.hal.science/halshs-02555862v1">Nghiên cứu tình huống trong dân tộc học-lịch sử : &amp;quot;cách mạng chè&amp;quot; (1920 - 1945) tại tỉnh Phú Thọ</text:a></text:p>
              <text:p text:style-name="Normal"><text:a xlink:type="simple" xlink:href="https://hal.science/search/index/?q=*&amp;authFullName_s=Olivier Tessier">Olivier Tessier</text:a></text:p>
              <text:p text:style-name="Normal"><text:span>Sử học Việt Nam trong bối cảnh hội nhập và toàn cầu hóa</text:span><text:span>, Nhà xuất bản Thế giới, 2012</text:span></text:p>
              <text:p text:style-name="Normal"><text:span>Chapitre d'ouvrage</text:span></text:p>
              <text:p text:style-name="Normal"><text:a xlink:type="simple" xlink:href="https://shs.hal.science/halshs-02555862v1">halshs-02555862v1</text:a></text:p>
            </table:table-cell>
          </table:table-row>
          <table:table-row>
            <table:table-cell office:value-type="string">
              <text:p text:style-name="Normal"><text:a xlink:type="simple" xlink:href="https://shs.hal.science/halshs-02555889v1">Outline of the Process of Red River Hydraulics Development during the Nguyen Dynasty</text:a></text:p>
              <text:p text:style-name="Normal"><text:a xlink:type="simple" xlink:href="https://hal.science/search/index/?q=*&amp;authFullName_s=Olivier Tessier">Olivier Tessier</text:a></text:p>
              <text:p text:style-name="Normal"><text:span>Environmental change and agricultural sustainability in the Mekong Delta</text:span><text:span>, Springer, pp.45-68, 2011, 978-94-0070933-1</text:span></text:p>
              <text:p text:style-name="Normal"><text:span>Chapitre d'ouvrage</text:span></text:p>
              <text:p text:style-name="Normal"><text:a xlink:type="simple" xlink:href="https://shs.hal.science/halshs-02555889v1">halshs-02555889v1</text:a></text:p>
            </table:table-cell>
          </table:table-row>
          <table:table-row>
            <table:table-cell office:value-type="string">
              <text:p text:style-name="Normal"><text:a xlink:type="simple" xlink:href="https://shs.hal.science/halshs-02555968v1">Giúp đỡ&amp;quot; và tương trợ công đồng làng quê ở miền Bắc Việt Nam: Quan hệ giữa tình đoàn kết và sự phụ thuộc</text:a></text:p>
              <text:p text:style-name="Normal"><text:a xlink:type="simple" xlink:href="https://hal.science/search/index/?q=*&amp;authFullName_s=Olivier Tessier">Olivier Tessier</text:a></text:p>
              <text:p text:style-name="Normal"><text:span>Hiện đại và động thái của truyền thống ở Việt Nam: Những cách tiếp cận nhân học</text:span><text:span>, Nhà-xuất-bản-Đại-học-quốc-gia-Thành-phó̂-Hồ-Chí-Minh, pp.346-366, 2010</text:span></text:p>
              <text:p text:style-name="Normal"><text:span>Chapitre d'ouvrage</text:span></text:p>
              <text:p text:style-name="Normal"><text:a xlink:type="simple" xlink:href="https://shs.hal.science/halshs-02555968v1">halshs-02555968v1</text:a></text:p>
            </table:table-cell>
          </table:table-row>
          <table:table-row>
            <table:table-cell office:value-type="string">
              <text:p text:style-name="Normal"><text:a xlink:type="simple" xlink:href="https://shs.hal.science/halshs-02555947v1">Quelques éclairages sur le processus de destitution de l'ancienne cité impériale de Thăng Long _ Hà Nội reléguée au rang de chef-lieu de la région de Bắc Thành (1802-1831)</text:a></text:p>
              <text:p text:style-name="Normal"><text:a xlink:type="simple" xlink:href="https://hal.science/search/index/?q=*&amp;authFullName_s=Olivier Tessier">Olivier Tessier</text:a></text:p>
              <text:p text:style-name="Normal"><text:span>Viện khoa học xã hội Việt Nam.<text:s/></text:span><text:span>Bản đồ Hà Nội 1831</text:span><text:span>, pp.53-78, 2010</text:span></text:p>
              <text:p text:style-name="Normal"><text:span>Chapitre d'ouvrage</text:span></text:p>
              <text:p text:style-name="Normal"><text:a xlink:type="simple" xlink:href="https://shs.hal.science/halshs-02555947v1">halshs-02555947v1</text:a></text:p>
            </table:table-cell>
          </table:table-row>
          <table:table-row>
            <table:table-cell office:value-type="string">
              <text:p text:style-name="Normal"><text:a xlink:type="simple" xlink:href="https://shs.hal.science/halshs-02556015v1">Giving or imposing the opportunity to participate? Reconsidering the meaning of success and failure of participatory approaches</text:a></text:p>
              <text:p text:style-name="Normal"><text:a xlink:type="simple" xlink:href="https://hal.science/search/index/?q=*&amp;authFullName_s=Olivier Tessier">Olivier Tessier</text:a></text:p>
              <text:p text:style-name="Normal"><text:span>Participatory approaches for sustainable land use in Southeast Asia</text:span><text:span>, White Lotus Press, pp.196-227, 2005</text:span></text:p>
              <text:p text:style-name="Normal"><text:span>Chapitre d'ouvrage</text:span></text:p>
              <text:p text:style-name="Normal"><text:a xlink:type="simple" xlink:href="https://shs.hal.science/halshs-02556015v1">halshs-02556015v1</text:a></text:p>
            </table:table-cell>
          </table:table-row>
          <table:table-row>
            <table:table-cell office:value-type="string">
              <text:p text:style-name="Normal"><text:a xlink:type="simple" xlink:href="https://shs.hal.science/halshs-02556540v1">Mobilité économique et ancrage au village</text:a></text:p>
              <text:p text:style-name="Normal"><text:a xlink:type="simple" xlink:href="https://hal.science/search/index/?q=*&amp;authFullName_s=Olivier Tessier">Olivier Tessier</text:a></text:p>
              <text:p text:style-name="Normal"><text:span>Ecole française d'Extrême-Orient.<text:s/></text:span><text:span>Le village en questions</text:span><text:span>, pp.139-179, 2002</text:span></text:p>
              <text:p text:style-name="Normal"><text:span>Chapitre d'ouvrage</text:span></text:p>
              <text:p text:style-name="Normal"><text:a xlink:type="simple" xlink:href="https://shs.hal.science/halshs-02556540v1">halshs-02556540v1</text:a></text:p>
            </table:table-cell>
          </table:table-row>
          <table:table-row>
            <table:table-cell office:value-type="string">
              <text:p text:style-name="Normal"><text:a xlink:type="simple" xlink:href="https://shs.hal.science/halshs-02556529v1">Commuting from the village to the city: analyzing the patterns of migration of the people of the northern village of Hay to Hanoi</text:a></text:p>
              <text:p text:style-name="Normal"><text:a xlink:type="simple" xlink:href="https://hal.science/search/index/?q=*&amp;authFullName_s=Olivier Tessier">Olivier Tessier</text:a></text:p>
              <text:p text:style-name="Normal"><text:span>University of Michigan Press.<text:s/></text:span><text:span>Viêt Nam exposé : French scholarship on twentieth-century Vietnamese society</text:span><text:span>, pp.387-420, 2002</text:span></text:p>
              <text:p text:style-name="Normal"><text:span>Chapitre d'ouvrage</text:span></text:p>
              <text:p text:style-name="Normal"><text:a xlink:type="simple" xlink:href="https://shs.hal.science/halshs-02556529v1">halshs-02556529v1</text:a></text:p>
            </table:table-cell>
          </table:table-row>
          <table:table-row>
            <table:table-cell office:value-type="string">
              <text:p text:style-name="Normal"><text:a xlink:type="simple" xlink:href="https://shs.hal.science/halshs-02556549v1">Construire et dénommer l'espace: histoire et pratiques culturelles dans un village de la Moyenne Région (province de Phu Tho)</text:a></text:p>
              <text:p text:style-name="Normal"><text:a xlink:type="simple" xlink:href="https://hal.science/search/index/?q=*&amp;authFullName_s=Olivier Tessier">Olivier Tessier</text:a></text:p>
              <text:p text:style-name="Normal"><text:span>Ecole française d'Extrême-Orient.<text:s/></text:span><text:span>Le village en questions</text:span><text:span>, pp.619-662, 2002</text:span></text:p>
              <text:p text:style-name="Normal"><text:span>Chapitre d'ouvrage</text:span></text:p>
              <text:p text:style-name="Normal"><text:a xlink:type="simple" xlink:href="https://shs.hal.science/halshs-02556549v1">halshs-02556549v1</text:a></text:p>
            </table:table-cell>
          </table:table-row>
          <table:table-row>
            <table:table-cell office:value-type="string">
              <text:p text:style-name="Normal"><text:a xlink:type="simple" xlink:href="https://shs.hal.science/halshs-02558351v1">Pression démographique et contraintes politiques : la paysannerie nord vietnamienne dans la tourmente du XXe siècle</text:a></text:p>
              <text:p text:style-name="Normal"><text:a xlink:type="simple" xlink:href="https://hal.science/search/index/?q=*&amp;authFullName_s=Olivier Tessier">Olivier Tessier</text:a><text:span>,</text:span><text:a xlink:type="simple" xlink:href="https://hal.science/search/index/?q=*&amp;authFullName_s=J.P. Fontenelle">J.P. Fontenelle</text:a></text:p>
              <text:p text:style-name="Normal"><text:span>Centre français sur la population et le développement.<text:s/></text:span><text:span>Population et développement au Viêt-nam</text:span><text:span>, pp.495-527, 2000</text:span></text:p>
              <text:p text:style-name="Normal"><text:span>Chapitre d'ouvrage</text:span></text:p>
              <text:p text:style-name="Normal"><text:a xlink:type="simple" xlink:href="https://shs.hal.science/halshs-02558351v1">halshs-02558351v1</text:a></text:p>
            </table:table-cell>
          </table:table-row>
        </table:table>
        <text:p text:style-name="P27"/>
        <text:p text:style-name="Heading2"><text:span text:style-name="T11">Notice d’encyclopédie ou de dictionnaire (1)</text:span></text:p>
        <text:p text:style-name="P29"/>
        <table:table table:name="f20fc0" table:style-name="f20fc0">
          <table:table-column table:style-name="f20fc0.0"/>
          <table:table-row>
            <table:table-cell office:value-type="string">
              <text:p text:style-name="Normal"><text:a xlink:type="simple" xlink:href="https://hal.science/hal-04476408v1">L’École française d’Extrême-Orient (l’œuvre au Vietnam)</text:a></text:p>
              <text:p text:style-name="Normal"><text:a xlink:type="simple" xlink:href="https://hal.science/search/index/?q=*&amp;authFullName_s=Olivier Tessier">Olivier Tessier</text:a></text:p>
              <text:p text:style-name="Normal"><text:span>Encyclopédie de la colonisation française Vol. III</text:span><text:span>, 2018, pp.150-153</text:span></text:p>
              <text:p text:style-name="Normal"><text:span>Notice d’encyclopédie ou de dictionnaire</text:span></text:p>
              <text:p text:style-name="Normal"><text:a xlink:type="simple" xlink:href="https://hal.science/hal-04476408v1">hal-04476408v1</text:a></text:p>
            </table:table-cell>
          </table:table-row>
        </table:table>
        <text:p text:style-name="P30"/>
        <text:p text:style-name="Heading2"><text:span text:style-name="T12">Rapport (2)</text:span></text:p>
        <text:p text:style-name="P32"/>
        <table:table table:name="7821fc" table:style-name="7821fc">
          <table:table-column table:style-name="7821fc.0"/>
          <table:table-row>
            <table:table-cell office:value-type="string">
              <text:p text:style-name="Normal"><text:a xlink:type="simple" xlink:href="https://shs.hal.science/halshs-03628044v1">Participatory irrigation management: from theory to reality - Insights from the Phuoc-Hoa irrigation project</text:a></text:p>
              <text:p text:style-name="Normal"><text:a xlink:type="simple" xlink:href="https://hal.science/search/index/?q=*&amp;authFullName_s=Huynh Thi Phuong Linh">Huynh Thi Phuong Linh</text:a><text:span>,</text:span><text:a xlink:type="simple" xlink:href="https://hal.science/search/index/?q=*&amp;authFullName_s=Olivier Tessier">Olivier Tessier</text:a><text:span>,</text:span><text:a xlink:type="simple" xlink:href="https://hal.science/search/index/?q=*&amp;authFullName_s=Quentin Ballin">Quentin Ballin</text:a><text:span>,</text:span><text:a xlink:type="simple" xlink:href="https://hal.science/search/index/?q=*&amp;authFullName_s=Stéphanie Leyronas">Stéphanie Leyronas</text:a></text:p>
              <text:p text:style-name="Normal"><text:span>[Technical Report] 61, Agence française de développement (AFD). 2021</text:span></text:p>
              <text:p text:style-name="Normal"><text:span>Rapport</text:span><text:span><text:s/>(rapport technique)</text:span></text:p>
              <text:p text:style-name="Normal"><text:a xlink:type="simple" xlink:href="https://shs.hal.science/halshs-03628044v1">halshs-03628044v1</text:a></text:p>
            </table:table-cell>
          </table:table-row>
          <table:table-row>
            <table:table-cell office:value-type="string">
              <text:p text:style-name="Normal"><text:a xlink:type="simple" xlink:href="https://hal.science/hal-04477346v1">Participatory irrigation management: from theory to reality– Insights from the Phước-Hòa irrigation project</text:a></text:p>
              <text:p text:style-name="Normal"><text:a xlink:type="simple" xlink:href="https://hal.science/search/index/?q=*&amp;authFullName_s=Olivier Tessier">Olivier Tessier</text:a><text:span>,</text:span><text:a xlink:type="simple" xlink:href="https://hal.science/search/index/?q=*&amp;authFullName_s=Huynh Thi Phuong Linh">Huynh Thi Phuong Linh</text:a></text:p>
              <text:p text:style-name="Normal"><text:span>Rapport Technique n°61, AFD - Agence Française de Développement. 2020, 98p</text:span></text:p>
              <text:p text:style-name="Normal"><text:span>Rapport</text:span></text:p>
              <text:p text:style-name="Normal"><text:a xlink:type="simple" xlink:href="https://hal.science/hal-04477346v1">hal-04477346v1</text:a></text:p>
            </table:table-cell>
          </table:table-row>
        </table:table>
        <text:p text:style-name="P33"/>
        <text:p text:style-name="Heading2"><text:span text:style-name="T13">Thèse (1)</text:span></text:p>
        <text:p text:style-name="P35"/>
        <table:table table:name="5428eb" table:style-name="5428eb">
          <table:table-column table:style-name="5428eb.0"/>
          <table:table-row>
            <table:table-cell office:value-type="string">
              <text:p text:style-name="Normal"><text:a xlink:type="simple" xlink:href="https://hal.science/tel-05258633v1">« Le pays natal est un carambole sucré » [Que huong la chum khe ngot] Ancrage social et mobilité spatiale : essai de définition d'un espace social local au nord du Vietnam</text:a></text:p>
              <text:p text:style-name="Normal"><text:a xlink:type="simple" xlink:href="https://hal.science/search/index/?q=*&amp;authFullName_s=Olivier Tessier">Olivier Tessier</text:a></text:p>
              <text:p text:style-name="Normal"><text:span>Sciences de l'Homme et Société. Université Aix-Marseille I, 2003. Français.<text:s/></text:span><text:a xlink:type="simple" xlink:href="https://www.theses.fr/">⟨NNT : ⟩</text:a></text:p>
              <text:p text:style-name="Normal"><text:span>Thèse</text:span></text:p>
              <text:p text:style-name="Normal"><text:a xlink:type="simple" xlink:href="https://hal.science/tel-05258633v1">tel-052586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TESSIER</dc:title>
    <dc:subject/>
    <dc:description>CV</dc:description>
    <dc:creator/>
    <dc:date>2026-05-19T04:11:59.000</dc:date>
    <meta:generator>PHPWord</meta:generator>
    <meta:initial-creator>CCSD</meta:initial-creator>
    <meta:creation-date>2026-05-19T04:11:59.000</meta:creation-date>
    <meta:keyword/>
    <meta:user-defined meta:name="Category"/>
    <meta:user-defined meta:name="Company"/>
    <meta:user-defined meta:name="Manager"/>
  </office:meta>
</office:document-meta>
</file>