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427e" style:family="table">
      <style:table-properties style:rel-width="100" table:align="center"/>
    </style:style>
    <style:style style:name="cf427e.0" style:family="table-column">
      <style:table-column-properties style:column-width="0.00cm"/>
    </style:style>
    <style:style style:name="2142a8" style:family="table">
      <style:table-properties style:rel-width="100" table:align="center"/>
    </style:style>
    <style:style style:name="2142a8.0" style:family="table-column">
      <style:table-column-properties style:column-width="0.00cm"/>
    </style:style>
    <style:style style:name="b4e884" style:family="table">
      <style:table-properties style:rel-width="100" table:align="center"/>
    </style:style>
    <style:style style:name="b4e884.0" style:family="table-column">
      <style:table-column-properties style:column-width="0.00cm"/>
    </style:style>
    <style:style style:name="013593" style:family="table">
      <style:table-properties style:rel-width="100" table:align="center"/>
    </style:style>
    <style:style style:name="013593.0" style:family="table-column">
      <style:table-column-properties style:column-width="0.00cm"/>
    </style:style>
    <style:style style:name="6cde35" style:family="table">
      <style:table-properties style:rel-width="100" table:align="center"/>
    </style:style>
    <style:style style:name="6cde35.0" style:family="table-column">
      <style:table-column-properties style:column-width="0.00cm"/>
    </style:style>
    <style:style style:name="c16588" style:family="table">
      <style:table-properties style:rel-width="100" table:align="center"/>
    </style:style>
    <style:style style:name="c16588.0" style:family="table-column">
      <style:table-column-properties style:column-width="0.00cm"/>
    </style:style>
    <style:style style:name="c4c1c6" style:family="table">
      <style:table-properties style:rel-width="100" table:align="center"/>
    </style:style>
    <style:style style:name="c4c1c6.0" style:family="table-column">
      <style:table-column-properties style:column-width="0.00cm"/>
    </style:style>
    <style:style style:name="a64384" style:family="table">
      <style:table-properties style:rel-width="100" table:align="center"/>
    </style:style>
    <style:style style:name="a643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thomas">olivier-tho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40-5259">0000-0001-7240-52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423793">06142379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3023719">2130237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1)</text:span></text:p>
        <text:p text:style-name="P21"/>
        <table:table table:name="cf427e" table:style-name="cf427e">
          <table:table-column table:style-name="cf427e.0"/>
          <table:table-row>
            <table:table-cell office:value-type="string">
              <text:p text:style-name="Normal"><text:a xlink:type="simple" xlink:href="https://hal.science/hal-02973318v1">Identification and validation of a 3D beam model of multi-stranded cables with a quasi-static robotic manipulation</text:a></text:p>
              <text:p text:style-name="Normal"><text:a xlink:type="simple" xlink:href="https://hal.science/search/index/?q=*&amp;authFullName_s=Emmanuel Cottanceau">Emmanuel Cottanceau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Renaud Deligny">Renaud Delign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3318v1">hal-02973318v1</text:a></text:p>
            </table:table-cell>
          </table:table-row>
        </table:table>
        <text:p text:style-name="P22"/>
        <text:p text:style-name="Heading2"><text:span text:style-name="T10">Article dans une revue (93)</text:span></text:p>
        <text:p text:style-name="P24"/>
        <table:table table:name="2142a8" table:style-name="2142a8">
          <table:table-column table:style-name="2142a8.0"/>
          <table:table-row>
            <table:table-cell office:value-type="string">
              <text:p text:style-name="Normal"><text:a xlink:type="simple" xlink:href="https://hal.science/hal-05547816v1">A harmonic balance normal form parametrisation for single mode reduction of nonlinear vibrating systems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ndré de Figueiredo Stabile">André de Figueiredo Stabile</text:a><text:span>,</text:span><text:a xlink:type="simple" xlink:href="https://hal.science/search/index/?q=*&amp;authFullName_s=Olivier Thomas">Olivier Thomas</text:a></text:p>
              <text:p text:style-name="Normal"><text:span>Communications in Nonlinear Science and Numerical Simulation</text:span><text:span>, 2026, 157, pp.109708.<text:s/></text:span><text:a xlink:type="simple" xlink:href="https://dx.doi.org/10.1016/j.cnsns.2026.109708">⟨10.1016/j.cnsns.2026.109708⟩</text:a></text:p>
              <text:p text:style-name="Normal"><text:span>Article dans une revue</text:span></text:p>
              <text:p text:style-name="Normal"><text:a xlink:type="simple" xlink:href="https://hal.science/hal-05547816v1">hal-0554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932v1">Optimisation of a non contact coil / magnet actuator: geometry, nonlinearities and thermal heating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6, pp.119783.<text:s/></text:span><text:a xlink:type="simple" xlink:href="https://dx.doi.org/10.1016/j.jsv.2026.119783">⟨10.1016/j.jsv.2026.119783⟩</text:a></text:p>
              <text:p text:style-name="Normal"><text:span>Article dans une revue</text:span></text:p>
              <text:p text:style-name="Normal"><text:a xlink:type="simple" xlink:href="https://hal.science/hal-05561932v1">hal-0556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60v1">Low-order coupled model for vortex-induced vibrations mitigation by resonant piezoelectric shunt</text:a></text:p>
              <text:p text:style-name="Normal"><text:a xlink:type="simple" xlink:href="https://hal.science/search/index/?q=*&amp;authFullName_s=Arthur Haudeville">Arthur Haudeville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Journal of Fluids and Structures</text:span><text:span>, 2025, 139, pp.104442.<text:s/></text:span><text:a xlink:type="simple" xlink:href="https://dx.doi.org/10.1016/j.jfluidstructs.2025.104442">⟨10.1016/j.jfluidstructs.2025.104442⟩</text:a></text:p>
              <text:p text:style-name="Normal"><text:span>Article dans une revue</text:span></text:p>
              <text:p text:style-name="Normal"><text:a xlink:type="simple" xlink:href="https://hal.science/hal-05331960v1">hal-0533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78v1">Design and Optimisation of a Vibrating Wing Insect-Size Air Vehicle with Lumped Parameter Models and Compliant Links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Mathieu Colin">Mathieu Colin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Marie Zwingelstein">Marie Zwingelstein</text:a><text:span>et al.</text:span></text:p>
              <text:p text:style-name="Normal"><text:span>Journal of Bionic Engineering</text:span><text:span>, 2025,<text:s/></text:span><text:a xlink:type="simple" xlink:href="https://dx.doi.org/10.1007/s42235-025-00761-1">⟨10.1007/s42235-025-00761-1⟩</text:a></text:p>
              <text:p text:style-name="Normal"><text:span>Article dans une revue</text:span></text:p>
              <text:p text:style-name="Normal"><text:a xlink:type="simple" xlink:href="https://hal.science/hal-05310578v1">hal-0531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31v1">Optimisation and performance comparison of direct and parametric piezoelectric energy harvester with geometrical nonlinearities</text:a></text:p>
              <text:p text:style-name="Normal"><text:a xlink:type="simple" xlink:href="https://hal.science/search/index/?q=*&amp;authFullName_s=Hugo Fayolle">Hugo Fayolle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5, 619, pp.119343.<text:s/></text:span><text:a xlink:type="simple" xlink:href="https://dx.doi.org/10.1016/j.jsv.2025.119343">⟨10.1016/j.jsv.2025.119343⟩</text:a></text:p>
              <text:p text:style-name="Normal"><text:span>Article dans une revue</text:span></text:p>
              <text:p text:style-name="Normal"><text:a xlink:type="simple" xlink:href="https://hal.science/hal-05394631v1">hal-0539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86v1">Experimental validation of a centrifugal double pendulum vibration absorber model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5,<text:s/></text:span><text:a xlink:type="simple" xlink:href="https://dx.doi.org/10.1016/j.jsv.2025.119032">⟨10.1016/j.jsv.2025.119032⟩</text:a></text:p>
              <text:p text:style-name="Normal"><text:span>Article dans une revue</text:span></text:p>
              <text:p text:style-name="Normal"><text:a xlink:type="simple" xlink:href="https://hal.science/hal-05239886v1">hal-0523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28v1">Prediction of the elastic film effect on sound attenuation of custom molded solid earplugs using transfer matrices</text:a></text:p>
              <text:p text:style-name="Normal"><text:a xlink:type="simple" xlink:href="https://hal.science/search/index/?q=*&amp;authFullName_s=Shuhan Liu">Shuhan Liu</text:a><text:span>,</text:span><text:a xlink:type="simple" xlink:href="https://hal.science/search/index/?q=*&amp;authFullName_s=Raphaël Pile">Raphaël Pile</text:a><text:span>,</text:span><text:a xlink:type="simple" xlink:href="https://hal.science/search/index/?q=*&amp;authFullName_s=Robin Petit">Robin Petit</text:a><text:span>,</text:span><text:a xlink:type="simple" xlink:href="https://hal.science/search/index/?q=*&amp;authFullName_s=Joséphine Pérot-Le Gal">Joséphine Pérot-Le Gal</text:a><text:span>,</text:span><text:a xlink:type="simple" xlink:href="https://hal.science/search/index/?q=*&amp;authFullName_s=Olivier Thomas">Olivier Thomas</text:a><text:span>et al.</text:span></text:p>
              <text:p text:style-name="Normal"><text:span>Applied Acoustics</text:span><text:span>, 2025, 240, pp.110919.<text:s/></text:span><text:a xlink:type="simple" xlink:href="https://dx.doi.org/10.1016/j.apacoust.2025.110919">⟨10.1016/j.apacoust.2025.110919⟩</text:a></text:p>
              <text:p text:style-name="Normal"><text:span>Article dans une revue</text:span></text:p>
              <text:p text:style-name="Normal"><text:a xlink:type="simple" xlink:href="https://hal.science/hal-05424228v1">hal-0542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12v1">Koopman–Hill stability computation of periodic orbits in polynomial dynamical systems using a real-valued quadratic harmonic balance formulation</text:a></text:p>
              <text:p text:style-name="Normal"><text:a xlink:type="simple" xlink:href="https://hal.science/search/index/?q=*&amp;authFullName_s=Fabia Bayer">Fabia Bayer</text:a><text:span>,</text:span><text:a xlink:type="simple" xlink:href="https://hal.science/search/index/?q=*&amp;authFullName_s=Remco I. Leine">Remco I. Lein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urélien Grolet">Aurélien Grolet</text:a></text:p>
              <text:p text:style-name="Normal"><text:span>International Journal of Non-Linear Mechanics</text:span><text:span>, 2024, 167, pp.104894.<text:s/></text:span><text:a xlink:type="simple" xlink:href="https://dx.doi.org/10.1016/j.ijnonlinmec.2024.104894">⟨10.1016/j.ijnonlinmec.2024.104894⟩</text:a></text:p>
              <text:p text:style-name="Normal"><text:span>Article dans une revue</text:span></text:p>
              <text:p text:style-name="Normal"><text:a xlink:type="simple" xlink:href="https://hal.science/hal-04721112v1">hal-047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208v2">High order invariant manifold model reduction for systems with non-polynomial non-linearities: geometrically exact finite element structures and validity limit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Marielle Debeurre">Marielle Debeurre</text:a><text:span>,</text:span><text:a xlink:type="simple" xlink:href="https://hal.science/search/index/?q=*&amp;authFullName_s=Olivier Thomas">Olivier Thomas</text:a></text:p>
              <text:p text:style-name="Normal"><text:span>International Journal of Non-Linear Mechanics</text:span><text:span>, 2024, 178, pp.105138.<text:s/></text:span><text:a xlink:type="simple" xlink:href="https://dx.doi.org/10.1016/j.ijnonlinmec.2025.105138">⟨10.1016/j.ijnonlinmec.2025.105138⟩</text:a></text:p>
              <text:p text:style-name="Normal"><text:span>Article dans une revue</text:span></text:p>
              <text:p text:style-name="Normal"><text:a xlink:type="simple" xlink:href="https://hal.science/hal-04605208v2">hal-046052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937v1">Quaternion-based finite-element computation of nonlinear modes and frequency responses of geometrically exact beam structures in three dimensions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Olivier Thomas">Olivier Thomas</text:a></text:p>
              <text:p text:style-name="Normal"><text:span>Multibody System Dynamics</text:span><text:span>, 2024,<text:s/></text:span><text:a xlink:type="simple" xlink:href="https://dx.doi.org/10.1007/s11044-024-09999-9">⟨10.1007/s11044-024-09999-9⟩</text:a></text:p>
              <text:p text:style-name="Normal"><text:span>Article dans une revue</text:span></text:p>
              <text:p text:style-name="Normal"><text:a xlink:type="simple" xlink:href="https://hal.science/hal-04629937v1">hal-0462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92v1">The localised response and filtering performance of centrifugal pendulum vibration absorbers allowing a rotational mobility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4, 571, pp.118028.<text:s/></text:span><text:a xlink:type="simple" xlink:href="https://dx.doi.org/10.1016/j.jsv.2023.118028">⟨10.1016/j.jsv.2023.118028⟩</text:a></text:p>
              <text:p text:style-name="Normal"><text:span>Article dans une revue</text:span></text:p>
              <text:p text:style-name="Normal"><text:a xlink:type="simple" xlink:href="https://hal.science/hal-05040992v1">hal-050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11v1">Phase resonance testing of highly flexible structures: Measurement of conservative nonlinear modes and nonlinear damping identification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Simon Benacchio">Simon Benacchio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Clément Grenat">Clément Grenat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Mechanical Systems and Signal Processing</text:span><text:span>, 2024, 215, pp.111423.<text:s/></text:span><text:a xlink:type="simple" xlink:href="https://dx.doi.org/10.1016/j.ymssp.2024.111423">⟨10.1016/j.ymssp.2024.111423⟩</text:a></text:p>
              <text:p text:style-name="Normal"><text:span>Article dans une revue</text:span></text:p>
              <text:p text:style-name="Normal"><text:a xlink:type="simple" xlink:href="https://hal.science/hal-04628111v1">hal-0462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88v1">Dynamic stability and efficiency of centrifugal double pendulum vibration absorbers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Mechanism and Machine Theory</text:span><text:span>, 2024, 197, pp.105649.<text:s/></text:span><text:a xlink:type="simple" xlink:href="https://dx.doi.org/10.1016/j.mechmachtheory.2024.105649">⟨10.1016/j.mechmachtheory.2024.105649⟩</text:a></text:p>
              <text:p text:style-name="Normal"><text:span>Article dans une revue</text:span></text:p>
              <text:p text:style-name="Normal"><text:a xlink:type="simple" xlink:href="https://hal.science/hal-05040988v1">hal-0504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77v1">Experimental investigation of the direct and subharmonic responses of a new design of centrifugal pendulum vibration absorber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Mechanism and Machine Theory</text:span><text:span>, 2023, 188, pp.105401.<text:s/></text:span><text:a xlink:type="simple" xlink:href="https://dx.doi.org/10.1016/j.mechmachtheory.2023.105401">⟨10.1016/j.mechmachtheory.2023.105401⟩</text:a></text:p>
              <text:p text:style-name="Normal"><text:span>Article dans une revue</text:span></text:p>
              <text:p text:style-name="Normal"><text:a xlink:type="simple" xlink:href="https://hal.science/hal-05040977v1">hal-0504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74v1">Extreme nonlinear dynamics of cantilever beams: effect of gravity and slenderness on the nonlinear modes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23, 111 (14), pp.12787-12815.<text:s/></text:span><text:a xlink:type="simple" xlink:href="https://dx.doi.org/10.1007/s11071-023-08637-x">⟨10.1007/s11071-023-08637-x⟩</text:a></text:p>
              <text:p text:style-name="Normal"><text:span>Article dans une revue</text:span></text:p>
              <text:p text:style-name="Normal"><text:a xlink:type="simple" xlink:href="https://hal.science/hal-04204974v1">hal-0420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6v2">Endogenous viral elements reveal associations between a non-retroviral RNA virus and symbiotic dinoflagellate genomes</text:a></text:p>
              <text:p text:style-name="Normal"><text:a xlink:type="simple" xlink:href="https://hal.science/search/index/?q=*&amp;authFullName_s=Alex Veglia">Alex Veglia</text:a><text:span>,</text:span><text:a xlink:type="simple" xlink:href="https://hal.science/search/index/?q=*&amp;authFullName_s=Kalia Bistolas">Kalia Bistolas</text:a><text:span>,</text:span><text:a xlink:type="simple" xlink:href="https://hal.science/search/index/?q=*&amp;authFullName_s=Christian Voolstra">Christian Voolstra</text:a><text:span>,</text:span><text:a xlink:type="simple" xlink:href="https://hal.science/search/index/?q=*&amp;authFullName_s=Benjamin Hume">Benjamin Hume</text:a><text:span>,</text:span><text:a xlink:type="simple" xlink:href="https://hal.science/search/index/?q=*&amp;authFullName_s=Hans-Joachim Ruscheweyh">Hans-Joachim Ruscheweyh</text:a><text:span>et al.</text:span></text:p>
              <text:p text:style-name="Normal"><text:span>Communications Biology</text:span><text:span>, 2023, 6 (1), pp.566.<text:s/></text:span><text:a xlink:type="simple" xlink:href="https://dx.doi.org/10.1038/s42003-023-04917-9">⟨10.1038/s42003-023-04917-9⟩</text:a></text:p>
              <text:p text:style-name="Normal"><text:span>Article dans une revue</text:span></text:p>
              <text:p text:style-name="Normal"><text:a xlink:type="simple" xlink:href="https://hal.science/hal-04176296v2">hal-04176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93v2">Reduced-order modeling of geometrically nonlinear rotating structures using the direct parametrisation of invariant manifolds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Marielle Debeurre">Marielle Debeurre</text:a><text:span>,</text:span><text:a xlink:type="simple" xlink:href="https://hal.science/search/index/?q=*&amp;authFullName_s=Loic Salles">Loic Salles</text:a><text:span>et al.</text:span></text:p>
              <text:p text:style-name="Normal"><text:span>Journal of Theoretical, Computational and Applied Mechanics</text:span><text:span>, 2023, pp.1-31.<text:s/></text:span><text:a xlink:type="simple" xlink:href="https://dx.doi.org/10.46298/jtcam.10430">⟨10.46298/jtcam.10430⟩</text:a></text:p>
              <text:p text:style-name="Normal"><text:span>Article dans une revue</text:span></text:p>
              <text:p text:style-name="Normal"><text:a xlink:type="simple" xlink:href="https://hal.science/hal-03886793v2">hal-03886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55v2">Finite element computation of nonlinear modes and frequency response of geometrically exact beam structures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3, 548, pp.117534.<text:s/></text:span><text:a xlink:type="simple" xlink:href="https://dx.doi.org/10.1016/j.jsv.2022.117534">⟨10.1016/j.jsv.2022.117534⟩</text:a></text:p>
              <text:p text:style-name="Normal"><text:span>Article dans une revue</text:span></text:p>
              <text:p text:style-name="Normal"><text:a xlink:type="simple" xlink:href="https://hal.science/hal-04453655v2">hal-044536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82v1">On the stability of pairs of subharmonic centrifugal pendulum vibration absorbers allowing a rotational mobility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23, 111 (19), pp.17859-17886.<text:s/></text:span><text:a xlink:type="simple" xlink:href="https://dx.doi.org/10.1007/s11071-023-08828-6">⟨10.1007/s11071-023-08828-6⟩</text:a></text:p>
              <text:p text:style-name="Normal"><text:span>Article dans une revue</text:span></text:p>
              <text:p text:style-name="Normal"><text:a xlink:type="simple" xlink:href="https://hal.science/hal-05040982v1">hal-050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93v1">Solving Magnetodynamic Problems via Normal Form Method</text:a></text:p>
              <text:p text:style-name="Normal"><text:a xlink:type="simple" xlink:href="https://hal.science/search/index/?q=*&amp;authFullName_s=Nnaemeka S. Ugwuanyi">Nnaemeka S. Ugwuanyi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/text:p>
              <text:p text:style-name="Normal"><text:span>IEEE Transactions on Magnetics</text:span><text:span>, 2022, 58 (9), 4p.<text:s/></text:span><text:a xlink:type="simple" xlink:href="https://dx.doi.org/10.1109/tmag.2022.3161057">⟨10.1109/tmag.2022.3161057⟩</text:a></text:p>
              <text:p text:style-name="Normal"><text:span>Article dans une revue</text:span></text:p>
              <text:p text:style-name="Normal"><text:a xlink:type="simple" xlink:href="https://hal.science/hal-03770793v1">hal-037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70v1">On the combination of multiple harmonics in direct and parametric forcing of an oscillator: new results on parametric amplification</text:a></text:p>
              <text:p text:style-name="Normal"><text:a xlink:type="simple" xlink:href="https://hal.science/search/index/?q=*&amp;authFullName_s=Eddy Abboud">Eddy Abboud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Meccanica</text:span><text:span>, 2022, 57 (10), pp.2447-2471.<text:s/></text:span><text:a xlink:type="simple" xlink:href="https://dx.doi.org/10.1007/s11012-022-01583-9">⟨10.1007/s11012-022-01583-9⟩</text:a></text:p>
              <text:p text:style-name="Normal"><text:span>Article dans une revue</text:span></text:p>
              <text:p text:style-name="Normal"><text:a xlink:type="simple" xlink:href="https://hal.science/hal-05091470v1">hal-050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77v1">A nonlinear piezoelectric shunt absorber with a 2:1 internal resonance: Theory</text:a></text:p>
              <text:p text:style-name="Normal"><text:a xlink:type="simple" xlink:href="https://hal.science/search/index/?q=*&amp;authFullName_s=Zein A. Shami">Zein A. Sham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Mechanical Systems and Signal Processing</text:span><text:span>, 2022, 170, pp.108768.<text:s/></text:span><text:a xlink:type="simple" xlink:href="https://dx.doi.org/10.1016/j.ymssp.2021.108768">⟨10.1016/j.ymssp.2021.108768⟩</text:a></text:p>
              <text:p text:style-name="Normal"><text:span>Article dans une revue</text:span></text:p>
              <text:p text:style-name="Normal"><text:a xlink:type="simple" xlink:href="https://hal.science/hal-03795577v1">hal-0379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49v1">A normal form-based power system out-of-step protection</text:a></text:p>
              <text:p text:style-name="Normal"><text:a xlink:type="simple" xlink:href="https://hal.science/search/index/?q=*&amp;authFullName_s=Nnaemeka Sunday Ugwuanyi">Nnaemeka Sunday Ugwuanyi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Bogdan Marinescu">Bogdan Marinescu</text:a><text:span>,</text:span><text:a xlink:type="simple" xlink:href="https://hal.science/search/index/?q=*&amp;authFullName_s=Bin Wang">Bin Wang</text:a></text:p>
              <text:p text:style-name="Normal"><text:span>Electric Power Systems Research</text:span><text:span>, 2022, 208, pp.107873.<text:s/></text:span><text:a xlink:type="simple" xlink:href="https://dx.doi.org/10.1016/j.epsr.2022.107873">⟨10.1016/j.epsr.2022.107873⟩</text:a></text:p>
              <text:p text:style-name="Normal"><text:span>Article dans une revue</text:span></text:p>
              <text:p text:style-name="Normal"><text:a xlink:type="simple" xlink:href="https://hal.science/hal-04476549v1">hal-0447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88v1">Nonlinear dynamics of coupled oscillators in 1:2 internal resonance: effects of the non-resonant quadratic terms and recovery of the saturation effect</text:a></text:p>
              <text:p text:style-name="Normal"><text:a xlink:type="simple" xlink:href="https://hal.science/search/index/?q=*&amp;authFullName_s=Zein Alabidin Shami">Zein Alabidin Shami</text:a><text:span>,</text:span><text:a xlink:type="simple" xlink:href="https://hal.science/search/index/?q=*&amp;authFullName_s=Yichang Shen">Yichang She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Meccanica</text:span><text:span>, 2022,<text:s/></text:span><text:a xlink:type="simple" xlink:href="https://dx.doi.org/10.1007/s11012-022-01566-w">⟨10.1007/s11012-022-01566-w⟩</text:a></text:p>
              <text:p text:style-name="Normal"><text:span>Article dans une revue</text:span></text:p>
              <text:p text:style-name="Normal"><text:a xlink:type="simple" xlink:href="https://hal.science/hal-03789488v1">hal-0378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03v1">Subharmonic centrifugal pendulum vibration absorbers allowing a rotational mobility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Hervé Mahé">Hervé Mahé</text:a></text:p>
              <text:p text:style-name="Normal"><text:span>Mechanical Systems and Signal Processing</text:span><text:span>, 2022, 177, pp.109125.<text:s/></text:span><text:a xlink:type="simple" xlink:href="https://dx.doi.org/10.1016/j.ymssp.2022.109125">⟨10.1016/j.ymssp.2022.109125⟩</text:a></text:p>
              <text:p text:style-name="Normal"><text:span>Article dans une revue</text:span></text:p>
              <text:p text:style-name="Normal"><text:a xlink:type="simple" xlink:href="https://hal.science/hal-03770103v1">hal-0377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26v1">An In Situ Synchrotron X‐Ray Diffraction Study on the Influence of Hydrogen on the Crystallization of Ge‐Rich Ge2Sb2Te5</text:a></text:p>
              <text:p text:style-name="Normal"><text:a xlink:type="simple" xlink:href="https://hal.science/search/index/?q=*&amp;authFullName_s=Philipp Hans">Philipp Hans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Daniel Benoit">Daniel Benoit</text:a><text:span>,</text:span><text:a xlink:type="simple" xlink:href="https://hal.science/search/index/?q=*&amp;authFullName_s=Philippe Boivin">Philippe Boivin</text:a><text:span>et al.</text:span></text:p>
              <text:p text:style-name="Normal"><text:span>physica status solidi (RRL) - Rapid Research Letters (pss RRL)</text:span><text:span>, 2022, Phase-Change and Ovonic Materials, 16 (9), pp.2100658.<text:s/></text:span><text:a xlink:type="simple" xlink:href="https://dx.doi.org/10.1002/pssr.202100658">⟨10.1002/pssr.202100658⟩</text:a></text:p>
              <text:p text:style-name="Normal"><text:span>Article dans une revue</text:span></text:p>
              <text:p text:style-name="Normal"><text:a xlink:type="simple" xlink:href="https://hal.science/hal-04016826v1">hal-040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80v1">Effect of dry friction on a parametric nonlinear oscillator</text:a></text:p>
              <text:p text:style-name="Normal"><text:a xlink:type="simple" xlink:href="https://hal.science/search/index/?q=*&amp;authFullName_s=S. Benacchio">S. Benacchio</text:a><text:span>,</text:span><text:a xlink:type="simple" xlink:href="https://hal.science/search/index/?q=*&amp;authFullName_s=C. Giraud-Audine">C. Giraud-Audine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22, 108 (2), pp.1005-1026.<text:s/></text:span><text:a xlink:type="simple" xlink:href="https://dx.doi.org/10.1007/s11071-022-07233-9">⟨10.1007/s11071-022-07233-9⟩</text:a></text:p>
              <text:p text:style-name="Normal"><text:span>Article dans une revue</text:span></text:p>
              <text:p text:style-name="Normal"><text:a xlink:type="simple" xlink:href="https://hal.science/hal-03754080v1">hal-0375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02v1">Dynamic stability of centrifugal pendulum vibration absorbers allowing a rotational mobility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Hervé Mahé">Hervé Mahé</text:a></text:p>
              <text:p text:style-name="Normal"><text:span>Journal of Sound and Vibration</text:span><text:span>, 2022, 517, pp.116525.<text:s/></text:span><text:a xlink:type="simple" xlink:href="https://dx.doi.org/10.1016/j.jsv.2021.116525">⟨10.1016/j.jsv.2021.116525⟩</text:a></text:p>
              <text:p text:style-name="Normal"><text:span>Article dans une revue</text:span></text:p>
              <text:p text:style-name="Normal"><text:a xlink:type="simple" xlink:href="https://hal.science/hal-03770602v1">hal-037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83v1">Computation of dynamic transmission error for gear transmission systems using modal decomposition and Fourier series</text:a></text:p>
              <text:p text:style-name="Normal"><text:a xlink:type="simple" xlink:href="https://hal.science/search/index/?q=*&amp;authFullName_s=Eddy Abboud">Eddy Abboud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Forschung im Ingenieurwesen</text:span><text:span>, In press,<text:s/></text:span><text:a xlink:type="simple" xlink:href="https://dx.doi.org/10.1007/s10010-021-00571-x">⟨10.1007/s10010-021-00571-x⟩</text:a></text:p>
              <text:p text:style-name="Normal"><text:span>Article dans une revue</text:span></text:p>
              <text:p text:style-name="Normal"><text:a xlink:type="simple" xlink:href="https://hal.science/hal-03784083v1">hal-0378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71v1">On the dynamic stability and efficiency of centrifugal pendulum vibration absorbers with rotating pendulums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2, 536, pp.117157.<text:s/></text:span><text:a xlink:type="simple" xlink:href="https://dx.doi.org/10.1016/j.jsv.2022.117157">⟨10.1016/j.jsv.2022.117157⟩</text:a></text:p>
              <text:p text:style-name="Normal"><text:span>Article dans une revue</text:span></text:p>
              <text:p text:style-name="Normal"><text:a xlink:type="simple" xlink:href="https://hal.science/hal-03770271v1">hal-0377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53v1">A nonlinear piezoelectric shunt absorber with 2:1 internal resonance: experimental proof of concept</text:a></text:p>
              <text:p text:style-name="Normal"><text:a xlink:type="simple" xlink:href="https://hal.science/search/index/?q=*&amp;authFullName_s=Zein Alabidin Shami">Zein Alabidin Sham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Smart Materials and Structures</text:span><text:span>, 2022, 31 (3), pp.035006.<text:s/></text:span><text:a xlink:type="simple" xlink:href="https://dx.doi.org/10.1088/1361-665x/ac4ab5">⟨10.1088/1361-665x/ac4ab5⟩</text:a></text:p>
              <text:p text:style-name="Normal"><text:span>Article dans une revue</text:span></text:p>
              <text:p text:style-name="Normal"><text:a xlink:type="simple" xlink:href="https://hal.science/hal-03789753v1">hal-0378975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00725v1">Dynamics of piezoelectric structures with geometric nonlinearities: A non-intrusive reduced order modelling strategy</text:a></text:p>
              <text:p text:style-name="Normal"><text:a xlink:type="simple" xlink:href="https://hal.science/search/index/?q=*&amp;authFullName_s=Arthur Givois">Arthur Givois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Olivier Thomas">Olivier Thomas</text:a></text:p>
              <text:p text:style-name="Normal"><text:span>Computers &amp; Structures</text:span><text:span>, 2021, 253, pp.106575.<text:s/></text:span><text:a xlink:type="simple" xlink:href="https://dx.doi.org/10.1016/j.compstruc.2021.106575">⟨10.1016/j.compstruc.2021.106575⟩</text:a></text:p>
              <text:p text:style-name="Normal"><text:span>Article dans une revue</text:span></text:p>
              <text:p text:style-name="Normal"><text:a xlink:type="simple" xlink:href="https://cnam.hal.science/hal-03500725v1">hal-0350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25v3">Comparison of the Von Kármán and Kirchhoff models for the post-buckling and vibrations of elastic beam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Morteza Yavari">Morteza Yavari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Olivier Thomas">Olivier Thomas</text:a></text:p>
              <text:p text:style-name="Normal"><text:span>Journal of Theoretical, Computational and Applied Mechanics</text:span><text:span>, 2021, pp.1-18.<text:s/></text:span><text:a xlink:type="simple" xlink:href="https://dx.doi.org/10.46298/jtcam.6828">⟨10.46298/jtcam.6828⟩</text:a></text:p>
              <text:p text:style-name="Normal"><text:span>Article dans une revue</text:span></text:p>
              <text:p text:style-name="Normal"><text:a xlink:type="simple" xlink:href="https://hal.science/hal-02957425v3">hal-029574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16v1">Guidelines for the layout and tuning of piezoelectric resonant shunt with negative capacitances in terms of dynamic compliance, mobility and accelerance</text:a></text:p>
              <text:p text:style-name="Normal"><text:a xlink:type="simple" xlink:href="https://hal.science/search/index/?q=*&amp;authFullName_s=Marta Berardengo">Marta Berardengo</text:a><text:span>,</text:span><text:a xlink:type="simple" xlink:href="https://hal.science/search/index/?q=*&amp;authFullName_s=Stefano Manzoni">Stefano Manzoni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Marcello Vanali">Marcello Vanali</text:a></text:p>
              <text:p text:style-name="Normal"><text:span>Journal of Intelligent Material Systems and Structures</text:span><text:span>, 2021, 32 (17), pp.2092-2107.<text:s/></text:span><text:a xlink:type="simple" xlink:href="https://dx.doi.org/10.1177/1045389x20986991">⟨10.1177/1045389x20986991⟩</text:a></text:p>
              <text:p text:style-name="Normal"><text:span>Article dans une revue</text:span></text:p>
              <text:p text:style-name="Normal"><text:a xlink:type="simple" xlink:href="https://hal.science/hal-03781516v1">hal-0378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757v1">Tunable electromagnetic resonant shunt using pulse-width modulation</text:a></text:p>
              <text:p text:style-name="Normal"><text:a xlink:type="simple" xlink:href="https://hal.science/search/index/?q=*&amp;authFullName_s=Michel Auleley">Michel Auleley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Hervé Mahe">Hervé Mahe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1, 500, pp.116018.<text:s/></text:span><text:a xlink:type="simple" xlink:href="https://dx.doi.org/10.1016/j.jsv.2021.116018">⟨10.1016/j.jsv.2021.116018⟩</text:a></text:p>
              <text:p text:style-name="Normal"><text:span>Article dans une revue</text:span></text:p>
              <text:p text:style-name="Normal"><text:a xlink:type="simple" xlink:href="https://hal.science/hal-03576757v1">hal-0357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83v1">Comparison of Reduction Methods for Finite Element Geometrically Nonlinear Beam Structures</text:a></text:p>
              <text:p text:style-name="Normal"><text:a xlink:type="simple" xlink:href="https://hal.science/search/index/?q=*&amp;authFullName_s=Yichang Shen">Yichang Shen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Nassim Kesmia">Nassim Kesmia</text:a><text:span>,</text:span><text:a xlink:type="simple" xlink:href="https://hal.science/search/index/?q=*&amp;authFullName_s=Ting Yu">Ting Yu</text:a><text:span>,</text:span><text:a xlink:type="simple" xlink:href="https://hal.science/search/index/?q=*&amp;authFullName_s=Loic Salles">Loic Salles</text:a><text:span>et al.</text:span></text:p>
              <text:p text:style-name="Normal"><text:span>Vibration</text:span><text:span>, 2021, 4, pp.175 - 204.<text:s/></text:span><text:a xlink:type="simple" xlink:href="https://dx.doi.org/10.3390/vibration4010014">⟨10.3390/vibration4010014⟩</text:a></text:p>
              <text:p text:style-name="Normal"><text:span>Article dans une revue</text:span></text:p>
              <text:p text:style-name="Normal"><text:a xlink:type="simple" xlink:href="https://hal.science/hal-03164983v1">hal-031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33v1">The reduction of operational amplifier electrical outputs to improve piezoelectric shunts with negative capacitance</text:a></text:p>
              <text:p text:style-name="Normal"><text:a xlink:type="simple" xlink:href="https://hal.science/search/index/?q=*&amp;authFullName_s=Marta Berardengo">Marta Berardengo</text:a><text:span>,</text:span><text:a xlink:type="simple" xlink:href="https://hal.science/search/index/?q=*&amp;authFullName_s=Stefano Manzoni">Stefano Manzoni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Loris Drago">Loris Drago</text:a><text:span>et al.</text:span></text:p>
              <text:p text:style-name="Normal"><text:span>Journal of Sound and Vibration</text:span><text:span>, 2021, 506, pp.116163.<text:s/></text:span><text:a xlink:type="simple" xlink:href="https://dx.doi.org/10.1016/j.jsv.2021.116163">⟨10.1016/j.jsv.2021.116163⟩</text:a></text:p>
              <text:p text:style-name="Normal"><text:span>Article dans une revue</text:span></text:p>
              <text:p text:style-name="Normal"><text:a xlink:type="simple" xlink:href="https://hal.science/hal-03770733v1">hal-0377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47v2">Model order reduction methods for geometrically nonlinear structures: a review of nonlinear techniqu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21, 105,<text:s/></text:span><text:a xlink:type="simple" xlink:href="https://dx.doi.org/10.1007/s11071-021-06693-9">⟨10.1007/s11071-021-06693-9⟩</text:a></text:p>
              <text:p text:style-name="Normal"><text:span>Article dans une revue</text:span></text:p>
              <text:p text:style-name="Normal"><text:a xlink:type="simple" xlink:href="https://hal.science/hal-03283647v2">hal-03283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16v1">A New Fast Track to Nonlinear Modal Analysis of Power System Using Normal Form</text:a></text:p>
              <text:p text:style-name="Normal"><text:a xlink:type="simple" xlink:href="https://hal.science/search/index/?q=*&amp;authFullName_s=Nnaemeka Sunday Ugwuanyi">Nnaemeka Sunday Ugwuanyi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Bogdan Marinescu">Bogdan Marinescu</text:a><text:span>,</text:span><text:a xlink:type="simple" xlink:href="https://hal.science/search/index/?q=*&amp;authFullName_s=Arturo Roman Messina">Arturo Roman Messina</text:a></text:p>
              <text:p text:style-name="Normal"><text:span>IEEE Transactions on Power Systems</text:span><text:span>, 2020, pp.10.<text:s/></text:span><text:a xlink:type="simple" xlink:href="https://dx.doi.org/10.1109/TPWRS.2020.2967452">⟨10.1109/TPWRS.2020.2967452⟩</text:a></text:p>
              <text:p text:style-name="Normal"><text:span>Article dans une revue</text:span></text:p>
              <text:p text:style-name="Normal"><text:a xlink:type="simple" xlink:href="https://hal.science/hal-02458116v1">hal-0245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17v1">Power System Nonlinear Modal Analysis Using Computationally Reduced Normal Form Method</text:a></text:p>
              <text:p text:style-name="Normal"><text:a xlink:type="simple" xlink:href="https://hal.science/search/index/?q=*&amp;authFullName_s=Nnaemeka Sunday Ugwuanyi">Nnaemeka Sunday Ugwuanyi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Bogdan Marinescu">Bogdan Marinescu</text:a><text:span>,</text:span><text:a xlink:type="simple" xlink:href="https://hal.science/search/index/?q=*&amp;authFullName_s=Olivier Thomas">Olivier Thomas</text:a></text:p>
              <text:p text:style-name="Normal"><text:span>Energies</text:span><text:span>, 2020,<text:s/></text:span><text:a xlink:type="simple" xlink:href="https://dx.doi.org/10.3390/en13051249">⟨10.3390/en13051249⟩</text:a></text:p>
              <text:p text:style-name="Normal"><text:span>Article dans une revue</text:span></text:p>
              <text:p text:style-name="Normal"><text:a xlink:type="simple" xlink:href="https://hal.science/hal-02516517v1">hal-0251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82v2">A comparison of robustness and performance of linear and nonlinear Lanchester dampers</text:a></text:p>
              <text:p text:style-name="Normal"><text:a xlink:type="simple" xlink:href="https://hal.science/search/index/?q=*&amp;authFullName_s=Mohammad Vakilinejad">Mohammad Vakilinejad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20, 100 (1), pp.269-287.<text:s/></text:span><text:a xlink:type="simple" xlink:href="https://dx.doi.org/10.1007/s11071-020-05512-x">⟨10.1007/s11071-020-05512-x⟩</text:a></text:p>
              <text:p text:style-name="Normal"><text:span>Article dans une revue</text:span></text:p>
              <text:p text:style-name="Normal"><text:a xlink:type="simple" xlink:href="https://hal.science/hal-03789382v2">hal-037893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11v1">Enhancement of a dynamic vibration absorber by means of an electromagnetic shunt</text:a></text:p>
              <text:p text:style-name="Normal"><text:a xlink:type="simple" xlink:href="https://hal.science/search/index/?q=*&amp;authFullName_s=Michel Auleley">Michel Auleley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Hervé Mahé">Hervé Mahé</text:a></text:p>
              <text:p text:style-name="Normal"><text:span>Journal of Intelligent Material Systems and Structures</text:span><text:span>, 2020, 32 (3), pp.331-354.<text:s/></text:span><text:a xlink:type="simple" xlink:href="https://dx.doi.org/10.1177/1045389x20957097">⟨10.1177/1045389x20957097⟩</text:a></text:p>
              <text:p text:style-name="Normal"><text:span>Article dans une revue</text:span></text:p>
              <text:p text:style-name="Normal"><text:a xlink:type="simple" xlink:href="https://hal.science/hal-03781111v1">hal-0378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115v1">Backbone curves of coupled cubic oscillators in one-to-one internal resonance: bifurcation scenario, measurements and parameter identification</text:a></text:p>
              <text:p text:style-name="Normal"><text:a xlink:type="simple" xlink:href="https://hal.science/search/index/?q=*&amp;authFullName_s=Arthur Givois">Arthur Givois</text:a><text:span>,</text:span><text:a xlink:type="simple" xlink:href="https://hal.science/search/index/?q=*&amp;authFullName_s=Jin-Jack Tan">Jin-Jack Ta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Meccanica</text:span><text:span>, 2020, 55 (3), pp.481-503.<text:s/></text:span><text:a xlink:type="simple" xlink:href="https://dx.doi.org/10.1007/s11012-020-01132-2">⟨10.1007/s11012-020-01132-2⟩</text:a></text:p>
              <text:p text:style-name="Normal"><text:span>Article dans une revue</text:span></text:p>
              <text:p text:style-name="Normal"><text:a xlink:type="simple" xlink:href="https://hal.science/hal-02586115v1">hal-0258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18v1">Theoretical and experimental investigation of a 1:3 internal resonance in a beam with piezoelectric patches</text:a></text:p>
              <text:p text:style-name="Normal"><text:a xlink:type="simple" xlink:href="https://hal.science/search/index/?q=*&amp;authFullName_s=Vinciane Guillot">Vinciane Guillot</text:a><text:span>,</text:span><text:a xlink:type="simple" xlink:href="https://hal.science/search/index/?q=*&amp;authFullName_s=Arthur Givois">Arthur Givois</text:a><text:span>,</text:span><text:a xlink:type="simple" xlink:href="https://hal.science/search/index/?q=*&amp;authFullName_s=Mathieu Colin">Mathieu Coli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lireza Ture Savadkoohi">Alireza Ture Savadkoohi</text:a><text:span>et al.</text:span></text:p>
              <text:p text:style-name="Normal"><text:span>Journal of Vibration and Control</text:span><text:span>, 2020, pp.107754632091053.<text:s/></text:span><text:a xlink:type="simple" xlink:href="https://dx.doi.org/10.1177/1077546320910536">⟨10.1177/1077546320910536⟩</text:a></text:p>
              <text:p text:style-name="Normal"><text:span>Article dans une revue</text:span></text:p>
              <text:p text:style-name="Normal"><text:a xlink:type="simple" xlink:href="https://hal.science/hal-02500418v1">hal-0250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57v1">Experimental analysis of nonlinear resonances in piezoelectric plates with geometric nonlinearities</text:a></text:p>
              <text:p text:style-name="Normal"><text:a xlink:type="simple" xlink:href="https://hal.science/search/index/?q=*&amp;authFullName_s=Arthur Givois">Arthur Givois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20, 102 (3), pp.1451-1462.<text:s/></text:span><text:a xlink:type="simple" xlink:href="https://dx.doi.org/10.1007/s11071-020-05997-6">⟨10.1007/s11071-020-05997-6⟩</text:a></text:p>
              <text:p text:style-name="Normal"><text:span>Article dans une revue</text:span></text:p>
              <text:p text:style-name="Normal"><text:a xlink:type="simple" xlink:href="https://hal.science/hal-03781157v1">hal-0378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13v1">A purely frequency based Floquet-Hill formulation for the efficient stability computation of periodic solutions of ordinary differential systems</text:a></text:p>
              <text:p text:style-name="Normal"><text:a xlink:type="simple" xlink:href="https://hal.science/search/index/?q=*&amp;authFullName_s=Louis Guillot">Louis Guillot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Cochelin">Bruno Cochelin</text:a></text:p>
              <text:p text:style-name="Normal"><text:span>Journal of Computational Physics</text:span><text:span>, 2020, 416, pp.109477.<text:s/></text:span><text:a xlink:type="simple" xlink:href="https://dx.doi.org/10.1016/j.jcp.2020.109477">⟨10.1016/j.jcp.2020.109477⟩</text:a></text:p>
              <text:p text:style-name="Normal"><text:span>Article dans une revue</text:span></text:p>
              <text:p text:style-name="Normal"><text:a xlink:type="simple" xlink:href="https://hal.science/hal-02864713v1">hal-0286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815v1">Very large amplitude vibrations of flexible structures: experimental identification and validation of a quadratic drag damping model</text:a></text:p>
              <text:p text:style-name="Normal"><text:a xlink:type="simple" xlink:href="https://hal.science/search/index/?q=*&amp;authFullName_s=Mathieu Colin">Mathieu Coli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/text:p>
              <text:p text:style-name="Normal"><text:span>Journal of Fluids and Structures</text:span><text:span>, 2020, 97, pp.103056.<text:s/></text:span><text:a xlink:type="simple" xlink:href="https://dx.doi.org/10.1016/j.jfluidstructs.2020.103056">⟨10.1016/j.jfluidstructs.2020.103056⟩</text:a></text:p>
              <text:p text:style-name="Normal"><text:span>Article dans une revue</text:span></text:p>
              <text:p text:style-name="Normal"><text:a xlink:type="simple" xlink:href="https://hal.science/hal-03141815v1">hal-031418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52712v1">Non-intrusive reduced order modelling for the dynamics of geometrically nonlinear flat structures using three-dimensional finite elements</text:a></text:p>
              <text:p text:style-name="Normal"><text:a xlink:type="simple" xlink:href="https://hal.science/search/index/?q=*&amp;authFullName_s=Alessandra Vizzaccaro">Alessandra Vizzaccaro</text:a><text:span>,</text:span><text:a xlink:type="simple" xlink:href="https://hal.science/search/index/?q=*&amp;authFullName_s=Arthur Givois">Arthur Givois</text:a><text:span>,</text:span><text:a xlink:type="simple" xlink:href="https://hal.science/search/index/?q=*&amp;authFullName_s=Pierluigi Longobardi">Pierluigi Longobardi</text:a><text:span>,</text:span><text:a xlink:type="simple" xlink:href="https://hal.science/search/index/?q=*&amp;authFullName_s=Yichang Shen">Yichang Shen</text:a><text:span>,</text:span><text:a xlink:type="simple" xlink:href="https://hal.science/search/index/?q=*&amp;authFullName_s=Jean-François Deü">Jean-François Deü</text:a><text:span>et al.</text:span></text:p>
              <text:p text:style-name="Normal"><text:span>Computational Mechanics</text:span><text:span>, 2020, 66 (6), pp.1293-1319.<text:s/></text:span><text:a xlink:type="simple" xlink:href="https://dx.doi.org/10.1007/s00466-020-01902-5">⟨10.1007/s00466-020-01902-5⟩</text:a></text:p>
              <text:p text:style-name="Normal"><text:span>Article dans une revue</text:span></text:p>
              <text:p text:style-name="Normal"><text:a xlink:type="simple" xlink:href="https://ensta.hal.science/hal-02952712v1">hal-0295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06v2">Piezoelectric nanoelectromechanical systems integrating microcontact printed lead zirconate titanate films</text:a></text:p>
              <text:p text:style-name="Normal"><text:a xlink:type="simple" xlink:href="https://hal.science/search/index/?q=*&amp;authFullName_s=Daisuke Saya">Daisuke Saya</text:a><text:span>,</text:span><text:a xlink:type="simple" xlink:href="https://hal.science/search/index/?q=*&amp;authFullName_s=Denis Dezest">Denis Dezest</text:a><text:span>,</text:span><text:a xlink:type="simple" xlink:href="https://hal.science/search/index/?q=*&amp;authFullName_s=Aaron Welsh">Aaron Welsh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Olivier Thomas">Olivier Thomas</text:a><text:span>et al.</text:span></text:p>
              <text:p text:style-name="Normal"><text:span>Journal of Micromechanics and Microengineering</text:span><text:span>, 2020, 30 (3), pp.035004.<text:s/></text:span><text:a xlink:type="simple" xlink:href="https://dx.doi.org/10.1088/1361-6439/ab60bf">⟨10.1088/1361-6439/ab60bf⟩</text:a></text:p>
              <text:p text:style-name="Normal"><text:span>Article dans une revue</text:span></text:p>
              <text:p text:style-name="Normal"><text:a xlink:type="simple" xlink:href="https://hal.science/hal-02453806v2">hal-0245380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3540v1">Nonlinear polarization coupling in freestanding nanowire/nanotube resonators</text:a></text:p>
              <text:p text:style-name="Normal"><text:a xlink:type="simple" xlink:href="https://hal.science/search/index/?q=*&amp;authFullName_s=P. Vincent">P. Vincent</text:a><text:span>,</text:span><text:a xlink:type="simple" xlink:href="https://hal.science/search/index/?q=*&amp;authFullName_s=A. Descombin">A. Descombin</text:a><text:span>,</text:span><text:a xlink:type="simple" xlink:href="https://hal.science/search/index/?q=*&amp;authFullName_s=S. Dagher">S. Dagher</text:a><text:span>,</text:span><text:a xlink:type="simple" xlink:href="https://hal.science/search/index/?q=*&amp;authFullName_s=T. Seoudi">T. Seoudi</text:a><text:span>,</text:span><text:a xlink:type="simple" xlink:href="https://hal.science/search/index/?q=*&amp;authFullName_s=Arnaud Lazarus">Arnaud Lazarus</text:a><text:span>et al.</text:span></text:p>
              <text:p text:style-name="Normal"><text:span>Journal of Applied Physics</text:span><text:span>, 2019, 125 (4), pp.044302.<text:s/></text:span><text:a xlink:type="simple" xlink:href="https://dx.doi.org/10.1063/1.5053955">⟨10.1063/1.5053955⟩</text:a></text:p>
              <text:p text:style-name="Normal"><text:span>Article dans une revue</text:span></text:p>
              <text:p text:style-name="Normal"><text:a xlink:type="simple" xlink:href="https://hal.sorbonne-universite.fr/hal-02093540v1">hal-0209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125v1">Numerical antiresonance continuation of structural systems</text:a></text:p>
              <text:p text:style-name="Normal"><text:a xlink:type="simple" xlink:href="https://hal.science/search/index/?q=*&amp;authFullName_s=A. Renault">A. Renaul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H. Mahé">H. Mahé</text:a></text:p>
              <text:p text:style-name="Normal"><text:span>Mechanical Systems and Signal Processing</text:span><text:span>, 2019, 116, pp.963-984</text:span></text:p>
              <text:p text:style-name="Normal"><text:span>Article dans une revue</text:span></text:p>
              <text:p text:style-name="Normal"><text:a xlink:type="simple" xlink:href="https://hal.science/hal-02154125v1">hal-0215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55v1">On the frequency response computation of geometrically nonlinear flat structures using reduced-order finite element models</text:a></text:p>
              <text:p text:style-name="Normal"><text:a xlink:type="simple" xlink:href="https://hal.science/search/index/?q=*&amp;authFullName_s=Arthur Givois">Arthur Givois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Nonlinear Dynamics</text:span><text:span>, 2019, 97 (2), pp.1747-1781.<text:s/></text:span><text:a xlink:type="simple" xlink:href="https://dx.doi.org/10.1007/s11071-019-05021-6">⟨10.1007/s11071-019-05021-6⟩</text:a></text:p>
              <text:p text:style-name="Normal"><text:span>Article dans une revue</text:span></text:p>
              <text:p text:style-name="Normal"><text:a xlink:type="simple" xlink:href="https://hal.science/hal-02289755v1">hal-0228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88v1">Dynamic simulation and optimization of artificial insect-sized flapping wings for a bioinspired kinematics using a two resonant vibration modes combination</text:a></text:p>
              <text:p text:style-name="Normal"><text:a xlink:type="simple" xlink:href="https://hal.science/search/index/?q=*&amp;authFullName_s=Damien Faux">Damien Faux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/text:p>
              <text:p text:style-name="Normal"><text:span>Journal of Sound and Vibration</text:span><text:span>, 2019, 460, pp.114883.<text:s/></text:span><text:a xlink:type="simple" xlink:href="https://dx.doi.org/10.1016/j.jsv.2019.114883">⟨10.1016/j.jsv.2019.114883⟩</text:a></text:p>
              <text:p text:style-name="Normal"><text:span>Article dans une revue</text:span></text:p>
              <text:p text:style-name="Normal"><text:a xlink:type="simple" xlink:href="https://hal.science/hal-02292288v1">hal-0229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55v1">A finite element/quaternion/asymptotic numerical method for the 3D simulation of flexible cables</text:a></text:p>
              <text:p text:style-name="Normal"><text:a xlink:type="simple" xlink:href="https://hal.science/search/index/?q=*&amp;authFullName_s=Emmanuel Cottanceau">Emmanuel Cottanceau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Renaud Deligny">Renaud Deligny</text:a></text:p>
              <text:p text:style-name="Normal"><text:span>Finite Elements in Analysis and Design</text:span><text:span>, 2018, 139, pp.14-34.<text:s/></text:span><text:a xlink:type="simple" xlink:href="https://dx.doi.org/10.1016/j.finel.2017.10.002">⟨10.1016/j.finel.2017.10.002⟩</text:a></text:p>
              <text:p text:style-name="Normal"><text:span>Article dans une revue</text:span></text:p>
              <text:p text:style-name="Normal"><text:a xlink:type="simple" xlink:href="https://hal.science/hal-02141155v1">hal-0214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96v1">An Accurate Third-Order Normal Form Approximation for Power System Nonlinear Analysis</text:a></text:p>
              <text:p text:style-name="Normal"><text:a xlink:type="simple" xlink:href="https://hal.science/search/index/?q=*&amp;authFullName_s=Tian Tian">Tian Tian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Hiroyuki Amano">Hiroyuki Amano</text:a><text:span>,</text:span><text:a xlink:type="simple" xlink:href="https://hal.science/search/index/?q=*&amp;authFullName_s=Arturo Roman Messina">Arturo Roman Messina</text:a></text:p>
              <text:p text:style-name="Normal"><text:span>IEEE Transactions on Power Systems</text:span><text:span>, 2018, 33 (2), pp.2128-2139.<text:s/></text:span><text:a xlink:type="simple" xlink:href="https://dx.doi.org/10.1109/TPWRS.2017.2737462">⟨10.1109/TPWRS.2017.2737462⟩</text:a></text:p>
              <text:p text:style-name="Normal"><text:span>Article dans une revue</text:span></text:p>
              <text:p text:style-name="Normal"><text:a xlink:type="simple" xlink:href="https://hal.science/hal-02147596v1">hal-0214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78v1">A finite element/quaternion/asymptotic numerical method for the 3D simulation of flexible cables</text:a></text:p>
              <text:p text:style-name="Normal"><text:a xlink:type="simple" xlink:href="https://hal.science/search/index/?q=*&amp;authFullName_s=Emmanuel Cottanceau">Emmanuel Cottanceau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Renaud Deligny">Renaud Deligny</text:a></text:p>
              <text:p text:style-name="Normal"><text:span>Finite Elements in Analysis and Design</text:span><text:span>, 2018, 139, pp.14-34.<text:s/></text:span><text:a xlink:type="simple" xlink:href="https://dx.doi.org/10.1016/j.finel.2017.10.002">⟨10.1016/j.finel.2017.10.002⟩</text:a></text:p>
              <text:p text:style-name="Normal"><text:span>Article dans une revue</text:span></text:p>
              <text:p text:style-name="Normal"><text:a xlink:type="simple" xlink:href="https://hal.science/hal-01989778v1">hal-0198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456v1">Two modes resonant combined motion for insect wings kinematics reproduction and lift generation</text:a></text:p>
              <text:p text:style-name="Normal"><text:a xlink:type="simple" xlink:href="https://hal.science/search/index/?q=*&amp;authFullName_s=Damien Faux">Damien Faux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ébastien Grondel">Sébastien Grondel</text:a></text:p>
              <text:p text:style-name="Normal"><text:span>EPL - Europhysics Letters</text:span><text:span>, 2018, 121 (6), pp.66001.<text:s/></text:span><text:a xlink:type="simple" xlink:href="https://dx.doi.org/10.1209/0295-5075/121/66001">⟨10.1209/0295-5075/121/66001⟩</text:a></text:p>
              <text:p text:style-name="Normal"><text:span>Article dans une revue</text:span></text:p>
              <text:p text:style-name="Normal"><text:a xlink:type="simple" xlink:href="https://hal.science/hal-02159456v1">hal-0215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89v1">Identication of nonlinear modes using phase-locked-loop experimental continuation and normal form</text:a></text:p>
              <text:p text:style-name="Normal"><text:a xlink:type="simple" xlink:href="https://hal.science/search/index/?q=*&amp;authFullName_s=Vivien Denis">Vivien Denis</text:a><text:span>,</text:span><text:a xlink:type="simple" xlink:href="https://hal.science/search/index/?q=*&amp;authFullName_s=M Jossic">M Jossic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B. Chomette">B. Chomette</text:a><text:span>,</text:span><text:a xlink:type="simple" xlink:href="https://hal.science/search/index/?q=*&amp;authFullName_s=A. Renault">A. Renault</text:a><text:span>et al.</text:span></text:p>
              <text:p text:style-name="Normal"><text:span>Mechanical Systems and Signal Processing</text:span><text:span>, 2018, 106, pp.430-452.<text:s/></text:span><text:a xlink:type="simple" xlink:href="https://dx.doi.org/10.1016/j.ymssp.2018.01.014">⟨10.1016/j.ymssp.2018.01.014⟩</text:a></text:p>
              <text:p text:style-name="Normal"><text:span>Article dans une revue</text:span></text:p>
              <text:p text:style-name="Normal"><text:a xlink:type="simple" xlink:href="https://hal.science/hal-01688189v1">hal-0168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49v1">Piezoelectric resonant shunt enhancement by negative capacitances: Optimisation, performance and resonance cancellation</text:a></text:p>
              <text:p text:style-name="Normal"><text:a xlink:type="simple" xlink:href="https://hal.science/search/index/?q=*&amp;authFullName_s=Marta Berardengo">Marta Berardengo</text:a><text:span>,</text:span><text:a xlink:type="simple" xlink:href="https://hal.science/search/index/?q=*&amp;authFullName_s=Stefano Manzoni">Stefano Manzoni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Marcello Vanali">Marcello Vanali</text:a></text:p>
              <text:p text:style-name="Normal"><text:span>Journal of Intelligent Material Systems and Structures</text:span><text:span>, 2018, 29 (12), pp.2581-2606</text:span></text:p>
              <text:p text:style-name="Normal"><text:span>Article dans une revue</text:span></text:p>
              <text:p text:style-name="Normal"><text:a xlink:type="simple" xlink:href="https://hal.science/hal-02159249v1">hal-0215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94v1">Effects of internal resonances in the pitch glide of Chinese gongs</text:a></text:p>
              <text:p text:style-name="Normal"><text:a xlink:type="simple" xlink:href="https://hal.science/search/index/?q=*&amp;authFullName_s=Marguerite Jossic">Marguerite Jossic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Vivien Denis">Vivien Denis</text:a><text:span>,</text:span><text:a xlink:type="simple" xlink:href="https://hal.science/search/index/?q=*&amp;authFullName_s=Baptiste Chomette">Baptiste Chomette</text:a><text:span>,</text:span><text:a xlink:type="simple" xlink:href="https://hal.science/search/index/?q=*&amp;authFullName_s=Adrien Mamou-Mani">Adrien Mamou-Mani</text:a><text:span>et al.</text:span></text:p>
              <text:p text:style-name="Normal"><text:span>Journal of the Acoustical Society of America</text:span><text:span>, 2018, 144 (1), pp.431-442.<text:s/></text:span><text:a xlink:type="simple" xlink:href="https://dx.doi.org/10.1121/1.5038114">⟨10.1121/1.5038114⟩</text:a></text:p>
              <text:p text:style-name="Normal"><text:span>Article dans une revue</text:span></text:p>
              <text:p text:style-name="Normal"><text:a xlink:type="simple" xlink:href="https://hal.science/hal-01862794v1">hal-018627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6709v1">Micromachining-compatible, facile fabrication of polymer nanocomposite spin crossover actuators</text:a></text:p>
              <text:p text:style-name="Normal"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Sylvain Rat">Sylvain Rat</text:a><text:span>,</text:span><text:a xlink:type="simple" xlink:href="https://hal.science/search/index/?q=*&amp;authFullName_s=Victoria Shalabaeva">Victoria Shalabaeva</text:a><text:span>et al.</text:span></text:p>
              <text:p text:style-name="Normal"><text:span>Advanced Functional Materials</text:span><text:span>, 2018, 28 (29), pp.1801970.<text:s/></text:span><text:a xlink:type="simple" xlink:href="https://dx.doi.org/10.1002/adfm.201801970">⟨10.1002/adfm.201801970⟩</text:a></text:p>
              <text:p text:style-name="Normal"><text:span>Article dans une revue</text:span></text:p>
              <text:p text:style-name="Normal"><text:a xlink:type="simple" xlink:href="https://laas.hal.science/hal-01816709v1">hal-0181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21v1">Nonlinear Modes of Vibration and Internal Resonances in Nonlocal Beams</text:a></text:p>
              <text:p text:style-name="Normal"><text:a xlink:type="simple" xlink:href="https://hal.science/search/index/?q=*&amp;authFullName_s=Pedro Ribeiro">Pedro Ribeiro</text:a><text:span>,</text:span><text:a xlink:type="simple" xlink:href="https://hal.science/search/index/?q=*&amp;authFullName_s=Olivier Thomas">Olivier Thomas</text:a></text:p>
              <text:p text:style-name="Normal"><text:span>Journal of Computational and Nonlinear Dynamics</text:span><text:span>, 2017, 12 (3), pp.031017-1 - 031017-11.<text:s/></text:span><text:a xlink:type="simple" xlink:href="https://dx.doi.org/10.1115/1.4035060">⟨10.1115/1.4035060⟩</text:a></text:p>
              <text:p text:style-name="Normal"><text:span>Article dans une revue</text:span></text:p>
              <text:p text:style-name="Normal"><text:a xlink:type="simple" xlink:href="https://hal.science/hal-03166221v1">hal-0316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69v1">Improved shunt damping with two negative capacitances: an efficient alternative to resonant shunt</text:a></text:p>
              <text:p text:style-name="Normal"><text:a xlink:type="simple" xlink:href="https://hal.science/search/index/?q=*&amp;authFullName_s=Marta Berardengo">Marta Berardengo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Stefano Manzoni">Stefano Manzoni</text:a></text:p>
              <text:p text:style-name="Normal"><text:span>Journal of Intelligent Material Systems and Structures</text:span><text:span>, 2016, pp.1-17.<text:s/></text:span><text:a xlink:type="simple" xlink:href="https://dx.doi.org/10.1177/1045389X16667556">⟨10.1177/1045389X16667556⟩</text:a></text:p>
              <text:p text:style-name="Normal"><text:span>Article dans une revue</text:span></text:p>
              <text:p text:style-name="Normal"><text:a xlink:type="simple" xlink:href="https://hal.science/hal-01392769v1">hal-0139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63v1">Hardening/softening behavior and reduced order modeling of nonlinear vibrations of rotating cantilever beam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urélien Sénéchal">Aurélien Sénéchal</text:a><text:span>,</text:span><text:a xlink:type="simple" xlink:href="https://hal.science/search/index/?q=*&amp;authFullName_s=Jean-François Deü">Jean-François Deü</text:a></text:p>
              <text:p text:style-name="Normal"><text:span>Nonlinear Dynamics</text:span><text:span>, 2016, 86 (2), pp.1293-1318.<text:s/></text:span><text:a xlink:type="simple" xlink:href="https://dx.doi.org/10.1007/s11071-016-2965-0">⟨10.1007/s11071-016-2965-0⟩</text:a></text:p>
              <text:p text:style-name="Normal"><text:span>Article dans une revue</text:span></text:p>
              <text:p text:style-name="Normal"><text:a xlink:type="simple" xlink:href="https://hal.science/hal-01394763v1">hal-0139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66v1">Improved resistive shunt by means of negative capacitance: new circuit, performances and multi-mode control</text:a></text:p>
              <text:p text:style-name="Normal"><text:a xlink:type="simple" xlink:href="https://hal.science/search/index/?q=*&amp;authFullName_s=Marta Berardengo">Marta Berardengo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Stefano Manzoni">Stefano Manzoni</text:a></text:p>
              <text:p text:style-name="Normal"><text:span>Smart Materials and Structures</text:span><text:span>, 2016, 25, pp.075033.<text:s/></text:span><text:a xlink:type="simple" xlink:href="https://dx.doi.org/10.1088/0964-1726/25/7/075033">⟨10.1088/0964-1726/25/7/075033⟩</text:a></text:p>
              <text:p text:style-name="Normal"><text:span>Article dans une revue</text:span></text:p>
              <text:p text:style-name="Normal"><text:a xlink:type="simple" xlink:href="https://hal.science/hal-01392666v1">hal-013926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8557v1">Idiophones à plaques et coques. Partie II. Instruments fortement non linéaires : cymbales, tam-tams et plaques tonnerre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Musique &amp; Technique</text:span><text:span>, 2016, 6, pp.51-63</text:span></text:p>
              <text:p text:style-name="Normal"><text:span>Article dans une revue</text:span></text:p>
              <text:p text:style-name="Normal"><text:a xlink:type="simple" xlink:href="https://ensta.hal.science/hal-01338557v1">hal-013385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8550v1">Idiophones à plaque et à coque. Partie I. Instruments linéaires et faiblement non linéaires: entre cloches et steelpan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/text:p>
              <text:p text:style-name="Normal"><text:span>Musique &amp; Technique</text:span><text:span>, 2016, 6, pp.34-50</text:span></text:p>
              <text:p text:style-name="Normal"><text:span>Article dans une revue</text:span></text:p>
              <text:p text:style-name="Normal"><text:a xlink:type="simple" xlink:href="https://ensta.hal.science/hal-01338550v1">hal-013385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6323v1">Conservative numerical methods for the Full von Kármán plate equations</text:a></text:p>
              <text:p text:style-name="Normal"><text:a xlink:type="simple" xlink:href="https://hal.science/search/index/?q=*&amp;authFullName_s=Stefan Bilbao">Stefan Bilbao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Michele Ducceschi">Michele Ducceschi</text:a></text:p>
              <text:p text:style-name="Normal"><text:span>Numerical Methods for Partial Differential Equations</text:span><text:span>, 2015, 31 (6),<text:s/></text:span><text:a xlink:type="simple" xlink:href="https://dx.doi.org/10.1002/num.21974">⟨10.1002/num.21974⟩</text:a></text:p>
              <text:p text:style-name="Normal"><text:span>Article dans une revue</text:span></text:p>
              <text:p text:style-name="Normal"><text:a xlink:type="simple" xlink:href="https://ensta.hal.science/hal-01206323v1">hal-0120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40v1">Identification of mode couplings in nonlinear vibrations of the steelpan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/text:p>
              <text:p text:style-name="Normal"><text:span>Applied Acoustics</text:span><text:span>, 2015, 89, pp.1-15.<text:s/></text:span><text:a xlink:type="simple" xlink:href="https://dx.doi.org/10.1016/j.apacoust.2014.08.008">⟨10.1016/j.apacoust.2014.08.008⟩</text:a></text:p>
              <text:p text:style-name="Normal"><text:span>Article dans une revue</text:span></text:p>
              <text:p text:style-name="Normal"><text:a xlink:type="simple" xlink:href="https://hal.science/hal-01084240v1">hal-010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83v1">Wafer-scale fabrication of self-actuated piezoelectric nanoelectromechanical resonators based on lead zirconate titanate (PZT)</text:a></text:p>
              <text:p text:style-name="Normal"><text:a xlink:type="simple" xlink:href="https://hal.science/search/index/?q=*&amp;authFullName_s=Denis Dezest">Denis Dezes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Caroline Soyer">Caroline Soyer</text:a><text:span>et al.</text:span></text:p>
              <text:p text:style-name="Normal"><text:span>Journal of Micromechanics and Microengineering</text:span><text:span>, 2015, 25 (3), pp.35002-35013.<text:s/></text:span><text:a xlink:type="simple" xlink:href="https://dx.doi.org/10.1088/0960-1317/25/3/035002">⟨10.1088/0960-1317/25/3/035002⟩</text:a></text:p>
              <text:p text:style-name="Normal"><text:span>Article dans une revue</text:span></text:p>
              <text:p text:style-name="Normal"><text:a xlink:type="simple" xlink:href="https://hal.science/hal-01169283v1">hal-011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85v1">Singular inextensible limit in the vibrations of post-buckled rods: Analytical derivation and role of boundary condition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Alain Goriely">Alain Goriely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14, 333 (3), pp.962-970.<text:s/></text:span><text:a xlink:type="simple" xlink:href="https://dx.doi.org/10.1016/j.jsv.2013.10.009">⟨10.1016/j.jsv.2013.10.009⟩</text:a></text:p>
              <text:p text:style-name="Normal"><text:span>Article dans une revue</text:span></text:p>
              <text:p text:style-name="Normal"><text:a xlink:type="simple" xlink:href="https://hal.science/hal-01084685v1">hal-0108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67v1">Nonlinear forced vibrations of thin structures with tuned eigenfrequencies: the cases of 1:2:4 and 1:2:2 internal resonances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imon Benacchio">Simon Benacchio</text:a></text:p>
              <text:p text:style-name="Normal"><text:span>Nonlinear Dynamics</text:span><text:span>, 2014, 75 (1-2), pp.175-200.<text:s/></text:span><text:a xlink:type="simple" xlink:href="https://dx.doi.org/10.1007/s11071-013-1057-7">⟨10.1007/s11071-013-1057-7⟩</text:a></text:p>
              <text:p text:style-name="Normal"><text:span>Article dans une revue</text:span></text:p>
              <text:p text:style-name="Normal"><text:a xlink:type="simple" xlink:href="https://hal.science/hal-01084667v1">hal-010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97v1">Efficient parametric amplification in micro-resonators with integrated piezoelectric actuation and sensing capabiliti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William Mansfield">William Mansfield</text:a><text:span>,</text:span><text:a xlink:type="simple" xlink:href="https://hal.science/search/index/?q=*&amp;authFullName_s=C. Huang">C. Huang</text:a><text:span>,</text:span><text:a xlink:type="simple" xlink:href="https://hal.science/search/index/?q=*&amp;authFullName_s=Susan Trolier-Mckinstry">Susan Trolier-Mckinstry</text:a><text:span>et al.</text:span></text:p>
              <text:p text:style-name="Normal"><text:span>Applied Physics Letters</text:span><text:span>, 2013, 102 (16), pp.163504.<text:s/></text:span><text:a xlink:type="simple" xlink:href="https://dx.doi.org/10.1063/1.4802786">⟨10.1063/1.4802786⟩</text:a></text:p>
              <text:p text:style-name="Normal"><text:span>Article dans une revue</text:span></text:p>
              <text:p text:style-name="Normal"><text:a xlink:type="simple" xlink:href="https://hal.science/hal-03177497v1">hal-0317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00v1">Finite element reduced order models for nonlinear vibrations of piezoelectric layered beams with applications to NEM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Finite Elements in Analysis and Design</text:span><text:span>, 2012, 49 (1), pp.35-51.<text:s/></text:span><text:a xlink:type="simple" xlink:href="https://dx.doi.org/10.1016/j.finel.2011.08.019">⟨10.1016/j.finel.2011.08.019⟩</text:a></text:p>
              <text:p text:style-name="Normal"><text:span>Article dans une revue</text:span></text:p>
              <text:p text:style-name="Normal"><text:a xlink:type="simple" xlink:href="https://hal.science/hal-01084700v1">hal-0108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25v1">Performance of piezoelectric shunts for vibration reduction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Julien Ducarne">Julien Ducarne</text:a><text:span>,</text:span><text:a xlink:type="simple" xlink:href="https://hal.science/search/index/?q=*&amp;authFullName_s=Jean-François Deü">Jean-François Deü</text:a></text:p>
              <text:p text:style-name="Normal"><text:span>Smart Materials and Structures</text:span><text:span>, 2012, 21 (1), pp.015008.<text:s/></text:span><text:a xlink:type="simple" xlink:href="https://dx.doi.org/10.1088/0964-1726/21/1/015008">⟨10.1088/0964-1726/21/1/015008⟩</text:a></text:p>
              <text:p text:style-name="Normal"><text:span>Article dans une revue</text:span></text:p>
              <text:p text:style-name="Normal"><text:a xlink:type="simple" xlink:href="https://hal.science/hal-01082925v1">hal-010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68v1">An upper bound for validity limits of asymptotic analytical approaches based on normal form theory</text:a></text:p>
              <text:p text:style-name="Normal"><text:a xlink:type="simple" xlink:href="https://hal.science/search/index/?q=*&amp;authFullName_s=Claude-Henri Lamarque">Claude-Henri Lamarqu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12, 70 (3), pp.1931-1949.<text:s/></text:span><text:a xlink:type="simple" xlink:href="https://dx.doi.org/10.1007/s11071-012-0584-y">⟨10.1007/s11071-012-0584-y⟩</text:a></text:p>
              <text:p text:style-name="Normal"><text:span>Article dans une revue</text:span></text:p>
              <text:p text:style-name="Normal"><text:a xlink:type="simple" xlink:href="https://hal.science/hal-00880968v1">hal-008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25v1">Effect of non-ideal clamping shape on the resonance frequencies of silicon nanocantilevers</text:a></text:p>
              <text:p text:style-name="Normal"><text:a xlink:type="simple" xlink:href="https://hal.science/search/index/?q=*&amp;authFullName_s=Samuel Guillon">Samuel Guillon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Sorin Perisanu">Sorin Perisanu</text:a><text:span>,</text:span><text:a xlink:type="simple" xlink:href="https://hal.science/search/index/?q=*&amp;authFullName_s=Pascal Vincent">Pascal Vincent</text:a><text:span>et al.</text:span></text:p>
              <text:p text:style-name="Normal"><text:span>Nanotechnology</text:span><text:span>, 2011, 22 (24), pp.id 245501.<text:s/></text:span><text:a xlink:type="simple" xlink:href="https://dx.doi.org/10.1088/0957-4484/22/24/245501">⟨10.1088/0957-4484/22/24/245501⟩</text:a></text:p>
              <text:p text:style-name="Normal"><text:span>Article dans une revue</text:span></text:p>
              <text:p text:style-name="Normal"><text:a xlink:type="simple" xlink:href="https://hal.science/hal-01343625v1">hal-013436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807v1">Transition to chaotic vibrations for harmonically forced perfect and imperfect circular plat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Marco Amabili">Marco Amabili</text:a></text:p>
              <text:p text:style-name="Normal"><text:span>International Journal of Non-Linear Mechanics</text:span><text:span>, 2011, 46 (1), pp.234-246.<text:s/></text:span><text:a xlink:type="simple" xlink:href="https://dx.doi.org/10.1016/j.ijnonlinmec.2010.09.004">⟨10.1016/j.ijnonlinmec.2010.09.004⟩</text:a></text:p>
              <text:p text:style-name="Normal"><text:span>Article dans une revue</text:span></text:p>
              <text:p text:style-name="Normal"><text:a xlink:type="simple" xlink:href="https://ensta.hal.science/hal-01134807v1">hal-0113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04v1">A harmonic-based method for computing the stability of periodic solutions of dynamical system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Olivier Thomas">Olivier Thomas</text:a></text:p>
              <text:p text:style-name="Normal"><text:span>Comptes Rendus. Mécanique</text:span><text:span>, 2010, 338 (9), pp.510-517.<text:s/></text:span><text:a xlink:type="simple" xlink:href="https://dx.doi.org/10.1016/j.crme.2010.07.020">⟨10.1016/j.crme.2010.07.020⟩</text:a></text:p>
              <text:p text:style-name="Normal"><text:span>Article dans une revue</text:span></text:p>
              <text:p text:style-name="Normal"><text:a xlink:type="simple" xlink:href="https://hal.science/hal-01452004v1">hal-0145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91v1">Vibrations of an elastic structure with shunted piezoelectric patches: efficient finite element formulation and electromechanical coupling coefficient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Julien Ducarne">Julien Ducarne</text:a></text:p>
              <text:p text:style-name="Normal"><text:span>International Journal for Numerical Methods in Engineering</text:span><text:span>, 2009, 80 (2), pp.235-268.<text:s/></text:span><text:a xlink:type="simple" xlink:href="https://dx.doi.org/10.1002/nme.2632">⟨10.1002/nme.2632⟩</text:a></text:p>
              <text:p text:style-name="Normal"><text:span>Article dans une revue</text:span></text:p>
              <text:p text:style-name="Normal"><text:a xlink:type="simple" xlink:href="https://hal.science/hal-01572491v1">hal-0157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556v1">Non-linear vibrations of imperfect free-edge circular plates and shells</text:a></text:p>
              <text:p text:style-name="Normal"><text:a xlink:type="simple" xlink:href="https://hal.science/search/index/?q=*&amp;authFullName_s=Cédric Camier">Cédric Camier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European Journal of Mechanics - A/Solids</text:span><text:span>, 2009, 28, pp.500-515.<text:s/></text:span><text:a xlink:type="simple" xlink:href="https://dx.doi.org/10.1016/j.euromechsol.2008.11.005">⟨10.1016/j.euromechsol.2008.11.005⟩</text:a></text:p>
              <text:p text:style-name="Normal"><text:span>Article dans une revue</text:span></text:p>
              <text:p text:style-name="Normal"><text:a xlink:type="simple" xlink:href="https://api.istex.fr/ark:/67375/6H6-71W9MVR5-H/fulltext.pdf?sid=hal">istex</text:a></text:p>
              <text:p text:style-name="Normal"><text:a xlink:type="simple" xlink:href="https://hal.science/hal-01089556v1">hal-0108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91v1">Flambage et vibrations non-linéaires d'une plaque stratifiée piézoélectrique. Application à un capteur de masse MEM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yril Touzé">Cyril Touzé</text:a></text:p>
              <text:p text:style-name="Normal"><text:span>Mécanique et Industries</text:span><text:span>, 2009, 10 (3-4), pp.311-316.<text:s/></text:span><text:a xlink:type="simple" xlink:href="https://dx.doi.org/10.1051/meca/2009057">⟨10.1051/meca/2009057⟩</text:a></text:p>
              <text:p text:style-name="Normal"><text:span>Article dans une revue</text:span></text:p>
              <text:p text:style-name="Normal"><text:a xlink:type="simple" xlink:href="https://hal.science/hal-03178691v1">hal-031786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78v1">Reduced-order models for large-amplitude vibrations of shells including in-plane inertia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M. Amabili">M. Amabili</text:a><text:span>,</text:span><text:a xlink:type="simple" xlink:href="https://hal.science/search/index/?q=*&amp;authFullName_s=Olivier Thomas">Olivier Thomas</text:a></text:p>
              <text:p text:style-name="Normal"><text:span>Computer Methods in Applied Mechanics and Engineering</text:span><text:span>, 2008, 197 (21-24), pp.2030-2045.<text:s/></text:span><text:a xlink:type="simple" xlink:href="https://dx.doi.org/10.1016/j.cma.2008.01.002">⟨10.1016/j.cma.2008.01.002⟩</text:a></text:p>
              <text:p text:style-name="Normal"><text:span>Article dans une revue</text:span></text:p>
              <text:p text:style-name="Normal"><text:a xlink:type="simple" xlink:href="https://ensta.hal.science/hal-00838878v1">hal-008388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76v1">Effect of imperfections and damping on the type of nonlinearity of circular plates and shallow spherical shell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Cédric Camier">Cédric Camier</text:a><text:span>,</text:span><text:a xlink:type="simple" xlink:href="https://hal.science/search/index/?q=*&amp;authFullName_s=Gaël Favraud">Gaël Favraud</text:a><text:span>,</text:span><text:a xlink:type="simple" xlink:href="https://hal.science/search/index/?q=*&amp;authFullName_s=Olivier Thomas">Olivier Thomas</text:a></text:p>
              <text:p text:style-name="Normal"><text:span>Mathematical Problems in Engineering</text:span><text:span>, 2008, 2008, pp.678307.<text:s/></text:span><text:a xlink:type="simple" xlink:href="https://dx.doi.org/10.1155/2008/678307">⟨10.1155/2008/678307⟩</text:a></text:p>
              <text:p text:style-name="Normal"><text:span>Article dans une revue</text:span></text:p>
              <text:p text:style-name="Normal"><text:a xlink:type="simple" xlink:href="https://ensta.hal.science/hal-00838876v1">hal-0083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97v1">Geometrically nonlinear flexural vibrations of plates: In-plane boundary conditions and some symmetry properti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Stefan Bilbao">Stefan Bilbao</text:a></text:p>
              <text:p text:style-name="Normal"><text:span>Journal of Sound and Vibration</text:span><text:span>, 2008, 315 (3), pp.569-590.<text:s/></text:span><text:a xlink:type="simple" xlink:href="https://dx.doi.org/10.1016/j.jsv.2008.04.014">⟨10.1016/j.jsv.2008.04.014⟩</text:a></text:p>
              <text:p text:style-name="Normal"><text:span>Article dans une revue</text:span></text:p>
              <text:p text:style-name="Normal"><text:a xlink:type="simple" xlink:href="https://hal.science/hal-03177697v1">hal-031776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81v1">Non-linear vibrations of free-edge thin spherical shells: Experiments on a 1:1:2 internal resonance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Éric Luminais">Éric Luminais</text:a></text:p>
              <text:p text:style-name="Normal"><text:span>Nonlinear Dynamics</text:span><text:span>, 2007, 49 (1-2), pp.259-284.<text:s/></text:span><text:a xlink:type="simple" xlink:href="https://dx.doi.org/10.1007/s11071-006-9132-y">⟨10.1007/s11071-006-9132-y⟩</text:a></text:p>
              <text:p text:style-name="Normal"><text:span>Article dans une revue</text:span></text:p>
              <text:p text:style-name="Normal"><text:a xlink:type="simple" xlink:href="https://api.istex.fr/document/3008B1F702C9EC221894AA913880DD9E040DE202/fulltext/pdf?sid=hal">istex</text:a></text:p>
              <text:p text:style-name="Normal"><text:a xlink:type="simple" xlink:href="https://ensta.hal.science/hal-00838881v1">hal-008388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85v1">Non-linear behaviour of free-edge shallow spherical shells: Effect of the geometry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International Journal of Non-Linear Mechanics</text:span><text:span>, 2006, 41 (5), pp.678-692.<text:s/></text:span><text:a xlink:type="simple" xlink:href="https://dx.doi.org/10.1016/j.ijnonlinmec.2005.12.004">⟨10.1016/j.ijnonlinmec.2005.12.004⟩</text:a></text:p>
              <text:p text:style-name="Normal"><text:span>Article dans une revue</text:span></text:p>
              <text:p text:style-name="Normal"><text:a xlink:type="simple" xlink:href="https://ensta.hal.science/hal-00838885v1">hal-008388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89v1">Non-linear vibrations of free-edge thin spherical shells: Modal interaction rules and 1:1:2 internal resonance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Olivier Thomas">Olivier Thomas</text:a></text:p>
              <text:p text:style-name="Normal"><text:span>International Journal of Solids and Structures</text:span><text:span>, 2005, 42 (11-12), pp.3339-3373.<text:s/></text:span><text:a xlink:type="simple" xlink:href="https://dx.doi.org/10.1016/j.ijsolstr.2004.10.028">⟨10.1016/j.ijsolstr.2004.10.028⟩</text:a></text:p>
              <text:p text:style-name="Normal"><text:span>Article dans une revue</text:span></text:p>
              <text:p text:style-name="Normal"><text:a xlink:type="simple" xlink:href="https://ensta.hal.science/hal-00830689v1">hal-008306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5295v1">Nonlinear vibrations and chaos in gongs and cymbals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Acoustical Science and Technology</text:span><text:span>, 2005, 26 (5), pp.403-409.<text:s/></text:span><text:a xlink:type="simple" xlink:href="https://dx.doi.org/10.1250/ast.26.403">⟨10.1250/ast.26.403⟩</text:a></text:p>
              <text:p text:style-name="Normal"><text:span>Article dans une revue</text:span></text:p>
              <text:p text:style-name="Normal"><text:a xlink:type="simple" xlink:href="https://ensta.hal.science/hal-01135295v1">hal-011352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93v1">Hardening/softening behaviour in non-linear oscillations of structural systems using non-linear normal mod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ntoine Chaigne">Antoine Chaigne</text:a></text:p>
              <text:p text:style-name="Normal"><text:span>Journal of Sound and Vibration</text:span><text:span>, 2004, 273 (1-2), pp.77-101.<text:s/></text:span><text:a xlink:type="simple" xlink:href="https://dx.doi.org/10.1016/j.jsv.2003.04.005">⟨10.1016/j.jsv.2003.04.005⟩</text:a></text:p>
              <text:p text:style-name="Normal"><text:span>Article dans une revue</text:span></text:p>
              <text:p text:style-name="Normal"><text:a xlink:type="simple" xlink:href="https://ensta.hal.science/hal-00830693v1">hal-008306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91v1">Asymptotic non-linear normal modes for large-amplitude vibrations of continuous structur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lexis Huberdeau">Alexis Huberdeau</text:a></text:p>
              <text:p text:style-name="Normal"><text:span>Computers &amp; Structures</text:span><text:span>, 2004, 82 (31-32), pp.2671-2682.<text:s/></text:span><text:a xlink:type="simple" xlink:href="https://dx.doi.org/10.1016/j.compstruc.2004.09.003">⟨10.1016/j.compstruc.2004.09.003⟩</text:a></text:p>
              <text:p text:style-name="Normal"><text:span>Article dans une revue</text:span></text:p>
              <text:p text:style-name="Normal"><text:a xlink:type="simple" xlink:href="https://ensta.hal.science/hal-00830691v1">hal-008306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96v1">Asymmetric non-linear forced vibrations of free-edge circular plates. Part II: Experiment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ntoine Chaigne">Antoine Chaigne</text:a></text:p>
              <text:p text:style-name="Normal"><text:span>Journal of Sound and Vibration</text:span><text:span>, 2003, 265 (5), pp.1075-1101.<text:s/></text:span><text:a xlink:type="simple" xlink:href="https://dx.doi.org/10.1016/s0022-460x(02)01564-x">⟨10.1016/s0022-460x(02)01564-x⟩</text:a></text:p>
              <text:p text:style-name="Normal"><text:span>Article dans une revue</text:span></text:p>
              <text:p text:style-name="Normal"><text:a xlink:type="simple" xlink:href="https://ensta.hal.science/hal-00830696v1">hal-008306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97v1">Asymmetric non-linear forced vibrations of free-edge circular plates. Part 1: Theory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ntoine Chaigne">Antoine Chaigne</text:a></text:p>
              <text:p text:style-name="Normal"><text:span>Journal of Sound and Vibration</text:span><text:span>, 2002, 258 (4), pp.649-676.<text:s/></text:span><text:a xlink:type="simple" xlink:href="https://dx.doi.org/10.1006/jsvi.2002.5143">⟨10.1006/jsvi.2002.5143⟩</text:a></text:p>
              <text:p text:style-name="Normal"><text:span>Article dans une revue</text:span></text:p>
              <text:p text:style-name="Normal"><text:a xlink:type="simple" xlink:href="https://ensta.hal.science/hal-00830697v1">hal-00830697v1</text:a></text:p>
            </table:table-cell>
          </table:table-row>
        </table:table>
        <text:p text:style-name="P25"/>
        <text:p text:style-name="Heading2"><text:span text:style-name="T11">Communication dans un congrès (109)</text:span></text:p>
        <text:p text:style-name="P27"/>
        <table:table table:name="b4e884" table:style-name="b4e884">
          <table:table-column table:style-name="b4e884.0"/>
          <table:table-row>
            <table:table-cell office:value-type="string">
              <text:p text:style-name="Normal"><text:a xlink:type="simple" xlink:href="https://hal.science/hal-05045449v1">Conception bio-inspirée et technologie MEMS pour les robots volants miniatures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ébastien Grondel">Sébastien Grondel</text:a></text:p>
              <text:p text:style-name="Normal"><text:span>Journées Régionales Drones et Véhicules Autonomes (JRDVA)</text:span><text:span>, Université du Littoral Côte d’Opale, Apr 2025, Dunkerque, France</text:span></text:p>
              <text:p text:style-name="Normal"><text:span>Communication dans un congrès</text:span></text:p>
              <text:p text:style-name="Normal"><text:a xlink:type="simple" xlink:href="https://hal.science/hal-05045449v1">hal-0504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033v1">Amortissement piézoélectrique pour la réduction des vibrations d'hydrofoils sous écoulement</text:a></text:p>
              <text:p text:style-name="Normal"><text:a xlink:type="simple" xlink:href="https://hal.science/search/index/?q=*&amp;authFullName_s=Arthur Haudeville">Arthur Haudeville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8èmes Journées Acoustique et Applications Navales, JAAN2025</text:span><text:span>, Oct 2025, Le Havre, France</text:span></text:p>
              <text:p text:style-name="Normal"><text:span>Communication dans un congrès</text:span></text:p>
              <text:p text:style-name="Normal"><text:a xlink:type="simple" xlink:href="https://hal.science/hal-05460033v1">hal-0546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179v1">Adaptive resonant piezoelectric shunt using tunable inductance</text:a></text:p>
              <text:p text:style-name="Normal"><text:a xlink:type="simple" xlink:href="https://hal.science/search/index/?q=*&amp;authFullName_s=Arthur Haudeville">Arthur Haudeville</text:a><text:span>,</text:span><text:a xlink:type="simple" xlink:href="https://hal.science/search/index/?q=*&amp;authFullName_s=Adrien Queste">Adrien Queste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Xavier Amandolese">Xavier Amandolese</text:a><text:span>et al.</text:span></text:p>
              <text:p text:style-name="Normal"><text:span>11th ECCOMAS Thematic Conference on Smart Structures and Materials, SMART 2025</text:span><text:span>, Jul 2025, Linz, Austria</text:span></text:p>
              <text:p text:style-name="Normal"><text:span>Communication dans un congrès</text:span></text:p>
              <text:p text:style-name="Normal"><text:a xlink:type="simple" xlink:href="https://hal.science/hal-05460179v1">hal-0546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58v1">[Invited] Bioinspired Design and MEMS Technology in Miniature Flying Robots: Fabrication and Dynamic Testing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Olivier Thomas">Olivier Thomas</text:a></text:p>
              <text:p text:style-name="Normal"><text:span>Polish Biomedical Engineering Conference</text:span><text:span>, Poznań’s University of Technology, Oct 2024, Poznan, Poland</text:span></text:p>
              <text:p text:style-name="Normal"><text:span>Communication dans un congrès</text:span></text:p>
              <text:p text:style-name="Normal"><text:a xlink:type="simple" xlink:href="https://hal.science/hal-04755458v1">hal-0475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54v1">Piezo-elasto-hydrodynamic models for piezoelectric shunt damping of hydrofoils</text:a></text:p>
              <text:p text:style-name="Normal"><text:a xlink:type="simple" xlink:href="https://hal.science/search/index/?q=*&amp;authFullName_s=Arthur Haudeville">Arthur Haudeville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Journées annuelles du GdR EX-MODELI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53854v1">hal-04853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0645v1">Optimisation d'un Nano-drone à ailes vibrantes</text:a></text:p>
              <text:p text:style-name="Normal"><text:a xlink:type="simple" xlink:href="https://hal.science/search/index/?q=*&amp;authFullName_s=Marguerite Delabigne">Marguerite Delabign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Sébastien Grondel">Sébastien Grondel</text:a><text:span>et al.</text:span></text:p>
              <text:p text:style-name="Normal"><text:span>Congrès des Jeunes Chercheurs en Mécanique - Méca-J</text:span><text:span>, https://mecaj2024.sciencesconf.org/, Aug 2024, En distanciel, France</text:span></text:p>
              <text:p text:style-name="Normal"><text:span>Communication dans un congrès</text:span></text:p>
              <text:p text:style-name="Normal"><text:a xlink:type="simple" xlink:href="https://inria.hal.science/hal-04920645v1">hal-0492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70v1">A new design and optimization method of a nano-aerial vehicle with resonant vibrating wings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Sébastien Grondel">Sébastien Grondel</text:a><text:span>et al.</text:span></text:p>
              <text:p text:style-name="Normal"><text:span>ISMA</text:span><text:span>, Sep 2024, Leuven, Belgium</text:span></text:p>
              <text:p text:style-name="Normal"><text:span>Communication dans un congrès</text:span></text:p>
              <text:p text:style-name="Normal"><text:a xlink:type="simple" xlink:href="https://hal.science/hal-04703870v1">hal-0470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82v1">Imaging strain and defects in nanocrystals using in situ Bragg coherent diffraction imaging</text:a></text:p>
              <text:p text:style-name="Normal"><text:a xlink:type="simple" xlink:href="https://hal.science/search/index/?q=*&amp;authFullName_s=Marie-Ingrid Richard">Marie-Ingrid Richard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arah Yehya">Sarah Yehya</text:a><text:span>,</text:span><text:a xlink:type="simple" xlink:href="https://hal.science/search/index/?q=*&amp;authFullName_s=Corentin Chatelier">Corentin Chatelier</text:a><text:span>et al.</text:span></text:p>
              <text:p text:style-name="Normal"><text:span>11th edition of the European Conference on Residual Stresses</text:span><text:span>, Czech and Slovak Crystallographic Association, Jun 2024, Prague, Czech Republic</text:span></text:p>
              <text:p text:style-name="Normal"><text:span>Communication dans un congrès</text:span></text:p>
              <text:p text:style-name="Normal"><text:a xlink:type="simple" xlink:href="https://hal.science/hal-04597282v1">hal-0459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60v1">Reduction of vortex-induced vibrations of a cantilevered hydrofoil with passive piezoelectric shunt</text:a></text:p>
              <text:p text:style-name="Normal"><text:a xlink:type="simple" xlink:href="https://hal.science/search/index/?q=*&amp;authFullName_s=Arthur Haudeville">Arthur Haudeville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53rd International Congress &amp; Exposition on Noise Control Engineering, INTERNOISE 2024</text:span><text:span>, Aug 2024, Nantes, France. pp.ID 2693,<text:s/></text:span><text:a xlink:type="simple" xlink:href="https://dx.doi.org/10.3397/IN_2024_2693">⟨10.3397/IN_2024_2693⟩</text:a></text:p>
              <text:p text:style-name="Normal"><text:span>Communication dans un congrès</text:span></text:p>
              <text:p text:style-name="Normal"><text:a xlink:type="simple" xlink:href="https://hal.science/hal-04696860v1">hal-0469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60v1">Optimization of the design and microfabrication of a biologically inspired nano-aerial flapping wing vehicle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et al.</text:span></text:p>
              <text:p text:style-name="Normal"><text:span>IEEE-NEMS</text:span><text:span>, May 2024, Kyoto, Japan.<text:s/></text:span><text:a xlink:type="simple" xlink:href="https://dx.doi.org/10.1109/NEMS60219.2024.10639904">⟨10.1109/NEMS60219.2024.10639904⟩</text:a></text:p>
              <text:p text:style-name="Normal"><text:span>Communication dans un congrès</text:span></text:p>
              <text:p text:style-name="Normal"><text:a xlink:type="simple" xlink:href="https://hal.science/hal-04703860v1">hal-0470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00v1">Optimization of direct and parametric piezoelectric energy harvester with geometrical nonlinearities</text:a></text:p>
              <text:p text:style-name="Normal"><text:a xlink:type="simple" xlink:href="https://hal.science/search/index/?q=*&amp;authFullName_s=Hugo Fayolle">Hugo Fayolle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ENOC2024</text:span><text:span>, Jul 2024, Delft, Netherlands</text:span></text:p>
              <text:p text:style-name="Normal"><text:span>Communication dans un congrès</text:span></text:p>
              <text:p text:style-name="Normal"><text:a xlink:type="simple" xlink:href="https://hal.science/hal-04705400v1">hal-0470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09v1">Design and optimisation of a vibrating wing insect-size air vehicle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Olivier Thomas">Olivier Thomas</text:a></text:p>
              <text:p text:style-name="Normal"><text:span>Workshop: Bio-inspired aerial and aquatic locomotion</text:span><text:span>, Les Houches School of Physics, Sep 2023, Les Houches, France</text:span></text:p>
              <text:p text:style-name="Normal"><text:span>Communication dans un congrès</text:span></text:p>
              <text:p text:style-name="Normal"><text:a xlink:type="simple" xlink:href="https://hal.science/hal-04228009v1">hal-0422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58v1">Reduced order modeling of rotating structures featuring geometric nonlinearity with the direct parametrisation of invariant manifolds method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Olivier Thomas">Olivier Thomas</text:a><text:span>et al.</text:span></text:p>
              <text:p text:style-name="Normal"><text:span>NODYCON 2023, Third International Nonlinear Dynamics Conference, 18 - 22 june 2023, Rome, Italy</text:span><text:span>, Sapienza, Universita di Roma, Jun 2023, Roma, Italy</text:span></text:p>
              <text:p text:style-name="Normal"><text:span>Communication dans un congrès</text:span></text:p>
              <text:p text:style-name="Normal"><text:a xlink:type="simple" xlink:href="https://hal.science/hal-04126358v1">hal-0412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48v1">[Invited] Design, Fabrication and Dynamic Testing of Insect-Inspired Nano Air Vehicles</text:a></text:p>
              <text:p text:style-name="Normal"><text:a xlink:type="simple" xlink:href="https://hal.science/search/index/?q=*&amp;authFullName_s=Sébastien Grondel">Sébastien Grondel</text:a><text:span>,</text:span><text:a xlink:type="simple" xlink:href="https://hal.science/search/index/?q=*&amp;authFullName_s=Damien Faux">Damien Faux</text:a><text:span>,</text:span><text:a xlink:type="simple" xlink:href="https://hal.science/search/index/?q=*&amp;authFullName_s=Marguerite de La Bigne">Marguerite de La Bigne</text:a><text:span>,</text:span><text:a xlink:type="simple" xlink:href="https://hal.science/search/index/?q=*&amp;authFullName_s=Ahmad Itawi">Ahmad Itawi</text:a><text:span>,</text:span><text:a xlink:type="simple" xlink:href="https://hal.science/search/index/?q=*&amp;authFullName_s=Marie Zwingelstein">Marie Zwingelstein</text:a><text:span>et al.</text:span></text:p>
              <text:p text:style-name="Normal"><text:span>2023 30th International Conference on Mixed Design of Integrated Circuits and System (MIXDES)</text:span><text:span>, Jun 2023, Kraków, Poland. pp.17-22,<text:s/></text:span><text:a xlink:type="simple" xlink:href="https://dx.doi.org/10.23919/MIXDES58562.2023.10203223">⟨10.23919/MIXDES58562.2023.10203223⟩</text:a></text:p>
              <text:p text:style-name="Normal"><text:span>Communication dans un congrès</text:span></text:p>
              <text:p text:style-name="Normal"><text:a xlink:type="simple" xlink:href="https://hal.science/hal-04199848v1">hal-0419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35v1">Mesure de résonances non linéaires et de courbes maîtresses pour des poutres excitées paramétriquement</text:a></text:p>
              <text:p text:style-name="Normal"><text:a xlink:type="simple" xlink:href="https://hal.science/search/index/?q=*&amp;authFullName_s=Simon Benacchio">Simon Benacchio</text:a><text:span>,</text:span><text:a xlink:type="simple" xlink:href="https://hal.science/search/index/?q=*&amp;authFullName_s=Pierrick Chatelain">Pierrick Chatelai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335v1">hal-037183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78406v1">Comparison of nonlinear methods for reduced-order modeling of geometrically nonlinear structur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ndrea Opreni">Andrea Opreni</text:a><text:span>et al.</text:span></text:p>
              <text:p text:style-name="Normal"><text:span>ENOC 2020+2, 10th European Nonlinear Dynamics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ensta.hal.science/hal-03778406v1">hal-0377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24v1">Nano drone bioinspiré à ailes vibrantes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Mathieu R Colin">Mathieu R Coli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Grondel Sébastien">Grondel Sébastien</text:a><text:span>et al.</text:span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24v1">hal-0428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54v1">Modélisation efficace de structures élancées géométriquement non linéaires : réponses en régime forcé et modes non linéaires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Olivier Thomas">Olivier Thomas</text:a></text:p>
              <text:p text:style-name="Normal"><text:span>15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654v1">hal-0371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13v1">Subharmonic filtration in rotating machines using centrifugal pendulum vibration absorbers</text:a></text:p>
              <text:p text:style-name="Normal"><text:a xlink:type="simple" xlink:href="https://hal.science/search/index/?q=*&amp;authFullName_s=Vincent Mahe">Vincent Mahe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13v1">hal-0384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81v1">Oxygen and hydrogen sorption in thermally activated yttrium-based getter thin films for MEMS vacuum packaging</text:a></text:p>
              <text:p text:style-name="Normal"><text:a xlink:type="simple" xlink:href="https://hal.science/search/index/?q=*&amp;authFullName_s=Charlotte Kutyla">Charlotte Kutyla</text:a><text:span>,</text:span><text:a xlink:type="simple" xlink:href="https://hal.science/search/index/?q=*&amp;authFullName_s=Sylvain Lemettre">Sylvain Lemettre</text:a><text:span>,</text:span><text:a xlink:type="simple" xlink:href="https://hal.science/search/index/?q=*&amp;authFullName_s=Clément Bessouet">Clément Bessouet</text:a><text:span>,</text:span><text:a xlink:type="simple" xlink:href="https://hal.science/search/index/?q=*&amp;authFullName_s=Alain Bosseboeuf">Alain Bosseboeuf</text:a><text:span>,</text:span><text:a xlink:type="simple" xlink:href="https://hal.science/search/index/?q=*&amp;authFullName_s=Philippe Coste">Philippe Coste</text:a><text:span>et al.</text:span></text:p>
              <text:p text:style-name="Normal"><text:span>Symposium on Design, Test, Integration and Packaging of MEMS/MOEMS (DTIP)</text:span><text:span>, Jul 2022, Pont-a-Mousson, France. pp.1-4,<text:s/></text:span><text:a xlink:type="simple" xlink:href="https://dx.doi.org/10.1109/DTIP56576.2022.9911710">⟨10.1109/DTIP56576.2022.9911710⟩</text:a></text:p>
              <text:p text:style-name="Normal"><text:span>Communication dans un congrès</text:span></text:p>
              <text:p text:style-name="Normal"><text:a xlink:type="simple" xlink:href="https://hal.science/hal-03836081v1">hal-038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16v1">Nano drone bioinspiré à ailes vibrantes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Olivier Thomas">Olivier Thomas</text:a></text:p>
              <text:p text:style-name="Normal"><text:span>GDR 2088 "BIOMIM" BIOMIMÉTISME et BIOINSPIRATION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87516v1">hal-0388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881v1">Nonlinear Modes of Cantilever Beams at Extreme Amplitudes: Numerical Computation and Experiments</text:a></text:p>
              <text:p text:style-name="Normal"><text:a xlink:type="simple" xlink:href="https://hal.science/search/index/?q=*&amp;authFullName_s=Marielle Debeurre">Marielle Debeurre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Olivier Thomas">Olivier Thomas</text:a></text:p>
              <text:p text:style-name="Normal"><text:span>40th IMAC, A Conference and Exposition on Structural Dynamics</text:span><text:span>, Society for Experimental Mechanics, Feb 2022, Orlando (FL), United States. pp.245-248,<text:s/></text:span><text:a xlink:type="simple" xlink:href="https://dx.doi.org/10.1007/978-3-031-04086-3_35">⟨10.1007/978-3-031-04086-3_35⟩</text:a></text:p>
              <text:p text:style-name="Normal"><text:span>Communication dans un congrès</text:span></text:p>
              <text:p text:style-name="Normal"><text:a xlink:type="simple" xlink:href="https://hal.science/hal-04134881v1">hal-0413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95v1">Réponse et stabilité d'absorbeurs pendulaires centrifuges sous-harmoniques</text:a></text:p>
              <text:p text:style-name="Normal"><text:a xlink:type="simple" xlink:href="https://hal.science/search/index/?q=*&amp;authFullName_s=Vincent Mahe">Vincent Mahe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95v1">hal-0371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95v1">Stabilité et performance d’absorbeurs pendulaires centrifuges admettant une mobilité de rotation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Olivier Thomas">Olivier Thomas</text:a></text:p>
              <text:p text:style-name="Normal"><text:span>25ème Congrès Français de Mécanique</text:span><text:span>, Aug 2022, Nantes (France), France</text:span></text:p>
              <text:p text:style-name="Normal"><text:span>Communication dans un congrès</text:span></text:p>
              <text:p text:style-name="Normal"><text:a xlink:type="simple" xlink:href="https://hal.science/hal-05245295v1">hal-0524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12v1">Effect of dry friction on a parametrically excited nonlinear oscillator</text:a></text:p>
              <text:p text:style-name="Normal"><text:a xlink:type="simple" xlink:href="https://hal.science/search/index/?q=*&amp;authFullName_s=Simon Benacchio">Simon Benacchio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10th European Nonlinear Dynamics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54212v1">hal-0375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87v1">Dynamic stability of tuned vibration absorbers allowing a rotational mobility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Hervé Mahé">Hervé Mahé</text:a></text:p>
              <text:p text:style-name="Normal"><text:span>European Nonlinear Dynamics Conference (ENOC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5245287v1">hal-0524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66v1">Nonlinear Piezoelectric Shunt Absorber with 2:1 Internal Resonance: Theory and Experiments</text:a></text:p>
              <text:p text:style-name="Normal"><text:a xlink:type="simple" xlink:href="https://hal.science/search/index/?q=*&amp;authFullName_s=Zein Alabidin Shami">Zein Alabidin Sham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66v1">hal-037176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73620v1">Predicting the Type of Nonlinearity of Shallow Spherical Shells: Comparison of Direct Normal Form with Modal Derivatives</text:a></text:p>
              <text:p text:style-name="Normal"><text:a xlink:type="simple" xlink:href="https://hal.science/search/index/?q=*&amp;authFullName_s=Yichang Shen">Yichang Shen</text:a><text:span>,</text:span><text:a xlink:type="simple" xlink:href="https://hal.science/search/index/?q=*&amp;authFullName_s=Nassim Kesmia">Nassim Kesmia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et al.</text:span></text:p>
              <text:p text:style-name="Normal"><text:span>Second International Nonlinear Dynamics Conference (NODYCON 2021)</text:span><text:span>, Feb 2021, Rome, Italy. pp.361-371,<text:s/></text:span><text:a xlink:type="simple" xlink:href="https://dx.doi.org/10.1007/978-3-030-81162-4_32">⟨10.1007/978-3-030-81162-4_32⟩</text:a></text:p>
              <text:p text:style-name="Normal"><text:span>Communication dans un congrès</text:span></text:p>
              <text:p text:style-name="Normal"><text:a xlink:type="simple" xlink:href="https://ensta.hal.science/hal-04073620v1">hal-0407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47v1">Experimental nonlinear localisation in a system of two coupled beams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Zein Shami">Zein Shami</text:a><text:span>,</text:span><text:a xlink:type="simple" xlink:href="https://hal.science/search/index/?q=*&amp;authFullName_s=Sadaf Arabi">Sadaf Arabi</text:a><text:span>,</text:span><text:a xlink:type="simple" xlink:href="https://hal.science/search/index/?q=*&amp;authFullName_s=Olivier Thomas">Olivier Thomas</text:a></text:p>
              <text:p text:style-name="Normal"><text:span>Dynamical systeme theory and applications (DSTA)</text:span><text:span>, Dec 2019, Lodz, Poland</text:span></text:p>
              <text:p text:style-name="Normal"><text:span>Communication dans un congrès</text:span></text:p>
              <text:p text:style-name="Normal"><text:a xlink:type="simple" xlink:href="https://hal.science/hal-02394247v1">hal-0239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00v1">Comparing continuation method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mmanuel Cottanceau">Emmanuel Cottanceau</text:a><text:span>,</text:span><text:a xlink:type="simple" xlink:href="https://hal.science/search/index/?q=*&amp;authFullName_s=Raphaël Charrondière">Raphaël Charrondière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323700v1">hal-043237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562v1">Vibrations de structures flexibles en très grande amplitude - Application à un nano drone</text:a></text:p>
              <text:p text:style-name="Normal"><text:a xlink:type="simple" xlink:href="https://hal.science/search/index/?q=*&amp;authFullName_s=Mathieu Colin">Mathieu Colin</text:a><text:span>,</text:span><text:a xlink:type="simple" xlink:href="https://hal.science/search/index/?q=*&amp;authFullName_s=Arthur Givois">Arthur Givois</text:a><text:span>,</text:span><text:a xlink:type="simple" xlink:href="https://hal.science/search/index/?q=*&amp;authFullName_s=Vinciane Guillot">Vinciane Guillot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text:span>et al.</text:span></text:p>
              <text:p text:style-name="Normal"><text:span>14ème Colloque National en Calcul de Structures (CSMA 2019)</text:span><text:span>, May 2019, Presqu’île de Giens, France</text:span></text:p>
              <text:p text:style-name="Normal"><text:span>Communication dans un congrès</text:span></text:p>
              <text:p text:style-name="Normal"><text:a xlink:type="simple" xlink:href="https://uphf.hal.science/hal-03582562v1">hal-0358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47v1">Finite element reduced-order models to predict the geometrically nonlinear dynamics of piezoelectric laminated structures</text:a></text:p>
              <text:p text:style-name="Normal"><text:a xlink:type="simple" xlink:href="https://hal.science/search/index/?q=*&amp;authFullName_s=Arthur Givois">Arthur Givoi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9th ECCOMAS Thematic Conference on Smart Structures and Materials, SMART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179047v1">hal-0317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492v1">A Novel Method for Accelerating the Analysis of Nonlinear Behaviour of Power Grids using Normal Form Technique</text:a></text:p>
              <text:p text:style-name="Normal"><text:a xlink:type="simple" xlink:href="https://hal.science/search/index/?q=*&amp;authFullName_s=Nnaemeka Sunday Ugwuanyi">Nnaemeka Sunday Ugwuanyi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Bogdan Marinescu">Bogdan Marinescu</text:a></text:p>
              <text:p text:style-name="Normal"><text:span>ISGT Europe</text:span><text:span>, Sep 2019, Bucarest, Romania.<text:s/></text:span><text:a xlink:type="simple" xlink:href="https://dx.doi.org/10.1109/isgteurope.2019.8905682">⟨10.1109/isgteurope.2019.8905682⟩</text:a></text:p>
              <text:p text:style-name="Normal"><text:span>Communication dans un congrès</text:span></text:p>
              <text:p text:style-name="Normal"><text:a xlink:type="simple" xlink:href="https://hal.science/hal-02516492v1">hal-025164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841v1">Flexible structures undergoing large amplitude vibrations</text:a></text:p>
              <text:p text:style-name="Normal"><text:a xlink:type="simple" xlink:href="https://hal.science/search/index/?q=*&amp;authFullName_s=Mathieu Colin">Mathieu Colin</text:a><text:span>,</text:span><text:a xlink:type="simple" xlink:href="https://hal.science/search/index/?q=*&amp;authFullName_s=Arthur Givois">Arthur Givois</text:a><text:span>,</text:span><text:a xlink:type="simple" xlink:href="https://hal.science/search/index/?q=*&amp;authFullName_s=Vinciane Guillot">Vinciane Guillot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text:span>et al.</text:span></text:p>
              <text:p text:style-name="Normal"><text:span>International Conference on Nonlinear Solid Mechanics, ICoNSoM 2019</text:span><text:span>, Jun 2019, Roma, Italy. pp.32</text:span></text:p>
              <text:p text:style-name="Normal"><text:span>Communication dans un congrès</text:span></text:p>
              <text:p text:style-name="Normal"><text:a xlink:type="simple" xlink:href="https://uphf.hal.science/hal-03582841v1">hal-035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48v1">Theoretical and experimental study of piezoelectric nonlinear resonators for energy harvesting and vibrations control</text:a></text:p>
              <text:p text:style-name="Normal"><text:a xlink:type="simple" xlink:href="https://hal.science/search/index/?q=*&amp;authFullName_s=Vinciane Guillot">Vinciane Guillot</text:a><text:span>,</text:span><text:a xlink:type="simple" xlink:href="https://hal.science/search/index/?q=*&amp;authFullName_s=Arthur Givois">Arthur Givois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lireza Ture Savadkoohi">Alireza Ture Savadkoohi</text:a><text:span>et al.</text:span></text:p>
              <text:p text:style-name="Normal"><text:span>9th ECCOMAS Thematic Conference on Smart Structures and Materials, SMART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179048v1">hal-031790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993v1">Finite elements based reduced order models for nonlinear dynamics of piezoelectric and dielectric laminated micro/nanostructur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rthur Givois">Arthur Givois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Cécile Fuinel">Cécile Fuinel</text:a><text:span>et al.</text:span></text:p>
              <text:p text:style-name="Normal"><text:span>EUROMECH Colloquium 603, Dynamics of micro and nano systems</text:span><text:span>, Sep 2018, Porto, Portugal</text:span></text:p>
              <text:p text:style-name="Normal"><text:span>Communication dans un congrès</text:span></text:p>
              <text:p text:style-name="Normal"><text:a xlink:type="simple" xlink:href="https://laas.hal.science/hal-01962993v1">hal-019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10v1">Poutre de grande portée en pierre précontrainte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ulien Debraux">Julien Debraux</text:a><text:span>,</text:span><text:a xlink:type="simple" xlink:href="https://hal.science/search/index/?q=*&amp;authFullName_s=Frédéric Dubois">Frédéric Dubois</text:a><text:span>et al.</text:span></text:p>
              <text:p text:style-name="Normal"><text:span>Journées nationales maçonnerie</text:span><text:span>, IFSTTAR, Mar 2018, Marne la Vallée, France</text:span></text:p>
              <text:p text:style-name="Normal"><text:span>Communication dans un congrès</text:span></text:p>
              <text:p text:style-name="Normal"><text:a xlink:type="simple" xlink:href="https://hal.science/hal-02079510v1">hal-0207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34v1">Seismic analysis of masonry structures based on NSCD method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Marine Bagnéris">Marine Bagnéris</text:a><text:span>,</text:span><text:a xlink:type="simple" xlink:href="https://hal.science/search/index/?q=*&amp;authFullName_s=Olivier Thomas">Olivier Thomas</text:a></text:p>
              <text:p text:style-name="Normal"><text:span>5th French-Italian Meeting on masonry</text:span><text:span>, May 2018, Marseille, France</text:span></text:p>
              <text:p text:style-name="Normal"><text:span>Communication dans un congrès</text:span></text:p>
              <text:p text:style-name="Normal"><text:a xlink:type="simple" xlink:href="https://hal.science/hal-02079534v1">hal-0207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666v1">Energy Localization in Periodic Structures: Application to Centrifugal Pendulum Vibration Absorber</text:a></text:p>
              <text:p text:style-name="Normal"><text:a xlink:type="simple" xlink:href="https://hal.science/search/index/?q=*&amp;authFullName_s=Aurelien Grolet">Aurelien Grolet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Olivier Thomas">Olivier Thomas</text:a></text:p>
              <text:p text:style-name="Normal"><text:span>17th International Symposium on Transport Phenomena and Dynamics of Rotating Machinery (ISROMAC2017)</text:span><text:span>, Dec 2017, Maui, United States</text:span></text:p>
              <text:p text:style-name="Normal"><text:span>Communication dans un congrès</text:span></text:p>
              <text:p text:style-name="Normal"><text:a xlink:type="simple" xlink:href="https://hal.science/hal-02387666v1">hal-0238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77v1">Active control of Chinese gongs</text:a></text:p>
              <text:p text:style-name="Normal"><text:a xlink:type="simple" xlink:href="https://hal.science/search/index/?q=*&amp;authFullName_s=Marguerite Jossic">Marguerite Jossic</text:a><text:span>,</text:span><text:a xlink:type="simple" xlink:href="https://hal.science/search/index/?q=*&amp;authFullName_s=Vivien Denis">Vivien Deni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drien Mamou-Mani">Adrien Mamou-Mani</text:a><text:span>,</text:span><text:a xlink:type="simple" xlink:href="https://hal.science/search/index/?q=*&amp;authFullName_s=Baptiste Chomette">Baptiste Chomette</text:a><text:span>et al.</text:span></text:p>
              <text:p text:style-name="Normal"><text:span>Acoustics '17</text:span><text:span>, Jun 2017, Boston, United States. pp.3619 - 3620,<text:s/></text:span><text:a xlink:type="simple" xlink:href="https://dx.doi.org/10.1121/1.4987766">⟨10.1121/1.4987766⟩</text:a></text:p>
              <text:p text:style-name="Normal"><text:span>Communication dans un congrès</text:span></text:p>
              <text:p text:style-name="Normal"><text:a xlink:type="simple" xlink:href="https://hal.science/hal-01569877v1">hal-015698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6372v1">Fabrication and characterization of mechanical resonators integrating microcontact printed PZT films</text:a></text:p>
              <text:p text:style-name="Normal"><text:a xlink:type="simple" xlink:href="https://hal.science/search/index/?q=*&amp;authFullName_s=Daisuke Saya">Daisuke Saya</text:a><text:span>,</text:span><text:a xlink:type="simple" xlink:href="https://hal.science/search/index/?q=*&amp;authFullName_s=Denis Dezest">Denis Dezest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iviu Nicu">Liviu Nicu</text:a><text:span>et al.</text:span></text:p>
              <text:p text:style-name="Normal"><text:span>2017 Joint IEEE International Symposium on the Applications of Ferroelectric (ISAF)/International Workshop on Acoustic Transduction Materials and Devices (IWATMD)/Piezoresponse Force Microscopy (PFM)</text:span><text:span>, May 2017, Atlanta, United States.<text:s/></text:span><text:a xlink:type="simple" xlink:href="https://dx.doi.org/10.1109/ISAF.2017.8000219">⟨10.1109/ISAF.2017.8000219⟩</text:a></text:p>
              <text:p text:style-name="Normal"><text:span>Communication dans un congrès</text:span></text:p>
              <text:p text:style-name="Normal"><text:a xlink:type="simple" xlink:href="https://laas.hal.science/hal-01816372v1">hal-018163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5852v1">Couplage vibratoire bioinspiré pour la propulsion d'un nano-drone mimant l'insecte</text:a></text:p>
              <text:p text:style-name="Normal"><text:a xlink:type="simple" xlink:href="https://hal.science/search/index/?q=*&amp;authFullName_s=Damien Faux">Damien Faux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ébastien Grondel">Sébastien Grondel</text:a></text:p>
              <text:p text:style-name="Normal"><text:span>7es Journées Jeunes Chercheurs en Vibrations, Acoustique et Bruit, JJCAB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uphf.hal.science/hal-03565852v1">hal-035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72v1">Simulation 3D de câbles flexibles par un couplage méthode des éléments finis/quaternions/méthode asymptotique numérique</text:a></text:p>
              <text:p text:style-name="Normal"><text:a xlink:type="simple" xlink:href="https://hal.science/search/index/?q=*&amp;authFullName_s=Emmanuel Cottanceau">Emmanuel Cottanceau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Renaud Deligny">Renaud Delign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72v1">hal-019268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80238v1">Coupling of two resonant modes for insect wing mimicking in a flexible-wing NAV and generate lift</text:a></text:p>
              <text:p text:style-name="Normal"><text:a xlink:type="simple" xlink:href="https://hal.science/search/index/?q=*&amp;authFullName_s=Damien Faux">Damien Faux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Olivier Thomas">Olivier Thomas</text:a></text:p>
              <text:p text:style-name="Normal"><text:span>ASME Conference on Smart Materials, Adaptive Structures and Intelligent Systems (SMASIS 2017)</text:span><text:span>, Sep 2017, Snowbird, United States.<text:s/></text:span><text:a xlink:type="simple" xlink:href="https://dx.doi.org/10.1115/SMASIS2017-3770">⟨10.1115/SMASIS2017-3770⟩</text:a></text:p>
              <text:p text:style-name="Normal"><text:span>Communication dans un congrès</text:span></text:p>
              <text:p text:style-name="Normal"><text:a xlink:type="simple" xlink:href="https://uphf.hal.science/hal-03280238v1">hal-032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94v1">Continuation d'antirésonance d'absorbeurs dynamiques non linéaires</text:a></text:p>
              <text:p text:style-name="Normal"><text:a xlink:type="simple" xlink:href="https://hal.science/search/index/?q=*&amp;authFullName_s=Alexandre Renault">Alexandre Renaul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Hervé Mahé">Hervé Mah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94v1">hal-0192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68v1">Mesure de résonances nonlinéaires et de courbes maitresses d'une poutre piézoélectrique</text:a></text:p>
              <text:p text:style-name="Normal"><text:a xlink:type="simple" xlink:href="https://hal.science/search/index/?q=*&amp;authFullName_s=Vivien Denis">Vivien Denis</text:a><text:span>,</text:span><text:a xlink:type="simple" xlink:href="https://hal.science/search/index/?q=*&amp;authFullName_s=Marguerite Jossic">Marguerite Jossic</text:a><text:span>,</text:span><text:a xlink:type="simple" xlink:href="https://hal.science/search/index/?q=*&amp;authFullName_s=Alexandre Renault">Alexandre Renault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68v1">hal-0346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36v1">Simulation numérique de la dynamique non linéaire de micro-structures minces axisymétriques stratifiées piézoélectriques</text:a></text:p>
              <text:p text:style-name="Normal"><text:a xlink:type="simple" xlink:href="https://hal.science/search/index/?q=*&amp;authFullName_s=Arthur Givois">Arthur Givois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Olivier Thomas">Olivier Thomas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36v1">hal-034657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6663v1">Vibrating wings conception for an insect-like nano-drone</text:a></text:p>
              <text:p text:style-name="Normal"><text:a xlink:type="simple" xlink:href="https://hal.science/search/index/?q=*&amp;authFullName_s=Damien Faux">Damien Faux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/text:p>
              <text:p text:style-name="Normal"><text:span>8ème Edition Franco-Belge du Mardi des Chercheurs, MdC 2017</text:span><text:span>, Mar 2017, Mons, Belgium</text:span></text:p>
              <text:p text:style-name="Normal"><text:span>Communication dans un congrès</text:span></text:p>
              <text:p text:style-name="Normal"><text:a xlink:type="simple" xlink:href="https://uphf.hal.science/hal-04086663v1">hal-0408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66v1">Validation expérimentale d'un couplage de deux modes vibratoires pour la reproduction de la cinématique d'ailes d'insecte et la production de portance</text:a></text:p>
              <text:p text:style-name="Normal"><text:a xlink:type="simple" xlink:href="https://hal.science/search/index/?q=*&amp;authFullName_s=Damien Faux">Damien Faux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/text:p>
              <text:p text:style-name="Normal"><text:span>Congrès Français de Mécanique, CFM 2017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66v1">hal-0346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97v1">Normal form based analytical investigation of nonlinear power system dynamics under excitation</text:a></text:p>
              <text:p text:style-name="Normal"><text:a xlink:type="simple" xlink:href="https://hal.science/search/index/?q=*&amp;authFullName_s=Tian Tian">Tian Tian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/text:p>
              <text:p text:style-name="Normal"><text:span>2017 IEEE Power &amp; Energy Society General Meeting (PESGM)</text:span><text:span>, Jul 2017, Chicago, United States. pp.1-5,<text:s/></text:span><text:a xlink:type="simple" xlink:href="https://dx.doi.org/10.1109/PESGM.2017.8273920">⟨10.1109/PESGM.2017.8273920⟩</text:a></text:p>
              <text:p text:style-name="Normal"><text:span>Communication dans un congrès</text:span></text:p>
              <text:p text:style-name="Normal"><text:a xlink:type="simple" xlink:href="https://hal.science/hal-02424297v1">hal-024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17v1">HIGH-K THIN FILMS AS DIELECTRIC TRANSDUCERS FOR FLEXURAL M/NEMS RESONATORS</text:a></text:p>
              <text:p text:style-name="Normal"><text:a xlink:type="simple" xlink:href="https://hal.science/search/index/?q=*&amp;authFullName_s=Cécile Fuinel">Cécile Fuinel</text:a><text:span>,</text:span><text:a xlink:type="simple" xlink:href="https://hal.science/search/index/?q=*&amp;authFullName_s=Khadim Daffé">Khadim Daffé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Laurent Mazenq">Laurent Mazenq</text:a><text:span>et al.</text:span></text:p>
              <text:p text:style-name="Normal"><text:span>The 29th IEEE International Conference on Micro Electro Mechanical Systems (MEMS 2016)</text:span><text:span>, IEEE, Jan 2016, Shanghai, China.<text:s/></text:span><text:a xlink:type="simple" xlink:href="https://dx.doi.org/10.1109/MEMSYS.2016.7421850">⟨10.1109/MEMSYS.2016.7421850⟩</text:a></text:p>
              <text:p text:style-name="Normal"><text:span>Communication dans un congrès</text:span></text:p>
              <text:p text:style-name="Normal"><text:a xlink:type="simple" xlink:href="https://hal.science/hal-01279717v1">hal-0127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69v1">A finite element/quaternion/asymptotic numerical method for the 3D simulation of flexible cables</text:a></text:p>
              <text:p text:style-name="Normal"><text:a xlink:type="simple" xlink:href="https://hal.science/search/index/?q=*&amp;authFullName_s=Emmanuel Cottanceau">Emmanuel Cottanceau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Renaud Deligny">Renaud Deligny</text:a></text:p>
              <text:p text:style-name="Normal"><text:span>International Congress of Theoretical and Applied Mechanics (Montréal; 24 ; 2016)</text:span><text:span>, Aug 2016, Montréal, Canada. pp.1-2</text:span></text:p>
              <text:p text:style-name="Normal"><text:span>Communication dans un congrès</text:span></text:p>
              <text:p text:style-name="Normal"><text:a xlink:type="simple" xlink:href="https://hal.science/hal-01412469v1">hal-014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44v1">Optimization of length and thickness of smart transduction layers on beam structures for control and M/NEMS application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écile Fuinel">Cécile Fuinel</text:a></text:p>
              <text:p text:style-name="Normal"><text:span>ASME 2015 Conference on Smart Materials Adaptive Structures and Intelligent Systems (SMASIS 2015)</text:span><text:span>, Sep 2015, Colorado Springs, United States. 9p.,<text:s/></text:span><text:a xlink:type="simple" xlink:href="https://dx.doi.org/10.1115/SMASIS2015-8857">⟨10.1115/SMASIS2015-8857⟩</text:a></text:p>
              <text:p text:style-name="Normal"><text:span>Communication dans un congrès</text:span></text:p>
              <text:p text:style-name="Normal"><text:a xlink:type="simple" xlink:href="https://hal.science/hal-01203144v1">hal-0120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94v1">PZT Nanofilm-Based Wafer Scale Nanoresonators</text:a></text:p>
              <text:p text:style-name="Normal"><text:a xlink:type="simple" xlink:href="https://hal.science/search/index/?q=*&amp;authFullName_s=Denis Dezest">Denis Dezest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aroline Soyer">Caroline Soyer</text:a><text:span>et al.</text:span></text:p>
              <text:p text:style-name="Normal"><text:span>IEEE Frequency Control Symposium</text:span><text:span>, Apr 2015, Denver, United States. 6p</text:span></text:p>
              <text:p text:style-name="Normal"><text:span>Communication dans un congrès</text:span></text:p>
              <text:p text:style-name="Normal"><text:a xlink:type="simple" xlink:href="https://hal.science/hal-01144194v1">hal-0114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312v1">A new electrical circuit with negative capacitances to enhance resistive shunt damping</text:a></text:p>
              <text:p text:style-name="Normal"><text:a xlink:type="simple" xlink:href="https://hal.science/search/index/?q=*&amp;authFullName_s=Marta Berardengo">Marta Berardengo</text:a><text:span>,</text:span><text:a xlink:type="simple" xlink:href="https://hal.science/search/index/?q=*&amp;authFullName_s=Stefano Manzoni">Stefano Manzoni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hristophe Giraud-Audine">Christophe Giraud-Audine</text:a></text:p>
              <text:p text:style-name="Normal"><text:span>ASME 2015 Conference on Smart Materials, Adaptive Structures and Intelligent Systems SMASIS 2015</text:span><text:span>, Sep 2015, Colorado Springs, United States.<text:s/></text:span><text:a xlink:type="simple" xlink:href="https://dx.doi.org/10.1115/SMASIS2015-8836">⟨10.1115/SMASIS2015-8836⟩</text:a></text:p>
              <text:p text:style-name="Normal"><text:span>Communication dans un congrès</text:span></text:p>
              <text:p text:style-name="Normal"><text:a xlink:type="simple" xlink:href="https://hal.science/hal-01880312v1">hal-0188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600v1">Nonlinear vibrations of rotating cantilever beams: Finite-elements validations of various reduced-order model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urélien Sénéchal">Aurélien Sénéchal</text:a><text:span>,</text:span><text:a xlink:type="simple" xlink:href="https://hal.science/search/index/?q=*&amp;authFullName_s=Jean-François Deü">Jean-François Deü</text:a></text:p>
              <text:p text:style-name="Normal"><text:span>11th World Congress on Computational Mechanics, WCCM XI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3179600v1">hal-031796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689v1">Complicated dynamics exhibited by thin shells displaying numerous internal resonances: application to the steelpan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/text:p>
              <text:p text:style-name="Normal"><text:span>European Nonlinear Dynamics conference ENOC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ensta.hal.science/hal-01134689v1">hal-0113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229v1">Piezoelectric parametric amplifiers with integrated actuation and sensing capabiliti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W. Mansfield">W. Mansfield</text:a><text:span>,</text:span><text:a xlink:type="simple" xlink:href="https://hal.science/search/index/?q=*&amp;authFullName_s=C. Huang">C. Huang</text:a><text:span>,</text:span><text:a xlink:type="simple" xlink:href="https://hal.science/search/index/?q=*&amp;authFullName_s=S. Trolier-Mckinstry">S. Trolier-Mckinstry</text:a><text:span>et al.</text:span></text:p>
              <text:p text:style-name="Normal"><text:span>26th IEEE international conference on micro electro mechanical systems (MEMS 2013)</text:span><text:span>, Jan 2013, Taipei, Taiwan.<text:s/></text:span><text:a xlink:type="simple" xlink:href="https://dx.doi.org/10.1109/MEMSYS.2013.6474310">⟨10.1109/MEMSYS.2013.6474310⟩</text:a></text:p>
              <text:p text:style-name="Normal"><text:span>Communication dans un congrès</text:span></text:p>
              <text:p text:style-name="Normal"><text:a xlink:type="simple" xlink:href="https://hal.science/hal-01203229v1">hal-0120322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8173v1">Nonlinear vibrations of steelpans: analysis of mode coupling in view of modal sound synthesis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SMAC Stockholm Music Acoustics Conference 2013</text:span><text:span>, Jul 2013, Stockholm, Sweden</text:span></text:p>
              <text:p text:style-name="Normal"><text:span>Communication dans un congrès</text:span></text:p>
              <text:p text:style-name="Normal"><text:a xlink:type="simple" xlink:href="https://ensta.hal.science/hal-01138173v1">hal-0113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57v1">Nonlinear vibrations of steelpans: analysis of mode coupling in view of modal sound synthesis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Stockholm Music Acoustics Conference (SMAC) 2013</text:span><text:span>, Jul 2013, Stokholm, Denmark. pp.1-6</text:span></text:p>
              <text:p text:style-name="Normal"><text:span>Communication dans un congrès</text:span></text:p>
              <text:p text:style-name="Normal"><text:a xlink:type="simple" xlink:href="https://hal.science/hal-03954757v1">hal-0395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15v1">Calcul de vibrations non linéaires de micro/nano-structures piézoélectriques stratifiées par modèles réduits avec correction quasi-statique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François Deü">Jean-François Deü</text:a></text:p>
              <text:p text:style-name="Normal"><text:span>11e Colloque National en Calcul des Structures (CSMA 2013)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399615v1">hal-013996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8180v1">Effet de la mise en forme sur les vibrations d'une coque mince : application au steelpan.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oël Frelat">Joël Frelat</text:a><text:span>,</text:span><text:a xlink:type="simple" xlink:href="https://hal.science/search/index/?q=*&amp;authFullName_s=Cyril Touzé">Cyril Touzé</text:a></text:p>
              <text:p text:style-name="Normal"><text:span>11e Colloque national en Calcul de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ensta.hal.science/hal-01138180v1">hal-0113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72v1">Wafer-scale integration of piezoelectric actuation capabilities in nanoelectromechanical systems resonators</text:a></text:p>
              <text:p text:style-name="Normal"><text:a xlink:type="simple" xlink:href="https://hal.science/search/index/?q=*&amp;authFullName_s=Denis Dezest">Denis Dezest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Jean Costecalde">Jean Costecalde</text:a><text:span>et al.</text:span></text:p>
              <text:p text:style-name="Normal"><text:span>2013 Nanomechanical Sensing Workshop</text:span><text:span>, May 2013, Stanford, USA, United States. pp.0</text:span></text:p>
              <text:p text:style-name="Normal"><text:span>Communication dans un congrès</text:span></text:p>
              <text:p text:style-name="Normal"><text:a xlink:type="simple" xlink:href="https://hal.science/hal-03165172v1">hal-031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83v1">Reduced order finite element models for nonlinear vibrations of piezoelectric layered beams with applications to MEM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Arnaud Lazarus">Arnaud Lazarus</text:a></text:p>
              <text:p text:style-name="Normal"><text:span>International Conference on Mechanics of Nano, Micro and Macro Composite Structures, ICNMMCS 2012</text:span><text:span>, Jun 2012, Turin, Italy</text:span></text:p>
              <text:p text:style-name="Normal"><text:span>Communication dans un congrès</text:span></text:p>
              <text:p text:style-name="Normal"><text:a xlink:type="simple" xlink:href="https://hal.science/hal-03179583v1">hal-0317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33v1">Towards a steelpan making model - Residual stress field effects on dynamical properties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oël Frelat">Joël Frela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Wilfrid Seiler">Wilfrid Seil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33v1">hal-008107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4v1">Complicated dynamics exhibited by thin shells displaying numerous internal resonances: application to the steelpan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International Congress on Sound and Vibration ICSV 19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ensta.hal.science/hal-01154714v1">hal-011547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5v1">An upper bound for normal form asymptotic expansions</text:a></text:p>
              <text:p text:style-name="Normal"><text:a xlink:type="simple" xlink:href="https://hal.science/search/index/?q=*&amp;authFullName_s=Claude-Henri Lamarque">Claude-Henri Lamarqu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DSTA 2011, Dynamical Systems Theory and Applications</text:span><text:span>, 2011, Lodz, Poland</text:span></text:p>
              <text:p text:style-name="Normal"><text:span>Communication dans un congrès</text:span></text:p>
              <text:p text:style-name="Normal"><text:a xlink:type="simple" xlink:href="https://ensta.hal.science/hal-01154715v1">hal-0115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73v1">Reduced order finite element models for nonlinear vibrations of stratified piezoelectric beams with applications to MEM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rnaud Lazarus">Arnaud Lazarus</text:a></text:p>
              <text:p text:style-name="Normal"><text:span>16th International Conference on Composite Structures, ICCS16</text:span><text:span>, Jun 2011, Porto, Portugal</text:span></text:p>
              <text:p text:style-name="Normal"><text:span>Communication dans un congrès</text:span></text:p>
              <text:p text:style-name="Normal"><text:a xlink:type="simple" xlink:href="https://hal.science/hal-03179273v1">hal-031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74v1">vibrations non linéaires de steelpans : couplages modaux via la résonance interne 1:2:2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oël Frelat">Joël Frela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74v1">hal-0342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23v1">Une méthode fréquentielle pour le calcul de la stabilité de vibrations périodiqu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rnaud Lazarus">Arnaud Lazaru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23v1">hal-0059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63v1">Reduced order models for nonlinear vibrations of piezoelectric micro/nano systems</text:a></text:p>
              <text:p text:style-name="Normal"><text:a xlink:type="simple" xlink:href="https://hal.science/search/index/?q=*&amp;authFullName_s=Olivier Thomas">Olivier Thomas</text:a></text:p>
              <text:p text:style-name="Normal"><text:span>11th Conference on Dynamical Systems - Theory and Applications, DSTA 2011</text:span><text:span>, Dec 2011, Łódź, Poland</text:span></text:p>
              <text:p text:style-name="Normal"><text:span>Communication dans un congrès</text:span></text:p>
              <text:p text:style-name="Normal"><text:a xlink:type="simple" xlink:href="https://hal.science/hal-03178663v1">hal-0317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24v1">Réduction de modèles éléments finis pour les vibrations non linéaires. Application à des nano-structures piézoélectriqu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rnaud Lazarus">Arnaud Lazaru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24v1">hal-0059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71v1">Optimization of passive vibration damping of rotor blade structures using shunted piezoelectric element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Aurélien Sénéchal">Aurélien Sénéchal</text:a><text:span>,</text:span><text:a xlink:type="simple" xlink:href="https://hal.science/search/index/?q=*&amp;authFullName_s=Olivier Thomas">Olivier Thomas</text:a></text:p>
              <text:p text:style-name="Normal"><text:span>10th International Conference on Computational Structures Technology, CST2010</text:span><text:span>, Sep 2010, Valencia, Spain</text:span></text:p>
              <text:p text:style-name="Normal"><text:span>Communication dans un congrès</text:span></text:p>
              <text:p text:style-name="Normal"><text:a xlink:type="simple" xlink:href="https://hal.science/hal-03179271v1">hal-0317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22v1">Optimization of shunted piezoelectric patches for complex structure vibration reduction - Application to a turbojet fan blade</text:a></text:p>
              <text:p text:style-name="Normal"><text:a xlink:type="simple" xlink:href="https://hal.science/search/index/?q=*&amp;authFullName_s=Aurélien Sénéchal">Aurélien Sénécha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Pierrick Jean">Pierrick Jean</text:a></text:p>
              <text:p text:style-name="Normal"><text:span>IV European Conference on Computational Mechanics, ECCM 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3179322v1">hal-031793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8758v1">A harmonic-based method for computing the stability of periodic oscillations of non-linear structural system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Cyril Touzé">Cyril Touzé</text:a></text:p>
              <text:p text:style-name="Normal"><text:span>ASME IDETC 2010 International Design Engineer ing Technical Conferences</text:span><text:span>, Aug 2010, Montreal, Canada.<text:s/></text:span><text:a xlink:type="simple" xlink:href="https://dx.doi.org/10.1115/DETC2010-28407">⟨10.1115/DETC2010-28407⟩</text:a></text:p>
              <text:p text:style-name="Normal"><text:span>Communication dans un congrès</text:span></text:p>
              <text:p text:style-name="Normal"><text:a xlink:type="simple" xlink:href="https://ensta.hal.science/hal-01148758v1">hal-011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84v1">Optimization of shunted piezoelectric patches for vibration reduction of complex structures - Application to a turbojet fan blade</text:a></text:p>
              <text:p text:style-name="Normal"><text:a xlink:type="simple" xlink:href="https://hal.science/search/index/?q=*&amp;authFullName_s=Aurélien Sénéchal">Aurélien Sénécha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2010 ASME International Design Engineering Technical Conferences &amp; Computers and Information In Engineering Conference, IDETC/CIE 2010</text:span><text:span>, Aug 2010, Montréal, Quebec, Canada. pp.695-704,<text:s/></text:span><text:a xlink:type="simple" xlink:href="https://dx.doi.org/10.1115/DETC2010-28737">⟨10.1115/DETC2010-28737⟩</text:a></text:p>
              <text:p text:style-name="Normal"><text:span>Communication dans un congrès</text:span></text:p>
              <text:p text:style-name="Normal"><text:a xlink:type="simple" xlink:href="https://hal.science/hal-03179284v1">hal-031792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8760v1">Forced vibrations of circular plates: from periodic to chaotic motion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Marco Amabili">Marco Amabili</text:a></text:p>
              <text:p text:style-name="Normal"><text:span>ASME IDETC 2010 International Design Engineering Technical Conferences</text:span><text:span>, Aug 2010, Montréal, Canada.<text:s/></text:span><text:a xlink:type="simple" xlink:href="https://dx.doi.org/10.1115/DETC2010-28259">⟨10.1115/DETC2010-28259⟩</text:a></text:p>
              <text:p text:style-name="Normal"><text:span>Communication dans un congrès</text:span></text:p>
              <text:p text:style-name="Normal"><text:a xlink:type="simple" xlink:href="https://ensta.hal.science/hal-01148760v1">hal-011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99v1">Vibration reduction by means of shunted piezoelectric patches with uncertain dimensions and location</text:a></text:p>
              <text:p text:style-name="Normal"><text:a xlink:type="simple" xlink:href="https://hal.science/search/index/?q=*&amp;authFullName_s=Claude Blanzé">Claude Blanzé</text:a><text:span>,</text:span><text:a xlink:type="simple" xlink:href="https://hal.science/search/index/?q=*&amp;authFullName_s=Olivier Thomas">Olivier Thomas</text:a></text:p>
              <text:p text:style-name="Normal"><text:span>IV European Conference on Computational Mechanics, ECCM 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3179299v1">hal-031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10v1">Finite elements reduced order models for nonlinear vibrations of stratified piezoelectric beams with application to NEM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IV European Conference on Computational Mechanics, ECCM 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3179310v1">hal-0317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12v1">Comparison between measurement and boundary element modelization of subwoofer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lexandre Garcia">Alexandre Garcia</text:a></text:p>
              <text:p text:style-name="Normal"><text:span>127th Audio Engineering Society Convention</text:span><text:span>, Oct 2009, New-York, United States</text:span></text:p>
              <text:p text:style-name="Normal"><text:span>Communication dans un congrès</text:span></text:p>
              <text:p text:style-name="Normal"><text:a xlink:type="simple" xlink:href="https://hal.science/hal-03179312v1">hal-031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00v1">An efficient finite-element formulation for passive vibration attenuation using shunt piezoelectric patche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ulien Ducarne">Julien Ducarne</text:a></text:p>
              <text:p text:style-name="Normal"><text:span>Second International Conference on Computational Methods in Structural Dynamics and Earthquake Engineering, COMPDYN 2009</text:span><text:span>, Jun 2009, Island of Rhodes, Greece</text:span></text:p>
              <text:p text:style-name="Normal"><text:span>Communication dans un congrès</text:span></text:p>
              <text:p text:style-name="Normal"><text:a xlink:type="simple" xlink:href="https://hal.science/hal-03179300v1">hal-0317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59v1">Chaotic vibrations of harmonically forced plates: From low-dimensional chaos to wave turbulence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Olivier Thomas">Olivier Thomas</text:a></text:p>
              <text:p text:style-name="Normal"><text:span>EUROMECH Colloquium 503: Nonlinear Normal Modes, Dimension Reduction and Localization in Vibrating Systems</text:span><text:span>, Sep 2009, Frascati, Italy</text:span></text:p>
              <text:p text:style-name="Normal"><text:span>Communication dans un congrès</text:span></text:p>
              <text:p text:style-name="Normal"><text:a xlink:type="simple" xlink:href="https://hal.science/hal-03179359v1">hal-0317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03v1">Vibration reduction by switch shunting of piezoelectric elements: optimization of electromechanical coupling and switch timing</text:a></text:p>
              <text:p text:style-name="Normal"><text:a xlink:type="simple" xlink:href="https://hal.science/search/index/?q=*&amp;authFullName_s=Julien Ducarne">Julien Ducarn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Third International Symposium on Design Modelling and Experiments of Adaptive Structures and Smart Systems, DeMEASS III</text:span><text:span>, May 2009, Vernon, France</text:span></text:p>
              <text:p text:style-name="Normal"><text:span>Communication dans un congrès</text:span></text:p>
              <text:p text:style-name="Normal"><text:a xlink:type="simple" xlink:href="https://hal.science/hal-03179303v1">hal-031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21v1">Non-linear vibrations of rotating cantilever beams: Finite elements validations of various reduced order models</text:a></text:p>
              <text:p text:style-name="Normal"><text:a xlink:type="simple" xlink:href="https://hal.science/search/index/?q=*&amp;authFullName_s=Aurélien Sénéchal">Aurélien Sénécha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EUROMECH Colloquium 503: Nonlinear Normal Modes, Dimension Reduction and Localization in Vibrating Systems</text:span><text:span>, Sep 2009, Frascati, Italy</text:span></text:p>
              <text:p text:style-name="Normal"><text:span>Communication dans un congrès</text:span></text:p>
              <text:p text:style-name="Normal"><text:a xlink:type="simple" xlink:href="https://hal.science/hal-03179321v1">hal-0317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26v1">Atténuation de vibration par shunt piézoélectrique en présence d’incertitude sur les paramètres électriques</text:a></text:p>
              <text:p text:style-name="Normal"><text:a xlink:type="simple" xlink:href="https://hal.science/search/index/?q=*&amp;authFullName_s=Claude Blanzé">Claude Blanzé</text:a><text:span>,</text:span><text:a xlink:type="simple" xlink:href="https://hal.science/search/index/?q=*&amp;authFullName_s=Olivier Thomas">Olivier Thomas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26v1">hal-0141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24v1">Atténuation des vibrations de structures complexes par shunt piézoélectrique-Application à un modèle simplifié d'aube de turbomachine</text:a></text:p>
              <text:p text:style-name="Normal"><text:a xlink:type="simple" xlink:href="https://hal.science/search/index/?q=*&amp;authFullName_s=Aurélien Sénéchal">Aurélien Sénécha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Pierrick Jean">Pierrick Jean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24v1">hal-0141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23v1">Flambage et vibrations non-linéaires d'une plaque stratifiée piézoélectrique. Application à un capteur de masse MEM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yril Touzé">Cyril Touzé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23v1">hal-033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56v1">Reduced order model for non-linear vibrations of a piezoelectric stratified plate. Application to a MEMS biosensor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yril Touzé">Cyril Touzé</text:a></text:p>
              <text:p text:style-name="Normal"><text:span>EUROMECH Colloquium 503: Nonlinear Normal Modes, Dimension Reduction and Localization in Vibrating Systems</text:span><text:span>, Sep 2009, Frascati, Italy</text:span></text:p>
              <text:p text:style-name="Normal"><text:span>Communication dans un congrès</text:span></text:p>
              <text:p text:style-name="Normal"><text:a xlink:type="simple" xlink:href="https://hal.science/hal-03179356v1">hal-0317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58v1">Type of non-linearity of damped imperfect plates using non-linear normal mod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Cédric Camier">Cédric Camier</text:a><text:span>,</text:span><text:a xlink:type="simple" xlink:href="https://hal.science/search/index/?q=*&amp;authFullName_s=Olivier Thomas">Olivier Thomas</text:a></text:p>
              <text:p text:style-name="Normal"><text:span>Sixth EUROMECH Nonlinear Dynamics Conference, ENOC 2008</text:span><text:span>, Jun 2008, Saint Petersburg, Russia</text:span></text:p>
              <text:p text:style-name="Normal"><text:span>Communication dans un congrès</text:span></text:p>
              <text:p text:style-name="Normal"><text:a xlink:type="simple" xlink:href="https://hal.science/hal-03179358v1">hal-031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55v1">Buckling and non-linear vibrations of a MEMS biosensor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yril Touzé">Cyril Touzé</text:a></text:p>
              <text:p text:style-name="Normal"><text:span>Sixth EUROMECH Nonlinear Dynamics Conference, ENOC 2008</text:span><text:span>, Jun 2008, Saint Petersburg, Russia</text:span></text:p>
              <text:p text:style-name="Normal"><text:span>Communication dans un congrès</text:span></text:p>
              <text:p text:style-name="Normal"><text:a xlink:type="simple" xlink:href="https://hal.science/hal-03179355v1">hal-0317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47v1">Vibration reduction by switch shunting of piezoelectric elements: Nonlinear energy transfers between modes and optimization</text:a></text:p>
              <text:p text:style-name="Normal"><text:a xlink:type="simple" xlink:href="https://hal.science/search/index/?q=*&amp;authFullName_s=Julien Ducarne">Julien Ducarn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19th International Conference on Adaptive Structures and Technologies, ICAST 2008</text:span><text:span>, Oct 2008, Ascona, Switzerland</text:span></text:p>
              <text:p text:style-name="Normal"><text:span>Communication dans un congrès</text:span></text:p>
              <text:p text:style-name="Normal"><text:a xlink:type="simple" xlink:href="https://hal.science/hal-03179347v1">hal-031793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3v1">Reduction of geometrically non-linear models of shell vibrations including in-plane inertia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Marco Amabili">Marco Amabili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édric Camier">Cédric Camier</text:a></text:p>
              <text:p text:style-name="Normal"><text:span>EUROMECH Colloquium No. 483</text:span><text:span>, 2007, Porto, Portugal</text:span></text:p>
              <text:p text:style-name="Normal"><text:span>Communication dans un congrès</text:span></text:p>
              <text:p text:style-name="Normal"><text:a xlink:type="simple" xlink:href="https://ensta.hal.science/hal-01154713v1">hal-011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887v1">Optimisation de dispositifs passifs d'atténuation de vibration par shunt piézoélectrique</text:a></text:p>
              <text:p text:style-name="Normal"><text:a xlink:type="simple" xlink:href="https://hal.science/search/index/?q=*&amp;authFullName_s=Julien Ducarne">Julien Ducarn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88887v1">hal-0148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43v1">Structural vibration reduction optimization by switch shunting of piezoelectric elements</text:a></text:p>
              <text:p text:style-name="Normal"><text:a xlink:type="simple" xlink:href="https://hal.science/search/index/?q=*&amp;authFullName_s=Julien Ducarne">Julien Ducarn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Deü">Jean-François Deü</text:a></text:p>
              <text:p text:style-name="Normal"><text:span>ASME International Mechanical Engineering Congress and Exposition, IMECE 2007</text:span><text:span>, Nov 2007, Seattle, Washington, United States. pp.797-816,<text:s/></text:span><text:a xlink:type="simple" xlink:href="https://dx.doi.org/10.1177/1045389X1036783">⟨10.1177/1045389X1036783⟩</text:a></text:p>
              <text:p text:style-name="Normal"><text:span>Communication dans un congrès</text:span></text:p>
              <text:p text:style-name="Normal"><text:a xlink:type="simple" xlink:href="https://hal.science/hal-03179543v1">hal-0317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83v1">Buckling and non-linear vibrations of a piezoelectric stratified plate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yril Touzé">Cyril Touzé</text:a></text:p>
              <text:p text:style-name="Normal"><text:span>Euromech 2007</text:span><text:span>, 2007, Porto, Portugal</text:span></text:p>
              <text:p text:style-name="Normal"><text:span>Communication dans un congrès</text:span></text:p>
              <text:p text:style-name="Normal"><text:a xlink:type="simple" xlink:href="https://hal.science/hal-01638183v1">hal-0163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08v1">Flambage et vibrations non-linéaires d'une plaque stratifiée piézoélectrique. Application à un bio-capteur MEM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yril Touzé">Cyril Touzé</text:a></text:p>
              <text:p text:style-name="Normal"><text:span>8e Colloque national en calcul de structure</text:span><text:span>, 2007, Giens, France</text:span></text:p>
              <text:p text:style-name="Normal"><text:span>Communication dans un congrès</text:span></text:p>
              <text:p text:style-name="Normal"><text:a xlink:type="simple" xlink:href="https://hal.science/hal-00404708v1">hal-0040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374v1">Effet des imperfections géométriques sur les vibrations non-linéaires de plaques circulaires minces</text:a></text:p>
              <text:p text:style-name="Normal"><text:a xlink:type="simple" xlink:href="https://hal.science/search/index/?q=*&amp;authFullName_s=Cédric Camier">Cédric Camier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374v1">hal-033623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1v1">Reduced-order models for damped geometrically non-linear vibrations of thin shells via real normal form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Marco Amabili">Marco Amabili</text:a><text:span>,</text:span><text:a xlink:type="simple" xlink:href="https://hal.science/search/index/?q=*&amp;authFullName_s=Olivier Thomas">Olivier Thomas</text:a></text:p>
              <text:p text:style-name="Normal"><text:span>Second International Conference on Non-Linear Normal Modes and Localization</text:span><text:span>, 2006, Samos, Greece</text:span></text:p>
              <text:p text:style-name="Normal"><text:span>Communication dans un congrès</text:span></text:p>
              <text:p text:style-name="Normal"><text:a xlink:type="simple" xlink:href="https://ensta.hal.science/hal-01154711v1">hal-011547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2v1">Comparison of Galerkin, POD and Nonlinear-Normal-Modes Models for Nonlinear Vibrations of Circular Cylindrical Shells</text:a></text:p>
              <text:p text:style-name="Normal"><text:a xlink:type="simple" xlink:href="https://hal.science/search/index/?q=*&amp;authFullName_s=Marco Amabili">Marco Amabili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ASME IMECE 2006, International Mechanical Engineering Congress and Exposition</text:span><text:span>, 2006, Chicago, United States. pp.373-382,<text:s/></text:span><text:a xlink:type="simple" xlink:href="https://dx.doi.org/10.1115/IMECE2006-14602">⟨10.1115/IMECE2006-14602⟩</text:a></text:p>
              <text:p text:style-name="Normal"><text:span>Communication dans un congrès</text:span></text:p>
              <text:p text:style-name="Normal"><text:a xlink:type="simple" xlink:href="https://ensta.hal.science/hal-01154712v1">hal-0115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63v1">Large-amplitude forced vibrations of thin shallow spherical shells: Reduced-order models at resonance and mode coupling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/text:p>
              <text:p text:style-name="Normal"><text:span>Second International Conference on Nonlinear Normal Modes and Localization in Vibrating Systems</text:span><text:span>, Jun 2006, Karlovasi, Samos, Greece</text:span></text:p>
              <text:p text:style-name="Normal"><text:span>Communication dans un congrès</text:span></text:p>
              <text:p text:style-name="Normal"><text:a xlink:type="simple" xlink:href="https://hal.science/hal-03179563v1">hal-0317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61v1">Non-linear modal interactions in thin structures: Theory and experiments on shallow shell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/text:p>
              <text:p text:style-name="Normal"><text:span>International Forum on Aeroelasticity and Structural Dynamics, IFASD 2005</text:span><text:span>, Jun 2005, Munich, Germany</text:span></text:p>
              <text:p text:style-name="Normal"><text:span>Communication dans un congrès</text:span></text:p>
              <text:p text:style-name="Normal"><text:a xlink:type="simple" xlink:href="https://hal.science/hal-03179561v1">hal-0317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62v1">Non-linear modal interactions in free-edge thin spherical shells: Measurements of a 1:1:2 internal resonance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Éric Luminais">Éric Luminais</text:a></text:p>
              <text:p text:style-name="Normal"><text:span>Third MIT Conference on Computational Fluid and Solid Mechanics</text:span><text:span>, Jun 2005, Cambridge, United States</text:span></text:p>
              <text:p text:style-name="Normal"><text:span>Communication dans un congrès</text:span></text:p>
              <text:p text:style-name="Normal"><text:a xlink:type="simple" xlink:href="https://hal.science/hal-03179562v1">hal-0317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35v1">Modèles réduits de structures minces en vibrations non-linéair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Éric Luminais">Éric Luminais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35v1">hal-0181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64v1">Type of non-linearity of shallow spherical shells using non-linear normal mod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Fifth Euromech Non-linear Dynamics Conference, ENOC 2005</text:span><text:span>, Aug 2005, Eindhoven, The, Netherlands</text:span></text:p>
              <text:p text:style-name="Normal"><text:span>Communication dans un congrès</text:span></text:p>
              <text:p text:style-name="Normal"><text:a xlink:type="simple" xlink:href="https://hal.science/hal-03179564v1">hal-031795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0v1">Reduced-order modeling for a cantilever beam subjected to harmonic forcing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EUROMECH 457, Nonlinear modes of vibrating systems</text:span><text:span>, Jun 2004, Fréjus, France</text:span></text:p>
              <text:p text:style-name="Normal"><text:span>Communication dans un congrès</text:span></text:p>
              <text:p text:style-name="Normal"><text:a xlink:type="simple" xlink:href="https://ensta.hal.science/hal-01154710v1">hal-0115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90v1">Mechanical models of musical instruments and sound synthesis: The case of gongs and cymbals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International Symposium on Musical Acoustics, ISMA2004</text:span><text:span>, Mar 2004, Nara, Japan</text:span></text:p>
              <text:p text:style-name="Normal"><text:span>Communication dans un congrès</text:span></text:p>
              <text:p text:style-name="Normal"><text:a xlink:type="simple" xlink:href="https://hal.science/hal-03179390v1">hal-031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05v1">Non-linear oscillations of continuous systems with quadratic and cubic non-linearities using non-linear normal mod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ntoine Chaigne">Antoine Chaigne</text:a></text:p>
              <text:p text:style-name="Normal"><text:span>Second M.I.T. Conference on Computational Fluid and Solid Mechanics</text:span><text:span>, Jun 2003, Cambridge, United States</text:span></text:p>
              <text:p text:style-name="Normal"><text:span>Communication dans un congrès</text:span></text:p>
              <text:p text:style-name="Normal"><text:a xlink:type="simple" xlink:href="https://hal.science/hal-03179405v1">hal-031794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09v1">Determination of non-linear normal modes for conservative system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Ninth International Congress on SOund and Vibration (ICSV 9)</text:span><text:span>, 2002, Orlando, United States</text:span></text:p>
              <text:p text:style-name="Normal"><text:span>Communication dans un congrès</text:span></text:p>
              <text:p text:style-name="Normal"><text:a xlink:type="simple" xlink:href="https://ensta.hal.science/hal-01154709v1">hal-011547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06v1">Transferts d'énergie par couplage modal : étude d'un cas particulier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Pierre Lanchantin">Pierre Lanchantin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Olivier Thomas">Olivier Thomas</text:a></text:p>
              <text:p text:style-name="Normal"><text:span>congrès Français d'Acoustique, CFA 2002</text:span><text:span>, 2002, Lille, France</text:span></text:p>
              <text:p text:style-name="Normal"><text:span>Communication dans un congrès</text:span></text:p>
              <text:p text:style-name="Normal"><text:a xlink:type="simple" xlink:href="https://ensta.hal.science/hal-01154706v1">hal-01154706v1</text:a></text:p>
            </table:table-cell>
          </table:table-row>
        </table:table>
        <text:p text:style-name="P28"/>
        <text:p text:style-name="Heading2"><text:span text:style-name="T12">Poster de conférence (6)</text:span></text:p>
        <text:p text:style-name="P30"/>
        <table:table table:name="013593" table:style-name="013593">
          <table:table-column table:style-name="013593.0"/>
          <table:table-row>
            <table:table-cell office:value-type="string">
              <text:p text:style-name="Normal"><text:a xlink:type="simple" xlink:href="https://hal.science/hal-03962892v1">Thermomechanical Characterizations of Copper at Nanoscale by Laue Microdiffraction</text:a></text:p>
              <text:p text:style-name="Normal"><text:a xlink:type="simple" xlink:href="https://hal.science/search/index/?q=*&amp;authFullName_s=Bassel Ayoub">Bassel Ayoub</text:a><text:span>,</text:span><text:a xlink:type="simple" xlink:href="https://hal.science/search/index/?q=*&amp;authFullName_s=Sandrine Lhostis">Sandrine Lhostis</text:a><text:span>,</text:span><text:a xlink:type="simple" xlink:href="https://hal.science/search/index/?q=*&amp;authFullName_s=Stephane Moreau">Stephane Moreau</text:a><text:span>,</text:span><text:a xlink:type="simple" xlink:href="https://hal.science/search/index/?q=*&amp;authFullName_s=Faycal Houssaini">Faycal Houssaini</text:a><text:span>,</text:span><text:a xlink:type="simple" xlink:href="https://hal.science/search/index/?q=*&amp;authFullName_s=Helene Fremont">Helene Fremont</text:a><text:span>et al.</text:span></text:p>
              <text:p text:style-name="Normal"><text:span>Satellite European School for Young Scientists Microscopy and Materials Characterization</text:span><text:span>, Oct 2022, Dresde, Germany. 2022</text:span></text:p>
              <text:p text:style-name="Normal"><text:span>Poster de conférence</text:span></text:p>
              <text:p text:style-name="Normal"><text:a xlink:type="simple" xlink:href="https://hal.science/hal-03962892v1">hal-0396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20v1">Nano drone bioinspiré à ailes vibrantes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Olivier Thomas">Olivier Thomas</text:a></text:p>
              <text:p text:style-name="Normal"><text:span>Journées des Jeunes Chercheurs en Acoustique vibrations et Bruit, JJCAB</text:span><text:span>, Nov 2022, Lyon, France.<text:s/></text:span></text:p>
              <text:p text:style-name="Normal"><text:span>Poster de conférence</text:span></text:p>
              <text:p text:style-name="Normal"><text:a xlink:type="simple" xlink:href="https://hal.science/hal-03887520v1">hal-038875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5639v1">A diptera-inspired vibrating-wing nano drone</text:a></text:p>
              <text:p text:style-name="Normal"><text:a xlink:type="simple" xlink:href="https://hal.science/search/index/?q=*&amp;authFullName_s=Mathieu Colin">Mathieu Colin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Olivier Thomas">Olivier Thomas</text:a></text:p>
              <text:p text:style-name="Normal"><text:span>1st Annual Meeting GDR 2088 BIOMIM, BIOMIM 202</text:span><text:span>, Oct 2020, Nice, France.<text:s/></text:span></text:p>
              <text:p text:style-name="Normal"><text:span>Poster de conférence</text:span></text:p>
              <text:p text:style-name="Normal"><text:a xlink:type="simple" xlink:href="https://uphf.hal.science/hal-03585639v1">hal-035856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676v1">Diptera-inspired vibrating-wing nano drone</text:a></text:p>
              <text:p text:style-name="Normal"><text:a xlink:type="simple" xlink:href="https://hal.science/search/index/?q=*&amp;authFullName_s=Mathieu Colin">Mathieu Colin</text:a><text:span>,</text:span><text:a xlink:type="simple" xlink:href="https://hal.science/search/index/?q=*&amp;authFullName_s=Damien Faux">Damien Faux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Olivier Thomas">Olivier Thomas</text:a></text:p>
              <text:p text:style-name="Normal"><text:span>2nd International Workshop «Insect Bio-inspired Microtechnology»</text:span><text:span>, Nov 2019, Grenoble, France.<text:s/></text:span></text:p>
              <text:p text:style-name="Normal"><text:span>Poster de conférence</text:span></text:p>
              <text:p text:style-name="Normal"><text:a xlink:type="simple" xlink:href="https://uphf.hal.science/hal-03590676v1">hal-035906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6188v1">Resonant coupling for insect wings kinematics reproduction in a NAV and lift generation</text:a></text:p>
              <text:p text:style-name="Normal"><text:a xlink:type="simple" xlink:href="https://hal.science/search/index/?q=*&amp;authFullName_s=Damien Faux">Damien Faux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/text:p>
              <text:p text:style-name="Normal"><text:span>ASME Conference on Smart Materials, Adaptive Structures and Intelligent Systems, SMASIS 2017</text:span><text:span>, Sep 2017, Snowbird, United States</text:span></text:p>
              <text:p text:style-name="Normal"><text:span>Poster de conférence</text:span></text:p>
              <text:p text:style-name="Normal"><text:a xlink:type="simple" xlink:href="https://uphf.hal.science/hal-03566188v1">hal-035661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1970v1">Conception d'ailes vibrantes pour un nano-drone mimant l'insecte</text:a></text:p>
              <text:p text:style-name="Normal"><text:a xlink:type="simple" xlink:href="https://hal.science/search/index/?q=*&amp;authFullName_s=Damien Faux">Damien Faux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Bernard Paquet">Jean-Bernard Paquet</text:a></text:p>
              <text:p text:style-name="Normal"><text:span>5es Journées des Jeunes Chercheurs en Vibrations, Acoustique et Bruit, JJCAB 2015</text:span><text:span>, Nov 2015, Besançon, France</text:span></text:p>
              <text:p text:style-name="Normal"><text:span>Poster de conférence</text:span></text:p>
              <text:p text:style-name="Normal"><text:a xlink:type="simple" xlink:href="https://uphf.hal.science/hal-03571970v1">hal-03571970v1</text:a></text:p>
            </table:table-cell>
          </table:table-row>
        </table:table>
        <text:p text:style-name="P31"/>
        <text:p text:style-name="Heading2"><text:span text:style-name="T13">Chapitre d'ouvrage (5)</text:span></text:p>
        <text:p text:style-name="P33"/>
        <table:table table:name="6cde35" table:style-name="6cde35">
          <table:table-column table:style-name="6cde35.0"/>
          <table:table-row>
            <table:table-cell office:value-type="string">
              <text:p text:style-name="Normal"><text:a xlink:type="simple" xlink:href="https://hal.science/hal-04963751v1">Nonlinear dynamical phenomena in musical acoustic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Cyril Touzé">Cyril Touzé</text:a></text:p>
              <text:p text:style-name="Normal"><text:span>Handbook of Nonlinear Dynamics</text:span><text:span>, World scientific, In press, Handbook of Nonlinear Dynamics</text:span></text:p>
              <text:p text:style-name="Normal"><text:span>Chapitre d'ouvrage</text:span></text:p>
              <text:p text:style-name="Normal"><text:a xlink:type="simple" xlink:href="https://hal.science/hal-04963751v1">hal-0496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85v1">Reduced-order modeling for nonlinear vibrations of structures</text:a></text:p>
              <text:p text:style-name="Normal"><text:a xlink:type="simple" xlink:href="https://hal.science/search/index/?q=*&amp;authFullName_s=Christophe Pierre">Christophe Pierr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/text:p>
              <text:p text:style-name="Normal"><text:span>Wiley.<text:s/></text:span><text:span>Handbook of Nonlinear Dynamics</text:span><text:span>, volume 1, In press, Handbook of Nonlinear Dynamics</text:span></text:p>
              <text:p text:style-name="Normal"><text:span>Chapitre d'ouvrage</text:span></text:p>
              <text:p text:style-name="Normal"><text:a xlink:type="simple" xlink:href="https://hal.science/hal-04968485v1">hal-0496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527v1">Understanding, computing and identifying the nonlinear dynamics of elastic and piezoelectric structures thanks to nonlinear modes</text:a></text:p>
              <text:p text:style-name="Normal"><text:a xlink:type="simple" xlink:href="https://hal.science/search/index/?q=*&amp;authFullName_s=Olivier Thomas">Olivier Thomas</text:a></text:p>
              <text:p text:style-name="Normal"><text:span>Model Order Reduction for Design, Analysis and Control of Nonlinear Vibratory Systems</text:span><text:span>, 2024,<text:s/></text:span><text:a xlink:type="simple" xlink:href="https://dx.doi.org/10.1007/978-3-031-67499-0_4">⟨10.1007/978-3-031-67499-0_4⟩</text:a></text:p>
              <text:p text:style-name="Normal"><text:span>Chapitre d'ouvrage</text:span></text:p>
              <text:p text:style-name="Normal"><text:a xlink:type="simple" xlink:href="https://hal.science/hal-04596527v1">hal-0459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44v1">Towards the use of flapping wing nano aerial vehicles</text:a></text:p>
              <text:p text:style-name="Normal"><text:a xlink:type="simple" xlink:href="https://hal.science/search/index/?q=*&amp;authFullName_s=Sébastien Grondel">Sébastien Grondel</text:a><text:span>,</text:span><text:a xlink:type="simple" xlink:href="https://hal.science/search/index/?q=*&amp;authFullName_s=Mathieu Colin">Mathieu Colin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et al.</text:span></text:p>
              <text:p text:style-name="Normal"><text:span>Modern Technologies Enabling Safe and Secure UAV Operation in Urban Airspace</text:span><text:span>, IOS Press, pp.52-63, 2021, 9781643681887.<text:s/></text:span><text:a xlink:type="simple" xlink:href="https://dx.doi.org/10.3233/NICSP210006">⟨10.3233/NICSP210006⟩</text:a></text:p>
              <text:p text:style-name="Normal"><text:span>Chapitre d'ouvrage</text:span></text:p>
              <text:p text:style-name="Normal"><text:a xlink:type="simple" xlink:href="https://hal.science/hal-03541944v1">hal-035419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6646v1">Développement d'un insecte artificiel - Nanodrone dédié à la surveillance intra-bâtiment</text:a></text:p>
              <text:p text:style-name="Normal"><text:a xlink:type="simple" xlink:href="https://hal.science/search/index/?q=*&amp;authFullName_s=Thomas Vanneste">Thomas Vanneste</text:a><text:span>,</text:span><text:a xlink:type="simple" xlink:href="https://hal.science/search/index/?q=*&amp;authFullName_s=Alexandre Bontemps">Alexandre Bontemps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Jean-Bernard Paquet">Jean-Bernard Paquet</text:a><text:span>,</text:span><text:a xlink:type="simple" xlink:href="https://hal.science/search/index/?q=*&amp;authFullName_s=Olivier Thomas">Olivier Thomas</text:a><text:span>et al.</text:span></text:p>
              <text:p text:style-name="Normal"><text:span>Techniques de l'Ingénieur</text:span><text:span>, 19 p. - dossier IN217, 2015,<text:s/></text:span><text:a xlink:type="simple" xlink:href="https://dx.doi.org/10.51257/a-v1-in217">⟨10.51257/a-v1-in217⟩</text:a></text:p>
              <text:p text:style-name="Normal"><text:span>Chapitre d'ouvrage</text:span></text:p>
              <text:p text:style-name="Normal"><text:a xlink:type="simple" xlink:href="https://uphf.hal.science/hal-04086646v1">hal-04086646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c16588" table:style-name="c16588">
          <table:table-column table:style-name="c16588.0"/>
          <table:table-row>
            <table:table-cell office:value-type="string">
              <text:p text:style-name="Normal"><text:a xlink:type="simple" xlink:href="https://hal.science/hal-01659837v1">Influence des paramètres d'accordage sur la double-décroissance du son d'un chœur de piano</text:a></text:p>
              <text:p text:style-name="Normal"><text:a xlink:type="simple" xlink:href="https://hal.science/search/index/?q=*&amp;authFullName_s=Olivier Thomas">Olivier Thomas</text:a></text:p>
              <text:p text:style-name="Normal"><text:span>[Rapport de recherche] IRCAM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1659837v1">hal-01659837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c4c1c6" table:style-name="c4c1c6">
          <table:table-column table:style-name="c4c1c6.0"/>
          <table:table-row>
            <table:table-cell office:value-type="string">
              <text:p text:style-name="Normal"><text:a xlink:type="simple" xlink:href="https://theses.hal.science/tel-00005656v2">Analyse et modélisation de vibrations non-linéaires de milieux minces élastiques - Application aux instruments de percussion</text:a></text:p>
              <text:p text:style-name="Normal"><text:a xlink:type="simple" xlink:href="https://hal.science/search/index/?q=*&amp;authFullName_s=Olivier Thomas">Olivier Thomas</text:a></text:p>
              <text:p text:style-name="Normal"><text:span>Mécanique [physics.med-ph]. Université Pierre et Marie Curie - Paris VI; Telecom ParisTech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656v2">tel-00005656v2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a64384" table:style-name="a64384">
          <table:table-column table:style-name="a64384.0"/>
          <table:table-row>
            <table:table-cell office:value-type="string">
              <text:p text:style-name="Normal"><text:a xlink:type="simple" xlink:href="https://theses.hal.science/tel-00718727v1">Dynamique linéaire et non linéaire de structures élastiques et piézoélectriques. Instruments de musique, micro/nano systèmes électromécaniques, contrôle de vibration</text:a></text:p>
              <text:p text:style-name="Normal"><text:a xlink:type="simple" xlink:href="https://hal.science/search/index/?q=*&amp;authFullName_s=Olivier Thomas">Olivier Thomas</text:a></text:p>
              <text:p text:style-name="Normal"><text:span>Vibrations [physics.class-ph]. École normale supérieure de Cachan - ENS Cachan, 2011</text:span></text:p>
              <text:p text:style-name="Normal"><text:span>HDR</text:span></text:p>
              <text:p text:style-name="Normal"><text:a xlink:type="simple" xlink:href="https://theses.hal.science/tel-00718727v1">tel-00718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homas</dc:title>
    <dc:subject/>
    <dc:description>CV</dc:description>
    <dc:creator/>
    <dc:date>2026-05-15T09:15:59.000</dc:date>
    <meta:generator>PHPWord</meta:generator>
    <meta:initial-creator>CCSD</meta:initial-creator>
    <meta:creation-date>2026-05-15T09:15:59.000</meta:creation-date>
    <meta:keyword/>
    <meta:user-defined meta:name="Category"/>
    <meta:user-defined meta:name="Company"/>
    <meta:user-defined meta:name="Manager"/>
  </office:meta>
</office:document-meta>
</file>