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622" style:family="table">
      <style:table-properties style:rel-width="100" table:align="center"/>
    </style:style>
    <style:style style:name="82c622.0" style:family="table-column">
      <style:table-column-properties style:column-width="0.00cm"/>
    </style:style>
    <style:style style:name="9aad1a" style:family="table">
      <style:table-properties style:rel-width="100" table:align="center"/>
    </style:style>
    <style:style style:name="9aad1a.0" style:family="table-column">
      <style:table-column-properties style:column-width="0.00cm"/>
    </style:style>
    <style:style style:name="25908f" style:family="table">
      <style:table-properties style:rel-width="100" table:align="center"/>
    </style:style>
    <style:style style:name="25908f.0" style:family="table-column">
      <style:table-column-properties style:column-width="0.00cm"/>
    </style:style>
    <style:style style:name="8c9a6d" style:family="table">
      <style:table-properties style:rel-width="100" table:align="center"/>
    </style:style>
    <style:style style:name="8c9a6d.0" style:family="table-column">
      <style:table-column-properties style:column-width="0.00cm"/>
    </style:style>
    <style:style style:name="aa8324" style:family="table">
      <style:table-properties style:rel-width="100" table:align="center"/>
    </style:style>
    <style:style style:name="aa8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og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82c622" table:style-name="82c622">
          <table:table-column table:style-name="82c622.0"/>
          <table:table-row>
            <table:table-cell office:value-type="string">
              <text:p text:style-name="Normal"><text:a xlink:type="simple" xlink:href="https://hal.science/hal-05291353v1">Backbone extraction through statistical edge filtering: A comparative study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PLoS ONE</text:span><text:span>, 2025, 20 (1), pp.e0316141.<text:s/></text:span><text:a xlink:type="simple" xlink:href="https://dx.doi.org/10.1371/journal.pone.0316141">⟨10.1371/journal.pone.0316141⟩</text:a></text:p>
              <text:p text:style-name="Normal"><text:span>Article dans une revue</text:span></text:p>
              <text:p text:style-name="Normal"><text:a xlink:type="simple" xlink:href="https://hal.science/hal-05291353v1">hal-052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82v1">High and low similarity backbone extraction using similarity-based link prediction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Applied Network Science</text:span><text:span>, 2025, 10 (1), pp.22.<text:s/></text:span><text:a xlink:type="simple" xlink:href="https://dx.doi.org/10.1007/s41109-025-00705-y">⟨10.1007/s41109-025-00705-y⟩</text:a></text:p>
              <text:p text:style-name="Normal"><text:span>Article dans une revue</text:span></text:p>
              <text:p text:style-name="Normal"><text:a xlink:type="simple" xlink:href="https://hal.science/hal-05291382v1">hal-052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31v1">Further results and questions on S-packing coloring of subcubic graphs</text:a></text:p>
              <text:p text:style-name="Normal"><text:a xlink:type="simple" xlink:href="https://hal.science/search/index/?q=*&amp;authFullName_s=Maidoun Mortada">Maidoun Mortada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25, 348 (4), pp.114376.<text:s/></text:span><text:a xlink:type="simple" xlink:href="https://dx.doi.org/10.1016/j.disc.2024.114376">⟨10.1016/j.disc.2024.114376⟩</text:a></text:p>
              <text:p text:style-name="Normal"><text:span>Article dans une revue</text:span></text:p>
              <text:p text:style-name="Normal"><text:a xlink:type="simple" xlink:href="https://hal.science/hal-04865831v1">hal-048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60v1">On List Coloring With Separation Of The Complete Graph And Set System Intersections</text:a></text:p>
              <text:p text:style-name="Normal"><text:a xlink:type="simple" xlink:href="https://hal.science/search/index/?q=*&amp;authFullName_s=Jean-Christophe Godin">Jean-Christophe Godin</text:a><text:span>,</text:span><text:a xlink:type="simple" xlink:href="https://hal.science/search/index/?q=*&amp;authFullName_s=Rémi Grisot">Rémi Grisot</text:a><text:span>,</text:span><text:a xlink:type="simple" xlink:href="https://hal.science/search/index/?q=*&amp;authFullName_s=Olivier Togni">Olivier Togni</text:a></text:p>
              <text:p text:style-name="Normal"><text:span>Electronic Journal of Graph Theory and Applications</text:span><text:span>, 2025, 13 (1), pp.57.<text:s/></text:span><text:a xlink:type="simple" xlink:href="https://dx.doi.org/10.5614/ejgta.2025.13.1.5">⟨10.5614/ejgta.2025.13.1.5⟩</text:a></text:p>
              <text:p text:style-name="Normal"><text:span>Article dans une revue</text:span></text:p>
              <text:p text:style-name="Normal"><text:a xlink:type="simple" xlink:href="https://hal.science/hal-05144860v1">hal-051448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36585v1">New Reducible Configurations for Graph Multicoloring with Application to the Experimental Resolution of McDiarmid-Reed's Conjecture</text:a></text:p>
              <text:p text:style-name="Normal"><text:a xlink:type="simple" xlink:href="https://hal.science/search/index/?q=*&amp;authFullName_s=Jean-Christophe Godin">Jean-Christophe Godin</text:a><text:span>,</text:span><text:a xlink:type="simple" xlink:href="https://hal.science/search/index/?q=*&amp;authFullName_s=Olivier Togni">Olivier Togni</text:a></text:p>
              <text:p text:style-name="Normal"><text:span>Journal of Graph Algorithms and Applications</text:span><text:span>, 2025, 29 (1), pp.267-288.<text:s/></text:span><text:a xlink:type="simple" xlink:href="https://dx.doi.org/10.7155/jgaa.v29i1.3096">⟨10.7155/jgaa.v29i1.3096⟩</text:a></text:p>
              <text:p text:style-name="Normal"><text:span>Article dans une revue</text:span></text:p>
              <text:p text:style-name="Normal"><text:a xlink:type="simple" xlink:href="https://ube.hal.science/hal-05536585v1">hal-055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72v1">Exploring weighted network backbone extraction: A comparative analysis of structural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PLoS ONE</text:span><text:span>, 2025, 20 (5), pp.e0322298.<text:s/></text:span><text:a xlink:type="simple" xlink:href="https://dx.doi.org/10.1371/journal.pone.0322298">⟨10.1371/journal.pone.0322298⟩</text:a></text:p>
              <text:p text:style-name="Normal"><text:span>Article dans une revue</text:span></text:p>
              <text:p text:style-name="Normal"><text:a xlink:type="simple" xlink:href="https://hal.science/hal-05291372v1">hal-05291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16059v1">On S-packing coloring of 2-saturated subcubic graphs</text:a></text:p>
              <text:p text:style-name="Normal"><text:a xlink:type="simple" xlink:href="https://hal.science/search/index/?q=*&amp;authFullName_s=Maydoun Mortada">Maydoun Mortada</text:a><text:span>,</text:span><text:a xlink:type="simple" xlink:href="https://hal.science/search/index/?q=*&amp;authFullName_s=Olivier Togni">Olivier Togni</text:a></text:p>
              <text:p text:style-name="Normal"><text:span>The Australasian Journal of Combinatorics</text:span><text:span>, 2024, 90 (2), pp.155-167</text:span></text:p>
              <text:p text:style-name="Normal"><text:span>Article dans une revue</text:span></text:p>
              <text:p text:style-name="Normal"><text:a xlink:type="simple" xlink:href="https://ube.hal.science/hal-04816059v1">hal-048160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69182v1">About S-packing coloring of subcubic graphs</text:a></text:p>
              <text:p text:style-name="Normal"><text:a xlink:type="simple" xlink:href="https://hal.science/search/index/?q=*&amp;authFullName_s=Maidoun Mortada">Maidoun Mortada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24, 347 (5), pp.113917.<text:s/></text:span><text:a xlink:type="simple" xlink:href="https://dx.doi.org/10.1016/j.disc.2024.113917">⟨10.1016/j.disc.2024.113917⟩</text:a></text:p>
              <text:p text:style-name="Normal"><text:span>Article dans une revue</text:span></text:p>
              <text:p text:style-name="Normal"><text:a xlink:type="simple" xlink:href="https://ube.hal.science/hal-04469182v1">hal-044691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69165v1">S -packing coloring of cubic Halin graphs</text:a></text:p>
              <text:p text:style-name="Normal"><text:a xlink:type="simple" xlink:href="https://hal.science/search/index/?q=*&amp;authFullName_s=Batoul Tarhini">Batoul Tarhini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24, 349, pp.53-58.<text:s/></text:span><text:a xlink:type="simple" xlink:href="https://dx.doi.org/10.1016/j.dam.2024.02.002">⟨10.1016/j.dam.2024.02.002⟩</text:a></text:p>
              <text:p text:style-name="Normal"><text:span>Article dans une revue</text:span></text:p>
              <text:p text:style-name="Normal"><text:a xlink:type="simple" xlink:href="https://ube.hal.science/hal-04469165v1">hal-044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02v1">Hypergraphs with Polynomial Representation: Introducing r-splits</text:a></text:p>
              <text:p text:style-name="Normal"><text:a xlink:type="simple" xlink:href="https://hal.science/search/index/?q=*&amp;authFullName_s=François Pitois">François Pitois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Discrete Mathematics and Theoretical Computer Science</text:span><text:span>, 2024, special issue ICGT'22, 25:3,<text:s/></text:span><text:a xlink:type="simple" xlink:href="https://dx.doi.org/10.46298/dmtcs.10751">⟨10.46298/dmtcs.10751⟩</text:a></text:p>
              <text:p text:style-name="Normal"><text:span>Article dans une revue</text:span></text:p>
              <text:p text:style-name="Normal"><text:a xlink:type="simple" xlink:href="https://hal.science/hal-04240302v1">hal-042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97v1">Choosability with separation of cycles and outerplanar graphs</text:a></text:p>
              <text:p text:style-name="Normal"><text:a xlink:type="simple" xlink:href="https://hal.science/search/index/?q=*&amp;authFullName_s=Olivier Togni">Olivier Togni</text:a><text:span>,</text:span><text:a xlink:type="simple" xlink:href="https://hal.science/search/index/?q=*&amp;authFullName_s=Jean-Christophe Godin">Jean-Christophe Godin</text:a></text:p>
              <text:p text:style-name="Normal"><text:span>Discussiones Mathematicae Graph Theory</text:span><text:span>, 2023, 43 (3), pp.736-760.<text:s/></text:span><text:a xlink:type="simple" xlink:href="https://dx.doi.org/10.7151/dmgt.2398">⟨10.7151/dmgt.2398⟩</text:a></text:p>
              <text:p text:style-name="Normal"><text:span>Article dans une revue</text:span></text:p>
              <text:p text:style-name="Normal"><text:a xlink:type="simple" xlink:href="https://hal.science/hal-03526797v1">hal-035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56v1">An Evaluation Tool for Backbone Extraction Techniques in Weighted Complex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Abbas Haidar">Abbas Haidar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Scientific Reports</text:span><text:span>, 2023, 13 (1), pp.17000.<text:s/></text:span><text:a xlink:type="simple" xlink:href="https://dx.doi.org/10.1038/s41598-023-42076-3">⟨10.1038/s41598-023-42076-3⟩</text:a></text:p>
              <text:p text:style-name="Normal"><text:span>Article dans une revue</text:span></text:p>
              <text:p text:style-name="Normal"><text:a xlink:type="simple" xlink:href="https://hal.science/hal-04250856v1">hal-042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73v1">Leader election and local identifiers for three‐dimensional programmable matter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Concurrency and Computation: Practice and Experience</text:span><text:span>, 2022, 34 (7), pp.e6067.<text:s/></text:span><text:a xlink:type="simple" xlink:href="https://dx.doi.org/10.1002/cpe.6067">⟨10.1002/cpe.6067⟩</text:a></text:p>
              <text:p text:style-name="Normal"><text:span>Article dans une revue</text:span></text:p>
              <text:p text:style-name="Normal"><text:a xlink:type="simple" xlink:href="https://hal.science/hal-03625873v1">hal-036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81v1">Optimised disjoint virtual backbone algorithms for wireless sensor networks</text:a></text:p>
              <text:p text:style-name="Normal"><text:a xlink:type="simple" xlink:href="https://hal.science/search/index/?q=*&amp;authFullName_s=Olivier Togni">Olivier Togni</text:a><text:span>,</text:span><text:a xlink:type="simple" xlink:href="https://hal.science/search/index/?q=*&amp;authFullName_s=Simon Obenofunde">Simon Obenofunde</text:a><text:span>,</text:span><text:a xlink:type="simple" xlink:href="https://hal.science/search/index/?q=*&amp;authFullName_s=Wahabou Abdou">Wahabou Abdou</text:a></text:p>
              <text:p text:style-name="Normal"><text:span>IET Wireless Sensor Systems</text:span><text:span>, 2021, 11 (5), pp.219-232.<text:s/></text:span><text:a xlink:type="simple" xlink:href="https://dx.doi.org/10.1049/wss2.12028">⟨10.1049/wss2.12028⟩</text:a></text:p>
              <text:p text:style-name="Normal"><text:span>Article dans une revue</text:span></text:p>
              <text:p text:style-name="Normal"><text:a xlink:type="simple" xlink:href="https://hal.science/hal-03526781v1">hal-0352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84v1">Coloring of the dth power of the face-centered cubic grid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ussiones Mathematicae Graph Theory</text:span><text:span>, 2021, 41, pp.1001-1020.<text:s/></text:span><text:a xlink:type="simple" xlink:href="https://dx.doi.org/10.7151/dmgt.2257">⟨10.7151/dmgt.2257⟩</text:a></text:p>
              <text:p text:style-name="Normal"><text:span>Article dans une revue</text:span></text:p>
              <text:p text:style-name="Normal"><text:a xlink:type="simple" xlink:href="https://hal.science/hal-01819684v1">hal-018196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50694v1">On a Vertex-Edge Marking Game on Graphs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Tanja Gologranc">Tanja Gologranc</text:a><text:span>,</text:span><text:a xlink:type="simple" xlink:href="https://hal.science/search/index/?q=*&amp;authFullName_s=Olivier Togni">Olivier Togni</text:a></text:p>
              <text:p text:style-name="Normal"><text:span>Annals of Combinatorics</text:span><text:span>, 2021, 25, pp.179-194.<text:s/></text:span><text:a xlink:type="simple" xlink:href="https://dx.doi.org/10.1007/s00026-021-00524-9">⟨10.1007/s00026-021-00524-9⟩</text:a></text:p>
              <text:p text:style-name="Normal"><text:span>Article dans une revue</text:span></text:p>
              <text:p text:style-name="Normal"><text:a xlink:type="simple" xlink:href="https://ube.hal.science/hal-03150694v1">hal-031506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3986v1">Packing colorings of subcubic outerplanar graphs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Aequationes Mathematicae</text:span><text:span>, 2020, 94, pp.945-967.<text:s/></text:span><text:a xlink:type="simple" xlink:href="https://dx.doi.org/10.1007/s00010-020-00721-6">⟨10.1007/s00010-020-00721-6⟩</text:a></text:p>
              <text:p text:style-name="Normal"><text:span>Article dans une revue</text:span></text:p>
              <text:p text:style-name="Normal"><text:a xlink:type="simple" xlink:href="https://ube.hal.science/hal-02563986v1">hal-025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97v1">Leader Election And Local Identifiers For Three‐Dimensional Programmable Matter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Concurrency and Computation: Practice and Experience</text:span><text:span>, 2020, 34 (7),<text:s/></text:span><text:a xlink:type="simple" xlink:href="https://dx.doi.org/10.1002/cpe.6067">⟨10.1002/cpe.6067⟩</text:a></text:p>
              <text:p text:style-name="Normal"><text:span>Article dans une revue</text:span></text:p>
              <text:p text:style-name="Normal"><text:a xlink:type="simple" xlink:href="https://hal.science/hal-02970497v1">hal-029704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400v1">Towards Service Level Guarantee within IoT Sensing Layer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rnational Journal On Advances in Internet Technology</text:span><text:span>, 2019, 12 (1&amp;2), pp.1-11</text:span></text:p>
              <text:p text:style-name="Normal"><text:span>Article dans une revue</text:span></text:p>
              <text:p text:style-name="Normal"><text:a xlink:type="simple" xlink:href="https://ube.hal.science/hal-02413400v1">hal-024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62v1">On the packing chromatic number of subcubic outerplanar graph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Přemysl Holub">Přemysl Holub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9, 255, pp.209-221.<text:s/></text:span><text:a xlink:type="simple" xlink:href="https://dx.doi.org/10.1016/j.dam.2018.07.034">⟨10.1016/j.dam.2018.07.034⟩</text:a></text:p>
              <text:p text:style-name="Normal"><text:span>Article dans une revue</text:span></text:p>
              <text:p text:style-name="Normal"><text:a xlink:type="simple" xlink:href="https://hal.science/hal-02188762v1">hal-021887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457v1">Exact Distance Graphs of Product Graphs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Sandi Klavžar">Sandi Klavžar</text:a><text:span>,</text:span><text:a xlink:type="simple" xlink:href="https://hal.science/search/index/?q=*&amp;authFullName_s=Olivier Togni">Olivier Togni</text:a></text:p>
              <text:p text:style-name="Normal"><text:span>Graphs and Combinatorics</text:span><text:span>, 2019, 35 (6), pp.1555-1569.<text:s/></text:span><text:a xlink:type="simple" xlink:href="https://dx.doi.org/10.1007/s00373-019-02089-0">⟨10.1007/s00373-019-02089-0⟩</text:a></text:p>
              <text:p text:style-name="Normal"><text:span>Article dans une revue</text:span></text:p>
              <text:p text:style-name="Normal"><text:a xlink:type="simple" xlink:href="https://ube.hal.science/hal-02413457v1">hal-024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73v1">On S -packing edge-colorings of cubic graph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9, 259, pp.63-75.<text:s/></text:span><text:a xlink:type="simple" xlink:href="https://dx.doi.org/10.1016/j.dam.2018.12.035">⟨10.1016/j.dam.2018.12.035⟩</text:a></text:p>
              <text:p text:style-name="Normal"><text:span>Article dans une revue</text:span></text:p>
              <text:p text:style-name="Normal"><text:a xlink:type="simple" xlink:href="https://hal.science/hal-02186973v1">hal-021869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379v1">Self-Configuring IoT Service QoS Guarantee Using QBAIoT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Computers</text:span><text:span>, 2018, 7 (4), pp.64.<text:s/></text:span><text:a xlink:type="simple" xlink:href="https://dx.doi.org/10.3390/computers7040064">⟨10.3390/computers7040064⟩</text:a></text:p>
              <text:p text:style-name="Normal"><text:span>Article dans une revue</text:span></text:p>
              <text:p text:style-name="Normal"><text:a xlink:type="simple" xlink:href="https://ube.hal.science/hal-02413379v1">hal-024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92v2">Almost disjoint spanning trees: Relaxing the conditions for completely independent spanning tre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8, 236, pp.124-136.<text:s/></text:span><text:a xlink:type="simple" xlink:href="https://dx.doi.org/10.1016/j.dam.2017.11.018">⟨10.1016/j.dam.2017.11.018⟩</text:a></text:p>
              <text:p text:style-name="Normal"><text:span>Article dans une revue</text:span></text:p>
              <text:p text:style-name="Normal"><text:a xlink:type="simple" xlink:href="https://hal.science/hal-01715892v2">hal-01715892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9367v1">Completely independent spanning trees in some regula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7, 217, pp.163 - 174.<text:s/></text:span><text:a xlink:type="simple" xlink:href="https://dx.doi.org/10.1016/j.dam.2016.09.007">⟨10.1016/j.dam.2016.09.007⟩</text:a></text:p>
              <text:p text:style-name="Normal"><text:span>Article dans une revue</text:span></text:p>
              <text:p text:style-name="Normal"><text:a xlink:type="simple" xlink:href="https://ube.hal.science/hal-01469367v1">hal-014693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9065v1">IP-Based Mobility Management and Handover Latency Measurement in heterogeneous environments</text:a></text:p>
              <text:p text:style-name="Normal"><text:a xlink:type="simple" xlink:href="https://hal.science/search/index/?q=*&amp;authFullName_s=Ahmad Rahil">Ahmad Rahil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Nader Mbarek">Nader Mbarek</text:a></text:p>
              <text:p text:style-name="Normal"><text:span>Network and Complex Systems</text:span><text:span>, 2017, 7 (1), pp.26-49</text:span></text:p>
              <text:p text:style-name="Normal"><text:span>Article dans une revue</text:span></text:p>
              <text:p text:style-name="Normal"><text:a xlink:type="simple" xlink:href="https://ube.hal.science/hal-01859065v1">hal-018590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6646v1">Hybrid QoS based routing protocol for inter and intra wireless mesh infrastructure communications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Wireless Networks</text:span><text:span>, 2016, 22 (7), pp.2111 - 2130.<text:s/></text:span><text:a xlink:type="simple" xlink:href="https://dx.doi.org/10.1007/s11276-015-1091-0">⟨10.1007/s11276-015-1091-0⟩</text:a></text:p>
              <text:p text:style-name="Normal"><text:span>Article dans une revue</text:span></text:p>
              <text:p text:style-name="Normal"><text:a xlink:type="simple" xlink:href="https://ube.hal.science/hal-01436646v1">hal-014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98v1">Free choosability of outerplanar graph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Jean-Christophe Godin">Jean-Christophe Godin</text:a><text:span>,</text:span><text:a xlink:type="simple" xlink:href="https://hal.science/search/index/?q=*&amp;authFullName_s=Olivier Togni">Olivier Togni</text:a></text:p>
              <text:p text:style-name="Normal"><text:span>Graphs and Combinatorics</text:span><text:span>, 2016, 32 (3), pp.851-859.<text:s/></text:span><text:a xlink:type="simple" xlink:href="https://dx.doi.org/10.1007/s00373-015-1625-3">⟨10.1007/s00373-015-1625-3⟩</text:a></text:p>
              <text:p text:style-name="Normal"><text:span>Article dans une revue</text:span></text:p>
              <text:p text:style-name="Normal"><text:a xlink:type="simple" xlink:href="https://hal.science/hal-00957298v1">hal-009572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67446v2">S-Packing Colorings of Cubic Graph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16, 339 (10), pp.2461-2470.<text:s/></text:span><text:a xlink:type="simple" xlink:href="https://dx.doi.org/10.1016/j.disc.2016.04.017">⟨10.1016/j.disc.2016.04.017⟩</text:a></text:p>
              <text:p text:style-name="Normal"><text:span>Article dans une revue</text:span></text:p>
              <text:p text:style-name="Normal"><text:a xlink:type="simple" xlink:href="https://ube.hal.science/hal-00967446v2">hal-00967446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57902v2">A characterization of b-chromatic and partial Grundy numbers by induced subgraphs</text:a></text:p>
              <text:p text:style-name="Normal"><text:a xlink:type="simple" xlink:href="https://hal.science/search/index/?q=*&amp;authFullName_s=Brice Effantin">Brice Effantin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16, 339 (8), pp.2157 - 2167.<text:s/></text:span><text:a xlink:type="simple" xlink:href="https://dx.doi.org/10.1016/j.disc.2016.03.011">⟨10.1016/j.disc.2016.03.011⟩</text:a></text:p>
              <text:p text:style-name="Normal"><text:span>Article dans une revue</text:span></text:p>
              <text:p text:style-name="Normal"><text:a xlink:type="simple" xlink:href="https://ube.hal.science/hal-01157902v2">hal-01157902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03540v1">HQMR: Hybrid QoS based Routing Protocol for Wireless Mesh Environment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International Journal On Advances in Networks and Services</text:span><text:span>, 2015, 8 (1&amp;2), pp. 27-41 ISSN: 1942-2644</text:span></text:p>
              <text:p text:style-name="Normal"><text:span>Article dans une revue</text:span></text:p>
              <text:p text:style-name="Normal"><text:a xlink:type="simple" xlink:href="https://ube.hal.science/hal-01203540v1">hal-012035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57901v1">Subdivision into i-packings and S-packing chromatic number of some lattice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Ars Mathematica Contemporanea</text:span><text:span>, 2015, 9</text:span></text:p>
              <text:p text:style-name="Normal"><text:span>Article dans une revue</text:span></text:p>
              <text:p text:style-name="Normal"><text:a xlink:type="simple" xlink:href="https://ube.hal.science/hal-01157901v1">hal-011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88v1">SLA-based Resource Allocation within Cloud Networking Environment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rnational journal of new computer architectures and their applications (IJNCAA)</text:span><text:span>, 2015, 5 (2), pp.61-78.<text:s/></text:span><text:a xlink:type="simple" xlink:href="https://dx.doi.org/10.17781/P001827">⟨10.17781/P001827⟩</text:a></text:p>
              <text:p text:style-name="Normal"><text:span>Article dans une revue</text:span></text:p>
              <text:p text:style-name="Normal"><text:a xlink:type="simple" xlink:href="https://hal.science/hal-01211088v1">hal-012110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31583v2">On Packing Colorings of Distance Graphs</text:a></text:p>
              <text:p text:style-name="Normal"><text:a xlink:type="simple" xlink:href="https://hal.science/search/index/?q=*&amp;authFullName_s=Olivier Togni">Olivier Togni</text:a></text:p>
              <text:p text:style-name="Normal"><text:span>Discrete Applied Mathematics</text:span><text:span>, 2014, 167, pp.280-289.<text:s/></text:span><text:a xlink:type="simple" xlink:href="https://dx.doi.org/10.1016/j.dam.2013.10.026">⟨10.1016/j.dam.2013.10.026⟩</text:a></text:p>
              <text:p text:style-name="Normal"><text:span>Article dans une revue</text:span></text:p>
              <text:p text:style-name="Normal"><text:a xlink:type="simple" xlink:href="https://ube.hal.science/hal-00531583v2">hal-00531583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05732v1">The Packing Coloring of Distance Graphs D(k,t)</text:a></text:p>
              <text:p text:style-name="Normal"><text:a xlink:type="simple" xlink:href="https://hal.science/search/index/?q=*&amp;authFullName_s=Jan Ekstein">Jan Ekstein</text:a><text:span>,</text:span><text:a xlink:type="simple" xlink:href="https://hal.science/search/index/?q=*&amp;authFullName_s=Premysl Holub">Premysl Holub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4, 167, pp.100-106.<text:s/></text:span><text:a xlink:type="simple" xlink:href="https://dx.doi.org/10.1016/j.dam.2013.10.036">⟨10.1016/j.dam.2013.10.036⟩</text:a></text:p>
              <text:p text:style-name="Normal"><text:span>Article dans une revue</text:span></text:p>
              <text:p text:style-name="Normal"><text:a xlink:type="simple" xlink:href="https://ube.hal.science/hal-00905732v1">hal-009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22v2">On the family of $r$-regular graphs with Grundy number $r+1$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14, 328 (5-15), pp.5-15.<text:s/></text:span><text:a xlink:type="simple" xlink:href="https://dx.doi.org/10.1016/j.disc.2014.03.023">⟨10.1016/j.disc.2014.03.023⟩</text:a></text:p>
              <text:p text:style-name="Normal"><text:span>Article dans une revue</text:span></text:p>
              <text:p text:style-name="Normal"><text:a xlink:type="simple" xlink:href="https://hal.science/hal-00922022v2">hal-00922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398v1">Every triangle-free induced subgraph of the triangular lattice is $(5m,2m)$-choosable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Jean-Christophe Godin">Jean-Christophe Godin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4, 166, pp.51--58.<text:s/></text:span><text:a xlink:type="simple" xlink:href="https://dx.doi.org/10.1016/j.dam.2013.09.028">⟨10.1016/j.dam.2013.09.028⟩</text:a></text:p>
              <text:p text:style-name="Normal"><text:span>Article dans une revue</text:span></text:p>
              <text:p text:style-name="Normal"><text:a xlink:type="simple" xlink:href="https://hal.science/hal-00631398v1">hal-00631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26022v1">Integrated Fuzzy Solution for Network Selection using MIH in Heterogeneous Environment</text:a></text:p>
              <text:p text:style-name="Normal"><text:a xlink:type="simple" xlink:href="https://hal.science/search/index/?q=*&amp;authFullName_s=Ahmad Rahil">Ahmad Rah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irna Atieh">Mirna Atieh</text:a></text:p>
              <text:p text:style-name="Normal"><text:span>International Journal On Advances in Networks and Services</text:span><text:span>, 2013, 6 (3&amp;4), pp.175-187</text:span></text:p>
              <text:p text:style-name="Normal"><text:span>Article dans une revue</text:span></text:p>
              <text:p text:style-name="Normal"><text:a xlink:type="simple" xlink:href="https://ube.hal.science/hal-00926022v1">hal-009260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80024v1">Radio labelings of distance graphs</text:a></text:p>
              <text:p text:style-name="Normal"><text:a xlink:type="simple" xlink:href="https://hal.science/search/index/?q=*&amp;authFullName_s=Roman Čada">Roman Čada</text:a><text:span>,</text:span><text:a xlink:type="simple" xlink:href="https://hal.science/search/index/?q=*&amp;authFullName_s=Jan Ekstein">Jan Ekstein</text:a><text:span>,</text:span><text:a xlink:type="simple" xlink:href="https://hal.science/search/index/?q=*&amp;authFullName_s=Premysl Holub">Premysl Holub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3, 161 (18), pp.2876-2884.<text:s/></text:span><text:a xlink:type="simple" xlink:href="https://dx.doi.org/10.1016/j.dam.2013.06.024">⟨10.1016/j.dam.2013.06.024⟩</text:a></text:p>
              <text:p text:style-name="Normal"><text:span>Article dans une revue</text:span></text:p>
              <text:p text:style-name="Normal"><text:a xlink:type="simple" xlink:href="https://ube.hal.science/hal-00880024v1">hal-008800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62728v1">Vertex Distinguishing Edge- and Total-Colorings of Cartesian and other Product Graph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Ars Combinatoria</text:span><text:span>, 2012, 107, pp.109-127</text:span></text:p>
              <text:p text:style-name="Normal"><text:span>Article dans une revue</text:span></text:p>
              <text:p text:style-name="Normal"><text:a xlink:type="simple" xlink:href="https://ube.hal.science/hal-00762728v1">hal-007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73v1">Vectorial solutions to list multicoloring problems on graph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Jean-Christophe Godin">Jean-Christophe Godin</text:a><text:span>,</text:span><text:a xlink:type="simple" xlink:href="https://hal.science/search/index/?q=*&amp;authFullName_s=Olivier Togni">Olivier Togni</text:a></text:p>
              <text:p text:style-name="Normal"><text:span>Advances and Applications in Discrete Mathematics</text:span><text:span>, 2012, 9 (2), pp.65 --81</text:span></text:p>
              <text:p text:style-name="Normal"><text:span>Article dans une revue</text:span></text:p>
              <text:p text:style-name="Normal"><text:a xlink:type="simple" xlink:href="https://hal.science/hal-00672373v1">hal-006723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18v1">The radio antipodal and radio numbers of the hypercube</text:a></text:p>
              <text:p text:style-name="Normal"><text:a xlink:type="simple" xlink:href="https://hal.science/search/index/?q=*&amp;authFullName_s=Riadh Khennoufa">Riadh Khennoufa</text:a><text:span>,</text:span><text:a xlink:type="simple" xlink:href="https://hal.science/search/index/?q=*&amp;authFullName_s=Olivier Togni">Olivier Togni</text:a></text:p>
              <text:p text:style-name="Normal"><text:span>Ars Combinatoria</text:span><text:span>, 2011, 102, pp. 447-461</text:span></text:p>
              <text:p text:style-name="Normal"><text:span>Article dans une revue</text:span></text:p>
              <text:p text:style-name="Normal"><text:a xlink:type="simple" xlink:href="https://ube.hal.science/hal-00655718v1">hal-00655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17v1">Neighbor-Distinguishing k-tuple Edge-Colorings of Graph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09, 309 (16), pp.5147-5157.<text:s/></text:span><text:a xlink:type="simple" xlink:href="https://dx.doi.org/10.1016/j.disc.2009.04.003">⟨10.1016/j.disc.2009.04.003⟩</text:a></text:p>
              <text:p text:style-name="Normal"><text:span>Article dans une revue</text:span></text:p>
              <text:p text:style-name="Normal"><text:a xlink:type="simple" xlink:href="https://api.istex.fr/ark:/67375/6H6-TFRZ4L8C-W/fulltext.pdf?sid=hal">istex</text:a></text:p>
              <text:p text:style-name="Normal"><text:a xlink:type="simple" xlink:href="https://ube.hal.science/hal-00655717v1">hal-00655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2307v1">Bounds for minimum feedback vertex sets in distance graphs and circulant graphs</text:a></text:p>
              <text:p text:style-name="Normal"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Discrete Mathematics and Theoretical Computer Science</text:span><text:span>, 2008, Vol. 10 no. 1 (1), pp.57--70.<text:s/></text:span><text:a xlink:type="simple" xlink:href="https://dx.doi.org/10.46298/dmtcs.417">⟨10.46298/dmtcs.417⟩</text:a></text:p>
              <text:p text:style-name="Normal"><text:span>Article dans une revue</text:span></text:p>
              <text:p text:style-name="Normal"><text:a xlink:type="simple" xlink:href="https://inria.hal.science/hal-00972307v1">hal-009723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19v1">Total and fractional total colourings of circulant graphs</text:a></text:p>
              <text:p text:style-name="Normal"><text:a xlink:type="simple" xlink:href="https://hal.science/search/index/?q=*&amp;authFullName_s=Riadh Khennoufa">Riadh Khennoufa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08, 308 (24), pp.Pages 6316-6329.<text:s/></text:span><text:a xlink:type="simple" xlink:href="https://dx.doi.org/10.1016/j.disc.2007.11.070">⟨10.1016/j.disc.2007.11.070⟩</text:a></text:p>
              <text:p text:style-name="Normal"><text:span>Article dans une revue</text:span></text:p>
              <text:p text:style-name="Normal"><text:a xlink:type="simple" xlink:href="https://ube.hal.science/hal-00655719v1">hal-006557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20v1">Radio k-Labelings for Cartesian Products of Graphs</text:a></text:p>
              <text:p text:style-name="Normal"><text:a xlink:type="simple" xlink:href="https://hal.science/search/index/?q=*&amp;authFullName_s=Riadh Khennoufa">Riadh Khennoufa</text:a><text:span>,</text:span><text:a xlink:type="simple" xlink:href="https://hal.science/search/index/?q=*&amp;authFullName_s=Mustapha Kchikech">Mustapha Kchikech</text:a><text:span>,</text:span><text:a xlink:type="simple" xlink:href="https://hal.science/search/index/?q=*&amp;authFullName_s=Olivier Togni">Olivier Togni</text:a></text:p>
              <text:p text:style-name="Normal"><text:span>Discussiones Mathematicae Graph Theory</text:span><text:span>, 2008, 28 (1), p. 165-178</text:span></text:p>
              <text:p text:style-name="Normal"><text:span>Article dans une revue</text:span></text:p>
              <text:p text:style-name="Normal"><text:a xlink:type="simple" xlink:href="https://ube.hal.science/hal-00655720v1">hal-00655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29v1">Linear and cyclic radio k-labelings of trees</text:a></text:p>
              <text:p text:style-name="Normal"><text:a xlink:type="simple" xlink:href="https://hal.science/search/index/?q=*&amp;authFullName_s=Mustapha Kchikech">Mustapha Kchikech</text:a><text:span>,</text:span><text:a xlink:type="simple" xlink:href="https://hal.science/search/index/?q=*&amp;authFullName_s=Riadh Khennoufa">Riadh Khennoufa</text:a><text:span>,</text:span><text:a xlink:type="simple" xlink:href="https://hal.science/search/index/?q=*&amp;authFullName_s=Olivier Togni">Olivier Togni</text:a></text:p>
              <text:p text:style-name="Normal"><text:span>Discussiones Mathematicae Graph Theory</text:span><text:span>, 2007, 27 (1), p. 105-123</text:span></text:p>
              <text:p text:style-name="Normal"><text:span>Article dans une revue</text:span></text:p>
              <text:p text:style-name="Normal"><text:a xlink:type="simple" xlink:href="https://ube.hal.science/hal-00655729v1">hal-00655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21v1">Strong chromatic index of products of graphs</text:a></text:p>
              <text:p text:style-name="Normal"><text:a xlink:type="simple" xlink:href="https://hal.science/search/index/?q=*&amp;authFullName_s=Olivier Togni">Olivier Togni</text:a></text:p>
              <text:p text:style-name="Normal"><text:span>Discrete Mathematics and Theoretical Computer Science</text:span><text:span>, 2007, Vol. 9 no. 1 (1), p. 47-56.<text:s/></text:span><text:a xlink:type="simple" xlink:href="https://dx.doi.org/10.46298/dmtcs.414">⟨10.46298/dmtcs.414⟩</text:a></text:p>
              <text:p text:style-name="Normal"><text:span>Article dans une revue</text:span></text:p>
              <text:p text:style-name="Normal"><text:a xlink:type="simple" xlink:href="https://ube.hal.science/hal-00655721v1">hal-0065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88v1">Adjacent vertex distinguishing edge-colorings of meshes and hypercube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The Australasian Journal of Combinatorics</text:span><text:span>, 2006, 35, pp.89-102</text:span></text:p>
              <text:p text:style-name="Normal"><text:span>Article dans une revue</text:span></text:p>
              <text:p text:style-name="Normal"><text:a xlink:type="simple" xlink:href="https://hal.science/hal-00188388v1">hal-0018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1107v1">Approximation Algorithms for Multicoloring Planar Graphs and Powers of Square and Triangular Meshes</text:a></text:p>
              <text:p text:style-name="Normal"><text:a xlink:type="simple" xlink:href="https://hal.science/search/index/?q=*&amp;authFullName_s=Mustapha Kchikech">Mustapha Kchikech</text:a><text:span>,</text:span><text:a xlink:type="simple" xlink:href="https://hal.science/search/index/?q=*&amp;authFullName_s=Olivier Togni">Olivier Togni</text:a></text:p>
              <text:p text:style-name="Normal"><text:span>Discrete Mathematics and Theoretical Computer Science</text:span><text:span>, 2006, Vol. 8, pp.159-172.<text:s/></text:span><text:a xlink:type="simple" xlink:href="https://dx.doi.org/10.46298/dmtcs.371">⟨10.46298/dmtcs.371⟩</text:a></text:p>
              <text:p text:style-name="Normal"><text:span>Article dans une revue</text:span></text:p>
              <text:p text:style-name="Normal"><text:a xlink:type="simple" xlink:href="https://inria.hal.science/hal-00961107v1">hal-0096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06v1">Irregularity strength of circulant graph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05, 304 (1-3), pp.1-10.<text:s/></text:span><text:a xlink:type="simple" xlink:href="https://dx.doi.org/10.1016/j.disc.2005.09.006">⟨10.1016/j.disc.2005.09.006⟩</text:a></text:p>
              <text:p text:style-name="Normal"><text:span>Article dans une revue</text:span></text:p>
              <text:p text:style-name="Normal"><text:a xlink:type="simple" xlink:href="https://api.istex.fr/ark:/67375/6H6-D027LX59-B/fulltext.pdf?sid=hal">istex</text:a></text:p>
              <text:p text:style-name="Normal"><text:a xlink:type="simple" xlink:href="https://hal.science/hal-00188406v1">hal-00188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55732v1">A Note on Radio Antipodal Colouring of Paths</text:a></text:p>
              <text:p text:style-name="Normal"><text:a xlink:type="simple" xlink:href="https://hal.science/search/index/?q=*&amp;authFullName_s=Riadh Khennoufa">Riadh Khennoufa</text:a><text:span>,</text:span><text:a xlink:type="simple" xlink:href="https://hal.science/search/index/?q=*&amp;authFullName_s=Olivier Togni">Olivier Togni</text:a></text:p>
              <text:p text:style-name="Normal"><text:span>Mathematica Bohemica</text:span><text:span>, 2005, 130 (3), p. 277-282</text:span></text:p>
              <text:p text:style-name="Normal"><text:span>Article dans une revue</text:span></text:p>
              <text:p text:style-name="Normal"><text:a xlink:type="simple" xlink:href="https://ube.hal.science/hal-00655732v1">hal-006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2v1">All-to-all wavelength-routing in all-optical compound networks</text:a></text:p>
              <text:p text:style-name="Normal"><text:a xlink:type="simple" xlink:href="https://hal.science/search/index/?q=*&amp;authFullName_s=Denise Amar">Denise Ama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Olivier Togni">Olivier Togni</text:a></text:p>
              <text:p text:style-name="Normal"><text:span>Discrete Mathematics</text:span><text:span>, 2001, 235 (1-3), pp.353-363.<text:s/></text:span><text:a xlink:type="simple" xlink:href="https://dx.doi.org/10.1016/S0012-365X(00)00289-2">⟨10.1016/S0012-365X(00)00289-2⟩</text:a></text:p>
              <text:p text:style-name="Normal"><text:span>Article dans une revue</text:span></text:p>
              <text:p text:style-name="Normal"><text:a xlink:type="simple" xlink:href="https://api.istex.fr/ark:/67375/6H6-LV7G3VWR-G/fulltext.pdf?sid=hal">istex</text:a></text:p>
              <text:p text:style-name="Normal"><text:a xlink:type="simple" xlink:href="https://hal.science/hal-00306482v1">hal-003064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02760v1">Irregularity strength and compound graphs</text:a></text:p>
              <text:p text:style-name="Normal"><text:a xlink:type="simple" xlink:href="https://hal.science/search/index/?q=*&amp;authFullName_s=Olivier Togni">Olivier Togni</text:a></text:p>
              <text:p text:style-name="Normal"><text:span>Discrete Mathematics</text:span><text:span>, 2000, 218 (1-3), p. 235-243.<text:s/></text:span><text:a xlink:type="simple" xlink:href="https://dx.doi.org/10.1016/S0012-365X(99)00305-2">⟨10.1016/S0012-365X(99)00305-2⟩</text:a></text:p>
              <text:p text:style-name="Normal"><text:span>Article dans une revue</text:span></text:p>
              <text:p text:style-name="Normal"><text:a xlink:type="simple" xlink:href="https://ube.hal.science/hal-00802760v1">hal-00802760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9aad1a" table:style-name="9aad1a">
          <table:table-column table:style-name="9aad1a.0"/>
          <table:table-row>
            <table:table-cell office:value-type="string">
              <text:p text:style-name="Normal"><text:a xlink:type="simple" xlink:href="https://hal.science/hal-05291475v1">Global Link Prediction Strategies for Backbone Extraction in Real-World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Complex Networks &amp; Their Applications XIII</text:span><text:span>, Dec 2024, Istanbul, Turkey. pp.250-263,<text:s/></text:span><text:a xlink:type="simple" xlink:href="https://dx.doi.org/10.1007/978-3-031-82439-5_21">⟨10.1007/978-3-031-82439-5_21⟩</text:a></text:p>
              <text:p text:style-name="Normal"><text:span>Communication dans un congrès</text:span></text:p>
              <text:p text:style-name="Normal"><text:a xlink:type="simple" xlink:href="https://hal.science/hal-05291475v1">hal-052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50v1">Integrating Link Prediction and Isolation Forest for Backbone Extraction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Modelling and Mining Networks</text:span><text:span>, Jun 2025, Vilnius, Lithuania. pp.189-204,<text:s/></text:span><text:a xlink:type="simple" xlink:href="https://dx.doi.org/10.1007/978-3-031-92898-7_13">⟨10.1007/978-3-031-92898-7_13⟩</text:a></text:p>
              <text:p text:style-name="Normal"><text:span>Communication dans un congrès</text:span></text:p>
              <text:p text:style-name="Normal"><text:a xlink:type="simple" xlink:href="https://hal.science/hal-05291450v1">hal-052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61v1">NetBone Meets LLMs: Toward Explainable Backbone Extraction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</text:span><text:span>, CSS France, May 2025, Bordeaux, France</text:span></text:p>
              <text:p text:style-name="Normal"><text:span>Communication dans un congrès</text:span></text:p>
              <text:p text:style-name="Normal"><text:a xlink:type="simple" xlink:href="https://hal.science/hal-05095461v1">hal-050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60v1">Isolation Forest Meets Link Prediction: A Novel Framework for Backbone Extraction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International Conference on Complex Networks</text:span><text:span>, May 2025, Fortaleza, Brazil</text:span></text:p>
              <text:p text:style-name="Normal"><text:span>Communication dans un congrès</text:span></text:p>
              <text:p text:style-name="Normal"><text:a xlink:type="simple" xlink:href="https://hal.science/hal-05291560v1">hal-052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44v1">NetBone: A Python Package for Extracting and Comparing Backbones in Weighted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Abbas Haidar">Abbas Haidar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</text:span><text:span>, CSS France, May 2025, Bordeaux, France</text:span></text:p>
              <text:p text:style-name="Normal"><text:span>Communication dans un congrès</text:span></text:p>
              <text:p text:style-name="Normal"><text:a xlink:type="simple" xlink:href="https://hal.science/hal-05095444v1">hal-050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77v1">Network Backbone Extraction using Link Prediction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7th IEEE Workshop on Complexity in Engineering (COMPENG 2024)</text:span><text:span>, Jul 2024, Florence, Italy.<text:s/></text:span><text:a xlink:type="simple" xlink:href="https://dx.doi.org/10.1109/COMPENG60905.2024.10741362">⟨10.1109/COMPENG60905.2024.10741362⟩</text:a></text:p>
              <text:p text:style-name="Normal"><text:span>Communication dans un congrès</text:span></text:p>
              <text:p text:style-name="Normal"><text:a xlink:type="simple" xlink:href="https://hal.science/hal-05291577v1">hal-0529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9v1">Air Transportation Network Backbone Extraction: A Comparative Analysis of Structural Filtering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Computational Data and Social Networks</text:span><text:span>, Dec 2023, Hanoi, Vietnam. pp.337-348,<text:s/></text:span><text:a xlink:type="simple" xlink:href="https://dx.doi.org/10.1007/978-981-97-0669-3_31">⟨10.1007/978-981-97-0669-3_31⟩</text:a></text:p>
              <text:p text:style-name="Normal"><text:span>Communication dans un congrès</text:span></text:p>
              <text:p text:style-name="Normal"><text:a xlink:type="simple" xlink:href="https://hal.science/hal-05291499v1">hal-052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86v1">A Modular Network Exploration of Backbone Extraction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Complex Networks &amp; Their Applications XII</text:span><text:span>, Nov 2023, Menton Riviera, France. pp.296-308,<text:s/></text:span><text:a xlink:type="simple" xlink:href="https://dx.doi.org/10.1007/978-3-031-53472-0_25">⟨10.1007/978-3-031-53472-0_25⟩</text:a></text:p>
              <text:p text:style-name="Normal"><text:span>Communication dans un congrès</text:span></text:p>
              <text:p text:style-name="Normal"><text:a xlink:type="simple" xlink:href="https://hal.science/hal-05291486v1">hal-052914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6166v1">Extraction du Backbone du Réseau de Transport Aérien : Une Analyse Comparative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Extraction et Gestion des Connaissances 2024 (EGC 2024)</text:span><text:span>, EGC, Jan 2024, Dijon, France. pp.393-400</text:span></text:p>
              <text:p text:style-name="Normal"><text:span>Communication dans un congrès</text:span></text:p>
              <text:p text:style-name="Normal"><text:a xlink:type="simple" xlink:href="https://ube.hal.science/hal-04506166v1">hal-045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18v1">Comparative Analysis of Structural Backbone Extraction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</text:span><text:span>, CSS France, May 2024, Montpellier, France</text:span></text:p>
              <text:p text:style-name="Normal"><text:span>Communication dans un congrès</text:span></text:p>
              <text:p text:style-name="Normal"><text:a xlink:type="simple" xlink:href="https://hal.science/hal-04553418v1">hal-045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05v1">Air Transport Network: A Comparison of Statistical Backbone Filtering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Complex Networks and Their Applications XI</text:span><text:span>, Nov 2022, Palermo, Italy. pp.551-564,<text:s/></text:span><text:a xlink:type="simple" xlink:href="https://dx.doi.org/10.1007/978-3-031-21131-7_43">⟨10.1007/978-3-031-21131-7_43⟩</text:a></text:p>
              <text:p text:style-name="Normal"><text:span>Communication dans un congrès</text:span></text:p>
              <text:p text:style-name="Normal"><text:a xlink:type="simple" xlink:href="https://hal.science/hal-05291505v1">hal-052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47v1">Comparing Link Filtering Backbone Techniques in Real-World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International School and Conference on Network Science (NetSci)</text:span><text:span>, Jul 2023, Vienna, Austria</text:span></text:p>
              <text:p text:style-name="Normal"><text:span>Communication dans un congrès</text:span></text:p>
              <text:p text:style-name="Normal"><text:a xlink:type="simple" xlink:href="https://hal.science/hal-04055147v1">hal-040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54v1">Filtering Real World Networks: A Correlation Analysis of Statistical Backbone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 2023</text:span><text:span>, CSS France, May 2023, Le Havre, France</text:span></text:p>
              <text:p text:style-name="Normal"><text:span>Communication dans un congrès</text:span></text:p>
              <text:p text:style-name="Normal"><text:a xlink:type="simple" xlink:href="https://hal.science/hal-04054954v1">hal-0405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71v1">NetBone: A Python Package for Extracting Backbones of Weighted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Abbas Haidar">Abbas Haidar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</text:span><text:span>, CSS France, May 2023, Le Havre, France</text:span></text:p>
              <text:p text:style-name="Normal"><text:span>Communication dans un congrès</text:span></text:p>
              <text:p text:style-name="Normal"><text:a xlink:type="simple" xlink:href="https://hal.science/hal-04054971v1">hal-040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10v1">Exploring Statistical Backbone Filtering Techniques in the Air Transportation Network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2022 IEEE Workshop on Complexity in Engineering (COMPENG)</text:span><text:span>, Jul 2022, Florence, France.<text:s/></text:span><text:a xlink:type="simple" xlink:href="https://dx.doi.org/10.1109/COMPENG50184.2022.9905432">⟨10.1109/COMPENG50184.2022.9905432⟩</text:a></text:p>
              <text:p text:style-name="Normal"><text:span>Communication dans un congrès</text:span></text:p>
              <text:p text:style-name="Normal"><text:a xlink:type="simple" xlink:href="https://hal.science/hal-04265910v1">hal-042659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01196v1">On List Coloring With Separation Of The Complete Graph And Set System Intersections</text:a></text:p>
              <text:p text:style-name="Normal"><text:a xlink:type="simple" xlink:href="https://hal.science/search/index/?q=*&amp;authFullName_s=Olivier Togni">Olivier Togni</text:a><text:span>,</text:span><text:a xlink:type="simple" xlink:href="https://hal.science/search/index/?q=*&amp;authFullName_s=Jean-Christophe Godin">Jean-Christophe Godin</text:a><text:span>,</text:span><text:a xlink:type="simple" xlink:href="https://hal.science/search/index/?q=*&amp;authFullName_s=Rémi Grisot">Rémi Grisot</text:a></text:p>
              <text:p text:style-name="Normal"><text:span>The 11th International Colloquium on Graph Theory and combinatorics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ube.hal.science/hal-04001196v1">hal-040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863v1">An empirical investigation of Backbone Filtering Techniques in weighted Complex Network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NERCCS 2022: Fifth Northeast Regional Conference on Complex Systems</text:span><text:span>, Mar 2022, Buffalo (NY), United States</text:span></text:p>
              <text:p text:style-name="Normal"><text:span>Communication dans un congrès</text:span></text:p>
              <text:p text:style-name="Normal"><text:a xlink:type="simple" xlink:href="https://hal.science/hal-04014863v1">hal-040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31v1">A Comparison of Model-Based Backbone Filtering Techniques in the Air Transportation Network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French Regional Conference on Complex System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71731v1">hal-036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06v1">Construction of Disjoint Virtual Backbones for Wireless Sensor Networks</text:a></text:p>
              <text:p text:style-name="Normal"><text:a xlink:type="simple" xlink:href="https://hal.science/search/index/?q=*&amp;authFullName_s=Simon T. Obenofunde">Simon T. Obenofunde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Wahabou Abdou">Wahabou Abdou</text:a></text:p>
              <text:p text:style-name="Normal"><text:span>icWCSN 2020: 2020 International Conference on Wireless Communication and Sensor Networks</text:span><text:span>, May 2020, Warsaw, Poland. pp.7-12,<text:s/></text:span><text:a xlink:type="simple" xlink:href="https://dx.doi.org/10.1145/3411201.3411205">⟨10.1145/3411201.3411205⟩</text:a></text:p>
              <text:p text:style-name="Normal"><text:span>Communication dans un congrès</text:span></text:p>
              <text:p text:style-name="Normal"><text:a xlink:type="simple" xlink:href="https://hal.science/hal-03066806v1">hal-030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66v1">IoT-MAAC: Multiple Attribute Access Control for IoT environment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2020 IEEE 17th Annual Consumer Communications &amp; Networking Conference (IEEE CCNC)</text:span><text:span>, Jan 2020, Las Vegas, United States</text:span></text:p>
              <text:p text:style-name="Normal"><text:span>Communication dans un congrès</text:span></text:p>
              <text:p text:style-name="Normal"><text:a xlink:type="simple" xlink:href="https://hal.science/hal-02452366v1">hal-024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56v1">Packing colorings of subcubic outerplanar graphs</text:a></text:p>
              <text:p text:style-name="Normal"><text:a xlink:type="simple" xlink:href="https://hal.science/search/index/?q=*&amp;authFullName_s=Boštjan Brešar">Boštjan Brešar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439756v1">hal-024397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319v1">IoT Service QoS Guarantee Using QBAIoT Wireless Access Method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rnational Conference on Mobile, Secure, and Programmable Networking</text:span><text:span>, Jun 2018, Paris, France. pp.157-173,<text:s/></text:span><text:a xlink:type="simple" xlink:href="https://dx.doi.org/10.1007/978-3-030-03101-5_15">⟨10.1007/978-3-030-03101-5_15⟩</text:a></text:p>
              <text:p text:style-name="Normal"><text:span>Communication dans un congrès</text:span></text:p>
              <text:p text:style-name="Normal"><text:a xlink:type="simple" xlink:href="https://ube.hal.science/hal-02413319v1">hal-0241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40v1">Fuzzy Logic based security trust evaluation for IoT environment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16th ACS/IEEE International Conference on Computer Systems and Applications AICCSA 2019</text:span><text:span>, Nov 2019, Abu Dhabi, United Arab Emirates</text:span></text:p>
              <text:p text:style-name="Normal"><text:span>Communication dans un congrès</text:span></text:p>
              <text:p text:style-name="Normal"><text:a xlink:type="simple" xlink:href="https://hal.science/hal-02452340v1">hal-02452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477v1">QBAIoT: QoS Based Access for IoT Environment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The Fourteenth Advanced International Conference on Telecommunications /</text:span><text:span>, Jun 2018, BArcelone, Spain</text:span></text:p>
              <text:p text:style-name="Normal"><text:span>Communication dans un congrès</text:span></text:p>
              <text:p text:style-name="Normal"><text:a xlink:type="simple" xlink:href="https://ube.hal.science/hal-02413477v1">hal-0241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24v1">Distributed Leader Election and Computation of Local Identifiers for Programmable Matter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Nader Mbarek">Nader Mbarek</text:a></text:p>
              <text:p text:style-name="Normal"><text:span>14th International Symposium on Algorithms and Experiments for Wireless Networks (ALGOSENSERS 2018</text:span><text:span>, Aug 2018, Helsinki, Finland. pp.159-179,<text:s/></text:span><text:a xlink:type="simple" xlink:href="https://dx.doi.org/10.1007/978-3-030-14094-6_11">⟨10.1007/978-3-030-14094-6_11⟩</text:a></text:p>
              <text:p text:style-name="Normal"><text:span>Communication dans un congrès</text:span></text:p>
              <text:p text:style-name="Normal"><text:a xlink:type="simple" xlink:href="https://hal.science/hal-03625924v1">hal-036259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8419v1">Service Level Guarantee Framework for IoT environment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<text:s/>International Conference on Internet of Things and Machine Learning (IML 2017), At Liverpool city United Kingdom</text:span><text:span>, Oct 2017, Liverpool, United Kingdom. pp.DOI: 10.1145/3109761.3158393,<text:s/></text:span><text:a xlink:type="simple" xlink:href="https://dx.doi.org/10.1145/3109761.3158393">⟨10.1145/3109761.3158393⟩</text:a></text:p>
              <text:p text:style-name="Normal"><text:span>Communication dans un congrès</text:span></text:p>
              <text:p text:style-name="Normal"><text:a xlink:type="simple" xlink:href="https://ube.hal.science/hal-01858419v1">hal-0185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16v1">Completely independent spanning trees for enhancing the robustness in ad-hoc Networks</text:a></text:p>
              <text:p text:style-name="Normal"><text:a xlink:type="simple" xlink:href="https://hal.science/search/index/?q=*&amp;authFullName_s=Axel Moinet">Axel Moin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Jean-Luc Baril">Jean-Luc Baril</text:a><text:span>,</text:span><text:a xlink:type="simple" xlink:href="https://hal.science/search/index/?q=*&amp;authFullName_s=Olivier Togni">Olivier Togni</text:a></text:p>
              <text:p text:style-name="Normal"><text:span>2017 IEEE 13th International Conference on Wireless and Mobile Computing, Networking and Communications (WiMob)</text:span><text:span>, Oct 2017, Rome, Italy.<text:s/></text:span><text:a xlink:type="simple" xlink:href="https://dx.doi.org/10.1109/WiMOB.2017.8115791">⟨10.1109/WiMOB.2017.8115791⟩</text:a></text:p>
              <text:p text:style-name="Normal"><text:span>Communication dans un congrès</text:span></text:p>
              <text:p text:style-name="Normal"><text:a xlink:type="simple" xlink:href="https://hal.science/hal-01715916v1">hal-01715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4852v1">QoS Multi-tree Based Routing Protocol for Inter-mesh Infrastructure Communications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14th International Conference on Wired/Wireless Internet Communication (WWIC)</text:span><text:span>, May 2016, Thessaloniki, Greece. pp.199-211,<text:s/></text:span><text:a xlink:type="simple" xlink:href="https://dx.doi.org/10.1007/978-3-319-33936-8_16">⟨10.1007/978-3-319-33936-8_16⟩</text:a></text:p>
              <text:p text:style-name="Normal"><text:span>Communication dans un congrès</text:span></text:p>
              <text:p text:style-name="Normal"><text:a xlink:type="simple" xlink:href="https://inria.hal.science/hal-01434852v1">hal-014348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844v1">Broker and Federation Based Cloud Networking Architecture for IaaS and NaaS QoS Guarantee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13th IEEE Annual Consumer Communications and Networking Conference (CCNC)</text:span><text:span>, Jan 2016, Las Vegas, NV, United States</text:span></text:p>
              <text:p text:style-name="Normal"><text:span>Communication dans un congrès</text:span></text:p>
              <text:p text:style-name="Normal"><text:a xlink:type="simple" xlink:href="https://ube.hal.science/hal-01434844v1">hal-01434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51683v1">Almost disjoint spanning tre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Bordeaux Graph Workshop BGW</text:span><text:span>, Nov 2016, Bordeaux, France</text:span></text:p>
              <text:p text:style-name="Normal"><text:span>Communication dans un congrès</text:span></text:p>
              <text:p text:style-name="Normal"><text:a xlink:type="simple" xlink:href="https://ube.hal.science/hal-01451683v1">hal-01451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49v1">Self-configuring multipath intra-mesh infrastructure QoS based routing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IEEE 12th International Conference on Wireless and Mobile Computing, Networking and Communications (WiMob), 2016<text:s/></text:span><text:span>, IEEE, Oct 2016, New York, United States. pp. ISBN Information: INSPEC Accession Number: 16519679<text:s/></text:span><text:a xlink:type="simple" xlink:href="https://dx.doi.org/10.1109/WiMOB.2016.7763241">⟨10.1109/WiMOB.2016.7763241⟩</text:a></text:p>
              <text:p text:style-name="Normal"><text:span>Communication dans un congrès</text:span></text:p>
              <text:p text:style-name="Normal"><text:a xlink:type="simple" xlink:href="https://ube.hal.science/hal-01483649v1">hal-01483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14171v1">Routage hybride basé sur la QoS pour une infrastructure maillée sans fil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CFIP-NOTERE 2015</text:span><text:span>, Jul 2015, Paris, France</text:span></text:p>
              <text:p text:style-name="Normal"><text:span>Communication dans un congrès</text:span></text:p>
              <text:p text:style-name="Normal"><text:a xlink:type="simple" xlink:href="https://ube.hal.science/hal-01214171v1">hal-0121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58v1">Arbres couvrants presque disjoint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Olivier Togni">Olivier Togni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58v1">hal-011484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14170v1">QoS Based Routing Protocol for Intra-Mesh Infrastructure Communications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Global Summit on Computer &amp; Information Technology (GSCIT 2015)</text:span><text:span>, Jun 2015, SOUSSE, Tunisia</text:span></text:p>
              <text:p text:style-name="Normal"><text:span>Communication dans un congrès</text:span></text:p>
              <text:p text:style-name="Normal"><text:a xlink:type="simple" xlink:href="https://ube.hal.science/hal-01214170v1">hal-012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37v1">Resource Self-management under an SLA within a Cloud Networking Environment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Sixth International Conference on Cloud Computing, GRIDs, and Virtualization, CLOUD COMPUTING 2015</text:span><text:span>, Mar 2015, Nice, France</text:span></text:p>
              <text:p text:style-name="Normal"><text:span>Communication dans un congrès</text:span></text:p>
              <text:p text:style-name="Normal"><text:a xlink:type="simple" xlink:href="https://hal.science/hal-01109037v1">hal-011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94v1">Autonomic Brokerage Service for an End-to-End Cloud Networking Service Level Agreement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EEE 3rd Symposium on Network Cloud Computing and Applications</text:span><text:span>, Feb 2014, Rome, Italy</text:span></text:p>
              <text:p text:style-name="Normal"><text:span>Communication dans un congrès</text:span></text:p>
              <text:p text:style-name="Normal"><text:a xlink:type="simple" xlink:href="https://hal.science/hal-00926494v1">hal-0092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35v1">Self-establishing a Service Level Agreement within Autonomic Cloud Networking Environment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FIP/IEEE Network Operations and Management Symposium (NOMS 2014)</text:span><text:span>, May 2014, Krakow, Poland</text:span></text:p>
              <text:p text:style-name="Normal"><text:span>Communication dans un congrès</text:span></text:p>
              <text:p text:style-name="Normal"><text:a xlink:type="simple" xlink:href="https://hal.science/hal-00927635v1">hal-0092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32v1">On parameterized complexity to determine b-chromatic and partial Grundy number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Brice Effantin">Brice Effantin</text:a></text:p>
              <text:p text:style-name="Normal"><text:span>Bordeaux Graph Workshop 2014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2174532v1">hal-021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23v1">Recherche d'arbres couvrants complètement indépendants dans des graphes régulier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Olivier Togni">Olivier Togni</text:a></text:p>
              <text:p text:style-name="Normal"><text:span>ALGOTEL 2014 -- 16èmes Rencontres Francophones sur les Aspects Algorithmiques des Télécommunications</text:span><text:span>, Jun 2014, Le Bois-Plage-en-Ré, France. pp.1--4</text:span></text:p>
              <text:p text:style-name="Normal"><text:span>Communication dans un congrès</text:span></text:p>
              <text:p text:style-name="Normal"><text:a xlink:type="simple" xlink:href="https://hal.science/hal-00986223v1">hal-009862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29672v1">Routage Hybride basé sur la QoS pour une infrastructure IEEE 802.16j maillé sans fil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10ème Conférence internationale GRES : Gestion de Réseaux Et de Services</text:span><text:span>, Dec 2014, PARIS, France</text:span></text:p>
              <text:p text:style-name="Normal"><text:span>Communication dans un congrès</text:span></text:p>
              <text:p text:style-name="Normal"><text:a xlink:type="simple" xlink:href="https://ube.hal.science/hal-01129672v1">hal-011296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81434v1">Statistical Learning and Multiple Linear Regression Model for Network Selection using MIH</text:a></text:p>
              <text:p text:style-name="Normal"><text:a xlink:type="simple" xlink:href="https://hal.science/search/index/?q=*&amp;authFullName_s=Ahmad Rahil">Ahmad Rah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Mirna Atieh">Mirna Atieh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Ali Fouladkar">Ali Fouladkar</text:a></text:p>
              <text:p text:style-name="Normal"><text:span>The Third International Conference on e-Technologies and Networks for Development (ICeND2014)</text:span><text:span>, Apr 2014, Beirut, Lebanon. pp. 195-200 / ISBN: 9978-1-4799-3165-1 ©2014 IEEE</text:span></text:p>
              <text:p text:style-name="Normal"><text:span>Communication dans un congrès</text:span></text:p>
              <text:p text:style-name="Normal"><text:a xlink:type="simple" xlink:href="https://ube.hal.science/hal-01081434v1">hal-010814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81352v1">Hybrid QoS Based Routing for IEEE 802.16j Mesh Infrastructure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text:span>,</text:span><text:a xlink:type="simple" xlink:href="https://hal.science/search/index/?q=*&amp;authFullName_s=Mounir Frikha">Mounir Frikha</text:a></text:p>
              <text:p text:style-name="Normal"><text:span>AICT 2014, The Tenth Advanced International Conference on Telecommunications</text:span><text:span>, Jul 2014, Paris, France. pp 110-118</text:span></text:p>
              <text:p text:style-name="Normal"><text:span>Communication dans un congrès</text:span></text:p>
              <text:p text:style-name="Normal"><text:a xlink:type="simple" xlink:href="https://ube.hal.science/hal-01081352v1">hal-01081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3870v1">Smart Network Selection and Packet Loss Improvement during Handover in Heterogeneous Environment</text:a></text:p>
              <text:p text:style-name="Normal"><text:a xlink:type="simple" xlink:href="https://hal.science/search/index/?q=*&amp;authFullName_s=Ahmad Rahil">Ahmad Rah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rnational Conference on Networking and Services</text:span><text:span>, Mar 2013, Lisbon, Portugal</text:span></text:p>
              <text:p text:style-name="Normal"><text:span>Communication dans un congrès</text:span></text:p>
              <text:p text:style-name="Normal"><text:a xlink:type="simple" xlink:href="https://ube.hal.science/hal-00783870v1">hal-007838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7442v1">Radio Labelings of Distance Graphs</text:a></text:p>
              <text:p text:style-name="Normal"><text:a xlink:type="simple" xlink:href="https://hal.science/search/index/?q=*&amp;authFullName_s=Roman Čada">Roman Čada</text:a><text:span>,</text:span><text:a xlink:type="simple" xlink:href="https://hal.science/search/index/?q=*&amp;authFullName_s=Jan Ekstein">Jan Ekstein</text:a><text:span>,</text:span><text:a xlink:type="simple" xlink:href="https://hal.science/search/index/?q=*&amp;authFullName_s=Premysl Holub">Premysl Holub</text:a><text:span>,</text:span><text:a xlink:type="simple" xlink:href="https://hal.science/search/index/?q=*&amp;authFullName_s=Olivier Togni">Olivier Togni</text:a></text:p>
              <text:p text:style-name="Normal"><text:span>Bordeaux Graph Workshop (BGW)</text:span><text:span>, Nov 2012, Bordeaux, France</text:span></text:p>
              <text:p text:style-name="Normal"><text:span>Communication dans un congrès</text:span></text:p>
              <text:p text:style-name="Normal"><text:a xlink:type="simple" xlink:href="https://ube.hal.science/hal-00787442v1">hal-007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44v1">Force d'irrégularité des graphes circulants</text:a></text:p>
              <text:p text:style-name="Normal"><text:a xlink:type="simple" xlink:href="https://hal.science/search/index/?q=*&amp;authFullName_s=Jean-Luc Baril">Jean-Luc Baril</text:a><text:span>,</text:span><text:a xlink:type="simple" xlink:href="https://hal.science/search/index/?q=*&amp;authFullName_s=H. Kheddouci">H. Kheddouci</text:a><text:span>,</text:span><text:a xlink:type="simple" xlink:href="https://hal.science/search/index/?q=*&amp;authFullName_s=Olivier Togni">Olivier Togni</text:a></text:p>
              <text:p text:style-name="Normal"><text:span>Journées Graphes et Algorithmes 2003 (JGA03)</text:span><text:span>, 2003, Dijon, France. pp.000</text:span></text:p>
              <text:p text:style-name="Normal"><text:span>Communication dans un congrès</text:span></text:p>
              <text:p text:style-name="Normal"><text:a xlink:type="simple" xlink:href="https://hal.science/hal-00192144v1">hal-0019214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5908f" table:style-name="25908f">
          <table:table-column table:style-name="25908f.0"/>
          <table:table-row>
            <table:table-cell office:value-type="string">
              <text:p text:style-name="Normal"><text:a xlink:type="simple" xlink:href="https://hal.science/hal-04321035v1">An Empirical Investigation of Statistical Backbone Filtering Technique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Olivier Togni">Olivier Togni</text:a></text:p>
              <text:p text:style-name="Normal"><text:span>Conference on Complex Systems</text:span><text:span>, Oct 2022, Palma de Mallorca, Spain</text:span></text:p>
              <text:p text:style-name="Normal"><text:span>Poster de conférence</text:span></text:p>
              <text:p text:style-name="Normal"><text:a xlink:type="simple" xlink:href="https://hal.science/hal-04321035v1">hal-04321035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8c9a6d" table:style-name="8c9a6d">
          <table:table-column table:style-name="8c9a6d.0"/>
          <table:table-row>
            <table:table-cell office:value-type="string">
              <text:p text:style-name="Normal"><text:a xlink:type="simple" xlink:href="https://ube.hal.science/hal-03900819v1">Optimizing the Energy Consumption of IoT Device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lligent Security Management and Control in the IoT</text:span><text:span>, Wiley, pp.77-103, 2022, 9781789450538.<text:s/></text:span><text:a xlink:type="simple" xlink:href="https://dx.doi.org/10.1002/9781394156030.ch4">⟨10.1002/9781394156030.ch4⟩</text:a></text:p>
              <text:p text:style-name="Normal"><text:span>Chapitre d'ouvrage</text:span></text:p>
              <text:p text:style-name="Normal"><text:a xlink:type="simple" xlink:href="https://ube.hal.science/hal-03900819v1">hal-03900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01198v1">Adapting Access Control for IoT Security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Intelligent Security Management and Control in the IoT</text:span><text:span>, Wiley, pp.163-196, 2022, 9781789450538.<text:s/></text:span><text:a xlink:type="simple" xlink:href="https://dx.doi.org/10.1002/9781394156030.ch7">⟨10.1002/9781394156030.ch7⟩</text:a></text:p>
              <text:p text:style-name="Normal"><text:span>Chapitre d'ouvrage</text:span></text:p>
              <text:p text:style-name="Normal"><text:a xlink:type="simple" xlink:href="https://ube.hal.science/hal-03901198v1">hal-039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69v1">Quality of Service Management in Wireless Mesh Networks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Service Level Management in Emerging Environments</text:span><text:span>, Wiley, pp.139-174, 2021, 9781119818359.<text:s/></text:span><text:a xlink:type="simple" xlink:href="https://dx.doi.org/10.1002/9781119818359.ch5">⟨10.1002/9781119818359.ch5⟩</text:a></text:p>
              <text:p text:style-name="Normal"><text:span>Chapitre d'ouvrage</text:span></text:p>
              <text:p text:style-name="Normal"><text:a xlink:type="simple" xlink:href="https://hal.science/hal-03625769v1">hal-036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74v1">Gestion de la qualité de service dans les réseaux maillés sans fil</text:a></text:p>
              <text:p text:style-name="Normal"><text:a xlink:type="simple" xlink:href="https://hal.science/search/index/?q=*&amp;authFullName_s=Hajer Bargaoui">Hajer Bargaoui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Gestion du niveau de service dans les environnements émergents</text:span><text:span>, ISTE Group, 2020, 9781789490022.<text:s/></text:span><text:a xlink:type="simple" xlink:href="https://dx.doi.org/10.51926/ISTE.9002.ch5">⟨10.51926/ISTE.9002.ch5⟩</text:a></text:p>
              <text:p text:style-name="Normal"><text:span>Chapitre d'ouvrage</text:span></text:p>
              <text:p text:style-name="Normal"><text:a xlink:type="simple" xlink:href="https://hal.science/hal-03064974v1">hal-030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66v1">Gestion du niveau de service dans l’Internet des objets (IdO)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Gestion du niveau de service dans les environnements émergents</text:span><text:span>, ISTE Group, 2020, 9781789490022.<text:s/></text:span><text:a xlink:type="simple" xlink:href="https://dx.doi.org/10.51926/ISTE.9002.ch1">⟨10.51926/ISTE.9002.ch1⟩</text:a></text:p>
              <text:p text:style-name="Normal"><text:span>Chapitre d'ouvrage</text:span></text:p>
              <text:p text:style-name="Normal"><text:a xlink:type="simple" xlink:href="https://hal.science/hal-03064966v1">hal-030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11v1">Distributed leader election and computation of local identifiers for programmable matter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Olivier Togni">Olivier Togni</text:a></text:p>
              <text:p text:style-name="Normal"><text:span>Algorithms for Sensor Systems</text:span><text:span>, 11410, Springer Nature, pp.159-179, 2019, Lecture Notes in Computer Science, 978-3-030-14094-6</text:span></text:p>
              <text:p text:style-name="Normal"><text:span>Chapitre d'ouvrage</text:span></text:p>
              <text:p text:style-name="Normal"><text:a xlink:type="simple" xlink:href="https://hal.science/hal-01848911v1">hal-01848911v1</text:a></text:p>
            </table:table-cell>
          </table:table-row>
        </table:table>
        <text:p text:style-name="P21"/>
        <text:p text:style-name="Heading2"><text:span text:style-name="T8">Pré-publication, Document de travail (6)</text:span></text:p>
        <text:p text:style-name="P23"/>
        <table:table table:name="aa8324" table:style-name="aa8324">
          <table:table-column table:style-name="aa8324.0"/>
          <table:table-row>
            <table:table-cell office:value-type="string">
              <text:p text:style-name="Normal"><text:a xlink:type="simple" xlink:href="https://ube.hal.science/hal-04346728v1">Applying New Touchscreen Cover Model to Facilitate Communication by Blind Individuals on Mobile Devices</text:a></text:p>
              <text:p text:style-name="Normal"><text:a xlink:type="simple" xlink:href="https://hal.science/search/index/?q=*&amp;authFullName_s=Ghassan Aladool">Ghassan Aladool</text:a><text:span>,</text:span><text:a xlink:type="simple" xlink:href="https://hal.science/search/index/?q=*&amp;authFullName_s=Olivier Togni">Olivier Tog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be.hal.science/hal-04346728v1">hal-043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00v3">On packing chromatic number of subcubic outerplanar graph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Přemysl Holub">Přemysl Holub</text:a><text:span>,</text:span><text:a xlink:type="simple" xlink:href="https://hal.science/search/index/?q=*&amp;authFullName_s=Olivier Togni">Olivier Tog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489300v3">hal-01489300v3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51260v1">On S-packing edge-colorings of cubic graph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be.hal.science/hal-01651260v1">hal-016512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66448v1">Completely Independent Spanning Trees in Some Regula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be.hal.science/hal-01066448v1">hal-010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45v3">Choosability of a weighted path and free-choosability of a cycle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Jean-Christophe Godin">Jean-Christophe Godin</text:a><text:span>,</text:span><text:a xlink:type="simple" xlink:href="https://hal.science/search/index/?q=*&amp;authFullName_s=Olivier Togni">Olivier Togn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484445v3">hal-004844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57v1">Extended core and choosability of a graph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Godin Jean-Christophe">Godin Jean-Christophe</text:a><text:span>,</text:span><text:a xlink:type="simple" xlink:href="https://hal.science/search/index/?q=*&amp;authFullName_s=Togni Olivier">Togni Oliv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157v1">hal-00492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ogni</dc:title>
    <dc:subject/>
    <dc:description>CV</dc:description>
    <dc:creator/>
    <dc:date>2026-05-16T10:57:43.000</dc:date>
    <meta:generator>PHPWord</meta:generator>
    <meta:initial-creator>CCSD</meta:initial-creator>
    <meta:creation-date>2026-05-16T10:57:43.000</meta:creation-date>
    <meta:keyword/>
    <meta:user-defined meta:name="Category"/>
    <meta:user-defined meta:name="Company"/>
    <meta:user-defined meta:name="Manager"/>
  </office:meta>
</office:document-meta>
</file>