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Trof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troff">olivier-troff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Olivier Troff est designer-chercheur. Ses recherches se portent sur le design d’interaction, la médiation et le paysage. Il travaille actuellement à une thèse intitulée<text:s/></text:span><text:span text:style-name="T6">Guider, sonde, agencer. Prototyper l'étude collective des paysages du XXIe siècle</text:span><text:span text:style-name="T7"><text:s/>au Centre de recherche en design à Paris (ENS Paris-Saclay – ENSCI Les Ateliers). Agrégé, il enseigne en Licence de design objet (DN MADe) à Argentan en Normandie. En 2018, il participe à l’ouvrage collectif Notre-Dame-des-Landes ou le métier de vivre et a contribué, plus récemment en 2023, au catalogue du Pavillon croate de la Biennale d’architecture de Venise et à la revue Les Carnets du paysage.</text:span></text:p>
        <text:p text:style-name="P14"/>
        <text:p text:style-name="Heading2"><text:span text:style-name="T8">Publications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Troff</dc:title>
    <dc:subject/>
    <dc:description>CV</dc:description>
    <dc:creator/>
    <dc:date>2026-04-15T08:55:57.000</dc:date>
    <meta:generator>PHPWord</meta:generator>
    <meta:initial-creator>CCSD</meta:initial-creator>
    <meta:creation-date>2026-04-15T08:55:57.000</meta:creation-date>
    <meta:keyword/>
    <meta:user-defined meta:name="Category"/>
    <meta:user-defined meta:name="Company"/>
    <meta:user-defined meta:name="Manager"/>
  </office:meta>
</office:document-meta>
</file>