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289f" style:family="table">
      <style:table-properties style:rel-width="100" table:align="center"/>
    </style:style>
    <style:style style:name="dc289f.0" style:family="table-column">
      <style:table-column-properties style:column-width="0.00cm"/>
    </style:style>
    <style:style style:name="d3f377" style:family="table">
      <style:table-properties style:rel-width="100" table:align="center"/>
    </style:style>
    <style:style style:name="d3f377.0" style:family="table-column">
      <style:table-column-properties style:column-width="0.00cm"/>
    </style:style>
    <style:style style:name="5c99ce" style:family="table">
      <style:table-properties style:rel-width="100" table:align="center"/>
    </style:style>
    <style:style style:name="5c99ce.0" style:family="table-column">
      <style:table-column-properties style:column-width="0.00cm"/>
    </style:style>
    <style:style style:name="64882d" style:family="table">
      <style:table-properties style:rel-width="100" table:align="center"/>
    </style:style>
    <style:style style:name="64882d.0" style:family="table-column">
      <style:table-column-properties style:column-width="0.00cm"/>
    </style:style>
    <style:style style:name="b84dcf" style:family="table">
      <style:table-properties style:rel-width="100" table:align="center"/>
    </style:style>
    <style:style style:name="b84dcf.0" style:family="table-column">
      <style:table-column-properties style:column-width="0.00cm"/>
    </style:style>
    <style:style style:name="82b885" style:family="table">
      <style:table-properties style:rel-width="100" table:align="center"/>
    </style:style>
    <style:style style:name="82b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Vanh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c289f" table:style-name="dc289f">
          <table:table-column table:style-name="dc289f.0"/>
          <table:table-row>
            <table:table-cell office:value-type="string">
              <text:p text:style-name="Normal"><text:a xlink:type="simple" xlink:href="https://hal.science/hal-03206913v1">Les usages de la japonité. Enquête sur les intermédiaires culturels des mangas en France</text:a></text:p>
              <text:p text:style-name="Normal"><text:a xlink:type="simple" xlink:href="https://hal.science/search/index/?q=*&amp;authFullName_s=Olivier Vanhée">Olivier Vanhée</text:a></text:p>
              <text:p text:style-name="Normal"><text:span>Réseaux : communication, technologie, société</text:span><text:span>, 2021, 226-227, pp.99-125.<text:s/></text:span><text:a xlink:type="simple" xlink:href="https://dx.doi.org/10.3917/res.226.0099">⟨10.3917/res.226.0099⟩</text:a></text:p>
              <text:p text:style-name="Normal"><text:span>Article dans une revue</text:span></text:p>
              <text:p text:style-name="Normal"><text:a xlink:type="simple" xlink:href="https://hal.science/hal-03206913v1">hal-0320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197v1">La montre et le martinet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9, 226-227, pp.16-30.<text:s/></text:span><text:a xlink:type="simple" xlink:href="https://dx.doi.org/10.3917/arss.226.0016">⟨10.3917/arss.226.0016⟩</text:a></text:p>
              <text:p text:style-name="Normal"><text:span>Article dans une revue</text:span></text:p>
              <text:p text:style-name="Normal"><text:a xlink:type="simple" xlink:href="https://shs.hal.science/halshs-02134197v1">halshs-0213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290v1">Qui débarrasse la table ? Enquête sur la socialisation domestique primair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Actes de la Recherche en Sciences Sociales</text:span><text:span>, 2016, 5 (215), pp.72-89.<text:s/></text:span><text:a xlink:type="simple" xlink:href="https://dx.doi.org/10.3917/arss.215.0072">⟨10.3917/arss.215.0072⟩</text:a></text:p>
              <text:p text:style-name="Normal"><text:span>Article dans une revue</text:span></text:p>
              <text:p text:style-name="Normal"><text:a xlink:type="simple" xlink:href="https://shs.hal.science/halshs-01589290v1">halshs-01589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39v1">La critique littéraire amateur sur les blogs de lecteurs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Recherches en sciences sociales sur Internet/Social science research on the Internet</text:span><text:span>, 2016, La critique culturelle : déclin ou hégémonie?, 5, pp.22.<text:s/></text:span><text:a xlink:type="simple" xlink:href="https://dx.doi.org/10.4000/reset.736">⟨10.4000/reset.736⟩</text:a></text:p>
              <text:p text:style-name="Normal"><text:span>Article dans une revue</text:span></text:p>
              <text:p text:style-name="Normal"><text:a xlink:type="simple" xlink:href="https://hal.univ-lorraine.fr/hal-01628539v1">hal-01628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32v1">L’investissement des blogueurs littéraires dans la prescription et la reconnaissance: compétences et ambitions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Emilie Saunier">Emilie Saunier</text:a></text:p>
              <text:p text:style-name="Normal"><text:span>COnTEXTES. Revue de sociologie de la littérature<text:s/></text:span><text:span>, 2016, De l’émergence à la canonisation, 17,<text:s/></text:span><text:a xlink:type="simple" xlink:href="https://dx.doi.org/10.4000/contextes.6196">⟨10.4000/contextes.6196⟩</text:a></text:p>
              <text:p text:style-name="Normal"><text:span>Article dans une revue</text:span></text:p>
              <text:p text:style-name="Normal"><text:a xlink:type="simple" xlink:href="https://hal.univ-lorraine.fr/hal-01628532v1">hal-01628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7600v1">La promotion des livres de littérature sur Internet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Terrains et Travaux : Revue de Sciences Sociales</text:span><text:span>, 2015, 26, pp.63 - 81<text:s/></text:span><text:a xlink:type="simple" xlink:href="https://dx.doi.org/10.3917/tt.026.0063">⟨10.3917/tt.026.0063⟩</text:a></text:p>
              <text:p text:style-name="Normal"><text:span>Article dans une revue</text:span></text:p>
              <text:p text:style-name="Normal"><text:a xlink:type="simple" xlink:href="https://hal.univ-lorraine.fr/hal-01627600v1">hal-0162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313v1">Quand les jeunes issus de familles nombreuses envisagent de devenir parents : l’influence de la socialisation primaire sur le nombre d’enfants souhaité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Enfances, Familles, Générations</text:span><text:span>, 2015, 22, pp.206-22.<text:s/></text:span><text:a xlink:type="simple" xlink:href="https://dx.doi.org/10.7202/1031125ar">⟨10.7202/1031125ar⟩</text:a></text:p>
              <text:p text:style-name="Normal"><text:span>Article dans une revue</text:span></text:p>
              <text:p text:style-name="Normal"><text:a xlink:type="simple" xlink:href="https://shs.hal.science/halshs-01589313v1">halshs-015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95v1">La fratrie et la construction des goûts musicaux à 10-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Denise Morin">Denise Mori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Sylvia Faure">Sylvia Faure</text:a></text:p>
              <text:p text:style-name="Normal"><text:span>Diversité</text:span><text:span>, 2013, 173, pp.26-30</text:span></text:p>
              <text:p text:style-name="Normal"><text:span>Article dans une revue</text:span></text:p>
              <text:p text:style-name="Normal"><text:a xlink:type="simple" xlink:href="https://hal.science/hal-00931295v1">hal-0093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991v1">L’orientation scolaire et professionnelle des filles : des « choix de compromis » ?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Revue française de pédagogie</text:span><text:span>, 2013, 3 (184), pp.29-40</text:span></text:p>
              <text:p text:style-name="Normal"><text:span>Article dans une revue</text:span></text:p>
              <text:p text:style-name="Normal"><text:a xlink:type="simple" xlink:href="https://shs.hal.science/halshs-01097991v1">halshs-0109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67v1">La fratrie comme ressource</text:a></text:p>
              <text:p text:style-name="Normal"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/text:p>
              <text:p text:style-name="Normal"><text:span>Politiques sociales et familiales</text:span><text:span>, 2013, 111, pp.5-15</text:span></text:p>
              <text:p text:style-name="Normal"><text:span>Article dans une revue</text:span></text:p>
              <text:p text:style-name="Normal"><text:a xlink:type="simple" xlink:href="https://shs.hal.science/halshs-00926167v1">halshs-0092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81v1">Le rôle de la socialisation fraternelle dans la construction des goûts musicaux d'enfants de 10-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ylvia Faure">Sylvia Faur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orin Denise">Morin Denise</text:a><text:span>,</text:span><text:a xlink:type="simple" xlink:href="https://hal.science/search/index/?q=*&amp;authFullName_s=Vanhée Olivier">Vanhée Olivier</text:a></text:p>
              <text:p text:style-name="Normal"><text:span>Diversité</text:span><text:span>, 2013, 173, pp.26-30</text:span></text:p>
              <text:p text:style-name="Normal"><text:span>Article dans une revue</text:span></text:p>
              <text:p text:style-name="Normal"><text:a xlink:type="simple" xlink:href="https://shs.hal.science/halshs-00926181v1">halshs-0092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153v1">Scolarité dans les familles nombreuses populaires et conditions matérielles d'existenc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Vanhée Olivier">Vanhée Olivier</text:a></text:p>
              <text:p text:style-name="Normal"><text:span>Informations sociales</text:span><text:span>, 2012, 173, pp.74-82</text:span></text:p>
              <text:p text:style-name="Normal"><text:span>Article dans une revue</text:span></text:p>
              <text:p text:style-name="Normal"><text:a xlink:type="simple" xlink:href="https://shs.hal.science/halshs-00926153v1">halshs-0092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10v1">Classique littéraire, best-seller ou Œuvre-culte ? Le Seigneur des Anneaux et la pluralité des modes de consécration culturelle</text:a></text:p>
              <text:p text:style-name="Normal"><text:a xlink:type="simple" xlink:href="https://hal.science/search/index/?q=*&amp;authFullName_s=Olivier Vanhée">Olivier Vanhée</text:a></text:p>
              <text:p text:style-name="Normal"><text:span>Lecture Jeune</text:span><text:span>, 2009</text:span></text:p>
              <text:p text:style-name="Normal"><text:span>Article dans une revue</text:span></text:p>
              <text:p text:style-name="Normal"><text:a xlink:type="simple" xlink:href="https://shs.hal.science/halshs-00977110v1">halshs-0097711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3f377" table:style-name="d3f377">
          <table:table-column table:style-name="d3f377.0"/>
          <table:table-row>
            <table:table-cell office:value-type="string">
              <text:p text:style-name="Normal"><text:a xlink:type="simple" xlink:href="https://shs.hal.science/halshs-03929602v1">The genesis of certitudo sui. How childhood socialization constructs social ease and reserv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Fanny Renard">Fanny Renard</text:a></text:p>
              <text:p text:style-name="Normal"><text:span>Socializing inequality. A workshop with Annette Lareau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shs.hal.science/halshs-03929602v1">halshs-0392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09v1">Les modalités de la participation culturelle des lecteurs et lectrices de manga : concurrence et coopération au sein d’un domaine émergent d’expertise et de mémoire</text:a></text:p>
              <text:p text:style-name="Normal"><text:a xlink:type="simple" xlink:href="https://hal.science/search/index/?q=*&amp;authFullName_s=Olivier Vanhée">Olivier Vanhée</text:a></text:p>
              <text:p text:style-name="Normal"><text:span>Colloque de l'ANR Collabora – Plateformes culturelles contributives</text:span><text:span>, ANR Collabora, Nov 2020, en ligne, France</text:span></text:p>
              <text:p text:style-name="Normal"><text:span>Communication dans un congrès</text:span></text:p>
              <text:p text:style-name="Normal"><text:a xlink:type="simple" xlink:href="https://hal.science/hal-03206909v1">hal-032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6v1">Les langages de classe dans la petite enfance. Construction et effets des dispositions langagières d'enfants de grande section de maternelle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Penser les inégalités dans l'enfa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002386v1">hal-0300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764v1">Les réaménagements actuels de l'autorité prescriptive dans le secteur littéraire : le cas des blogs de lecteur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/text:p>
              <text:p text:style-name="Normal"><text:span>Hyperchoix et prescription culturelle</text:span><text:span>, Pôle des Métiers du Livre de Saint-Cloud, Université Paris Ouest-Nanterre - La Défense, Nov 2014, Saint-Cloud, France</text:span></text:p>
              <text:p text:style-name="Normal"><text:span>Communication dans un congrès</text:span></text:p>
              <text:p text:style-name="Normal"><text:a xlink:type="simple" xlink:href="https://shs.hal.science/halshs-01089764v1">halshs-0108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5v1">Quand les jeunes issus de familles nombreuses envisagent de devenir parents : l'influence de la socialisation primaire sur le nombre d'enfants souhaité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Colloque international " Devenir parent(s) : les conditions sociales et politiques de la naissance ", Université de Picardie, CURAPP-ESS (UMR 6054)</text:span><text:span>, Jun 2013, Amiens, France</text:span></text:p>
              <text:p text:style-name="Normal"><text:span>Communication dans un congrès</text:span></text:p>
              <text:p text:style-name="Normal"><text:a xlink:type="simple" xlink:href="https://shs.hal.science/halshs-00963995v1">halshs-0096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81v1">Les blogs de lecteurs et le &amp;quot;travail réputationnel&amp;quot; des éditeurs et des acteurs traditionnels de la consécration littérair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Journées d'études " Vers une sociologie des réputations ? ", organisées par le CURAPP (Université de Picardie), Amiens</text:span><text:span>, Jan 2013, France</text:span></text:p>
              <text:p text:style-name="Normal"><text:span>Communication dans un congrès</text:span></text:p>
              <text:p text:style-name="Normal"><text:a xlink:type="simple" xlink:href="https://shs.hal.science/halshs-00977181v1">halshs-0097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77v1">Les blogs de lecteurs : une subversion des hiérarchies entre critiques littéraires &amp;quot;amateur&amp;quot; et &amp;quot;professionnelles&amp;quot; ?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Congrès de l'AFS, RT 37 " Sociologie des médias ", Nantes</text:span><text:span>, Sep 2013, France</text:span></text:p>
              <text:p text:style-name="Normal"><text:span>Communication dans un congrès</text:span></text:p>
              <text:p text:style-name="Normal"><text:a xlink:type="simple" xlink:href="https://shs.hal.science/halshs-00977177v1">halshs-0097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40v1">Se conformer aux attendus scolaires : des difficultés plus grandes pour les familles nombreuses ?</text:a></text:p>
              <text:p text:style-name="Normal"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Vanhée Olivier">Vanhée Olivier</text:a></text:p>
              <text:p text:style-name="Normal"><text:span>colloque de l'Association Française de Sociologie, réseau thématique Sociologie de l'éducation et de la formation, réseau thématique Jeunesse, âges de la vie, génération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77040v1">halshs-0097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8v1">Parcours scolaires et socialisation de genre : frères et sœurs au sein des familles nombreus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/text:p>
              <text:p text:style-name="Normal"><text:span>Colloque international " Frères et sœurs du Moyen-Age à nos jours ", FRAMESPA &amp; CERHIO, Université Toulouse Le Mirail.</text:span><text:span>, Mar 2012, Toulouse, France</text:span></text:p>
              <text:p text:style-name="Normal"><text:span>Communication dans un congrès</text:span></text:p>
              <text:p text:style-name="Normal"><text:a xlink:type="simple" xlink:href="https://shs.hal.science/halshs-00963998v1">halshs-009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991v1">La scolarité dans les familles nombreuses populaires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Olivier Vanhée">Olivier Vanhée</text:a></text:p>
              <text:p text:style-name="Normal"><text:span>Séminaire "Le destin social des fratries", organisé par la CAF, l'Université Paris-Descartes et le CERLIS.</text:span><text:span>, Oct 2012, Paris, France</text:span></text:p>
              <text:p text:style-name="Normal"><text:span>Communication dans un congrès</text:span></text:p>
              <text:p text:style-name="Normal"><text:a xlink:type="simple" xlink:href="https://shs.hal.science/halshs-00963991v1">halshs-009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54v1">Le manga en France : genèse et consécrations d'une catégorie éditoriale</text:a></text:p>
              <text:p text:style-name="Normal"><text:a xlink:type="simple" xlink:href="https://hal.science/search/index/?q=*&amp;authFullName_s=Olivier Vanhée">Olivier Vanhée</text:a></text:p>
              <text:p text:style-name="Normal"><text:span>colloque international " Consécration et reconnaissance artistiques "</text:span><text:span>, Nov 2012, Poitiers, France</text:span></text:p>
              <text:p text:style-name="Normal"><text:span>Communication dans un congrès</text:span></text:p>
              <text:p text:style-name="Normal"><text:a xlink:type="simple" xlink:href="https://shs.hal.science/halshs-00977054v1">halshs-0097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49v1">Interviewer des enfants sur leurs pratiques culturelles : problèmes de méthode</text:a></text:p>
              <text:p text:style-name="Normal"><text:a xlink:type="simple" xlink:href="https://hal.science/search/index/?q=*&amp;authFullName_s=Olivier Vanhée">Olivier Vanhée</text:a></text:p>
              <text:p text:style-name="Normal"><text:span>colloque international " Enfance et cultures "</text:span><text:span>, Dec 2010, Paris, France. Document en ligne: http://www.enfanceetcultures.culture.gouv.fr/?id_page=colloque&amp;lang=fr</text:span></text:p>
              <text:p text:style-name="Normal"><text:span>Communication dans un congrès</text:span></text:p>
              <text:p text:style-name="Normal"><text:a xlink:type="simple" xlink:href="https://shs.hal.science/halshs-00977049v1">halshs-0097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52v1">Manga in France: the emergence from below of a new category of printed works</text:a></text:p>
              <text:p text:style-name="Normal"><text:a xlink:type="simple" xlink:href="https://hal.science/search/index/?q=*&amp;authFullName_s=Olivier Vanhée">Olivier Vanhée</text:a></text:p>
              <text:p text:style-name="Normal"><text:span>au 18ème colloque international de la Society for the History of Authorship, Reading and Publishing ("Book History from Below")</text:span><text:span>, Aug 2010, Helsinki, Finland</text:span></text:p>
              <text:p text:style-name="Normal"><text:span>Communication dans un congrès</text:span></text:p>
              <text:p text:style-name="Normal"><text:a xlink:type="simple" xlink:href="https://shs.hal.science/halshs-00977052v1">halshs-0097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07v1">Lire un manga : enquête sur les usages d'une catégorie éditoriale, et sur les variations des formes de légitimité, des habitudes et des contextes de lecture</text:a></text:p>
              <text:p text:style-name="Normal"><text:a xlink:type="simple" xlink:href="https://hal.science/search/index/?q=*&amp;authFullName_s=Olivier Vanhée">Olivier Vanhée</text:a></text:p>
              <text:p text:style-name="Normal"><text:span>communication au Séminaire du Groupe de recherche sur la socialisation, Contextes d'action pertinents et échelle d'observation, GRS</text:span><text:span>, Jan 2009, Lyon, France</text:span></text:p>
              <text:p text:style-name="Normal"><text:span>Communication dans un congrès</text:span></text:p>
              <text:p text:style-name="Normal"><text:a xlink:type="simple" xlink:href="https://shs.hal.science/halshs-00976807v1">halshs-0097680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c99ce" table:style-name="5c99ce">
          <table:table-column table:style-name="5c99ce.0"/>
          <table:table-row>
            <table:table-cell office:value-type="string">
              <text:p text:style-name="Normal"><text:a xlink:type="simple" xlink:href="https://hal.science/hal-05619108v1">Premières classes. Comment la reproduction sociale joue avant six an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arlotte Moquet">Charlotte Moquet</text:a><text:span>et al.</text:span></text:p>
              <text:p text:style-name="Normal"><text:span>Giraud Frédérique, Henri-Panabière Gaële (dir.).<text:s/></text:span><text:a xlink:type="simple" xlink:href="https://editions.u-pariscite.fr/premieres_classes/">Université Paris Cité éditions</text:a><text:span>, 172 p., 2025, Collection Démêlés, 978-2-488244-01-5</text:span></text:p>
              <text:p text:style-name="Normal"><text:span>Ouvrages</text:span></text:p>
              <text:p text:style-name="Normal"><text:a xlink:type="simple" xlink:href="https://hal.science/hal-05619108v1">hal-056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44v1">Mangaddicts: French Teenagers and Manga Reading</text:a></text:p>
              <text:p text:style-name="Normal"><text:a xlink:type="simple" xlink:href="https://hal.science/search/index/?q=*&amp;authFullName_s=Christine Detrez">Christine Detrez</text:a><text:span>,</text:span><text:a xlink:type="simple" xlink:href="https://hal.science/search/index/?q=*&amp;authFullName_s=Olivier Vanhée">Olivier Vanhée</text:a></text:p>
              <text:p text:style-name="Normal"><text:a xlink:type="simple" xlink:href="https://brill.com/display/title/63586">Brill</text:a><text:span>, 2023, Sylvie Octobre et Vincenzo Cicchelli, 978-90-04-54551-9</text:span></text:p>
              <text:p text:style-name="Normal"><text:span>Ouvrages</text:span></text:p>
              <text:p text:style-name="Normal"><text:a xlink:type="simple" xlink:href="https://hal.science/hal-02327244v1">hal-0232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541v1">Les mangados : Lire des mangas à l'adolescence</text:a></text:p>
              <text:p text:style-name="Normal"><text:a xlink:type="simple" xlink:href="https://hal.science/search/index/?q=*&amp;authFullName_s=Christine Detrez">Christine Detrez</text:a><text:span>,</text:span><text:a xlink:type="simple" xlink:href="https://hal.science/search/index/?q=*&amp;authFullName_s=Olivier Vanhée">Olivier Vanhée</text:a></text:p>
              <text:p text:style-name="Normal"><text:span>Bibliothèque Publique d'Information, pp.320, 2012, Etudes et recherche</text:span></text:p>
              <text:p text:style-name="Normal"><text:span>Ouvrages</text:span></text:p>
              <text:p text:style-name="Normal"><text:a xlink:type="simple" xlink:href="https://shs.hal.science/halshs-00974541v1">halshs-00974541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64882d" table:style-name="64882d">
          <table:table-column table:style-name="64882d.0"/>
          <table:table-row>
            <table:table-cell office:value-type="string">
              <text:p text:style-name="Normal"><text:a xlink:type="simple" xlink:href="https://hal.science/hal-03206925v1">Les langages de classe dans la petite enfance. Construction et effets des dispositions langagières d’enfants de grande section de maternelle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Sylvie Octobre; Régine Sirota.<text:s/></text:span><text:span>Inégalités culturelles : retour en enfance</text:span><text:span>, Presses de Sciences Po, 2021, 9782724637953</text:span></text:p>
              <text:p text:style-name="Normal"><text:span>Chapitre d'ouvrage</text:span></text:p>
              <text:p text:style-name="Normal"><text:a xlink:type="simple" xlink:href="https://hal.science/hal-03206925v1">hal-032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82v1">Le langage comme capital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Bernard Lahire.<text:s/></text:span><text:span>Enfances de classe. De l'inégalité parmi les enfants</text:span><text:span>, Seuil, 2019</text:span></text:p>
              <text:p text:style-name="Normal"><text:span>Chapitre d'ouvrage</text:span></text:p>
              <text:p text:style-name="Normal"><text:a xlink:type="simple" xlink:href="https://hal.science/hal-02326282v1">hal-023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2v1">Sous les loisirs, la classe</text:a></text:p>
              <text:p text:style-name="Normal"><text:a xlink:type="simple" xlink:href="https://hal.science/search/index/?q=*&amp;authFullName_s=Joël Laillier">Joël Laillier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Emmanuelle Zolesio">Emmanuelle Zolesio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hal.science/hal-02326352v1">hal-023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4v1">Lire et parler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in Bernard Lahire (dir.), Enfances de classe. De l'inégalité parmi les enfants.</text:span><text:span>, Seuil, 2019</text:span></text:p>
              <text:p text:style-name="Normal"><text:span>Chapitre d'ouvrage</text:span></text:p>
              <text:p text:style-name="Normal"><text:a xlink:type="simple" xlink:href="https://hal.science/hal-02326214v1">hal-023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82v1">Anaïs : une petite fille qui aime diriger</text:a></text:p>
              <text:p text:style-name="Normal"><text:a xlink:type="simple" xlink:href="https://hal.science/search/index/?q=*&amp;authFullName_s=Olivier Vanhée">Olivier Vanhée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hal.science/hal-02326382v1">hal-0232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73v1">La lecture de manga et ses transformations : enquête sur plusieurs générations de lecteurs</text:a></text:p>
              <text:p text:style-name="Normal"><text:a xlink:type="simple" xlink:href="https://hal.science/search/index/?q=*&amp;authFullName_s=Olivier Vanhée">Olivier Vanhée</text:a></text:p>
              <text:p text:style-name="Normal"><text:span>La bande dessinée : une médiaculture</text:span><text:span>, Armand Colin/INA, pp.21-46, 2012, Médiacultures</text:span></text:p>
              <text:p text:style-name="Normal"><text:span>Chapitre d'ouvrage</text:span></text:p>
              <text:p text:style-name="Normal"><text:a xlink:type="simple" xlink:href="https://shs.hal.science/halshs-00976973v1">halshs-0097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69v1">La lecture de mangas par les adolescents : usages collectifs, appropriations individuelles</text:a></text:p>
              <text:p text:style-name="Normal"><text:a xlink:type="simple" xlink:href="https://hal.science/search/index/?q=*&amp;authFullName_s=Olivier Vanhée">Olivier Vanhée</text:a></text:p>
              <text:p text:style-name="Normal"><text:span>Pratiques de lecture et usages des bibliothèques au XXIe siècle</text:span><text:span>, Editions du Cercle de la Librairie, pp.53-69, 2011</text:span></text:p>
              <text:p text:style-name="Normal"><text:span>Chapitre d'ouvrage</text:span></text:p>
              <text:p text:style-name="Normal"><text:a xlink:type="simple" xlink:href="https://shs.hal.science/halshs-00976969v1">halshs-0097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00v1">Les effets de la confrontation sociale dans l'œuvre de Paula Fox : des formes imbriquées et euphémisées de domination sociale</text:a></text:p>
              <text:p text:style-name="Normal"><text:a xlink:type="simple" xlink:href="https://hal.science/search/index/?q=*&amp;authFullName_s=Olivier Vanhée">Olivier Vanhée</text:a></text:p>
              <text:p text:style-name="Normal"><text:span>Lahire, Bernard.<text:s/></text:span><text:span>Ce qu'ils vivent, ce qu'ils écrivent. Mises en scène littéraires du social et expériences socialisatrices des écrivains</text:span><text:span>, Éditions des Archives Contemporaines, 2011</text:span></text:p>
              <text:p text:style-name="Normal"><text:span>Chapitre d'ouvrage</text:span></text:p>
              <text:p text:style-name="Normal"><text:a xlink:type="simple" xlink:href="https://shs.hal.science/halshs-00974200v1">halshs-0097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81v1">Les effets de la confrontation sociale dans l'œuvre de Paula Fox : des formes imbriquées et euphémisées de domination sociale</text:a></text:p>
              <text:p text:style-name="Normal"><text:a xlink:type="simple" xlink:href="https://hal.science/search/index/?q=*&amp;authFullName_s=Olivier Vanhée">Olivier Vanhée</text:a></text:p>
              <text:p text:style-name="Normal"><text:span>Bernard Lahire.<text:s/></text:span><text:span>Ce qu'ils vivent, ce qu'ils écrivent. Mises en scène littéraires du social et expériences socialisatrices des écrivains</text:span><text:span>, Editions des archives contemporaines, pp.113-135, 2011</text:span></text:p>
              <text:p text:style-name="Normal"><text:span>Chapitre d'ouvrage</text:span></text:p>
              <text:p text:style-name="Normal"><text:a xlink:type="simple" xlink:href="https://shs.hal.science/halshs-00976981v1">halshs-0097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6v1">Lire ou voir Harry Potter : une pluralité d'histoires personnelles et de modes d'appropriation</text:a></text:p>
              <text:p text:style-name="Normal"><text:a xlink:type="simple" xlink:href="https://hal.science/search/index/?q=*&amp;authFullName_s=Olivier Vanhée">Olivier Vanhée</text:a></text:p>
              <text:p text:style-name="Normal"><text:span>André Petitat.<text:s/></text:span><text:span>La pluralité interprétative des récits. Aspects théoriques et empiriques</text:span><text:span>, L'Harmattan, pp.45-67, 2010</text:span></text:p>
              <text:p text:style-name="Normal"><text:span>Chapitre d'ouvrage</text:span></text:p>
              <text:p text:style-name="Normal"><text:a xlink:type="simple" xlink:href="https://shs.hal.science/halshs-00977016v1">halshs-0097701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84dcf" table:style-name="b84dcf">
          <table:table-column table:style-name="b84dcf.0"/>
          <table:table-row>
            <table:table-cell office:value-type="string">
              <text:p text:style-name="Normal"><text:a xlink:type="simple" xlink:href="https://shs.hal.science/halshs-00976991v1">Culture d'en haut, culture d'en bas.</text:a></text:p>
              <text:p text:style-name="Normal"><text:a xlink:type="simple" xlink:href="https://hal.science/search/index/?q=*&amp;authFullName_s=Olivier Vanhée">Olivier Vanhée</text:a><text:span>,</text:span><text:a xlink:type="simple" xlink:href="https://hal.science/search/index/?q=*&amp;authFullName_s=Marianne Woollven">Marianne Woollve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6991v1">halshs-00976991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82b885" table:style-name="82b885">
          <table:table-column table:style-name="82b885.0"/>
          <table:table-row>
            <table:table-cell office:value-type="string">
              <text:p text:style-name="Normal"><text:a xlink:type="simple" xlink:href="https://shs.hal.science/halshs-00935820v1">Le rôle des blogs de lecteurs dans la mise en visibilité des livres de littérature : une analyse sociologique de l'activité des blogueurs et de la prise en compte des blogs par les acteurs traditionnels de l'univers littérair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Saunier Emilie">Saunier Emilie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Nentwig Anne-Cécile">Nentwig Anne-Cécil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35820v1">halshs-0093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39v1">Les parcours scolaires des enfants de familles nombreuses : l'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Rapport pour la Caisse Nationale des Allocations Familial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3439v1">halshs-0068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402v1">La socialisation fraternelle. Le rôle des frères et des soeurs dans les pratiques de loisirs d'enfants de 10 à 11 an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Gaële Henri-Panabière">Gaële Henri-Panabièr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Denise Morin">Denise Morin</text:a><text:span>,</text:span><text:a xlink:type="simple" xlink:href="https://hal.science/search/index/?q=*&amp;authFullName_s=Olivier Vanhée">Olivier Vanhée</text:a></text:p>
              <text:p text:style-name="Normal"><text:span>Revue française de pédagogie. 2012</text:span></text:p>
              <text:p text:style-name="Normal"><text:span>Rapport</text:span></text:p>
              <text:p text:style-name="Normal"><text:a xlink:type="simple" xlink:href="https://shs.hal.science/halshs-00602402v1">halshs-0060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546v1">Les parcours scolaires des enfants de familles nombreuses : l’analyse des processus de socialis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Bois Géraldine">Bois Géraldin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[Rapport de recherche] Caisse nationale d'allocations familiales CNAF; Direction des statistiques, des études et de la recherche, Pôle Recherche &amp; Prospective. 2012, pp.2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4546v1">halshs-0290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1v1">Les adolescents et les mangas : les raisons d'une passion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Olivier Vanhée">Olivier Vanhée</text:a></text:p>
              <text:p text:style-name="Normal"><text:span>[Rapport de recherche] Bibliothèque Publique d'Information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011v1">halshs-0097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5v1">La socialisation fraternelle. Le rôle des frères et sœurs dans les pratiques de loisirs d'enfants de 10 à 11 an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ylvia Faure">Sylvia Faur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orin Denise">Morin Denise</text:a><text:span>,</text:span><text:a xlink:type="simple" xlink:href="https://hal.science/search/index/?q=*&amp;authFullName_s=Vanhée Olivier">Vanhée Olivier</text:a></text:p>
              <text:p text:style-name="Normal"><text:span>[Rapport de recherche] Ministère de la Culture et de la Communication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015v1">halshs-0097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Vanhée</dc:title>
    <dc:subject/>
    <dc:description>CV</dc:description>
    <dc:creator/>
    <dc:date>2026-06-03T06:22:38.000</dc:date>
    <meta:generator>PHPWord</meta:generator>
    <meta:initial-creator>CCSD</meta:initial-creator>
    <meta:creation-date>2026-06-03T06:22:38.000</meta:creation-date>
    <meta:keyword/>
    <meta:user-defined meta:name="Category"/>
    <meta:user-defined meta:name="Company"/>
    <meta:user-defined meta:name="Manager"/>
  </office:meta>
</office:document-meta>
</file>