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afc" style:family="table">
      <style:table-properties style:rel-width="100" table:align="center"/>
    </style:style>
    <style:style style:name="91fafc.0" style:family="table-column">
      <style:table-column-properties style:column-width="0.00cm"/>
    </style:style>
    <style:style style:name="812326" style:family="table">
      <style:table-properties style:rel-width="100" table:align="center"/>
    </style:style>
    <style:style style:name="812326.0" style:family="table-column">
      <style:table-column-properties style:column-width="0.00cm"/>
    </style:style>
    <style:style style:name="b9c61e" style:family="table">
      <style:table-properties style:rel-width="100" table:align="center"/>
    </style:style>
    <style:style style:name="b9c61e.0" style:family="table-column">
      <style:table-column-properties style:column-width="0.00cm"/>
    </style:style>
    <style:style style:name="059583" style:family="table">
      <style:table-properties style:rel-width="100" table:align="center"/>
    </style:style>
    <style:style style:name="059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Ve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livier Venard Department of Systems Engineering, ESIEE-Paris, ESYCOM FRE2028, Université Paris-Est, Noisy-le-Grand, France Olivier Venard received the M.Sc. degree in electronics, sensors and signal processing from the Université Paris-Sud, Orsay, France, in 1996. After being involved on network technologies and embedded electronics with the Centre National d’Etude des Telecommunication, Paris, France, he has been an Assistant Professor with the ESIEE Paris, Noisy-le-Grand, France, since 1997. He is a member of the ESYCOM laboratory FRE 2028, Université Paris-Est. His research and teaching interests include the following topics: signal processing algorithms for sensors and digital communications, non-linear signal processing for linearization, adaptive signal processing, wireless communications, networks protocols, embedded electronics, and Io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91fafc" table:style-name="91fafc">
          <table:table-column table:style-name="91fafc.0"/>
          <table:table-row>
            <table:table-cell office:value-type="string">
              <text:p text:style-name="Normal"><text:a xlink:type="simple" xlink:href="https://hal.science/hal-02423981v1">Assessment of digital predistortion methods for DFB‐SSMF radio‐over‐fiber links linearization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Chouaib Kantana">Chouaib Kantana</text:a><text:span>,</text:span><text:a xlink:type="simple" xlink:href="https://hal.science/search/index/?q=*&amp;authFullName_s=Pier Traverso">Pier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et al.</text:span></text:p>
              <text:p text:style-name="Normal"><text:span>Microwave and Optical Technology Letters</text:span><text:span>, 2020,<text:s/></text:span><text:a xlink:type="simple" xlink:href="https://dx.doi.org/10.1002/mop.32073">⟨10.1002/mop.32073⟩</text:a></text:p>
              <text:p text:style-name="Normal"><text:span>Article dans une revue</text:span></text:p>
              <text:p text:style-name="Normal"><text:a xlink:type="simple" xlink:href="https://hal.science/hal-02423981v1">hal-024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22v1">Practically feasible closed-loop Digital Predistortion for VCSEL-MMF-based Radio-over-Fiber links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Luc Polleux">Jean-Luc Polleux</text:a><text:span>et al.</text:span></text:p>
              <text:p text:style-name="Normal"><text:span>Radioengineering</text:span><text:span>, 2020, 29 (1), pp.37-43.<text:s/></text:span><text:a xlink:type="simple" xlink:href="https://dx.doi.org/10.13164/re.2020.0037">⟨10.13164/re.2020.0037⟩</text:a></text:p>
              <text:p text:style-name="Normal"><text:span>Article dans une revue</text:span></text:p>
              <text:p text:style-name="Normal"><text:a xlink:type="simple" xlink:href="https://hal.science/hal-02424022v1">hal-024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80v1">Linearity Improvement of VCSELs based Radio over Fiber Systems utilizing Digital Predistortion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Luc Polleux">Jean-Luc Polleux</text:a><text:span>et al.</text:span></text:p>
              <text:p text:style-name="Normal"><text:span>Advances in Science, Technology and Engineering Systems Journal</text:span><text:span>, 2019, 4 (3),<text:s/></text:span><text:a xlink:type="simple" xlink:href="https://dx.doi.org/10.25046/aj040321">⟨10.25046/aj040321⟩</text:a></text:p>
              <text:p text:style-name="Normal"><text:span>Article dans une revue</text:span></text:p>
              <text:p text:style-name="Normal"><text:a xlink:type="simple" xlink:href="https://hal.science/hal-02423980v1">hal-024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12v1">Digital Predistortion for Linearity Improvement of VCSEL-SSMF-Based Radio-Over-Fiber Links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Pier Andrea Traverso">Pier Andrea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et al.</text:span></text:p>
              <text:p text:style-name="Normal"><text:span>IEEE Microwave and Wireless Components Letters</text:span><text:span>, 2019, 29 (2), pp.155-157.<text:s/></text:span><text:a xlink:type="simple" xlink:href="https://dx.doi.org/10.1109/LMWC.2018.2889004">⟨10.1109/LMWC.2018.2889004⟩</text:a></text:p>
              <text:p text:style-name="Normal"><text:span>Article dans une revue</text:span></text:p>
              <text:p text:style-name="Normal"><text:a xlink:type="simple" xlink:href="https://hal.science/hal-01983312v1">hal-019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86v1">Optimal Sizing of Two-Stage Cascaded Sparse Memory Polynomial Model for High Power Amplifiers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IEEE Transactions on Microwave Theory and Techniques</text:span><text:span>, 2018, 66 (9), pp.1 - 8.<text:s/></text:span><text:a xlink:type="simple" xlink:href="https://dx.doi.org/10.1109/TMTT.2018.2838126">⟨10.1109/TMTT.2018.2838126⟩</text:a></text:p>
              <text:p text:style-name="Normal"><text:span>Article dans une revue</text:span></text:p>
              <text:p text:style-name="Normal"><text:a xlink:type="simple" xlink:href="https://hal.science/hal-01822586v1">hal-018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67v1">A Novel Algorithm for Determining the Structure of Digital Predistortion Model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IEEE Transactions on Vehicular Technology</text:span><text:span>, 2018, 67 (8), pp.1 - 1.<text:s/></text:span><text:a xlink:type="simple" xlink:href="https://dx.doi.org/10.1109/TVT.2018.2833283">⟨10.1109/TVT.2018.2833283⟩</text:a></text:p>
              <text:p text:style-name="Normal"><text:span>Article dans une revue</text:span></text:p>
              <text:p text:style-name="Normal"><text:a xlink:type="simple" xlink:href="https://hal.science/hal-01822567v1">hal-018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68v1">Adaptive Gain and Delay Mismatch Cancellation for LINC Transmitter</text:a></text:p>
              <text:p text:style-name="Normal"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Analog Integrated Circuits and Signal Processing</text:span><text:span>, 2010, 65 (1), pp.151-156.<text:s/></text:span><text:a xlink:type="simple" xlink:href="https://dx.doi.org/10.1007/s10470-010-9477-5">⟨10.1007/s10470-010-9477-5⟩</text:a></text:p>
              <text:p text:style-name="Normal"><text:span>Article dans une revue</text:span></text:p>
              <text:p text:style-name="Normal"><text:a xlink:type="simple" xlink:href="https://hal.science/hal-00621968v1">hal-006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42v1">Real time information for visual and auditory impaired passengers utilising public transport-technical aspects of the infomoville project</text:a></text:p>
              <text:p text:style-name="Normal"><text:a xlink:type="simple" xlink:href="https://hal.science/search/index/?q=*&amp;authFullName_s=Sybrand Pretorius">Sybrand Pretoriu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AMSE Modelling, Measurement and Control, Series C : Chemistry, Geology, Environment and Bioengineering</text:span><text:span>, 2010</text:span></text:p>
              <text:p text:style-name="Normal"><text:span>Article dans une revue</text:span></text:p>
              <text:p text:style-name="Normal"><text:a xlink:type="simple" xlink:href="https://hal.science/hal-01723342v1">hal-01723342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812326" table:style-name="812326">
          <table:table-column table:style-name="812326.0"/>
          <table:table-row>
            <table:table-cell office:value-type="string">
              <text:p text:style-name="Normal"><text:a xlink:type="simple" xlink:href="https://hal.science/hal-03957811v1">Low Complexity Approaches for End-to-End Latency Prediction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Iyad Lahsen-Cherif">Iyad Lahsen-Cherif</text:a></text:p>
              <text:p text:style-name="Normal"><text:span>2022 13th International Conference on Computing Communication and Networking Technologies (ICCCNT)</text:span><text:span>, Oct 2022, Kharagpur, France. pp.1-6,<text:s/></text:span><text:a xlink:type="simple" xlink:href="https://dx.doi.org/10.1109/ICCCNT54827.2022.9984543">⟨10.1109/ICCCNT54827.2022.9984543⟩</text:a></text:p>
              <text:p text:style-name="Normal"><text:span>Communication dans un congrès</text:span></text:p>
              <text:p text:style-name="Normal"><text:a xlink:type="simple" xlink:href="https://hal.science/hal-03957811v1">hal-039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2v1">Low Complexity Adaptive ML Approaches for End-to-End Latency Prediction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Iyad Lahsen-Cherif">Iyad Lahsen-Cherif</text:a></text:p>
              <text:p text:style-name="Normal"><text:span>5th International Conference on Machine Learning for Networking (MLN'2022)</text:span><text:span>, Nov 2022, Paris, France. pp.72-87,<text:s/></text:span><text:a xlink:type="simple" xlink:href="https://dx.doi.org/10.1007/978-3-031-36183-8_6">⟨10.1007/978-3-031-36183-8_6⟩</text:a></text:p>
              <text:p text:style-name="Normal"><text:span>Communication dans un congrès</text:span></text:p>
              <text:p text:style-name="Normal"><text:a xlink:type="simple" xlink:href="https://hal.science/hal-03958182v1">hal-039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51v1">Decomposed Vector Rotation Model Sizing by Hill-Climbing Heuristic for Digital Predistortion of RF Power Amplifiers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20 IEEE Radio&amp; wireless week, PAWR</text:span><text:span>, Jan 2020, San-Antonio, United States</text:span></text:p>
              <text:p text:style-name="Normal"><text:span>Communication dans un congrès</text:span></text:p>
              <text:p text:style-name="Normal"><text:a xlink:type="simple" xlink:href="https://hal.science/hal-02424051v1">hal-024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8v1">Linearization Performance vs Implementation Properties of Digital Predistorter Modelling for Three-Way Doherty Power Amplifier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9 29th International Conference Radioelektronika</text:span><text:span>, Apr 2019, Pardubice, France. pp.1-6,<text:s/></text:span><text:a xlink:type="simple" xlink:href="https://dx.doi.org/10.1109/RADIOELEK.2019.8733526">⟨10.1109/RADIOELEK.2019.8733526⟩</text:a></text:p>
              <text:p text:style-name="Normal"><text:span>Communication dans un congrès</text:span></text:p>
              <text:p text:style-name="Normal"><text:a xlink:type="simple" xlink:href="https://hal.science/hal-02423998v1">hal-024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1v1">A Novel Double Balanced Architecture with VSWR Immunity for High Efficiency Power Amplifier</text:a></text:p>
              <text:p text:style-name="Normal"><text:a xlink:type="simple" xlink:href="https://hal.science/search/index/?q=*&amp;authFullName_s=Kimon Vivien">Kimon Vivie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IEEE international conference on microwaves, communications, antennas and electronic systems, IEEE COMCAS</text:span><text:span>, Nov 2019, Tel-Aviv, Kenya</text:span></text:p>
              <text:p text:style-name="Normal"><text:span>Communication dans un congrès</text:span></text:p>
              <text:p text:style-name="Normal"><text:a xlink:type="simple" xlink:href="https://hal.science/hal-02424011v1">hal-024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3v1">La prédistorsion numérique : étude de comparaison des performances de linéarité et des propriétés d'implémentation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1èmes Journées Nationales Micro-Ondes</text:span><text:span>, CRISMAT, GREYC, ESIGELEC-IRSEEM, May 2019, Caen, France</text:span></text:p>
              <text:p text:style-name="Normal"><text:span>Communication dans un congrès</text:span></text:p>
              <text:p text:style-name="Normal"><text:a xlink:type="simple" xlink:href="https://hal.science/hal-02424013v1">hal-024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5v1">Experimental evaluation of digital predistortion for VCSEL-SSMF-based Radio-over-Fiber link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Pier Andrea Traverso">Pier Andrea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et al.</text:span></text:p>
              <text:p text:style-name="Normal"><text:span>2018 International Topical Meeting on Microwave Photonics (MWP)</text:span><text:span>, Oct 2018, Toulouse, France. pp.1-4,<text:s/></text:span><text:a xlink:type="simple" xlink:href="https://dx.doi.org/10.1109/MWP.2018.8552895">⟨10.1109/MWP.2018.8552895⟩</text:a></text:p>
              <text:p text:style-name="Normal"><text:span>Communication dans un congrès</text:span></text:p>
              <text:p text:style-name="Normal"><text:a xlink:type="simple" xlink:href="https://hal.science/hal-02423995v1">hal-024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5v1">Comparison of GMP and DVR models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8 International Workshop on Integrated Nonlinear Microwave and Millimetre-wave Circuits (INMMIC)</text:span><text:span>, Jul 2018, Brive La Gaillarde, France. pp.1-3,<text:s/></text:span><text:a xlink:type="simple" xlink:href="https://dx.doi.org/10.1109/INMMIC.2018.8430008">⟨10.1109/INMMIC.2018.8430008⟩</text:a></text:p>
              <text:p text:style-name="Normal"><text:span>Communication dans un congrès</text:span></text:p>
              <text:p text:style-name="Normal"><text:a xlink:type="simple" xlink:href="https://hal.science/hal-02424005v1">hal-024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5v1">Identification of Low Order Cascaded Digital Predistortion with Different-structure Stages for Linearization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8 IEEE Radio &amp; Wireless Week</text:span><text:span>, Jan 2018, Anaheim, United States</text:span></text:p>
              <text:p text:style-name="Normal"><text:span>Communication dans un congrès</text:span></text:p>
              <text:p text:style-name="Normal"><text:a xlink:type="simple" xlink:href="https://hal.science/hal-01722895v1">hal-017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74v1">Performance analysis of multi-stage cascaded digital predistor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40th International Conference on Telecommunications and Signal Processing (TSP)</text:span><text:span>, Jul 2017, Barcelona, Spain.<text:s/></text:span><text:a xlink:type="simple" xlink:href="https://dx.doi.org/10.1109/TSP.2017.8075986">⟨10.1109/TSP.2017.8075986⟩</text:a></text:p>
              <text:p text:style-name="Normal"><text:span>Communication dans un congrès</text:span></text:p>
              <text:p text:style-name="Normal"><text:a xlink:type="simple" xlink:href="https://hal.science/hal-01722874v1">hal-017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5v1">L’algorithme “first choice hill climbing&amp;quot; pour le dimensionnement du modèle polynomial à mémoire généralisé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2017, Saint-Malo, France</text:span></text:p>
              <text:p text:style-name="Normal"><text:span>Communication dans un congrès</text:span></text:p>
              <text:p text:style-name="Normal"><text:a xlink:type="simple" xlink:href="https://hal.science/hal-01723245v1">hal-017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67v1">Impact of the normalization gain of digital predistortion on linearization performance and power added efficiency of the linearized power amplifier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12th European Microwave Integrated Circuits Conference (EuMIC)</text:span><text:span>, Oct 2017, Nuremberg, Germany.<text:s/></text:span><text:a xlink:type="simple" xlink:href="https://dx.doi.org/10.23919/EuMIC.2017.8230720">⟨10.23919/EuMIC.2017.8230720⟩</text:a></text:p>
              <text:p text:style-name="Normal"><text:span>Communication dans un congrès</text:span></text:p>
              <text:p text:style-name="Normal"><text:a xlink:type="simple" xlink:href="https://hal.science/hal-01722867v1">hal-017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71v1">Optimal sizing of cascaded digital predistortion for linearization of high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IEEE Asia Pacific Microwave Conference (APMC)</text:span><text:span>, Nov 2017, Kuala Lumpar, Malaysia.<text:s/></text:span><text:a xlink:type="simple" xlink:href="https://dx.doi.org/10.1109/APMC.2017.8251577">⟨10.1109/APMC.2017.8251577⟩</text:a></text:p>
              <text:p text:style-name="Normal"><text:span>Communication dans un congrès</text:span></text:p>
              <text:p text:style-name="Normal"><text:a xlink:type="simple" xlink:href="https://hal.science/hal-01722871v1">hal-017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84v1">Optimal sizing of generalized memory polynomial model structure based on Hill-Climbing heuristic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6 46th European Microwave Conference (EuMC)</text:span><text:span>, Oct 2016, London, United Kingdom.<text:s/></text:span><text:a xlink:type="simple" xlink:href="https://dx.doi.org/10.1109/EuMC.2016.7824310">⟨10.1109/EuMC.2016.7824310⟩</text:a></text:p>
              <text:p text:style-name="Normal"><text:span>Communication dans un congrès</text:span></text:p>
              <text:p text:style-name="Normal"><text:a xlink:type="simple" xlink:href="https://hal.science/hal-01722884v1">hal-017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0v1">Comparison of hill-climbing and genetic algorithms for digital predistortion models siz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Tomas Gotthans">Tomas Gotthans</text:a></text:p>
              <text:p text:style-name="Normal"><text:span>2016 IEEE International Conference on Electronics, Circuits and Systems (ICECS)</text:span><text:span>, Dec 2016, Monte Carlo, Monaco.<text:s/></text:span><text:a xlink:type="simple" xlink:href="https://dx.doi.org/10.1109/ICECS.2016.7841189">⟨10.1109/ICECS.2016.7841189⟩</text:a></text:p>
              <text:p text:style-name="Normal"><text:span>Communication dans un congrès</text:span></text:p>
              <text:p text:style-name="Normal"><text:a xlink:type="simple" xlink:href="https://hal.science/hal-01722730v1">hal-017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0v1">Data transmission over mobile voice channel based on M-FSK modulation</text:a></text:p>
              <text:p text:style-name="Normal"><text:a xlink:type="simple" xlink:href="https://hal.science/search/index/?q=*&amp;authFullName_s=Bechir Taleb Ali">Bechir Taleb Al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2013 IEEE Wireless Communications and Networking Conference (WCNC)</text:span><text:span>, Apr 2013, Shanghai, France.<text:s/></text:span><text:a xlink:type="simple" xlink:href="https://dx.doi.org/10.1109/WCNC.2013.6555289">⟨10.1109/WCNC.2013.6555289⟩</text:a></text:p>
              <text:p text:style-name="Normal"><text:span>Communication dans un congrès</text:span></text:p>
              <text:p text:style-name="Normal"><text:a xlink:type="simple" xlink:href="https://hal.science/hal-01723080v1">hal-017230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2829v1">Impact of subband quantization on DPD correction performance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Olivier Venard">Olivier Venard</text:a></text:p>
              <text:p text:style-name="Normal"><text:span>International Conference on Electronics, Circuits, and Systems (ICECS)</text:span><text:span>, Dec 2013, Abu Dhabi, United Arab Emirates. pp.557-560,<text:s/></text:span><text:a xlink:type="simple" xlink:href="https://dx.doi.org/10.1109/ICECS.2013.6815475">⟨10.1109/ICECS.2013.6815475⟩</text:a></text:p>
              <text:p text:style-name="Normal"><text:span>Communication dans un congrès</text:span></text:p>
              <text:p text:style-name="Normal"><text:a xlink:type="simple" xlink:href="https://telecom-paris.hal.science/hal-02912829v1">hal-029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08v1">Digital predistortion for RF power amplifiers: State of the art and advanced approaches</text:a></text:p>
              <text:p text:style-name="Normal"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Bruno Feuvrie">Bruno Feuvrie</text:a><text:span>,</text:span><text:a xlink:type="simple" xlink:href="https://hal.science/search/index/?q=*&amp;authFullName_s=Yide Wang">Yide Wang</text:a></text:p>
              <text:p text:style-name="Normal"><text:span>11th IEEE International NEWCAS Conference</text:span><text:span>, Jun 2013, Paris, France. NEWCAS 2013, paper number 4260</text:span></text:p>
              <text:p text:style-name="Normal"><text:span>Communication dans un congrès</text:span></text:p>
              <text:p text:style-name="Normal"><text:a xlink:type="simple" xlink:href="https://hal.science/hal-00819008v1">hal-008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42v1">Design, optimization and calibration of an HFB-based ADC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New Circuits and Systems Conference (NEWCAS), 2011 IEEE 9th International</text:span><text:span>, Jun 2011, Bordeaux, France. pp.317 - 320,<text:s/></text:span><text:a xlink:type="simple" xlink:href="https://dx.doi.org/10.1109/NEWCAS.2011.5981319">⟨10.1109/NEWCAS.2011.5981319⟩</text:a></text:p>
              <text:p text:style-name="Normal"><text:span>Communication dans un congrès</text:span></text:p>
              <text:p text:style-name="Normal"><text:a xlink:type="simple" xlink:href="https://hal.science/hal-00766542v1">hal-0076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68v1">Broadband digitization for cable tuners front-end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Microwave Conference (EuMC), 2011 41st European</text:span><text:span>, Oct 2011, Manchester, United Kingdom. pp.705 - 708</text:span></text:p>
              <text:p text:style-name="Normal"><text:span>Communication dans un congrès</text:span></text:p>
              <text:p text:style-name="Normal"><text:a xlink:type="simple" xlink:href="https://hal.science/hal-00766468v1">hal-007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64v1">Design, optimization and realization of an HFB-based ADC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Circuit Theory and Design (ECCTD), 2011 20th European Conference on</text:span><text:span>, Aug 2011, Linkoping, Sweden. pp.138 - 141,<text:s/></text:span><text:a xlink:type="simple" xlink:href="https://dx.doi.org/10.1109/ECCTD.2011.6043296">⟨10.1109/ECCTD.2011.6043296⟩</text:a></text:p>
              <text:p text:style-name="Normal"><text:span>Communication dans un congrès</text:span></text:p>
              <text:p text:style-name="Normal"><text:a xlink:type="simple" xlink:href="https://hal.science/hal-00766464v1">hal-007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8v1">Gain and Delay Mismatches Cancellation in LINC and Polar Transmitters</text:a></text:p>
              <text:p text:style-name="Normal"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International Symposium on Circuits and Systems (ISCAS'10)</text:span><text:span>, 2010, Paris, France. pp.1017-1020,<text:s/></text:span><text:a xlink:type="simple" xlink:href="https://dx.doi.org/10.1109/ISCAS.2010.5537365">⟨10.1109/ISCAS.2010.5537365⟩</text:a></text:p>
              <text:p text:style-name="Normal"><text:span>Communication dans un congrès</text:span></text:p>
              <text:p text:style-name="Normal"><text:a xlink:type="simple" xlink:href="https://hal.science/hal-00621958v1">hal-006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84v1">Etude d'architectures de numérisation très large bande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Majestic 2010</text:span><text:span>, Oct 2010, Bordeaux, France. pp.8</text:span></text:p>
              <text:p text:style-name="Normal"><text:span>Communication dans un congrès</text:span></text:p>
              <text:p text:style-name="Normal"><text:a xlink:type="simple" xlink:href="https://hal.science/hal-00765984v1">hal-007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1v1">Information, communication and localization environment for travelers with sensory disabilities in public transports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Communications and Networking in China (CHINACOM), 2010 5th International ICST Conference on</text:span><text:span>, Aug 2010, Pékin, China</text:span></text:p>
              <text:p text:style-name="Normal"><text:span>Communication dans un congrès</text:span></text:p>
              <text:p text:style-name="Normal"><text:a xlink:type="simple" xlink:href="https://hal.science/hal-01723141v1">hal-0172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7v1">Localization and Guidance in RAMPE/INFOMOVILLE-an interactive system of assistance for Blind travelers</text:a></text:p>
              <text:p text:style-name="Normal"><text:a xlink:type="simple" xlink:href="https://hal.science/search/index/?q=*&amp;authFullName_s=Jinane Sayah">Jinane Sayah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Bachar El Hassan">Bachar El Hassan</text:a></text:p>
              <text:p text:style-name="Normal"><text:span>2009 Second International Conference on the Applications of Digital Information and Web Technologies (ICADIWT)</text:span><text:span>, Aug 2009, London, United Kingdom.<text:s/></text:span><text:a xlink:type="simple" xlink:href="https://dx.doi.org/10.1109/ICADIWT.2009.5273868">⟨10.1109/ICADIWT.2009.5273868⟩</text:a></text:p>
              <text:p text:style-name="Normal"><text:span>Communication dans un congrès</text:span></text:p>
              <text:p text:style-name="Normal"><text:a xlink:type="simple" xlink:href="https://hal.science/hal-01723127v1">hal-017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5v1">Field experimentation of the RAMPE interactive auditive information system for the mobility of blind people in public transport : Final evaluation</text:a></text:p>
              <text:p text:style-name="Normal"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Gérard Uzan">Gérard Uzan</text:a></text:p>
              <text:p text:style-name="Normal"><text:span>2009 9th International Conference on ITS Telecommunications (ITST 2009)</text:span><text:span>, Oct 2009, Lille, France.<text:s/></text:span><text:a xlink:type="simple" xlink:href="https://dx.doi.org/10.1109/ITST.2009.5399293">⟨10.1109/ITST.2009.5399293⟩</text:a></text:p>
              <text:p text:style-name="Normal"><text:span>Communication dans un congrès</text:span></text:p>
              <text:p text:style-name="Normal"><text:a xlink:type="simple" xlink:href="https://hal.science/hal-01723095v1">hal-0172309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b9c61e" table:style-name="b9c61e">
          <table:table-column table:style-name="b9c61e.0"/>
          <table:table-row>
            <table:table-cell office:value-type="string">
              <text:p text:style-name="Normal"><text:a xlink:type="simple" xlink:href="https://hal.science/hal-01723278v1">Radiocommunications Numériques - Principe, Modélisation et Simulation. Tome 1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Marc Brossier">Jean-Marc Brossier</text:a><text:span>et al.</text:span></text:p>
              <text:p text:style-name="Normal"><text:span>Dunod, 2002, Radiocommunications Numériques, ISBN: 978-2-10-059513-6</text:span></text:p>
              <text:p text:style-name="Normal"><text:span>Ouvrages</text:span></text:p>
              <text:p text:style-name="Normal"><text:a xlink:type="simple" xlink:href="https://hal.science/hal-01723278v1">hal-0172327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59583" table:style-name="059583">
          <table:table-column table:style-name="059583.0"/>
          <table:table-row>
            <table:table-cell office:value-type="string">
              <text:p text:style-name="Normal"><text:a xlink:type="simple" xlink:href="https://hal.science/hal-02424019v1">Digital predistortion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Dang-Kièn Germain Pham">Dang-Kièn Germain Pham</text:a></text:p>
              <text:p text:style-name="Normal"><text:span>Digitally Enhanced Mixed Signal Systems</text:span><text:span>, Institution of Engineering and Technology, pp.65-123, 2019,<text:s/></text:span><text:a xlink:type="simple" xlink:href="https://dx.doi.org/10.1049/PBCS040E_ch3">⟨10.1049/PBCS040E_ch3⟩</text:a></text:p>
              <text:p text:style-name="Normal"><text:span>Chapitre d'ouvrage</text:span></text:p>
              <text:p text:style-name="Normal"><text:a xlink:type="simple" xlink:href="https://hal.science/hal-02424019v1">hal-02424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Venard</dc:title>
    <dc:subject/>
    <dc:description>CV</dc:description>
    <dc:creator/>
    <dc:date>2026-05-11T16:47:34.000</dc:date>
    <meta:generator>PHPWord</meta:generator>
    <meta:initial-creator>CCSD</meta:initial-creator>
    <meta:creation-date>2026-05-11T16:47:34.000</meta:creation-date>
    <meta:keyword/>
    <meta:user-defined meta:name="Category"/>
    <meta:user-defined meta:name="Company"/>
    <meta:user-defined meta:name="Manager"/>
  </office:meta>
</office:document-meta>
</file>