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e330" style:family="table">
      <style:table-properties style:rel-width="100" table:align="center"/>
    </style:style>
    <style:style style:name="d8e330.0" style:family="table-column">
      <style:table-column-properties style:column-width="0.00cm"/>
    </style:style>
    <style:style style:name="337ca1" style:family="table">
      <style:table-properties style:rel-width="100" table:align="center"/>
    </style:style>
    <style:style style:name="337ca1.0" style:family="table-column">
      <style:table-column-properties style:column-width="0.00cm"/>
    </style:style>
    <style:style style:name="1f629d" style:family="table">
      <style:table-properties style:rel-width="100" table:align="center"/>
    </style:style>
    <style:style style:name="1f629d.0" style:family="table-column">
      <style:table-column-properties style:column-width="0.00cm"/>
    </style:style>
    <style:style style:name="ea2382" style:family="table">
      <style:table-properties style:rel-width="100" table:align="center"/>
    </style:style>
    <style:style style:name="ea2382.0" style:family="table-column">
      <style:table-column-properties style:column-width="0.00cm"/>
    </style:style>
    <style:style style:name="7a4827" style:family="table">
      <style:table-properties style:rel-width="100" table:align="center"/>
    </style:style>
    <style:style style:name="7a4827.0" style:family="table-column">
      <style:table-column-properties style:column-width="0.00cm"/>
    </style:style>
    <style:style style:name="52134a" style:family="table">
      <style:table-properties style:rel-width="100" table:align="center"/>
    </style:style>
    <style:style style:name="521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wievior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4)</text:span></text:p>
        <text:p text:style-name="P9"/>
        <table:table table:name="d8e330" table:style-name="d8e330">
          <table:table-column table:style-name="d8e330.0"/>
          <table:table-row>
            <table:table-cell office:value-type="string">
              <text:p text:style-name="Normal"><text:a xlink:type="simple" xlink:href="https://hal.science/hal-05443200v1">Atlas historique du Moyen-Orient</text:a></text:p>
              <text:p text:style-name="Normal"><text:a xlink:type="simple" xlink:href="https://hal.science/search/index/?q=*&amp;authFullName_s=Christian Grataloup">Christian Grataloup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Héloïse Kolebka">Héloïse Kolebka</text:a><text:span>,</text:span><text:a xlink:type="simple" xlink:href="https://hal.science/search/index/?q=*&amp;authFullName_s=Mohammad Ali Amir-Moezzi">Mohammad Ali Amir-Moezzi</text:a><text:span>,</text:span><text:a xlink:type="simple" xlink:href="https://hal.science/search/index/?q=*&amp;authFullName_s=Adeline Bats">Adeline Bats</text:a><text:span>et al.</text:span></text:p>
              <text:p text:style-name="Normal"><text:span>Les Arènes - L'Histoire, 189 p., 2025, 979-10-375-1443-1</text:span></text:p>
              <text:p text:style-name="Normal"><text:span>Ouvrages</text:span></text:p>
              <text:p text:style-name="Normal"><text:a xlink:type="simple" xlink:href="https://hal.science/hal-05443200v1">hal-054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96v1">Histoire totale de la Seconde Guerre mondiale</text:a></text:p>
              <text:p text:style-name="Normal"><text:a xlink:type="simple" xlink:href="https://hal.science/search/index/?q=*&amp;authFullName_s=Olivier Wieviorka">Olivier Wieviorka</text:a></text:p>
              <text:p text:style-name="Normal"><text:span>Perrin, 2023, 978262079932</text:span></text:p>
              <text:p text:style-name="Normal"><text:span>Ouvrages</text:span></text:p>
              <text:p text:style-name="Normal"><text:a xlink:type="simple" xlink:href="https://hal.science/hal-04268596v1">hal-042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91v1">Les grandes erreurs de la Seconde Guerre mondiale</text:a></text:p>
              <text:p text:style-name="Normal"><text:a xlink:type="simple" xlink:href="https://hal.science/search/index/?q=*&amp;authFullName_s=Olivier Wieviorka">Olivier Wieviorka</text:a><text:span>,</text:span><text:a xlink:type="simple" xlink:href="https://hal.science/search/index/?q=*&amp;authFullName_s=Jean Lopez">Jean Lopez</text:a></text:p>
              <text:p text:style-name="Normal"><text:span>Perrin, 2020, 9782262081348</text:span></text:p>
              <text:p text:style-name="Normal"><text:span>Ouvrages</text:span></text:p>
              <text:p text:style-name="Normal"><text:a xlink:type="simple" xlink:href="https://hal.science/hal-04268591v1">hal-042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10v1">the Resistance in Western Europe</text:a></text:p>
              <text:p text:style-name="Normal"><text:a xlink:type="simple" xlink:href="https://hal.science/search/index/?q=*&amp;authFullName_s=Olivier Wieviorka">Olivier Wieviorka</text:a></text:p>
              <text:p text:style-name="Normal"><text:span>Columbia UP. 2019, 9780231189965</text:span></text:p>
              <text:p text:style-name="Normal"><text:span>Ouvrages</text:span></text:p>
              <text:p text:style-name="Normal"><text:a xlink:type="simple" xlink:href="https://hal.science/hal-04268610v1">hal-0426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85v1">La guerre du désert</text:a></text:p>
              <text:p text:style-name="Normal"><text:a xlink:type="simple" xlink:href="https://hal.science/search/index/?q=*&amp;authFullName_s=Olivier Wieviorka">Olivier Wieviorka</text:a><text:span>,</text:span><text:a xlink:type="simple" xlink:href="https://hal.science/search/index/?q=*&amp;authFullName_s=Nicola Labanca">Nicola Labanca</text:a><text:span>,</text:span><text:a xlink:type="simple" xlink:href="https://hal.science/search/index/?q=*&amp;authFullName_s=David Reynolds">David Reynolds</text:a></text:p>
              <text:p text:style-name="Normal"><text:span>Perrin, 2019, 9782262065409</text:span></text:p>
              <text:p text:style-name="Normal"><text:span>Ouvrages</text:span></text:p>
              <text:p text:style-name="Normal"><text:a xlink:type="simple" xlink:href="https://hal.science/hal-04268585v1">hal-0426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32v1">Histoire militaire de la France. t. 1, Des mérovingiens au Second Empire</text:a></text:p>
              <text:p text:style-name="Normal"><text:a xlink:type="simple" xlink:href="https://hal.science/search/index/?q=*&amp;authFullName_s=Hervé Drévillon">Hervé Drévillon</text:a><text:span>,</text:span><text:a xlink:type="simple" xlink:href="https://hal.science/search/index/?q=*&amp;authFullName_s=Olivier Wieviorka">Olivier Wieviorka</text:a></text:p>
              <text:p text:style-name="Normal"><text:span>Éditions Perrin / Ministère des Armées, pp.550, 2018, EAN : 9782262064822</text:span></text:p>
              <text:p text:style-name="Normal"><text:span>Ouvrages</text:span></text:p>
              <text:p text:style-name="Normal"><text:a xlink:type="simple" xlink:href="https://hal.science/hal-03902932v1">hal-0390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13v1">Histoire militaire de la France</text:a></text:p>
              <text:p text:style-name="Normal"><text:a xlink:type="simple" xlink:href="https://hal.science/search/index/?q=*&amp;authFullName_s=Olivier Wieviorka">Olivier Wieviorka</text:a><text:span>,</text:span><text:a xlink:type="simple" xlink:href="https://hal.science/search/index/?q=*&amp;authFullName_s=Hervé Drévillon">Hervé Drévillon</text:a></text:p>
              <text:p text:style-name="Normal"><text:span>Perrin, 2018, 9782262065133</text:span></text:p>
              <text:p text:style-name="Normal"><text:span>Ouvrages</text:span></text:p>
              <text:p text:style-name="Normal"><text:a xlink:type="simple" xlink:href="https://hal.science/hal-04268613v1">hal-0426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59v1">Histoire militaire de la France. t.2 : De 1870 à nos jours</text:a></text:p>
              <text:p text:style-name="Normal"><text:a xlink:type="simple" xlink:href="https://hal.science/search/index/?q=*&amp;authFullName_s=Hervé Drévillon">Hervé Drévillon</text:a><text:span>,</text:span><text:a xlink:type="simple" xlink:href="https://hal.science/search/index/?q=*&amp;authFullName_s=Olivier Wieviorka">Olivier Wieviorka</text:a></text:p>
              <text:p text:style-name="Normal"><text:span>Éditions Perrin / Ministère des Armées, pp.720, 2018</text:span></text:p>
              <text:p text:style-name="Normal"><text:span>Ouvrages</text:span></text:p>
              <text:p text:style-name="Normal"><text:a xlink:type="simple" xlink:href="https://hal.science/hal-03902959v1">hal-0390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33v1">Storia della Resistenza nell'Europa occidentale</text:a></text:p>
              <text:p text:style-name="Normal"><text:a xlink:type="simple" xlink:href="https://hal.science/search/index/?q=*&amp;authFullName_s=Olivier Wieviorka">Olivier Wieviorka</text:a></text:p>
              <text:p text:style-name="Normal"><text:span>Einaudi, 2018</text:span></text:p>
              <text:p text:style-name="Normal"><text:span>Ouvrages</text:span></text:p>
              <text:p text:style-name="Normal"><text:a xlink:type="simple" xlink:href="https://hal.science/hal-04268633v1">hal-0426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67v1">Les mythes de la Seconde Guerre mondiale II</text:a></text:p>
              <text:p text:style-name="Normal"><text:a xlink:type="simple" xlink:href="https://hal.science/search/index/?q=*&amp;authFullName_s=Olivier Wieviorka">Olivier Wieviorka</text:a><text:span>,</text:span><text:a xlink:type="simple" xlink:href="https://hal.science/search/index/?q=*&amp;authFullName_s=Jean Lopez">Jean Lopez</text:a></text:p>
              <text:p text:style-name="Normal"><text:span>Perrin, 2017, 9782298144635</text:span></text:p>
              <text:p text:style-name="Normal"><text:span>Ouvrages</text:span></text:p>
              <text:p text:style-name="Normal"><text:a xlink:type="simple" xlink:href="https://hal.science/hal-04268567v1">hal-0426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464v1">Les mythes de la Seconde Guerre Mondiale</text:a></text:p>
              <text:p text:style-name="Normal"><text:a xlink:type="simple" xlink:href="https://hal.science/search/index/?q=*&amp;authFullName_s=Jean Lopez">Jean Lopez</text:a><text:span>,</text:span><text:a xlink:type="simple" xlink:href="https://hal.science/search/index/?q=*&amp;authFullName_s=Olivier Wieviorka">Olivier Wieviorka</text:a></text:p>
              <text:p text:style-name="Normal"><text:span>Editions Perrin, pp.350, 2015, Synthèses historiques, 9782262048464</text:span></text:p>
              <text:p text:style-name="Normal"><text:span>Ouvrages</text:span></text:p>
              <text:p text:style-name="Normal"><text:a xlink:type="simple" xlink:href="https://shs.hal.science/halshs-01213464v1">halshs-0121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830v1">Les Orphelins de la République. Destinées des députés et sénateurs français (1940-1945)</text:a></text:p>
              <text:p text:style-name="Normal"><text:a xlink:type="simple" xlink:href="https://hal.science/search/index/?q=*&amp;authFullName_s=Olivier Wieviorka">Olivier Wieviorka</text:a></text:p>
              <text:p text:style-name="Normal"><text:span>Editions du Seuil, pp.480, 2015, L'Univers historique</text:span></text:p>
              <text:p text:style-name="Normal"><text:span>Ouvrages</text:span></text:p>
              <text:p text:style-name="Normal"><text:a xlink:type="simple" xlink:href="https://shs.hal.science/halshs-01201830v1">halshs-0120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64v1">Divided memories. French recollections of World War II from the Liberation to the Present</text:a></text:p>
              <text:p text:style-name="Normal"><text:a xlink:type="simple" xlink:href="https://hal.science/search/index/?q=*&amp;authFullName_s=Olivier Wieviorka">Olivier Wieviorka</text:a></text:p>
              <text:p text:style-name="Normal"><text:span>Stanford University Press, pp.206, 2012, 978-0-8047-7444-4</text:span></text:p>
              <text:p text:style-name="Normal"><text:span>Ouvrages</text:span></text:p>
              <text:p text:style-name="Normal"><text:a xlink:type="simple" xlink:href="https://shs.hal.science/halshs-00834764v1">halshs-0083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32v1">Histoire de la Résistance, 1940-1945</text:a></text:p>
              <text:p text:style-name="Normal"><text:a xlink:type="simple" xlink:href="https://hal.science/search/index/?q=*&amp;authFullName_s=Olivier Wieviorka">Olivier Wieviorka</text:a></text:p>
              <text:p text:style-name="Normal"><text:span>Perrin, 2012, 978-2-262-02799-5</text:span></text:p>
              <text:p text:style-name="Normal"><text:span>Ouvrages</text:span></text:p>
              <text:p text:style-name="Normal"><text:a xlink:type="simple" xlink:href="https://hal.science/hal-04254032v1">hal-0425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67v1">La mémoire désunie. Le souvenir politique français des années sombres, de la libération à nos jours</text:a></text:p>
              <text:p text:style-name="Normal"><text:a xlink:type="simple" xlink:href="https://hal.science/search/index/?q=*&amp;authFullName_s=Olivier Wieviorka">Olivier Wieviorka</text:a></text:p>
              <text:p text:style-name="Normal"><text:span>Le Seuil, pp.308, 2010, 978-2-02-101476-1</text:span></text:p>
              <text:p text:style-name="Normal"><text:span>Ouvrages</text:span></text:p>
              <text:p text:style-name="Normal"><text:a xlink:type="simple" xlink:href="https://shs.hal.science/halshs-00834767v1">halshs-0083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81v1">Lo sbarco in Normandia</text:a></text:p>
              <text:p text:style-name="Normal"><text:a xlink:type="simple" xlink:href="https://hal.science/search/index/?q=*&amp;authFullName_s=Olivier Wieviorka">Olivier Wieviorka</text:a></text:p>
              <text:p text:style-name="Normal"><text:span>Il Mulino, pp.394, 2009, 978-8815133342</text:span></text:p>
              <text:p text:style-name="Normal"><text:span>Ouvrages</text:span></text:p>
              <text:p text:style-name="Normal"><text:a xlink:type="simple" xlink:href="https://shs.hal.science/halshs-00834781v1">halshs-0083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79v1">Orphans of the Republic? The Nation's Legislators in Vichy France</text:a></text:p>
              <text:p text:style-name="Normal"><text:a xlink:type="simple" xlink:href="https://hal.science/search/index/?q=*&amp;authFullName_s=Olivier Wieviorka">Olivier Wieviorka</text:a></text:p>
              <text:p text:style-name="Normal"><text:span>Harvard University Press, pp.436, 2009, 978-0-6740-3261-3</text:span></text:p>
              <text:p text:style-name="Normal"><text:span>Ouvrages</text:span></text:p>
              <text:p text:style-name="Normal"><text:a xlink:type="simple" xlink:href="https://shs.hal.science/halshs-00834779v1">halshs-0083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83v1">Normandy. The Landings to the Liberation of Paris</text:a></text:p>
              <text:p text:style-name="Normal"><text:a xlink:type="simple" xlink:href="https://hal.science/search/index/?q=*&amp;authFullName_s=Olivier Wieviorka">Olivier Wieviorka</text:a></text:p>
              <text:p text:style-name="Normal"><text:span>Belknap press of Harvard University Press, pp.446, 2008, 978-0-6740-4747-1</text:span></text:p>
              <text:p text:style-name="Normal"><text:span>Ouvrages</text:span></text:p>
              <text:p text:style-name="Normal"><text:a xlink:type="simple" xlink:href="https://shs.hal.science/halshs-00834783v1">halshs-008347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140v1">La République recommencée : de 1914 à nos jours</text:a></text:p>
              <text:p text:style-name="Normal"><text:a xlink:type="simple" xlink:href="https://hal.science/search/index/?q=*&amp;authFullName_s=Olivier Wieviorka">Olivier Wieviorka</text:a></text:p>
              <text:p text:style-name="Normal"><text:span>Michel Winock; Serge Berstein. Editions Seuil, pp.740, 2008</text:span></text:p>
              <text:p text:style-name="Normal"><text:span>Ouvrages</text:span></text:p>
              <text:p text:style-name="Normal"><text:a xlink:type="simple" xlink:href="https://sciencespo.hal.science/hal-03394140v1">hal-0339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784v1">Historia del desembarco de Normandia</text:a></text:p>
              <text:p text:style-name="Normal"><text:a xlink:type="simple" xlink:href="https://hal.science/search/index/?q=*&amp;authFullName_s=Olivier Wieviorka">Olivier Wieviorka</text:a></text:p>
              <text:p text:style-name="Normal"><text:span>Tempus, pp.460, 2008, 978-8-4936-1810-0</text:span></text:p>
              <text:p text:style-name="Normal"><text:span>Ouvrages</text:span></text:p>
              <text:p text:style-name="Normal"><text:a xlink:type="simple" xlink:href="https://shs.hal.science/halshs-00834784v1">halshs-0083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55v1">Histoire du débarquement en Normandie</text:a></text:p>
              <text:p text:style-name="Normal"><text:a xlink:type="simple" xlink:href="https://hal.science/search/index/?q=*&amp;authFullName_s=Olivier Wieviorka">Olivier Wieviorka</text:a></text:p>
              <text:p text:style-name="Normal"><text:span>Le Seuil, pp.450, 2007, Univers historique, Winock, 978-2-02-052850-4</text:span></text:p>
              <text:p text:style-name="Normal"><text:span>Ouvrages</text:span></text:p>
              <text:p text:style-name="Normal"><text:a xlink:type="simple" xlink:href="https://shs.hal.science/halshs-00155855v1">halshs-00155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57v1">Surviving Hitler and Mussolini</text:a></text:p>
              <text:p text:style-name="Normal"><text:a xlink:type="simple" xlink:href="https://hal.science/search/index/?q=*&amp;authFullName_s=Olivier Wieviorka">Olivier Wieviorka</text:a><text:span>,</text:span><text:a xlink:type="simple" xlink:href="https://hal.science/search/index/?q=*&amp;authFullName_s=Robert Gildea">Robert Gildea</text:a><text:span>,</text:span><text:a xlink:type="simple" xlink:href="https://hal.science/search/index/?q=*&amp;authFullName_s=Anette Warring">Anette Warring</text:a></text:p>
              <text:p text:style-name="Normal"><text:span>Berg, pp.244, 2006</text:span></text:p>
              <text:p text:style-name="Normal"><text:span>Ouvrages</text:span></text:p>
              <text:p text:style-name="Normal"><text:a xlink:type="simple" xlink:href="https://shs.hal.science/halshs-00155857v1">halshs-001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93v1">Méthode pour le commentaire et la dissertation historiques - 2e éd</text:a></text:p>
              <text:p text:style-name="Normal"><text:a xlink:type="simple" xlink:href="https://hal.science/search/index/?q=*&amp;authFullName_s=Vincent Milliot">Vincent Milliot</text:a><text:span>,</text:span><text:a xlink:type="simple" xlink:href="https://hal.science/search/index/?q=*&amp;authFullName_s=Olivier Wieviorka">Olivier Wieviorka</text:a></text:p>
              <text:p text:style-name="Normal"><text:span>Paris : Armand Colin, 128 p., 2005</text:span></text:p>
              <text:p text:style-name="Normal"><text:span>Ouvrages</text:span></text:p>
              <text:p text:style-name="Normal"><text:a xlink:type="simple" xlink:href="https://hal.science/hal-00008293v1">hal-000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92v1">Méthodes pour le commentaire et la dissertation historiques - 2e éd.</text:a></text:p>
              <text:p text:style-name="Normal"><text:a xlink:type="simple" xlink:href="https://hal.science/search/index/?q=*&amp;authFullName_s=Vincent Milliot">Vincent Milliot</text:a><text:span>,</text:span><text:a xlink:type="simple" xlink:href="https://hal.science/search/index/?q=*&amp;authFullName_s=Olivier Wieviorka">Olivier Wieviorka</text:a></text:p>
              <text:p text:style-name="Normal"><text:span>Paris : Nathan, 128 p., 2001</text:span></text:p>
              <text:p text:style-name="Normal"><text:span>Ouvrages</text:span></text:p>
              <text:p text:style-name="Normal"><text:a xlink:type="simple" xlink:href="https://hal.science/hal-00008292v1">hal-0000829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37ca1" table:style-name="337ca1">
          <table:table-column table:style-name="337ca1.0"/>
          <table:table-row>
            <table:table-cell office:value-type="string">
              <text:p text:style-name="Normal"><text:a xlink:type="simple" xlink:href="https://hal.science/hal-04268672v1">Overlord, a French outlook</text:a></text:p>
              <text:p text:style-name="Normal"><text:a xlink:type="simple" xlink:href="https://hal.science/search/index/?q=*&amp;authFullName_s=Olivier Wieviorka">Olivier Wieviorka</text:a></text:p>
              <text:p text:style-name="Normal"><text:span>Incheon Landing Operation and the future of Global Incheon</text:span><text:span>, Université d'Incheon, Sep 2023, Incheon, South Korea</text:span></text:p>
              <text:p text:style-name="Normal"><text:span>Communication dans un congrès</text:span></text:p>
              <text:p text:style-name="Normal"><text:a xlink:type="simple" xlink:href="https://hal.science/hal-04268672v1">hal-0426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37v1">France and Germany: a policy of reconciliation ?</text:a></text:p>
              <text:p text:style-name="Normal"><text:a xlink:type="simple" xlink:href="https://hal.science/search/index/?q=*&amp;authFullName_s=Olivier Wieviorka">Olivier Wieviorka</text:a></text:p>
              <text:p text:style-name="Normal"><text:span>Historical Reflections and the Process of Reconciliation in East Asia and Europe after World War II</text:span><text:span>, Sep 2010, Pékin, China. pp.47-55</text:span></text:p>
              <text:p text:style-name="Normal"><text:span>Communication dans un congrès</text:span></text:p>
              <text:p text:style-name="Normal"><text:a xlink:type="simple" xlink:href="https://shs.hal.science/halshs-00831737v1">halshs-00831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27v1">I maquis in Francia. Lotta armata o rivoluzione politica et sociale</text:a></text:p>
              <text:p text:style-name="Normal"><text:a xlink:type="simple" xlink:href="https://hal.science/search/index/?q=*&amp;authFullName_s=Olivier Wieviorka">Olivier Wieviorka</text:a></text:p>
              <text:p text:style-name="Normal"><text:span>1944. Una lotta per la liberta et la democrazia</text:span><text:span>, Sep 2011, Udine, Italy. pp.Inconnu</text:span></text:p>
              <text:p text:style-name="Normal"><text:span>Communication dans un congrès</text:span></text:p>
              <text:p text:style-name="Normal"><text:a xlink:type="simple" xlink:href="https://shs.hal.science/halshs-00831727v1">halshs-0083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30v1">La Résistance, un contre-État</text:a></text:p>
              <text:p text:style-name="Normal"><text:a xlink:type="simple" xlink:href="https://hal.science/search/index/?q=*&amp;authFullName_s=Olivier Wieviorka">Olivier Wieviorka</text:a></text:p>
              <text:p text:style-name="Normal"><text:span>L'État en France et en Roumanie aux XIXe et XXe siècle</text:span><text:span>, Feb 2010, Bucarest, Roumanie. pp.53-70</text:span></text:p>
              <text:p text:style-name="Normal"><text:span>Communication dans un congrès</text:span></text:p>
              <text:p text:style-name="Normal"><text:a xlink:type="simple" xlink:href="https://shs.hal.science/halshs-00831730v1">halshs-00831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45v1">Chronique d'une révolution européenne</text:a></text:p>
              <text:p text:style-name="Normal"><text:a xlink:type="simple" xlink:href="https://hal.science/search/index/?q=*&amp;authFullName_s=Olivier Wieviorka">Olivier Wieviorka</text:a></text:p>
              <text:p text:style-name="Normal"><text:span>L'Allemagne, vingt ans après la chute du Mur de Berlin</text:span><text:span>, Apr 2009, Bordeaux, France. pp.23-34</text:span></text:p>
              <text:p text:style-name="Normal"><text:span>Communication dans un congrès</text:span></text:p>
              <text:p text:style-name="Normal"><text:a xlink:type="simple" xlink:href="https://shs.hal.science/halshs-00831745v1">halshs-0083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41v1">Occupation: history and perception in France</text:a></text:p>
              <text:p text:style-name="Normal"><text:a xlink:type="simple" xlink:href="https://hal.science/search/index/?q=*&amp;authFullName_s=Olivier Wieviorka">Olivier Wieviorka</text:a></text:p>
              <text:p text:style-name="Normal"><text:span>Occupation, collaboration, Resistance : history and perception</text:span><text:span>, Oct 2009, Riga, Latvia. pp.69-80</text:span></text:p>
              <text:p text:style-name="Normal"><text:span>Communication dans un congrès</text:span></text:p>
              <text:p text:style-name="Normal"><text:a xlink:type="simple" xlink:href="https://shs.hal.science/halshs-00831741v1">halshs-0083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48v1">Imposer la reconnaissance</text:a></text:p>
              <text:p text:style-name="Normal"><text:a xlink:type="simple" xlink:href="https://hal.science/search/index/?q=*&amp;authFullName_s=Olivier Wieviorka">Olivier Wieviorka</text:a></text:p>
              <text:p text:style-name="Normal"><text:span>Charles de Gaulle, 1940-1944. De l'appel de Londres à la libération de Paris</text:span><text:span>, Oct 2006, Paris, France. pp.499-516</text:span></text:p>
              <text:p text:style-name="Normal"><text:span>Communication dans un congrès</text:span></text:p>
              <text:p text:style-name="Normal"><text:a xlink:type="simple" xlink:href="https://shs.hal.science/halshs-00831748v1">halshs-0083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55v1">Replacement or renewal? The French political Elite at the Liberation</text:a></text:p>
              <text:p text:style-name="Normal"><text:a xlink:type="simple" xlink:href="https://hal.science/search/index/?q=*&amp;authFullName_s=Olivier Wieviorka">Olivier Wieviorka</text:a></text:p>
              <text:p text:style-name="Normal"><text:span>Revisiting the Liberation: France 1944-1947</text:span><text:span>, Sep 2005, Reading, United Kingdom. pp.75-86</text:span></text:p>
              <text:p text:style-name="Normal"><text:span>Communication dans un congrès</text:span></text:p>
              <text:p text:style-name="Normal"><text:a xlink:type="simple" xlink:href="https://shs.hal.science/halshs-00831755v1">halshs-00831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752v1">I bombardimenti alleati in normandia. Guerra, zioni di guerra, violenza di guerre</text:a></text:p>
              <text:p text:style-name="Normal"><text:a xlink:type="simple" xlink:href="https://hal.science/search/index/?q=*&amp;authFullName_s=Olivier Wieviorka">Olivier Wieviorka</text:a></text:p>
              <text:p text:style-name="Normal"><text:span>La guerra e il Novecento</text:span><text:span>, Jun 2004, Naples, Italy. pp.77-87</text:span></text:p>
              <text:p text:style-name="Normal"><text:span>Communication dans un congrès</text:span></text:p>
              <text:p text:style-name="Normal"><text:a xlink:type="simple" xlink:href="https://shs.hal.science/halshs-00831752v1">halshs-0083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53v1">The strange paradox: Vikchy after Vichy</text:a></text:p>
              <text:p text:style-name="Normal"><text:a xlink:type="simple" xlink:href="https://hal.science/search/index/?q=*&amp;authFullName_s=Olivier Wieviorka">Olivier Wieviorka</text:a></text:p>
              <text:p text:style-name="Normal"><text:span>Totalitarian and authoritarian regimes in Europe. Legacies and lessons fron the XXth Century</text:span><text:span>, 2006, Varsovie, Poland. pp.384-395</text:span></text:p>
              <text:p text:style-name="Normal"><text:span>Communication dans un congrès</text:span></text:p>
              <text:p text:style-name="Normal"><text:a xlink:type="simple" xlink:href="https://shs.hal.science/halshs-00155853v1">halshs-0015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51v1">L'Union soviétique et la libération de la France</text:a></text:p>
              <text:p text:style-name="Normal"><text:a xlink:type="simple" xlink:href="https://hal.science/search/index/?q=*&amp;authFullName_s=Olivier Wieviorka">Olivier Wieviorka</text:a></text:p>
              <text:p text:style-name="Normal"><text:span>Charles de Gaulle et la Russie</text:span><text:span>, 2006, Paris, France. pp.61-69</text:span></text:p>
              <text:p text:style-name="Normal"><text:span>Communication dans un congrès</text:span></text:p>
              <text:p text:style-name="Normal"><text:a xlink:type="simple" xlink:href="https://shs.hal.science/halshs-00155851v1">halshs-0015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49v1">Les bombardements alliés en France</text:a></text:p>
              <text:p text:style-name="Normal"><text:a xlink:type="simple" xlink:href="https://hal.science/search/index/?q=*&amp;authFullName_s=Olivier Wieviorka">Olivier Wieviorka</text:a></text:p>
              <text:p text:style-name="Normal"><text:span>Guerra ai civili. Stragi, violenza et crimi di guerra in Italia et in Europa durante la Seconda Guerra mondiale</text:span><text:span>, 2004, Naples, Italie. pp.77-87</text:span></text:p>
              <text:p text:style-name="Normal"><text:span>Communication dans un congrès</text:span></text:p>
              <text:p text:style-name="Normal"><text:a xlink:type="simple" xlink:href="https://shs.hal.science/halshs-00155849v1">halshs-0015584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f629d" table:style-name="1f629d">
          <table:table-column table:style-name="1f629d.0"/>
          <table:table-row>
            <table:table-cell office:value-type="string">
              <text:p text:style-name="Normal"><text:a xlink:type="simple" xlink:href="https://hal.science/hal-04268662v1">Pour une approche transnationale de la résistance en général et des militaires en résistance en particulier</text:a></text:p>
              <text:p text:style-name="Normal"><text:a xlink:type="simple" xlink:href="https://hal.science/search/index/?q=*&amp;authFullName_s=Olivier Wieviorka">Olivier Wieviorka</text:a></text:p>
              <text:p text:style-name="Normal"><text:span>Presses du Septentrion.<text:s/></text:span><text:span>Militaires en résistance en France et en Europe</text:span><text:span>, 2020, 9782757432198</text:span></text:p>
              <text:p text:style-name="Normal"><text:span>Chapitre d'ouvrage</text:span></text:p>
              <text:p text:style-name="Normal"><text:a xlink:type="simple" xlink:href="https://hal.science/hal-04268662v1">hal-042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45v1">Has Vichy been a Fascist State?</text:a></text:p>
              <text:p text:style-name="Normal"><text:a xlink:type="simple" xlink:href="https://hal.science/search/index/?q=*&amp;authFullName_s=Olivier Wieviorka">Olivier Wieviorka</text:a></text:p>
              <text:p text:style-name="Normal"><text:span>Palgrave Macmillan.<text:s/></text:span><text:span>Reactionnary Nationalists, Fascists and Dictatorships in the Twentieth Century Against Democracy</text:span><text:span>, 2019, 978-3030224134</text:span></text:p>
              <text:p text:style-name="Normal"><text:span>Chapitre d'ouvrage</text:span></text:p>
              <text:p text:style-name="Normal"><text:a xlink:type="simple" xlink:href="https://hal.science/hal-04268645v1">hal-0426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124v1">Francisque ou Croix de Lorraine : les années sombres entre histoire, mémoire et mythologie</text:a></text:p>
              <text:p text:style-name="Normal"><text:a xlink:type="simple" xlink:href="https://hal.science/search/index/?q=*&amp;authFullName_s=Olivier Wieviorka">Olivier Wieviorka</text:a></text:p>
              <text:p text:style-name="Normal"><text:span>Blanchard P., Veyrat-Masson I. (dir.).<text:s/></text:span><text:span>Les guerres de mémoires. La France et son histoire</text:span><text:span>, La Découverte, pp.94-106, 2008, 2e éd. coll. La Découverte Poche, 978-2-7071-6011-9</text:span></text:p>
              <text:p text:style-name="Normal"><text:span>Chapitre d'ouvrage</text:span></text:p>
              <text:p text:style-name="Normal"><text:a xlink:type="simple" xlink:href="https://shs.hal.science/halshs-00836124v1">halshs-00836124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ea2382" table:style-name="ea2382">
          <table:table-column table:style-name="ea2382.0"/>
          <table:table-row>
            <table:table-cell office:value-type="string">
              <text:p text:style-name="Normal"><text:a xlink:type="simple" xlink:href="https://hal.science/hal-04268652v1">La Résistance a-t-elle, à l’ouest, un phénomène européen ?</text:a></text:p>
              <text:p text:style-name="Normal"><text:a xlink:type="simple" xlink:href="https://hal.science/search/index/?q=*&amp;authFullName_s=Olivier Wieviorka">Olivier Wieviorka</text:a></text:p>
              <text:p text:style-name="Normal"><text:span>French Politics, Culture and Society</text:span><text:span>, 2019</text:span></text:p>
              <text:p text:style-name="Normal"><text:span>Article dans une revue</text:span></text:p>
              <text:p text:style-name="Normal"><text:a xlink:type="simple" xlink:href="https://hal.science/hal-04268652v1">hal-042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56v1">La Résistance, une représentation impossible ?</text:a></text:p>
              <text:p text:style-name="Normal"><text:a xlink:type="simple" xlink:href="https://hal.science/search/index/?q=*&amp;authFullName_s=Olivier Wieviorka">Olivier Wieviorka</text:a></text:p>
              <text:p text:style-name="Normal"><text:span>Inflexions. Civils et militaires : pouvoir dire</text:span><text:span>, 2019</text:span></text:p>
              <text:p text:style-name="Normal"><text:span>Article dans une revue</text:span></text:p>
              <text:p text:style-name="Normal"><text:a xlink:type="simple" xlink:href="https://hal.science/hal-04268656v1">hal-0426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50v1">I Canto del cigno? La storia della resistenza francese</text:a></text:p>
              <text:p text:style-name="Normal"><text:a xlink:type="simple" xlink:href="https://hal.science/search/index/?q=*&amp;authFullName_s=Olivier Wieviorka">Olivier Wieviorka</text:a></text:p>
              <text:p text:style-name="Normal"><text:span>Contemporeana</text:span><text:span>, 2006, 1 (1), pp.132-139</text:span></text:p>
              <text:p text:style-name="Normal"><text:span>Article dans une revue</text:span></text:p>
              <text:p text:style-name="Normal"><text:a xlink:type="simple" xlink:href="https://shs.hal.science/halshs-00155850v1">halshs-0015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09v1">Guerre civile à la française? Le cas des années sombres (1940-1945)</text:a></text:p>
              <text:p text:style-name="Normal"><text:a xlink:type="simple" xlink:href="https://hal.science/search/index/?q=*&amp;authFullName_s=Olivier Wieviorka">Olivier Wieviorka</text:a></text:p>
              <text:p text:style-name="Normal"><text:span>Vingtième siècle. Revue d'histoire</text:span><text:span>, 2005, p.5-19 (85), pp.15</text:span></text:p>
              <text:p text:style-name="Normal"><text:span>Article dans une revue</text:span></text:p>
              <text:p text:style-name="Normal"><text:a xlink:type="simple" xlink:href="https://shs.hal.science/halshs-00155809v1">halshs-00155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54v1">L'Epoca del Sospetto</text:a></text:p>
              <text:p text:style-name="Normal"><text:a xlink:type="simple" xlink:href="https://hal.science/search/index/?q=*&amp;authFullName_s=Olivier Wieviorka">Olivier Wieviorka</text:a></text:p>
              <text:p text:style-name="Normal"><text:span>Ventunesimo Secolo</text:span><text:span>, 2005, 7, pp.83-95</text:span></text:p>
              <text:p text:style-name="Normal"><text:span>Article dans une revue</text:span></text:p>
              <text:p text:style-name="Normal"><text:a xlink:type="simple" xlink:href="https://shs.hal.science/halshs-00155854v1">halshs-00155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44v1">Haute mer ou écume? Charles de Gaulle vu par son fils</text:a></text:p>
              <text:p text:style-name="Normal"><text:a xlink:type="simple" xlink:href="https://hal.science/search/index/?q=*&amp;authFullName_s=Olivier Wieviorka">Olivier Wieviorka</text:a></text:p>
              <text:p text:style-name="Normal"><text:span>Critique: Studies in Contemporary Fiction</text:span><text:span>, 2005, 697-698 (697-698), pp.475-483</text:span></text:p>
              <text:p text:style-name="Normal"><text:span>Article dans une revue</text:span></text:p>
              <text:p text:style-name="Normal"><text:a xlink:type="simple" xlink:href="https://shs.hal.science/halshs-00155844v1">halshs-0015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45v1">Parigi liberata: antifascismo o independenza nationale.</text:a></text:p>
              <text:p text:style-name="Normal"><text:a xlink:type="simple" xlink:href="https://hal.science/search/index/?q=*&amp;authFullName_s=Olivier Wieviorka">Olivier Wieviorka</text:a></text:p>
              <text:p text:style-name="Normal"><text:span>Storia et memoria</text:span><text:span>, 2005, 1 (1), pp.11-21</text:span></text:p>
              <text:p text:style-name="Normal"><text:span>Article dans une revue</text:span></text:p>
              <text:p text:style-name="Normal"><text:a xlink:type="simple" xlink:href="https://shs.hal.science/halshs-00155845v1">halshs-00155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847v1">Les dessous d'une opération à risque</text:a></text:p>
              <text:p text:style-name="Normal"><text:a xlink:type="simple" xlink:href="https://hal.science/search/index/?q=*&amp;authFullName_s=Olivier Wieviorka">Olivier Wieviorka</text:a></text:p>
              <text:p text:style-name="Normal"><text:span>L'Histoire</text:span><text:span>, 2004, pp.38-50</text:span></text:p>
              <text:p text:style-name="Normal"><text:span>Article dans une revue</text:span></text:p>
              <text:p text:style-name="Normal"><text:a xlink:type="simple" xlink:href="https://shs.hal.science/halshs-00155847v1">halshs-0015584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7a4827" table:style-name="7a4827">
          <table:table-column table:style-name="7a4827.0"/>
          <table:table-row>
            <table:table-cell office:value-type="string">
              <text:p text:style-name="Normal"><text:a xlink:type="simple" xlink:href="https://shs.hal.science/halshs-00836592v1">La délation sous l'Occupation</text:a></text:p>
              <text:p text:style-name="Normal"><text:a xlink:type="simple" xlink:href="https://hal.science/search/index/?q=*&amp;authFullName_s=Olivier Wieviorka">Olivier Wieviorka</text:a></text:p>
              <text:p text:style-name="Normal"><text:span>2011, pp.229-240</text:span></text:p>
              <text:p text:style-name="Normal"><text:span>Autre publication scientifique</text:span></text:p>
              <text:p text:style-name="Normal"><text:a xlink:type="simple" xlink:href="https://shs.hal.science/halshs-00836592v1">halshs-0083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593v1">La crise qui porta Hitler au pouvoir</text:a></text:p>
              <text:p text:style-name="Normal"><text:a xlink:type="simple" xlink:href="https://hal.science/search/index/?q=*&amp;authFullName_s=Olivier Wieviorka">Olivier Wieviorka</text:a></text:p>
              <text:p text:style-name="Normal"><text:span>2010, pp.117-125</text:span></text:p>
              <text:p text:style-name="Normal"><text:span>Autre publication scientifique</text:span></text:p>
              <text:p text:style-name="Normal"><text:a xlink:type="simple" xlink:href="https://shs.hal.science/halshs-00836593v1">halshs-0083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7775v1">Un chef de guerre</text:a></text:p>
              <text:p text:style-name="Normal"><text:a xlink:type="simple" xlink:href="https://hal.science/search/index/?q=*&amp;authFullName_s=Olivier Wieviorka">Olivier Wieviorka</text:a></text:p>
              <text:p text:style-name="Normal"><text:span>2009, pp.44</text:span></text:p>
              <text:p text:style-name="Normal"><text:span>Autre publication scientifique</text:span></text:p>
              <text:p text:style-name="Normal"><text:a xlink:type="simple" xlink:href="https://shs.hal.science/halshs-00837775v1">halshs-0083777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2134a" table:style-name="52134a">
          <table:table-column table:style-name="52134a.0"/>
          <table:table-row>
            <table:table-cell office:value-type="string">
              <text:p text:style-name="Normal"><text:a xlink:type="simple" xlink:href="https://shs.hal.science/halshs-00837747v1">Mémoire combattante : un regard international</text:a></text:p>
              <text:p text:style-name="Normal"><text:a xlink:type="simple" xlink:href="https://hal.science/search/index/?q=*&amp;authFullName_s=Antoine Prost">Antoine Prost</text:a><text:span>,</text:span><text:a xlink:type="simple" xlink:href="https://hal.science/search/index/?q=*&amp;authFullName_s=Olivier Wieviorka">Olivier Wieviorka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837747v1">halshs-00837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wieviorka</dc:title>
    <dc:subject/>
    <dc:description>CV</dc:description>
    <dc:creator/>
    <dc:date>2026-05-18T07:48:35.000</dc:date>
    <meta:generator>PHPWord</meta:generator>
    <meta:initial-creator>CCSD</meta:initial-creator>
    <meta:creation-date>2026-05-18T07:48:35.000</meta:creation-date>
    <meta:keyword/>
    <meta:user-defined meta:name="Category"/>
    <meta:user-defined meta:name="Company"/>
    <meta:user-defined meta:name="Manager"/>
  </office:meta>
</office:document-meta>
</file>