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e4c" style:family="table">
      <style:table-properties style:rel-width="100" table:align="center"/>
    </style:style>
    <style:style style:name="b92e4c.0" style:family="table-column">
      <style:table-column-properties style:column-width="0.00cm"/>
    </style:style>
    <style:style style:name="335a06" style:family="table">
      <style:table-properties style:rel-width="100" table:align="center"/>
    </style:style>
    <style:style style:name="335a06.0" style:family="table-column">
      <style:table-column-properties style:column-width="0.00cm"/>
    </style:style>
    <style:style style:name="2fb40b" style:family="table">
      <style:table-properties style:rel-width="100" table:align="center"/>
    </style:style>
    <style:style style:name="2fb4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All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entre d'Economie de la Sorbonne</text:span><text:p text:style-name="Standard"/><text:span text:style-name="T4">106-112, Boulevard de l'Hôpital</text:span><text:p text:style-name="Standard"/><text:span text:style-name="T5">75013 Paris</text:span><text:p text:style-name="Standard"/><text:span text:style-name="T6">France</text:span></text:p>
        <text:p text:style-name="P11"><text:span text:style-name="T7">and</text:span></text:p>
        <text:p text:style-name="P13"><text:span text:style-name="T8">Université Paris Descartes, Sorbonnes Paris Cité</text:span><text:p text:style-name="Standard"/><text:span text:style-name="T9">Faculté de Droit</text:span></text:p>
        <text:p text:style-name="P16"><text:span text:style-name="T10">e-mail:<text:s/></text:span><text:a xlink:type="simple" xlink:href="mailto:olivier.allain@parisdescartes.fr">olivier.allain@parisdescartes.fr</text:a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Article dans une revue (11)</text:span></text:p>
        <text:p text:style-name="P23"/>
        <table:table table:name="b92e4c" table:style-name="b92e4c">
          <table:table-column table:style-name="b92e4c.0"/>
          <table:table-row>
            <table:table-cell office:value-type="string">
              <text:p text:style-name="Normal"><text:a xlink:type="simple" xlink:href="https://hal.science/hal-03887945v1">A supermultiplier model with two non-capacity-generating semi-autonomous demand components</text:a></text:p>
              <text:p text:style-name="Normal"><text:a xlink:type="simple" xlink:href="https://hal.science/search/index/?q=*&amp;authFullName_s=Olivier Allain">Olivier Allain</text:a></text:p>
              <text:p text:style-name="Normal"><text:span>Structural Change and Economic Dynamics</text:span><text:span>, 2022, 63, pp.91-103.<text:s/></text:span><text:a xlink:type="simple" xlink:href="https://dx.doi.org/10.1016/j.strueco.2022.09.008">⟨10.1016/j.strueco.2022.09.008⟩</text:a></text:p>
              <text:p text:style-name="Normal"><text:span>Article dans une revue</text:span></text:p>
              <text:p text:style-name="Normal"><text:a xlink:type="simple" xlink:href="https://hal.science/hal-03887945v1">hal-038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10v1">A supermultiplier model of the natural rate of growth</text:a></text:p>
              <text:p text:style-name="Normal"><text:a xlink:type="simple" xlink:href="https://hal.science/search/index/?q=*&amp;authFullName_s=Olivier Allain">Olivier Allain</text:a></text:p>
              <text:p text:style-name="Normal"><text:span>Metroeconomica</text:span><text:span>, 2021, 72 (3), pp.612-634.<text:s/></text:span><text:a xlink:type="simple" xlink:href="https://dx.doi.org/10.1111/meca.12336">⟨10.1111/meca.12336⟩</text:a></text:p>
              <text:p text:style-name="Normal"><text:span>Article dans une revue</text:span></text:p>
              <text:p text:style-name="Normal"><text:a xlink:type="simple" xlink:href="https://hal.science/hal-03218410v1">hal-0321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63v1">Heterogeneous unit labor costs and profit margins in an economy with vintage capital: an amended neo-Kaleckian model</text:a></text:p>
              <text:p text:style-name="Normal"><text:a xlink:type="simple" xlink:href="https://hal.science/search/index/?q=*&amp;authFullName_s=Olivier Allain">Olivier Allain</text:a></text:p>
              <text:p text:style-name="Normal"><text:span>Journal of Post Keynesian Economics</text:span><text:span>, 2020, pp.1-32.<text:s/></text:span><text:a xlink:type="simple" xlink:href="https://dx.doi.org/10.1080/01603477.2020.1835496">⟨10.1080/01603477.2020.1835496⟩</text:a></text:p>
              <text:p text:style-name="Normal"><text:span>Article dans une revue</text:span></text:p>
              <text:p text:style-name="Normal"><text:a xlink:type="simple" xlink:href="https://hal.science/hal-03203963v1">hal-0320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975v1">Demographic growth, Harrodian (in)stability and the supermultiplier</text:a></text:p>
              <text:p text:style-name="Normal"><text:a xlink:type="simple" xlink:href="https://hal.science/search/index/?q=*&amp;authFullName_s=Olivier Allain">Olivier Allain</text:a></text:p>
              <text:p text:style-name="Normal"><text:span>Cambridge Journal of Economics</text:span><text:span>, 2019, 43 (1), pp.85-106.<text:s/></text:span><text:a xlink:type="simple" xlink:href="https://dx.doi.org/10.1093/cje/bex082">⟨10.1093/cje/bex082⟩</text:a></text:p>
              <text:p text:style-name="Normal"><text:span>Article dans une revue</text:span></text:p>
              <text:p text:style-name="Normal"><text:a xlink:type="simple" xlink:href="https://shs.hal.science/halshs-02372975v1">halshs-0237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99v1">Tackling the instability of growth: a Kaleckian-Harrodian model with an autonomous expenditure component</text:a></text:p>
              <text:p text:style-name="Normal"><text:a xlink:type="simple" xlink:href="https://hal.science/search/index/?q=*&amp;authFullName_s=Olivier Allain">Olivier Allain</text:a></text:p>
              <text:p text:style-name="Normal"><text:span>Cambridge Journal of Economics</text:span><text:span>, 2015, 39 (5),<text:s/></text:span><text:a xlink:type="simple" xlink:href="https://dx.doi.org/10.1093/cje/beu039">⟨10.1093/cje/beu039⟩</text:a></text:p>
              <text:p text:style-name="Normal"><text:span>Article dans une revue</text:span></text:p>
              <text:p text:style-name="Normal"><text:a xlink:type="simple" xlink:href="https://hal.science/hal-01298599v1">hal-0129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61v1">Introduction to the Symposium</text:a></text:p>
              <text:p text:style-name="Normal"><text:a xlink:type="simple" xlink:href="https://hal.science/search/index/?q=*&amp;authFullName_s=Olivier Allain">Olivier Allain</text:a><text:span>,</text:span><text:a xlink:type="simple" xlink:href="https://hal.science/search/index/?q=*&amp;authFullName_s=Jochen Hartwig">Jochen Hartwig</text:a><text:span>,</text:span><text:a xlink:type="simple" xlink:href="https://hal.science/search/index/?q=*&amp;authFullName_s=M. G. Hayes">M. G. Hayes</text:a></text:p>
              <text:p text:style-name="Normal"><text:span>Review of Political Economy</text:span><text:span>, 2013, 25 (4), pp.650-652.<text:s/></text:span><text:a xlink:type="simple" xlink:href="https://dx.doi.org/10.1080/09538259.2013.837328">⟨10.1080/09538259.2013.837328⟩</text:a></text:p>
              <text:p text:style-name="Normal"><text:span>Article dans une revue</text:span></text:p>
              <text:p text:style-name="Normal"><text:a xlink:type="simple" xlink:href="https://hal.science/hal-01052661v1">hal-0105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75v1">Effective Demand: Securing the Foundations</text:a></text:p>
              <text:p text:style-name="Normal"><text:a xlink:type="simple" xlink:href="https://hal.science/search/index/?q=*&amp;authFullName_s=Olivier Allain">Olivier Allain</text:a></text:p>
              <text:p text:style-name="Normal"><text:span>Review of Political Economy</text:span><text:span>, 2013, 25 (4), pp.653-660.<text:s/></text:span><text:a xlink:type="simple" xlink:href="https://dx.doi.org/10.1080/09538259.2013.837331">⟨10.1080/09538259.2013.837331⟩</text:a></text:p>
              <text:p text:style-name="Normal"><text:span>Article dans une revue</text:span></text:p>
              <text:p text:style-name="Normal"><text:a xlink:type="simple" xlink:href="https://hal.science/hal-00964275v1">hal-0096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08v1">Growth, income distribution and autonomous public expenditures</text:a></text:p>
              <text:p text:style-name="Normal"><text:a xlink:type="simple" xlink:href="https://hal.science/search/index/?q=*&amp;authFullName_s=Olivier Allain">Olivier Allain</text:a></text:p>
              <text:p text:style-name="Normal"><text:span>European Journal of Economic and Social Systems</text:span><text:span>, 2012, 25 (1-2), pp.59-72.<text:s/></text:span><text:a xlink:type="simple" xlink:href="https://dx.doi.org/10.3166/ejess.25.59-72">⟨10.3166/ejess.25.59-72⟩</text:a></text:p>
              <text:p text:style-name="Normal"><text:span>Article dans une revue</text:span></text:p>
              <text:p text:style-name="Normal"><text:a xlink:type="simple" xlink:href="https://hal.science/hal-00964308v1">hal-0096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891v1">Effective demand and short-term adjustments in the General Theory</text:a></text:p>
              <text:p text:style-name="Normal"><text:a xlink:type="simple" xlink:href="https://hal.science/search/index/?q=*&amp;authFullName_s=Olivier Allain">Olivier Allain</text:a></text:p>
              <text:p text:style-name="Normal"><text:span>Review of Political Economy</text:span><text:span>, 2009, 21 (1), pp.1-22.<text:s/></text:span><text:a xlink:type="simple" xlink:href="https://dx.doi.org/10.1080/09538250802516917">⟨10.1080/09538250802516917⟩</text:a></text:p>
              <text:p text:style-name="Normal"><text:span>Article dans une revue</text:span></text:p>
              <text:p text:style-name="Normal"><text:a xlink:type="simple" xlink:href="https://shs.hal.science/halshs-00345891v1">halshs-00345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6803v1">La modération salariale : le point de vue (néo-)kaleckien</text:a></text:p>
              <text:p text:style-name="Normal"><text:a xlink:type="simple" xlink:href="https://hal.science/search/index/?q=*&amp;authFullName_s=Olivier Allain">Olivier Allain</text:a></text:p>
              <text:p text:style-name="Normal"><text:span>Revue Economique</text:span><text:span>, 2009, 60 (1), pp.81-108</text:span></text:p>
              <text:p text:style-name="Normal"><text:span>Article dans une revue</text:span></text:p>
              <text:p text:style-name="Normal"><text:a xlink:type="simple" xlink:href="https://shs.hal.science/halshs-00356803v1">halshs-00356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396v1">(Note de Lecture) Liêm Hoang-Ngoc &amp;quot;Le fabuleux destin de la courbe de Phillips. Les théories de l'inflation et du chômage après Keynes</text:a></text:p>
              <text:p text:style-name="Normal"><text:a xlink:type="simple" xlink:href="https://hal.science/search/index/?q=*&amp;authFullName_s=Olivier Allain">Olivier Allain</text:a></text:p>
              <text:p text:style-name="Normal"><text:span>Œconomia - History/Methodology/Philosophy</text:span><text:span>, 2008, 40 (5), pp.1091-1096</text:span></text:p>
              <text:p text:style-name="Normal"><text:span>Article dans une revue</text:span></text:p>
              <text:p text:style-name="Normal"><text:a xlink:type="simple" xlink:href="https://shs.hal.science/halshs-00319396v1">halshs-00319396v1</text:a></text:p>
            </table:table-cell>
          </table:table-row>
        </table:table>
        <text:p text:style-name="P24"/>
        <text:p text:style-name="Heading2"><text:span text:style-name="T13">Communication dans un congrès (7)</text:span></text:p>
        <text:p text:style-name="P26"/>
        <table:table table:name="335a06" table:style-name="335a06">
          <table:table-column table:style-name="335a06.0"/>
          <table:table-row>
            <table:table-cell office:value-type="string">
              <text:p text:style-name="Normal"><text:a xlink:type="simple" xlink:href="https://hal.science/hal-00606976v1">Effective Demand: Securing the Foundations</text:a></text:p>
              <text:p text:style-name="Normal"><text:a xlink:type="simple" xlink:href="https://hal.science/search/index/?q=*&amp;authFullName_s=Olivier Allain">Olivier Allain</text:a></text:p>
              <text:p text:style-name="Normal"><text:span>5th "Dijon" Post-Keynesian Conference</text:span><text:span>, May 2011, Roskilde, Denmark</text:span></text:p>
              <text:p text:style-name="Normal"><text:span>Communication dans un congrès</text:span></text:p>
              <text:p text:style-name="Normal"><text:a xlink:type="simple" xlink:href="https://hal.science/hal-00606976v1">hal-0060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57v1">The impact of income distribution on consumption: a reassessment</text:a></text:p>
              <text:p text:style-name="Normal"><text:a xlink:type="simple" xlink:href="https://hal.science/search/index/?q=*&amp;authFullName_s=Olivier Allain">Olivier Allain</text:a></text:p>
              <text:p text:style-name="Normal"><text:span>15th Conference of the Research Network Macroeconomics and Macroeconomic Policies</text:span><text:span>, Oct 2011, Berlin, Germany</text:span></text:p>
              <text:p text:style-name="Normal"><text:span>Communication dans un congrès</text:span></text:p>
              <text:p text:style-name="Normal"><text:a xlink:type="simple" xlink:href="https://hal.science/hal-00712657v1">hal-007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29v1">Croissance et répartition en France (1982-2006) : une approche par les VAR cointégrés</text:a></text:p>
              <text:p text:style-name="Normal"><text:a xlink:type="simple" xlink:href="https://hal.science/search/index/?q=*&amp;authFullName_s=Olivier Allain">Olivier Allain</text:a><text:span>,</text:span><text:a xlink:type="simple" xlink:href="https://hal.science/search/index/?q=*&amp;authFullName_s=Nicolas Canry">Nicolas Canry</text:a></text:p>
              <text:p text:style-name="Normal"><text:span>AFSE, 57ème congrès annuel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55929v1">hal-003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32v1">Growth, Capital Scrapping, and the Rate of Capacity Utilisation</text:a></text:p>
              <text:p text:style-name="Normal"><text:a xlink:type="simple" xlink:href="https://hal.science/search/index/?q=*&amp;authFullName_s=Olivier Allain">Olivier Allain</text:a><text:span>,</text:span><text:a xlink:type="simple" xlink:href="https://hal.science/search/index/?q=*&amp;authFullName_s=Nicolas Canry">Nicolas Canry</text:a></text:p>
              <text:p text:style-name="Normal"><text:span>12th Workshop on the Research Network "Macroeconomic Policies"</text:span><text:span>, Nov 2008, Berlin, Germany</text:span></text:p>
              <text:p text:style-name="Normal"><text:span>Communication dans un congrès</text:span></text:p>
              <text:p text:style-name="Normal"><text:a xlink:type="simple" xlink:href="https://hal.science/hal-00355932v1">hal-00355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485v1">Monetary circulation, the paradox of profits, and the velocity of money</text:a></text:p>
              <text:p text:style-name="Normal"><text:a xlink:type="simple" xlink:href="https://hal.science/search/index/?q=*&amp;authFullName_s=Olivier Allain">Olivier Allain</text:a></text:p>
              <text:p text:style-name="Normal"><text:span>Third International Biannual Conference on “Post-Keynesian Economic Policies”, CEMF, Université de Bourgogne, Dijon, 29 Nov.-1 Dec. 2007</text:span><text:span>, Dec 2007, Dijon, France</text:span></text:p>
              <text:p text:style-name="Normal"><text:span>Communication dans un congrès</text:span></text:p>
              <text:p text:style-name="Normal"><text:a xlink:type="simple" xlink:href="https://shs.hal.science/halshs-00196485v1">halshs-0019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267v1">Distribution and Growth in France (1982-2006): A Cointegrated VAR Approach</text:a></text:p>
              <text:p text:style-name="Normal"><text:a xlink:type="simple" xlink:href="https://hal.science/search/index/?q=*&amp;authFullName_s=Olivier Allain">Olivier Allain</text:a><text:span>,</text:span><text:a xlink:type="simple" xlink:href="https://hal.science/search/index/?q=*&amp;authFullName_s=Nicolas Canry">Nicolas Canry</text:a></text:p>
              <text:p text:style-name="Normal"><text:span>11th Workshop on the Research Network "Macroeconomic Policies"</text:span><text:span>, Oct 2007, Berlin, Germany</text:span></text:p>
              <text:p text:style-name="Normal"><text:span>Communication dans un congrès</text:span></text:p>
              <text:p text:style-name="Normal"><text:a xlink:type="simple" xlink:href="https://shs.hal.science/halshs-00192267v1">halshs-00192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00v1">La modération salariale : le point de vue des (néo-)kaleckiens</text:a></text:p>
              <text:p text:style-name="Normal"><text:a xlink:type="simple" xlink:href="https://hal.science/search/index/?q=*&amp;authFullName_s=Olivier Allain">Olivier Allain</text:a></text:p>
              <text:p text:style-name="Normal"><text:span>Colloque "État et régulation sociale"</text:span><text:p text:style-name="Standard"/><text:span>Centre d'Economie de la Sorbonne-Matisse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196500v1">halshs-00196500v1</text:a></text:p>
            </table:table-cell>
          </table:table-row>
        </table:table>
        <text:p text:style-name="P27"/>
        <text:p text:style-name="Heading2"><text:span text:style-name="T14">Autre publication scientifique (3)</text:span></text:p>
        <text:p text:style-name="P29"/>
        <table:table table:name="2fb40b" table:style-name="2fb40b">
          <table:table-column table:style-name="2fb40b.0"/>
          <table:table-row>
            <table:table-cell office:value-type="string">
              <text:p text:style-name="Normal"><text:a xlink:type="simple" xlink:href="https://shs.hal.science/halshs-01147612v1">Macroeconomic effects of consumer debt: three theoretical essays</text:a></text:p>
              <text:p text:style-name="Normal"><text:a xlink:type="simple" xlink:href="https://hal.science/search/index/?q=*&amp;authFullName_s=Olivier Allain">Olivier Alla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47612v1">halshs-0114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80v1">Tackling the instability of growth: A Kaleckian model with autonomous demand expenditures</text:a></text:p>
              <text:p text:style-name="Normal"><text:a xlink:type="simple" xlink:href="https://hal.science/search/index/?q=*&amp;authFullName_s=Olivier Allain">Olivier Alla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1080v1">halshs-00821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440v1">Effective demand and short-term adjustments in the General Theory</text:a></text:p>
              <text:p text:style-name="Normal"><text:a xlink:type="simple" xlink:href="https://hal.science/search/index/?q=*&amp;authFullName_s=Olivier Allain">Olivier Alla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2440v1">halshs-00112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llain</dc:title>
    <dc:subject/>
    <dc:description>CV</dc:description>
    <dc:creator/>
    <dc:date>2026-05-22T12:10:30.000</dc:date>
    <meta:generator>PHPWord</meta:generator>
    <meta:initial-creator>CCSD</meta:initial-creator>
    <meta:creation-date>2026-05-22T12:10:30.000</meta:creation-date>
    <meta:keyword/>
    <meta:user-defined meta:name="Category"/>
    <meta:user-defined meta:name="Company"/>
    <meta:user-defined meta:name="Manager"/>
  </office:meta>
</office:document-meta>
</file>