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a2e" style:family="table">
      <style:table-properties style:rel-width="100" table:align="center"/>
    </style:style>
    <style:style style:name="f24a2e.0" style:family="table-column">
      <style:table-column-properties style:column-width="0.00cm"/>
    </style:style>
    <style:style style:name="905cda" style:family="table">
      <style:table-properties style:rel-width="100" table:align="center"/>
    </style:style>
    <style:style style:name="905cda.0" style:family="table-column">
      <style:table-column-properties style:column-width="0.00cm"/>
    </style:style>
    <style:style style:name="fe7acb" style:family="table">
      <style:table-properties style:rel-width="100" table:align="center"/>
    </style:style>
    <style:style style:name="fe7acb.0" style:family="table-column">
      <style:table-column-properties style:column-width="0.00cm"/>
    </style:style>
    <style:style style:name="5c1cf5" style:family="table">
      <style:table-properties style:rel-width="100" table:align="center"/>
    </style:style>
    <style:style style:name="5c1cf5.0" style:family="table-column">
      <style:table-column-properties style:column-width="0.00cm"/>
    </style:style>
    <style:style style:name="15cbfc" style:family="table">
      <style:table-properties style:rel-width="100" table:align="center"/>
    </style:style>
    <style:style style:name="15cbfc.0" style:family="table-column">
      <style:table-column-properties style:column-width="0.00cm"/>
    </style:style>
    <style:style style:name="624de1" style:family="table">
      <style:table-properties style:rel-width="100" table:align="center"/>
    </style:style>
    <style:style style:name="624de1.0" style:family="table-column">
      <style:table-column-properties style:column-width="0.00cm"/>
    </style:style>
    <style:style style:name="0b5b06" style:family="table">
      <style:table-properties style:rel-width="100" table:align="center"/>
    </style:style>
    <style:style style:name="0b5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ub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aubel">olivieraub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44-9764">0000-0002-5944-97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f24a2e" table:style-name="f24a2e">
          <table:table-column table:style-name="f24a2e.0"/>
          <table:table-row>
            <table:table-cell office:value-type="string">
              <text:p text:style-name="Normal"><text:a xlink:type="simple" xlink:href="https://hal.science/hal-05600373v1">Une topologie du système des sports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Olivier Aubel">Olivier Aubel</text:a></text:p>
              <text:p text:style-name="Normal"><text:span>Sociétés contemporaines</text:span><text:span>, A paraître</text:span></text:p>
              <text:p text:style-name="Normal"><text:span>Article dans une revue</text:span></text:p>
              <text:p text:style-name="Normal"><text:a xlink:type="simple" xlink:href="https://hal.science/hal-05600373v1">hal-056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90v1">La destinée olympique de l’escalad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Patrick Mignon">Patrick Mignon</text:a></text:p>
              <text:p text:style-name="Normal"><text:span>Revue Esprit</text:span><text:span>, 2024, Juin (6), pp.77-83.<text:s/></text:span><text:a xlink:type="simple" xlink:href="https://dx.doi.org/10.3917/espri.2406.0077">⟨10.3917/espri.2406.0077⟩</text:a></text:p>
              <text:p text:style-name="Normal"><text:span>Article dans une revue</text:span></text:p>
              <text:p text:style-name="Normal"><text:a xlink:type="simple" xlink:href="https://hal.science/hal-05600390v1">hal-056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88v1">What climbing means…: The diversity of climbers in 2020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/text:p>
              <text:p text:style-name="Normal"><text:span>Journal of Outdoor Recreation and Tourism</text:span><text:span>, 2022, 40, pp.100585.<text:s/></text:span><text:a xlink:type="simple" xlink:href="https://dx.doi.org/10.1016/j.jort.2022.100585">⟨10.1016/j.jort.2022.100585⟩</text:a></text:p>
              <text:p text:style-name="Normal"><text:span>Article dans une revue</text:span></text:p>
              <text:p text:style-name="Normal"><text:a xlink:type="simple" xlink:href="https://hal.science/hal-04838188v1">hal-048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83v1">The team effect on doping in professional male road cycling (2005-2016)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Jean Marie Le Goff">Jean Marie Le Goff</text:a><text:span>,</text:span><text:a xlink:type="simple" xlink:href="https://hal.science/search/index/?q=*&amp;authFullName_s=Natascia Taverna">Natascia Taverna</text:a></text:p>
              <text:p text:style-name="Normal"><text:span>Scandinavian Journal of Medicine and Science in Sports</text:span><text:span>, 2019, 29 (4), pp.615-622.<text:s/></text:span><text:a xlink:type="simple" xlink:href="https://dx.doi.org/10.1111/sms.13384">⟨10.1111/sms.13384⟩</text:a></text:p>
              <text:p text:style-name="Normal"><text:span>Article dans une revue</text:span></text:p>
              <text:p text:style-name="Normal"><text:a xlink:type="simple" xlink:href="https://hal.science/hal-02332283v1">hal-023322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7v1">Doping risk and career turning points in male elite road cycling (2005-2016)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Jean-Marie Le Goff">Jean-Marie Le Goff</text:a><text:span>,</text:span><text:a xlink:type="simple" xlink:href="https://hal.science/search/index/?q=*&amp;authFullName_s=Natascia Taverna">Natascia Taverna</text:a></text:p>
              <text:p text:style-name="Normal"><text:span>Journal of Science and Medicine in Sport</text:span><text:span>, 2018, 21 (10), pp.994-998.<text:s/></text:span><text:a xlink:type="simple" xlink:href="https://dx.doi.org/10.1016/j.jsams.2018.03.003">⟨10.1016/j.jsams.2018.03.003⟩</text:a></text:p>
              <text:p text:style-name="Normal"><text:span>Article dans une revue</text:span></text:p>
              <text:p text:style-name="Normal"><text:a xlink:type="simple" xlink:href="https://univ-lyon1.hal.science/hal-02325117v1">hal-023251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85v1">Les équipes cyclistes &amp;quot;professionnelles&amp;quot; face aux nouvelles injonctions au professionnalism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Fabien Ohl">Fabien Ohl</text:a></text:p>
              <text:p text:style-name="Normal"><text:span>Sociologie du Travail</text:span><text:span>, 2015, 57 (Vol. 57 - n 4), pp.470-495.<text:s/></text:span><text:a xlink:type="simple" xlink:href="https://dx.doi.org/10.4000/sdt.1297">⟨10.4000/sdt.1297⟩</text:a></text:p>
              <text:p text:style-name="Normal"><text:span>Article dans une revue</text:span></text:p>
              <text:p text:style-name="Normal"><text:a xlink:type="simple" xlink:href="https://univ-lyon1.hal.science/hal-02330785v1">hal-0233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23v1">De la précarité des coureurs cyclistes professionnels aux pratiques de dopag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Fabien Ohl">Fabien Ohl</text:a></text:p>
              <text:p text:style-name="Normal"><text:span>Actes de la Recherche en Sciences Sociales</text:span><text:span>, 2015, 209 (4), pp.28-41.<text:s/></text:span><text:a xlink:type="simple" xlink:href="https://dx.doi.org/10.3917/arss.209.0028">⟨10.3917/arss.209.0028⟩</text:a></text:p>
              <text:p text:style-name="Normal"><text:span>Article dans une revue</text:span></text:p>
              <text:p text:style-name="Normal"><text:a xlink:type="simple" xlink:href="https://hal.science/hal-04838223v1">hal-048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03v1">Le sportif en travailleur face à la lutte anti-dopage. Éléments de critique et propositions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Fabien Ohl">Fabien Ohl</text:a></text:p>
              <text:p text:style-name="Normal"><text:span>Movement &amp; Sport Sciences - Science &amp; Motricité</text:span><text:span>, 2015, 92, pp.33-43.<text:s/></text:span><text:a xlink:type="simple" xlink:href="https://dx.doi.org/10.1051/sm/2015013">⟨10.1051/sm/2015013⟩</text:a></text:p>
              <text:p text:style-name="Normal"><text:span>Article dans une revue</text:span></text:p>
              <text:p text:style-name="Normal"><text:a xlink:type="simple" xlink:href="https://api.istex.fr/ark:/67375/80W-KR7L8MDT-Q/fulltext.pdf?sid=hal">istex</text:a></text:p>
              <text:p text:style-name="Normal"><text:a xlink:type="simple" xlink:href="https://hal.science/hal-05600303v1">hal-056003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802v1">The comparability of quantitative surveys on sport participation in France (1967-2010)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/text:p>
              <text:p text:style-name="Normal"><text:span>International Review for the Sociology of Sport</text:span><text:span>, 2015, 50 (6), pp.722-739.<text:s/></text:span><text:a xlink:type="simple" xlink:href="https://dx.doi.org/10.1177/1012690213492964">⟨10.1177/1012690213492964⟩</text:a></text:p>
              <text:p text:style-name="Normal"><text:span>Article dans une revue</text:span></text:p>
              <text:p text:style-name="Normal"><text:a xlink:type="simple" xlink:href="https://univ-lyon1.hal.science/hal-02330802v1">hal-023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01v1">An alternative approach to the prevention of doping in cycling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Fabien Ohl">Fabien Ohl</text:a></text:p>
              <text:p text:style-name="Normal"><text:span>International Journal of Drug Policy</text:span><text:span>, 2014, 25 (6), pp.1094-1102.<text:s/></text:span><text:a xlink:type="simple" xlink:href="https://dx.doi.org/10.1016/j.drugpo.2014.08.010">⟨10.1016/j.drugpo.2014.08.010⟩</text:a></text:p>
              <text:p text:style-name="Normal"><text:span>Article dans une revue</text:span></text:p>
              <text:p text:style-name="Normal"><text:a xlink:type="simple" xlink:href="https://api.istex.fr/ark:/67375/6H6-F97NB7RX-J/fulltext.pdf?sid=hal">istex</text:a></text:p>
              <text:p text:style-name="Normal"><text:a xlink:type="simple" xlink:href="https://hal.science/hal-05600301v1">hal-056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66v1">Trois propositions pour changer la culture du cycliste professionnel. Une politique rénovée de prévention du dopage</text:a></text:p>
              <text:p text:style-name="Normal"><text:a xlink:type="simple" xlink:href="https://hal.science/search/index/?q=*&amp;authFullName_s=Olivier Aubel">Olivier Aubel</text:a></text:p>
              <text:p text:style-name="Normal"><text:span>Schweizerische Zeitschrift für Sportmedizin und Sporttraumatologie</text:span><text:span>, 2013, 61 (3), pp.34-38</text:span></text:p>
              <text:p text:style-name="Normal"><text:span>Article dans une revue</text:span></text:p>
              <text:p text:style-name="Normal"><text:a xlink:type="simple" xlink:href="https://hal.science/hal-05600266v1">hal-056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72v1">Définir les compétences : un enjeu pour l’emploi sportif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Pascal Bauger">Pascal Bauger</text:a><text:span>,</text:span><text:a xlink:type="simple" xlink:href="https://hal.science/search/index/?q=*&amp;authFullName_s=Claudine Faber">Claudine Faber</text:a><text:span>,</text:span><text:a xlink:type="simple" xlink:href="https://hal.science/search/index/?q=*&amp;authFullName_s=Lilian Pichot">Lilian Pichot</text:a></text:p>
              <text:p text:style-name="Normal"><text:span>Travail et Emploi</text:span><text:span>, 2004, 99, pp.99-108</text:span></text:p>
              <text:p text:style-name="Normal"><text:span>Article dans une revue</text:span></text:p>
              <text:p text:style-name="Normal"><text:a xlink:type="simple" xlink:href="https://hal.science/hal-05600272v1">hal-056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57v1">Les effets locaux de la marchandisation du spectacle sportif. l’exemple de l’escalade libre en France</text:a></text:p>
              <text:p text:style-name="Normal"><text:a xlink:type="simple" xlink:href="https://hal.science/search/index/?q=*&amp;authFullName_s=Olivier Aubel">Olivier Aubel</text:a></text:p>
              <text:p text:style-name="Normal"><text:span>Loisir et Société / Society and Leisure</text:span><text:span>, 2004, 27 (1), pp.121-142.<text:s/></text:span><text:a xlink:type="simple" xlink:href="https://dx.doi.org/10.1080/07053436.2004.10707644">⟨10.1080/07053436.2004.10707644⟩</text:a></text:p>
              <text:p text:style-name="Normal"><text:span>Article dans une revue</text:span></text:p>
              <text:p text:style-name="Normal"><text:a xlink:type="simple" xlink:href="https://hal.science/hal-05600257v1">hal-056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00v1">The Denegation of the Economy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Fabien Ohl">Fabien Ohl</text:a></text:p>
              <text:p text:style-name="Normal"><text:span>International Review for the Sociology of Sport</text:span><text:span>, 2004, 39 (2), pp.123-137.<text:s/></text:span><text:a xlink:type="simple" xlink:href="https://dx.doi.org/10.1177/1012690204043457">⟨10.1177/1012690204043457⟩</text:a></text:p>
              <text:p text:style-name="Normal"><text:span>Article dans une revue</text:span></text:p>
              <text:p text:style-name="Normal"><text:a xlink:type="simple" xlink:href="https://api.istex.fr/ark:/67375/M70-3JCCMP55-1/fulltext.pdf?sid=hal">istex</text:a></text:p>
              <text:p text:style-name="Normal"><text:a xlink:type="simple" xlink:href="https://hal.science/hal-05600300v1">hal-056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50v1">La signification des comportements en escalade libre et sportive</text:a></text:p>
              <text:p text:style-name="Normal"><text:a xlink:type="simple" xlink:href="https://hal.science/search/index/?q=*&amp;authFullName_s=Olivier Aubel">Olivier Aubel</text:a></text:p>
              <text:p text:style-name="Normal"><text:span>Revue STAPS</text:span><text:span>, 2000, 51, pp.69-80</text:span></text:p>
              <text:p text:style-name="Normal"><text:span>Article dans une revue</text:span></text:p>
              <text:p text:style-name="Normal"><text:a xlink:type="simple" xlink:href="https://hal.science/hal-05600250v1">hal-05600250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905cda" table:style-name="905cda">
          <table:table-column table:style-name="905cda.0"/>
          <table:table-row>
            <table:table-cell office:value-type="string">
              <text:p text:style-name="Normal"><text:a xlink:type="simple" xlink:href="https://hal.science/hal-05600388v1">Prométhée vient grimper dans le village d’Épiméthée. Impacts de l’escalade entre tourisme et responsabilité sociale d’entreprise</text:a></text:p>
              <text:p text:style-name="Normal"><text:a xlink:type="simple" xlink:href="https://hal.science/search/index/?q=*&amp;authFullName_s=Olivier Aubel">Olivier Aubel</text:a></text:p>
              <text:p text:style-name="Normal"><text:span>La recherche en management du sport peut-elle être durable, responsable, éthique ? Actes du 3ème congrès de la Société Savante de Management du Sport</text:span><text:span>, Presses universitaires de Dijon, A paraître</text:span></text:p>
              <text:p text:style-name="Normal"><text:span>Chapitre d'ouvrage</text:span></text:p>
              <text:p text:style-name="Normal"><text:a xlink:type="simple" xlink:href="https://hal.science/hal-05600388v1">hal-0560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19v1">Le vélo et les activités de cycle</text:a></text:p>
              <text:p text:style-name="Normal"><text:a xlink:type="simple" xlink:href="https://hal.science/search/index/?q=*&amp;authFullName_s=Olivier Aubel">Olivier Aubel</text:a></text:p>
              <text:p text:style-name="Normal"><text:span>Brice Lefèvre; Valérie Raffin (Coord.).<text:s/></text:span><text:span>Les pratiques physiques et sportives en France</text:span><text:span>, INJEP, pp.75-88, 2023, 978-2-11-167972-6</text:span></text:p>
              <text:p text:style-name="Normal"><text:span>Chapitre d'ouvrage</text:span></text:p>
              <text:p text:style-name="Normal"><text:a xlink:type="simple" xlink:href="https://hal.science/hal-05600319v1">hal-0560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30v1">Les sports de montagne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Olivier Aubel">Olivier Aubel</text:a><text:span>,</text:span><text:a xlink:type="simple" xlink:href="https://hal.science/search/index/?q=*&amp;authFullName_s=Mathilde Didier">Mathilde Didier</text:a></text:p>
              <text:p text:style-name="Normal"><text:span>Brice Lefèvre; Valerie Raffin (Coord.).<text:s/></text:span><text:span>Les pratiques physiques et sportives en France</text:span><text:span>, INJEP, pp.49-62, 2023, 978-2-11-167972-6</text:span></text:p>
              <text:p text:style-name="Normal"><text:span>Chapitre d'ouvrage</text:span></text:p>
              <text:p text:style-name="Normal"><text:a xlink:type="simple" xlink:href="https://hal.science/hal-05600330v1">hal-056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80v1">Le dopage comme analyseur du drame social du travail cyclist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Christophe Brissonneau">Christophe Brissonneau</text:a><text:span>,</text:span><text:a xlink:type="simple" xlink:href="https://hal.science/search/index/?q=*&amp;authFullName_s=Fabien Ohl">Fabien Ohl</text:a></text:p>
              <text:p text:style-name="Normal"><text:span>Marc Perrenoud (dir.).<text:s/></text:span><text:span>Les mondes pluriels de Howard S. Becker. Travail sociologique et sociologie du travail.</text:span><text:span>, La Découverte, 2013</text:span></text:p>
              <text:p text:style-name="Normal"><text:span>Chapitre d'ouvrage</text:span></text:p>
              <text:p text:style-name="Normal"><text:a xlink:type="simple" xlink:href="https://hal.science/hal-05600280v1">hal-05600280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fe7acb" table:style-name="fe7acb">
          <table:table-column table:style-name="fe7acb.0"/>
          <table:table-row>
            <table:table-cell office:value-type="string">
              <text:p text:style-name="Normal"><text:a xlink:type="simple" xlink:href="https://hal.science/tel-05600215v1">Les nouveaux forçats de la route</text:a></text:p>
              <text:p text:style-name="Normal"><text:a xlink:type="simple" xlink:href="https://hal.science/search/index/?q=*&amp;authFullName_s=Olivier Aubel">Olivier Aubel</text:a></text:p>
              <text:p text:style-name="Normal"><text:span>Sociologie. Ecole des Hautes Etudes en Sciences Sociales (EHESS Paris), 2024</text:span></text:p>
              <text:p text:style-name="Normal"><text:span>HDR</text:span></text:p>
              <text:p text:style-name="Normal"><text:a xlink:type="simple" xlink:href="https://hal.science/tel-05600215v1">tel-05600215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5c1cf5" table:style-name="5c1cf5">
          <table:table-column table:style-name="5c1cf5.0"/>
          <table:table-row>
            <table:table-cell office:value-type="string">
              <text:p text:style-name="Normal"><text:a xlink:type="simple" xlink:href="https://hal.science/hal-05600310v1">Le sport des femmes de 2000 à 2020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Olivier Aubel">Olivier Aubel</text:a></text:p>
              <text:p text:style-name="Normal"><text:span>Les enjeux du jeux. La médiatisation du sport féminin en 2024. Etat des lieux et perspectives.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5600310v1">hal-056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99v1">Tester le modèle de la Distinction à la lumière des évolutions et permanence de la participation sportive en France (1967-2007)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/text:p>
              <text:p text:style-name="Normal"><text:span>Trente ans après La Distinction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5600299v1">hal-05600299v1</text:a></text:p>
            </table:table-cell>
          </table:table-row>
        </table:table>
        <text:p text:style-name="P25"/>
        <text:p text:style-name="Heading2"><text:span text:style-name="T10">Ouvrages (5)</text:span></text:p>
        <text:p text:style-name="P27"/>
        <table:table table:name="15cbfc" table:style-name="15cbfc">
          <table:table-column table:style-name="15cbfc.0"/>
          <table:table-row>
            <table:table-cell office:value-type="string">
              <text:p text:style-name="Normal"><text:a xlink:type="simple" xlink:href="https://hal.science/hal-03324868v1">Sports et loisirs de nature en France. Points de repères et chiffres clés issus du baromètre sport 2018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Olivier Aubel">Olivier Aubel</text:a><text:span>,</text:span><text:a xlink:type="simple" xlink:href="https://hal.science/search/index/?q=*&amp;authFullName_s=Thierry Michot">Thierry Michot</text:a></text:p>
              <text:p text:style-name="Normal"><text:span>Pôle Ressources National Sports de Nature. 8, 2021, Enquête, 979-10-92485-20-2</text:span></text:p>
              <text:p text:style-name="Normal"><text:span>Ouvrages</text:span></text:p>
              <text:p text:style-name="Normal"><text:a xlink:type="simple" xlink:href="https://hal.science/hal-03324868v1">hal-0332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06v1">L'épreuve du dopage</text:a></text:p>
              <text:p text:style-name="Normal"><text:a xlink:type="simple" xlink:href="https://hal.science/search/index/?q=*&amp;authFullName_s=Christophe Brissonneau">Christophe Brissonneau</text:a><text:span>,</text:span><text:a xlink:type="simple" xlink:href="https://hal.science/search/index/?q=*&amp;authFullName_s=Olivier Aubel">Olivier Aubel</text:a><text:span>,</text:span><text:a xlink:type="simple" xlink:href="https://hal.science/search/index/?q=*&amp;authFullName_s=Fabien Ohl">Fabien Ohl</text:a></text:p>
              <text:p text:style-name="Normal"><text:span>Presses Universitaires de France, 2008, Le lien Social, Serge Paugam, 2-13-056994-3</text:span></text:p>
              <text:p text:style-name="Normal"><text:span>Ouvrages</text:span></text:p>
              <text:p text:style-name="Normal"><text:a xlink:type="simple" xlink:href="https://hal.science/hal-05600306v1">hal-056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93v1">Sports et sportifs en Franc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Gary Tribou">Gary Tribou</text:a></text:p>
              <text:p text:style-name="Normal"><text:span>Ed. de la Fédération professionnelle des entreprises du sport et des loisirs (FPS), 2008, 2953140700, 9782953140705</text:span></text:p>
              <text:p text:style-name="Normal"><text:span>Ouvrages</text:span></text:p>
              <text:p text:style-name="Normal"><text:a xlink:type="simple" xlink:href="https://hal.science/hal-04844393v1">hal-048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0v1">Méthode et pratique des études dans les organisations sportives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Michel Desbordes">Michel Desbordes</text:a></text:p>
              <text:p text:style-name="Normal"><text:span>PUF. 2008, 978-2130564430</text:span></text:p>
              <text:p text:style-name="Normal"><text:span>Ouvrages</text:span></text:p>
              <text:p text:style-name="Normal"><text:a xlink:type="simple" xlink:href="https://hal.science/hal-04844400v1">hal-048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60v1">L'escalade libre en France: sociologie d'une prophétie sportive</text:a></text:p>
              <text:p text:style-name="Normal"><text:a xlink:type="simple" xlink:href="https://hal.science/search/index/?q=*&amp;authFullName_s=Olivier Aubel">Olivier Aubel</text:a></text:p>
              <text:p text:style-name="Normal"><text:span>L'Harmattan, 2005</text:span></text:p>
              <text:p text:style-name="Normal"><text:span>Ouvrages</text:span></text:p>
              <text:p text:style-name="Normal"><text:a xlink:type="simple" xlink:href="https://hal.science/hal-05600260v1">hal-05600260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624de1" table:style-name="624de1">
          <table:table-column table:style-name="624de1.0"/>
          <table:table-row>
            <table:table-cell office:value-type="string">
              <text:p text:style-name="Normal"><text:a xlink:type="simple" xlink:href="https://sciencespo.hal.science/hal-03612352v1">Produire la performance sportive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Fabien Ohl">Fabien Ohl</text:a><text:span>,</text:span><text:a xlink:type="simple" xlink:href="https://hal.science/search/index/?q=*&amp;authFullName_s=Catherine Paradeise">Catherine Paradeise</text:a></text:p>
              <text:p text:style-name="Normal"><text:span>Sociologie du Travail</text:span><text:span>, 57 (4), pp.151, 2015</text:span></text:p>
              <text:p text:style-name="Normal"><text:span>N°spécial de revue/special issue</text:span></text:p>
              <text:p text:style-name="Normal"><text:a xlink:type="simple" xlink:href="https://sciencespo.hal.science/hal-03612352v1">hal-03612352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0b5b06" table:style-name="0b5b06">
          <table:table-column table:style-name="0b5b06.0"/>
          <table:table-row>
            <table:table-cell office:value-type="string">
              <text:p text:style-name="Normal"><text:a xlink:type="simple" xlink:href="https://hal.science/tel-05600366v1">La paroi en coulisse</text:a></text:p>
              <text:p text:style-name="Normal"><text:a xlink:type="simple" xlink:href="https://hal.science/search/index/?q=*&amp;authFullName_s=Olivier Aubel">Olivier Aubel</text:a></text:p>
              <text:p text:style-name="Normal"><text:span>Sociologie. Université de Nanterre - Paris X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0366v1">tel-0560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ubel</dc:title>
    <dc:subject/>
    <dc:description>CV</dc:description>
    <dc:creator/>
    <dc:date>2026-05-05T06:42:44.000</dc:date>
    <meta:generator>PHPWord</meta:generator>
    <meta:initial-creator>CCSD</meta:initial-creator>
    <meta:creation-date>2026-05-05T06:42:44.000</meta:creation-date>
    <meta:keyword/>
    <meta:user-defined meta:name="Category"/>
    <meta:user-defined meta:name="Company"/>
    <meta:user-defined meta:name="Manager"/>
  </office:meta>
</office:document-meta>
</file>