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2d41" style:family="table">
      <style:table-properties style:rel-width="100" table:align="center"/>
    </style:style>
    <style:style style:name="da2d41.0" style:family="table-column">
      <style:table-column-properties style:column-width="0.00cm"/>
    </style:style>
    <style:style style:name="e62aac" style:family="table">
      <style:table-properties style:rel-width="100" table:align="center"/>
    </style:style>
    <style:style style:name="e62aac.0" style:family="table-column">
      <style:table-column-properties style:column-width="0.00cm"/>
    </style:style>
    <style:style style:name="292895" style:family="table">
      <style:table-properties style:rel-width="100" table:align="center"/>
    </style:style>
    <style:style style:name="292895.0" style:family="table-column">
      <style:table-column-properties style:column-width="0.00cm"/>
    </style:style>
    <style:style style:name="63f151" style:family="table">
      <style:table-properties style:rel-width="100" table:align="center"/>
    </style:style>
    <style:style style:name="63f151.0" style:family="table-column">
      <style:table-column-properties style:column-width="0.00cm"/>
    </style:style>
    <style:style style:name="2efe8f" style:family="table">
      <style:table-properties style:rel-width="100" table:align="center"/>
    </style:style>
    <style:style style:name="2efe8f.0" style:family="table-column">
      <style:table-column-properties style:column-width="0.00cm"/>
    </style:style>
    <style:style style:name="9464ab" style:family="table">
      <style:table-properties style:rel-width="100" table:align="center"/>
    </style:style>
    <style:style style:name="9464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risville-Fertin<text:s/></text:span><text:span text:style-name="T2">Maître de conférences en Études hispaniques (section 14)Département de Langues, Littératures et Civilisations étrangères, ENS de LyonUMR 5648-CIHAM | Histoire, Archéologie, Littératures des mondes chrétiens et musulmans médiév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brisville">olivierbrisv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809-3890">0000-0001-7809-389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arcours professionnel dans l'enseignement supérieur et la recherche :</text:span></text:p>
        <text:p text:style-name="P15"><text:span text:style-name="T8">–Maître de Conférences en Linguistique et Civilisation hispaniques, Humanités numériques au Département de Langues, Littératures et Civilisations étrangères, ENS de Lyon (depuis 2022).</text:span></text:p>
        <text:p text:style-name="P17"><text:span text:style-name="T9">–PRAG d'espagnol, Département Techniques de Commercialisation, IUT Lyon 1, Université Claude Bernard Lyon 1 (2020-2022).</text:span></text:p>
        <text:p text:style-name="P19"><text:span text:style-name="T10">–ATER d'espagnol (100 %), Département d'Espagnol , UFR Langues, Université Rennes 2 (2018-2020).</text:span></text:p>
        <text:p text:style-name="P21"><text:span text:style-name="T11">–ATER d'espagnol (100 %), Département Études des mondes hispanique et lusophones, UFR Langues, Université Lyon 2 Lumière (2017-2018).</text:span></text:p>
        <text:p text:style-name="P23"><text:span text:style-name="T12">–Doctorant contractuel, ENS de Lyon et UMR 5648/CIHAM, avec activités complémentaires d'enseignement (2014-17).</text:span></text:p>
        <text:p text:style-name="P25"><text:span text:style-name="T13">Formation et diplômes :</text:span></text:p>
        <text:p text:style-name="P27"><text:span text:style-name="T14">–Qualifications aux fonctions de maître de conférences: section 7 &amp;quot;Sciences du langage&amp;quot; ; section 14 &amp;quot;Langues et littératures romanes&amp;quot; ; section 21 &amp;quot;Histoire, civilisation et archéologie des mondes anciens et médiévaux&amp;quot;.</text:span></text:p>
        <text:p text:style-name="P29"><text:span text:style-name="T15">–Docteur en Études hispaniques de l'Université de Lyon opérée à l'École normale supérieure de Lyon, thèse de doctorat dirigée par Carlos HEUSCH et Alberto MONTANER FRUTOS, soutenue publiquement le 4 sept. 2020.</text:span></text:p>
        <text:p text:style-name="P31"><text:span text:style-name="T16">–Agrégation externe d'espagnol (2012, reçu 15e).</text:span></text:p>
        <text:p text:style-name="P33"><text:span text:style-name="T17">–Master recherche en études hispanophones et lusophones (2009-11) ; Master 2 professionnel : préparation à l'agrégation (2011-12) ; Master 1 en Sciences du langage (2012-13).</text:span></text:p>
        <text:p text:style-name="P35"><text:span text:style-name="T18">–Ancien élève de l'École normale supérieure Lettres et Sciences humaines, ENS de Lyon depuis 2010 (série Langues, reçu 29e) (2008-14).</text:span></text:p>
        <text:p text:style-name="P37"/>
        <text:p text:style-name="Heading2"><text:span text:style-name="T19">Publications</text:span></text:p>
        <text:p text:style-name="P39"/>
        <text:p text:style-name="P40"/>
        <text:p text:style-name="Heading2"><text:span text:style-name="T20">Ouvrages (1)</text:span></text:p>
        <text:p text:style-name="P42"/>
        <table:table table:name="da2d41" table:style-name="da2d41">
          <table:table-column table:style-name="da2d41.0"/>
          <table:table-row>
            <table:table-cell office:value-type="string">
              <text:p text:style-name="Normal"><text:a xlink:type="simple" xlink:href="https://hal.science/hal-01801365v1">Frontière et minorité religieuse dans la péninsule Ibérique à la fin du Moyen Âge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, 16, 2016, Carlos Heusch,<text:s/></text:span><text:a xlink:type="simple" xlink:href="https://dx.doi.org/10.4000/atalaya.1702">⟨10.4000/atalaya.1702⟩</text:a></text:p>
              <text:p text:style-name="Normal"><text:span>Ouvrages</text:span></text:p>
              <text:p text:style-name="Normal"><text:a xlink:type="simple" xlink:href="https://hal.science/hal-01801365v1">hal-01801365v1</text:a></text:p>
            </table:table-cell>
          </table:table-row>
        </table:table>
        <text:p text:style-name="P43"/>
        <text:p text:style-name="Heading2"><text:span text:style-name="T21">Thèse (1)</text:span></text:p>
        <text:p text:style-name="P45"/>
        <table:table table:name="e62aac" table:style-name="e62aac">
          <table:table-column table:style-name="e62aac.0"/>
          <table:table-row>
            <table:table-cell office:value-type="string">
              <text:p text:style-name="Normal"><text:a xlink:type="simple" xlink:href="https://shs.hal.science/tel-03241887v1">Le discours aljamiado et sa communauté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Linguistique. Université de Lyon; École normale supérieure de Lyon - ENS Lyon, 2020. Français.<text:s/></text:span><text:a xlink:type="simple" xlink:href="https://www.theses.fr/2020LYSEN034">⟨NNT : 2020LYSEN034⟩</text:a></text:p>
              <text:p text:style-name="Normal"><text:span>Thèse</text:span></text:p>
              <text:p text:style-name="Normal"><text:a xlink:type="simple" xlink:href="https://shs.hal.science/tel-03241887v1">tel-03241887v1</text:a></text:p>
            </table:table-cell>
          </table:table-row>
        </table:table>
        <text:p text:style-name="P46"/>
        <text:p text:style-name="Heading2"><text:span text:style-name="T22">Article dans une revue (16)</text:span></text:p>
        <text:p text:style-name="P48"/>
        <table:table table:name="292895" table:style-name="292895">
          <table:table-column table:style-name="292895.0"/>
          <table:table-row>
            <table:table-cell office:value-type="string">
              <text:p text:style-name="Normal"><text:a xlink:type="simple" xlink:href="https://hal.science/hal-04895658v1">El final de un copista y alfaquí morisco: Luis Barbaça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Cahiers d'Etudes Hispaniques Médiévales</text:span><text:span>, 2024, Ficciones medievales, 47, pp.127-145</text:span></text:p>
              <text:p text:style-name="Normal"><text:span>Article dans une revue</text:span></text:p>
              <text:p text:style-name="Normal"><text:a xlink:type="simple" xlink:href="https://hal.science/hal-04895658v1">hal-0489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706v1">Conversion to or within Islam in some Aljamiado exhortatory texts: “Fízose creyente […] i fue buena su creyencia con Allah”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Al-Qanṭara : revista de estudios árabes<text:s/></text:span><text:span>, 2024, 45 (2), pp.834.<text:s/></text:span><text:a xlink:type="simple" xlink:href="https://dx.doi.org/10.3989/alqantara.2024.834">⟨10.3989/alqantara.2024.834⟩</text:a></text:p>
              <text:p text:style-name="Normal"><text:span>Article dans une revue</text:span></text:p>
              <text:p text:style-name="Normal"><text:a xlink:type="simple" xlink:href="https://hal.science/hal-04895706v1">hal-0489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792v1">Y en a-t-il ? Fiche contrastive de deux pronoms français sans équivalents espagnols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La clé des langues</text:span><text:span>, 2024</text:span></text:p>
              <text:p text:style-name="Normal"><text:span>Article dans une revue</text:span></text:p>
              <text:p text:style-name="Normal"><text:a xlink:type="simple" xlink:href="https://hal.science/hal-04709792v1">hal-0470979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422568v1">L'impératif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La clé des langues</text:span><text:span>, 2023, https://cle.ens-lyon.fr/espagnol/langue/linguistique/fiches-de-grammaire-conjugaison/limperatif</text:span></text:p>
              <text:p text:style-name="Normal"><text:span>Article dans une revue</text:span></text:p>
              <text:p text:style-name="Normal"><text:a xlink:type="simple" xlink:href="https://univ-lyon3.hal.science/hal-04422568v1">hal-04422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3373v1">La production en aljamiado comme frontière discursive (XVe-XVIIe siècles)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HispanismeS</text:span><text:span>, 2022, Hors-série 5,<text:s/></text:span><text:a xlink:type="simple" xlink:href="https://dx.doi.org/10.4000/hispanismes.15659">⟨10.4000/hispanismes.15659⟩</text:a></text:p>
              <text:p text:style-name="Normal"><text:span>Article dans une revue</text:span></text:p>
              <text:p text:style-name="Normal"><text:a xlink:type="simple" xlink:href="https://shs.hal.science/halshs-03723373v1">halshs-0372337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1625v1">Los códices aljamiados de las Escuelas Pías de Zaragoza II: relación de contenidos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Sharq Al-Andalus</text:span><text:span>, 2021, 23,<text:s/></text:span><text:a xlink:type="simple" xlink:href="https://dx.doi.org/10.14198/ShANd.2019-2021.23.27">⟨10.14198/ShANd.2019-2021.23.27⟩</text:a></text:p>
              <text:p text:style-name="Normal"><text:span>Article dans une revue</text:span></text:p>
              <text:p text:style-name="Normal"><text:a xlink:type="simple" xlink:href="https://univ-lyon3.hal.science/hal-02081625v1">hal-02081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4490v1">[Review] Green-Mercado, Mayte. Visions of Deliverance: Moriscos and the Politics of Prophecy in the Early Modern Mediterranean. Ithaca–London: Cornell University Press, 2020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The Mediterranean Seminary Review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94490v1">halshs-0329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745v1">Los códices aljamiados de las Escuelas Pías de Zaragoza I: presentación y anejos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Sharq Al-Andalus</text:span><text:span>, 2020, (2017-2018), 22, pp.7-39.<text:s/></text:span><text:a xlink:type="simple" xlink:href="https://dx.doi.org/10.14198/ShAnd.2017-2018.22.01">⟨10.14198/ShAnd.2017-2018.22.01⟩</text:a></text:p>
              <text:p text:style-name="Normal"><text:span>Article dans une revue</text:span></text:p>
              <text:p text:style-name="Normal"><text:a xlink:type="simple" xlink:href="https://hal.science/hal-01812745v1">hal-0181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385v1">Vincent Bernard, L’Islam d’Espagne au XVIe siècle. Résistances identitaires morisques, Saint-Denis, Bouchène, 2017, 256 p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Revue des Mondes Musulmans et de la Méditerranée</text:span><text:span>, 2019, https://journals.openedition.org/remmm/100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01385v1">hal-0180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463v1">Quelques réflexions sur le statut et les fonctions des traductions aljamiadas de prédication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Cahiers d'Etudes Hispaniques Médiévales</text:span><text:span>, 2018, 41</text:span></text:p>
              <text:p text:style-name="Normal"><text:span>Article dans une revue</text:span></text:p>
              <text:p text:style-name="Normal"><text:a xlink:type="simple" xlink:href="https://hal.science/hal-01801463v1">hal-01801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903v1">Ser et estar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La clé des langues</text:span><text:span>, 2018</text:span></text:p>
              <text:p text:style-name="Normal"><text:span>Article dans une revue</text:span></text:p>
              <text:p text:style-name="Normal"><text:a xlink:type="simple" xlink:href="https://shs.hal.science/halshs-03241903v1">halshs-03241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0949v1">« ¿Qué aljamía es esa, que yo no entiendo? » : du Glosario au Corpus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Atalaya - Revue d'études médiévales romanes</text:span><text:span>, 2016, 16,<text:s/></text:span><text:a xlink:type="simple" xlink:href="https://dx.doi.org/10.4000/atalaya.1822">⟨10.4000/atalaya.182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560949v1">halshs-01560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0959v1">¿Aljamía o aljamiado?: esbozo de caracterización sociolingüística de la variedad aljamiada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Atalaya - Revue d'études médiévales romanes</text:span><text:span>, 2016, 16,<text:s/></text:span><text:a xlink:type="simple" xlink:href="https://dx.doi.org/10.4000/atalaya.1791">⟨10.4000/atalaya.1791⟩</text:a></text:p>
              <text:p text:style-name="Normal"><text:span>Article dans une revue</text:span></text:p>
              <text:p text:style-name="Normal"><text:a xlink:type="simple" xlink:href="https://shs.hal.science/halshs-01560959v1">halshs-01560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1946v1">Frontière et minorité religieuse dans la péninsule Ibérique à la fin du Moyen Âge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Atalaya - Revue d'études médiévales romanes</text:span><text:span>, 2016, 16,<text:s/></text:span><text:a xlink:type="simple" xlink:href="https://dx.doi.org/10.4000/atalaya.1736">⟨10.4000/atalaya.1736⟩</text:a></text:p>
              <text:p text:style-name="Normal"><text:span>Article dans une revue</text:span></text:p>
              <text:p text:style-name="Normal"><text:a xlink:type="simple" xlink:href="https://shs.hal.science/halshs-01561946v1">halshs-01561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4202v1">José Alberto R. Silva Tavim, M.ª Filomena Lopes de Barros et Lúcia Liba Mucznik (éd.), In the Iberian Peninsula and Beyond. A History of Jews and Muslims (15th-17th Centuries), vol. 1, Cambridge : Cambridge Scholars Publishing, 2015, 367 p. + viii, 52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Cahiers d'Etudes Hispaniques Médiévales</text:span><text:span>, 2015, pp.207-2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304202v1">halshs-01304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4149v1">Modelos latinos en la Castilla medieval de Mónica Castillo Lluch et Marta López Izquierdo (éd.)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Cahiers d'Etudes Hispaniques Médiévales</text:span><text:span>, 2012, 35 (1), pp.259-269</text:span></text:p>
              <text:p text:style-name="Normal"><text:span>Article dans une revue</text:span></text:p>
              <text:p text:style-name="Normal"><text:a xlink:type="simple" xlink:href="https://shs.hal.science/halshs-01104149v1">halshs-01104149v1</text:a></text:p>
            </table:table-cell>
          </table:table-row>
        </table:table>
        <text:p text:style-name="P49"/>
        <text:p text:style-name="Heading2"><text:span text:style-name="T23">Chapitre d'ouvrage (5)</text:span></text:p>
        <text:p text:style-name="P51"/>
        <table:table table:name="63f151" table:style-name="63f151">
          <table:table-column table:style-name="63f151.0"/>
          <table:table-row>
            <table:table-cell office:value-type="string">
              <text:p text:style-name="Normal"><text:a xlink:type="simple" xlink:href="https://shs.hal.science/halshs-03241902v1">La critique de l’alfaqui au roi ou la prépondérance du sabio selon un exemplum en aljamiado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Marie-Cécile Isaïa; Makram Abbès.<text:s/></text:span><text:span>La liberté critique des élites</text:span><text:span>, 23, Brepols Publishers, pp.391-410, 2022, Bibliothèque d’histoire culturelle du Moyen Âge, 978-2-503-59726-3.<text:s/></text:span><text:a xlink:type="simple" xlink:href="https://dx.doi.org/10.1484/M.BHCMA-EB.5.131539">⟨10.1484/M.BHCMA-EB.5.131539⟩</text:a></text:p>
              <text:p text:style-name="Normal"><text:span>Chapitre d'ouvrage</text:span></text:p>
              <text:p text:style-name="Normal"><text:a xlink:type="simple" xlink:href="https://shs.hal.science/halshs-03241902v1">halshs-0324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503v1">Socio-linguistics of Aljamiado and Aljamia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Alberto Montaner Frutos; Heather Bamford.<text:s/></text:span><text:span>A Companion on Aljamiado Literature</text:span><text:span>, Brill, In press</text:span></text:p>
              <text:p text:style-name="Normal"><text:span>Chapitre d'ouvrage</text:span></text:p>
              <text:p text:style-name="Normal"><text:a xlink:type="simple" xlink:href="https://hal.science/hal-01801503v1">hal-0180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523v1">La predicación aljamiada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Linda G. Jones; Adrienne Dupont-Hamy.<text:s/></text:span><text:span>Jewish, Christian, and Muslim Preaching in the Medieval Mediterranean and Europe</text:span><text:span>, 15, Brepols, 2019, SERMON,<text:s/></text:span><text:a xlink:type="simple" xlink:href="https://dx.doi.org/10.1484/M.SERMO-EB.5.116666">⟨10.1484/M.SERMO-EB.5.116666⟩</text:a></text:p>
              <text:p text:style-name="Normal"><text:span>Chapitre d'ouvrage</text:span></text:p>
              <text:p text:style-name="Normal"><text:a xlink:type="simple" xlink:href="https://hal.science/hal-01801523v1">hal-0180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491v1">The Preaching and Sermons of Muslims under Christian Rule (Mudejars and Moriscos)</text:a></text:p>
              <text:p text:style-name="Normal"><text:a xlink:type="simple" xlink:href="https://hal.science/search/index/?q=*&amp;authFullName_s=Linda G. Jones">Linda G. Jones</text:a><text:span>,</text:span><text:a xlink:type="simple" xlink:href="https://hal.science/search/index/?q=*&amp;authFullName_s=Olivier Brisville-Fertin">Olivier Brisville-Fertin</text:a></text:p>
              <text:p text:style-name="Normal"><text:span>Alberto Montaner Frutos; Heather Bamford.<text:s/></text:span><text:span>A Companion on Aljamiado Literature</text:span><text:span>, Brill, In press</text:span></text:p>
              <text:p text:style-name="Normal"><text:span>Chapitre d'ouvrage</text:span></text:p>
              <text:p text:style-name="Normal"><text:a xlink:type="simple" xlink:href="https://hal.science/hal-01801491v1">hal-01801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5904v1">La identidad socio-cultu(r)al de los tagarinos aragoneses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Borja Franco; Bruno Pomara; Manuel Lomás; Bárbara Bejarano.<text:s/></text:span><text:span>Identidades cuestionadas. Coexistencia y conflictos interreligiosos en el Mediterráneo (ss. XIV-XVIII)</text:span><text:span>,<text:s/></text:span><text:a xlink:type="simple" xlink:href="http://puv.uv.es/product_info.php?products_id=25373&amp;amp;osCsid=2f77d9b51e70d6d0972299dec36ce49a">Publicaciones de la Universidad de Valencia</text:a><text:span>, pp.247-260, 2016, 978-84-370-9918-7</text:span></text:p>
              <text:p text:style-name="Normal"><text:span>Chapitre d'ouvrage</text:span></text:p>
              <text:p text:style-name="Normal"><text:a xlink:type="simple" xlink:href="https://shs.hal.science/halshs-01275904v1">halshs-01275904v1</text:a></text:p>
            </table:table-cell>
          </table:table-row>
        </table:table>
        <text:p text:style-name="P52"/>
        <text:p text:style-name="Heading2"><text:span text:style-name="T24">Communication dans un congrès (40)</text:span></text:p>
        <text:p text:style-name="P54"/>
        <table:table table:name="2efe8f" table:style-name="2efe8f">
          <table:table-column table:style-name="2efe8f.0"/>
          <table:table-row>
            <table:table-cell office:value-type="string">
              <text:p text:style-name="Normal"><text:a xlink:type="simple" xlink:href="https://hal.science/hal-05253060v1">Seeking Knowledge in Clandestinity: Learning and Teaching Islam Among the Morisco Minorities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Leeds IMC 2025 - Worlds of Learning</text:span><text:span>, University of Leeds, Jul 2025, Leeds, United Kingdom</text:span></text:p>
              <text:p text:style-name="Normal"><text:span>Communication dans un congrès</text:span></text:p>
              <text:p text:style-name="Normal"><text:a xlink:type="simple" xlink:href="https://hal.science/hal-05253060v1">hal-0525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74v1">Closing Ranks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Preaching and Conflict: 24th International Medieval Sermon Studies Symposi-um</text:span><text:span>, SOUKUP, Pavel; International Medieval Semon Studies Society, Jul 2024, Praha ; Prague, Czech Republic</text:span></text:p>
              <text:p text:style-name="Normal"><text:span>Communication dans un congrès</text:span></text:p>
              <text:p text:style-name="Normal"><text:a xlink:type="simple" xlink:href="https://hal.science/hal-04691474v1">hal-046914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84612v1">Digital Processing of Textual Sources: Projects in Digital Humanities at CIHAM-UMR 5648</text:a></text:p>
              <text:p text:style-name="Normal"><text:a xlink:type="simple" xlink:href="https://hal.science/search/index/?q=*&amp;authFullName_s=Olivier Brisville-Fertin">Olivier Brisville-Fertin</text:a><text:span>,</text:span><text:a xlink:type="simple" xlink:href="https://hal.science/search/index/?q=*&amp;authFullName_s=Matthias Gille Levenson">Matthias Gille Levenson</text:a><text:span>,</text:span><text:a xlink:type="simple" xlink:href="https://hal.science/search/index/?q=*&amp;authFullName_s=Ariane Pinche">Ariane Pinche</text:a></text:p>
              <text:p text:style-name="Normal"><text:span>Digital Humanities and Romance Philology</text:span><text:span>, Olivier Brisville-Fertin; Matthias Gille Levenson; Carlos Heusch; Maria Morras; Ariane Pinche, Apr 2024, Lyon, France</text:span></text:p>
              <text:p text:style-name="Normal"><text:span>Communication dans un congrès</text:span></text:p>
              <text:p text:style-name="Normal"><text:a xlink:type="simple" xlink:href="https://cnrs.hal.science/hal-04584612v1">hal-04584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53952v1">CATMuS Medieval: A multilingual large-scale cross-century dataset in Latin script for handwritten text recognition and beyond</text:a></text:p>
              <text:p text:style-name="Normal"><text:a xlink:type="simple" xlink:href="https://hal.science/search/index/?q=*&amp;authFullName_s=Thibault Clérice">Thibault Clérice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Malamatenia Vlachou-Efstathiou">Malamatenia Vlachou-Efstathiou</text:a><text:span>,</text:span><text:a xlink:type="simple" xlink:href="https://hal.science/search/index/?q=*&amp;authFullName_s=Alix Chagué">Alix Chagué</text:a><text:span>,</text:span><text:a xlink:type="simple" xlink:href="https://hal.science/search/index/?q=*&amp;authFullName_s=Jean-Baptiste Camps">Jean-Baptiste Camps</text:a><text:span>et al.</text:span></text:p>
              <text:p text:style-name="Normal"><text:span>2024 International Conference on Document Analysis and Recognition (ICDAR)</text:span><text:span>, 2024, Athens, Greece. pp.174-194,<text:s/></text:span><text:a xlink:type="simple" xlink:href="https://dx.doi.org/10.1007/978-3-031-70543-4_11">⟨10.1007/978-3-031-70543-4_11⟩</text:a></text:p>
              <text:p text:style-name="Normal"><text:span>Communication dans un congrès</text:span></text:p>
              <text:p text:style-name="Normal"><text:a xlink:type="simple" xlink:href="https://inria.hal.science/hal-04453952v1">hal-0445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97v1">L’histoire de “La ville de cuivre” dans la production mudéjar-morisque : un recyclage textuel au service d'un “bricolage” identitaire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« Citer, plagier ou remployer : pratiques citationnelles médiévales », journée d’étude du séminaire CITER</text:span><text:span>, LOUISON Lydie; CIHAM–UMR 5648, May 2024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4691497v1">hal-0469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91v1">“Qué es esa aljamía?” : reflexion sur les variétés des minorités musulmanes d’Aragon (XIIe-1610)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“Studia meridionalia” : médiévistique hispanique dans le Sud</text:span><text:span>, ARIZALETA Amaia; CEIBA - Université Toulouse Jean Jaurès, Dec 2023, Toulouse, France</text:span></text:p>
              <text:p text:style-name="Normal"><text:span>Communication dans un congrès</text:span></text:p>
              <text:p text:style-name="Normal"><text:a xlink:type="simple" xlink:href="https://hal.science/hal-04691491v1">hal-0469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78v1">Le “codex-bibliothèque”, vade mecum pour enseigner (Xe-XVIe siècle)</text:a></text:p>
              <text:p text:style-name="Normal"><text:a xlink:type="simple" xlink:href="https://hal.science/search/index/?q=*&amp;authFullName_s=Olivier Brisville-Fertin">Olivier Brisville-Fertin</text:a><text:span>,</text:span><text:a xlink:type="simple" xlink:href="https://hal.science/search/index/?q=*&amp;authFullName_s=Gaelle Bosseman">Gaelle Bosseman</text:a><text:span>,</text:span><text:a xlink:type="simple" xlink:href="https://hal.science/search/index/?q=*&amp;authFullName_s=Frédéric Duplessis">Frédéric Duplessis</text:a></text:p>
              <text:p text:style-name="Normal"><text:span>Faire école au Moyen Âge. Maîtres et élèves, Orient et Occident (IVe-XVIe siècle)</text:span><text:span>, Marie-Céline ISAÏA; Rémy GAREIL, Oct 2023, Lyon, France</text:span></text:p>
              <text:p text:style-name="Normal"><text:span>Communication dans un congrès</text:span></text:p>
              <text:p text:style-name="Normal"><text:a xlink:type="simple" xlink:href="https://hal.science/hal-04691478v1">hal-04691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46939v1">CATMuS-Medieval: Consistent Approaches to Transcribing ManuScripts</text:a></text:p>
              <text:p text:style-name="Normal"><text:a xlink:type="simple" xlink:href="https://hal.science/search/index/?q=*&amp;authFullName_s=Ariane Pinche">Ariane Pinche</text:a><text:span>,</text:span><text:a xlink:type="simple" xlink:href="https://hal.science/search/index/?q=*&amp;authFullName_s=Thibault Clérice">Thibault Clérice</text:a><text:span>,</text:span><text:a xlink:type="simple" xlink:href="https://hal.science/search/index/?q=*&amp;authFullName_s=Alix Chagué">Alix Chagué</text:a><text:span>,</text:span><text:a xlink:type="simple" xlink:href="https://hal.science/search/index/?q=*&amp;authFullName_s=Jean-Baptiste Camps">Jean-Baptiste Camps</text:a><text:span>,</text:span><text:a xlink:type="simple" xlink:href="https://hal.science/search/index/?q=*&amp;authFullName_s=Malamatenia Vlachou-Efstathiou">Malamatenia Vlachou-Efstathiou</text:a><text:span>et al.</text:span></text:p>
              <text:p text:style-name="Normal"><text:span>Digital Humanities - DH2024</text:span><text:span>, ADHO, Aug 2024, Washington DC, United States</text:span></text:p>
              <text:p text:style-name="Normal"><text:span>Communication dans un congrès</text:span></text:p>
              <text:p text:style-name="Normal"><text:a xlink:type="simple" xlink:href="https://inria.hal.science/hal-04346939v1">hal-0434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87v1">Humanités numériques et philologie hispanique médiévale : présentation de quelques chantiers en cours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Décoder et recoder l’histoire : le numérique dans le champ des études ibé-riques (Moyen Âge-XIXe siècle)</text:span><text:span>, PASCUAL ARGENTE Clara; CADEZ Émilie; CEIBA - Université Toulouse Jean Jaurès, Apr 2023, Toulouse, France</text:span></text:p>
              <text:p text:style-name="Normal"><text:span>Communication dans un congrès</text:span></text:p>
              <text:p text:style-name="Normal"><text:a xlink:type="simple" xlink:href="https://hal.science/hal-04691487v1">hal-0469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94v1">Motifs et usages de la production aljamiada : l’étude de la minorité musulmane d’Aragon au prisme de sa production interne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Séminaire d’Études médiévales ibériques (SEMI) de l’UMR 5136–FRAMESPA</text:span><text:span>, ARIZALETA Amaia; UMR 5136–FRAMESPA, Dec 2023, Toulouse, France</text:span></text:p>
              <text:p text:style-name="Normal"><text:span>Communication dans un congrès</text:span></text:p>
              <text:p text:style-name="Normal"><text:a xlink:type="simple" xlink:href="https://hal.science/hal-04691494v1">hal-04691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4064v1">Autour de la formation des alfaquis mudéjars et morisques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Faire école au Moyen Âge. Maîtres et élèves, Orient et Occident (IVe-XVIe siècle). Atelier 1 : Identifier les écoles. Inventaire des sources, typologie, lacunes</text:span><text:span>, Marie-Céline ISAIA; Rémy GAREIL, Jul 2022, Lyon, France</text:span></text:p>
              <text:p text:style-name="Normal"><text:span>Communication dans un congrès</text:span></text:p>
              <text:p text:style-name="Normal"><text:a xlink:type="simple" xlink:href="https://shs.hal.science/halshs-03784064v1">halshs-0378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50v1">La production manuscrite des Mudéjars et des Morisques d’Aragon comme élaboration d’un canon islamique tagarin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Journées d’étude « Canon médiéval, fabrique sociale »</text:span><text:span>, HALARY Marie-Pascale; ISAIA Marie-Céline; PAOLI Bruno, Nov 2022, Lyon, France</text:span></text:p>
              <text:p text:style-name="Normal"><text:span>Communication dans un congrès</text:span></text:p>
              <text:p text:style-name="Normal"><text:a xlink:type="simple" xlink:href="https://hal.science/hal-03907450v1">hal-0390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462v1">L’édition électronique du corpus aljamiado : enjeux et perspectives du recours aux humanités numériques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Colloque international « Trilobe II : Édition de texte et pluridisciplinarité »</text:span><text:span>, BALDACHINO Laura; DEBREST Amalia; HEUSCH Carlos, Sep 2022, Lyon, France</text:span></text:p>
              <text:p text:style-name="Normal"><text:span>Communication dans un congrès</text:span></text:p>
              <text:p text:style-name="Normal"><text:a xlink:type="simple" xlink:href="https://hal.science/hal-03907462v1">hal-03907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4085v1">La fin d’un copiste et dogmatiseur morisque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Journée d’étude « Arabo-hispanica. Le labyrinthe de l’aljamiado »</text:span><text:span>, Nuria De Castilla, Nov 2021, Paris, France</text:span></text:p>
              <text:p text:style-name="Normal"><text:span>Communication dans un congrès</text:span></text:p>
              <text:p text:style-name="Normal"><text:a xlink:type="simple" xlink:href="https://shs.hal.science/halshs-03784085v1">halshs-03784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4080v1">“Fízose muçlim i fue buena su creyencia”: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XXIIe Symposium biennal de la Société internationale des Études de sermons médiévaux</text:span><text:span>, Linda G. JONES; Oriol CATALÁN, Jul 2021, Online, Spain</text:span></text:p>
              <text:p text:style-name="Normal"><text:span>Communication dans un congrès</text:span></text:p>
              <text:p text:style-name="Normal"><text:a xlink:type="simple" xlink:href="https://shs.hal.science/halshs-03784080v1">halshs-03784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912v1">Corpus aljamiado de predicación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« Res Novae », VI Seminario Islamolatina</text:span><text:span>, Islamolatina, Dec 2020, Barcelone, España</text:span></text:p>
              <text:p text:style-name="Normal"><text:span>Communication dans un congrès</text:span></text:p>
              <text:p text:style-name="Normal"><text:a xlink:type="simple" xlink:href="https://shs.hal.science/halshs-03241912v1">halshs-03241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911v1">D’une langue à l’autre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« Textes et discours dans les communautés mudéjares de l’Espagne médiévale », Journée du Séminaire d’Études hispaniques médiévales du CIHAM/UMR 5648</text:span><text:span>, CIHAM/UMR 5648; EA 1853/LCE, Sep 2020, Lyon, France</text:span></text:p>
              <text:p text:style-name="Normal"><text:span>Communication dans un congrès</text:span></text:p>
              <text:p text:style-name="Normal"><text:a xlink:type="simple" xlink:href="https://shs.hal.science/halshs-03241911v1">halshs-03241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915v1">La voix des sages comme voie de salut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Colloque « Prédication et sacrement(s) dans l’Antiquité et au Moyen Âge »</text:span><text:span>, CIHAM/UMR 5648; Centre Sèvres-Paris; ENS de Lyon, Oct 2019, Lyon, France</text:span></text:p>
              <text:p text:style-name="Normal"><text:span>Communication dans un congrès</text:span></text:p>
              <text:p text:style-name="Normal"><text:a xlink:type="simple" xlink:href="https://shs.hal.science/halshs-03241915v1">halshs-03241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909v1">Statuts et fonctions des alfaquis mudéjars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Séminaire « Porter la Parole »</text:span><text:span>, EA 6298/CeTHis, Université de Tours, Nov 2019, Tours, France</text:span></text:p>
              <text:p text:style-name="Normal"><text:span>Communication dans un congrès</text:span></text:p>
              <text:p text:style-name="Normal"><text:a xlink:type="simple" xlink:href="https://shs.hal.science/halshs-03241909v1">halshs-03241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914v1">Prédicas en aljamiado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Symposium «(Des)velando identidades–(Un)veiling identities»</text:span><text:span>, MINECO : FFI2015-63659-C2-1/2-P, Oct 2019, Barcelone, España</text:span></text:p>
              <text:p text:style-name="Normal"><text:span>Communication dans un congrès</text:span></text:p>
              <text:p text:style-name="Normal"><text:a xlink:type="simple" xlink:href="https://shs.hal.science/halshs-03241914v1">halshs-03241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905v1">Discours et communauté : le discours aljamiado comme matrice identitaire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XXIIe Rencontres du Dīwān</text:span><text:span>, Diwan-Association des doctorants en histoire des mondes musulmans médiévaux, Jun 2019, Paris, France</text:span></text:p>
              <text:p text:style-name="Normal"><text:span>Communication dans un congrès</text:span></text:p>
              <text:p text:style-name="Normal"><text:a xlink:type="simple" xlink:href="https://shs.hal.science/halshs-03241905v1">halshs-03241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908v1">La production en roman des minorités mudéjares et morisques d’Aragon et de Castille (XVe-XVIe siècles)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Séminaire « Les minorités dans l’Espagne médiévale et moderne XVe-XVIIIe siècles) »</text:span><text:span>, Rica AMRAN; Youssef EL ALAOUI, Mar 2019, Paris, France</text:span></text:p>
              <text:p text:style-name="Normal"><text:span>Communication dans un congrès</text:span></text:p>
              <text:p text:style-name="Normal"><text:a xlink:type="simple" xlink:href="https://shs.hal.science/halshs-03241908v1">halshs-03241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906v1">La communauté dans le discours aljamiado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Séminaire des Médiévistes du CIHAM/UMR 5648</text:span><text:span>, CIHAM/UMR 5648, Jan 2019, Lyon, France</text:span></text:p>
              <text:p text:style-name="Normal"><text:span>Communication dans un congrès</text:span></text:p>
              <text:p text:style-name="Normal"><text:a xlink:type="simple" xlink:href="https://shs.hal.science/halshs-03241906v1">halshs-03241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916v1">La production en aljamiado comme frontière discursive (XVe-XVIIe siècles)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XXXIXe Congrès de la SHF : « Frontières dans le monde ibérique et ibéro-américain</text:span><text:span>, Société des Hispanistes français; Université de Pau et des Pays de l'Adour, Jun 2019, Pau, France</text:span></text:p>
              <text:p text:style-name="Normal"><text:span>Communication dans un congrès</text:span></text:p>
              <text:p text:style-name="Normal"><text:a xlink:type="simple" xlink:href="https://shs.hal.science/halshs-03241916v1">halshs-03241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917v1">Le discours aljamiado et sa communauté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XVIIIe Rencontres du Dīwān</text:span><text:span>, Diwan-Association des doctorants en histoire des mondes musulmans médiévaux, Jun 2018, Lyon, France</text:span></text:p>
              <text:p text:style-name="Normal"><text:span>Communication dans un congrès</text:span></text:p>
              <text:p text:style-name="Normal"><text:a xlink:type="simple" xlink:href="https://shs.hal.science/halshs-03241917v1">halshs-0324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354v1">Aljama mudéjare et minorité morisque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3e Journée d'étude des doctorants de l'Université de Lyon en Histoire de l'Islam</text:span><text:span>, May 2018, Lyon, France</text:span></text:p>
              <text:p text:style-name="Normal"><text:span>Communication dans un congrès</text:span></text:p>
              <text:p text:style-name="Normal"><text:a xlink:type="simple" xlink:href="https://hal.science/hal-01801354v1">hal-01801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913v1">“Dixo partida de los sabios”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Colloque « Theorica 5–Penser la traduction au Moyen Âge »</text:span><text:span>, CIHAM/UMR 5648; EHEHI, Casa de Velázquez, May 2017, Madrid, Espagne</text:span></text:p>
              <text:p text:style-name="Normal"><text:span>Communication dans un congrès</text:span></text:p>
              <text:p text:style-name="Normal"><text:a xlink:type="simple" xlink:href="https://shs.hal.science/halshs-03241913v1">halshs-0324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474v1">Fablando en la regla verdadera, dereçart-é en la derecha carrera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Seminari d'estudis medievals</text:span><text:span>, Institut Milà i Fontanals - CSIC, Feb 2017, Barcelone, España</text:span></text:p>
              <text:p text:style-name="Normal"><text:span>Communication dans un congrès</text:span></text:p>
              <text:p text:style-name="Normal"><text:a xlink:type="simple" xlink:href="https://hal.science/hal-01801474v1">hal-0180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470v1">La ville de cuivre : conte, exemplum, prêche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« Regards sur la ville dans la littérature (XVIe-XXe siècles) », Journée d'Étude du laboratoire junior Pratiques de l'Espace urbain dans les textes (PrEuX)</text:span><text:span>, Laboratoire junior Pratiques de l'Espace urbain dans les textes (PrEuX), Jan 2017, Lyon, France</text:span></text:p>
              <text:p text:style-name="Normal"><text:span>Communication dans un congrès</text:span></text:p>
              <text:p text:style-name="Normal"><text:a xlink:type="simple" xlink:href="https://hal.science/hal-01801470v1">hal-0180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540v1">Prêcher en aljamiado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XXe Rencontres du Dîwân (Association des doctorants en Histoire des mondes musulmans médiévaux)</text:span><text:span>, Diwan des doctorants en histoire des mondes musulmans médiévaux, Jun 2017, Aix-en-Provence, Marseille, France</text:span></text:p>
              <text:p text:style-name="Normal"><text:span>Communication dans un congrès</text:span></text:p>
              <text:p text:style-name="Normal"><text:a xlink:type="simple" xlink:href="https://hal.science/hal-01801540v1">hal-0180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446v1">Les textes aljamiados : un discours de la frontière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2e Congrès du GIS "Moyen-Orient et Mondes Musulmans"</text:span><text:span>, GIS Moyen Orient et mondes musulmans, Jul 2017, Paris, France</text:span></text:p>
              <text:p text:style-name="Normal"><text:span>Communication dans un congrès</text:span></text:p>
              <text:p text:style-name="Normal"><text:a xlink:type="simple" xlink:href="https://hal.science/hal-01801446v1">hal-01801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4221v1">Les textes aljamiados morisques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Aljamiado : textes et contextes d'un islam espagnol</text:span><text:span>, CERMOMM - Inalco; SEAR (U. Oviedo); ANR Aliento, Apr 2016, Paris, France</text:span></text:p>
              <text:p text:style-name="Normal"><text:span>Communication dans un congrès</text:span></text:p>
              <text:p text:style-name="Normal"><text:a xlink:type="simple" xlink:href="https://shs.hal.science/halshs-01304221v1">halshs-0130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545v1">Réflexions sur les pratiques cultuelles mudéjares et morisques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XIXe Rencontres du Diwan (Association des doctorants en Histoire des mondes musulmans médiévaux)</text:span><text:span>, Diwan des doctorants en histoire des mondes musulmans médiévaux, May 2016, Madrid, Espagne</text:span></text:p>
              <text:p text:style-name="Normal"><text:span>Communication dans un congrès</text:span></text:p>
              <text:p text:style-name="Normal"><text:a xlink:type="simple" xlink:href="https://hal.science/hal-01801545v1">hal-0180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536v1">La prédication en aljamiado : un islam des marges ?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I Journée d'étude des doctorants de l'Université de Lyon sur l'Histoire de l'Islam médiéval</text:span><text:span>, Olivier Brisville-Fertin; Ouidad Hamitri; Aurélien Montel, May 2016, Lyon, France</text:span></text:p>
              <text:p text:style-name="Normal"><text:span>Communication dans un congrès</text:span></text:p>
              <text:p text:style-name="Normal"><text:a xlink:type="simple" xlink:href="https://hal.science/hal-01801536v1">hal-01801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4218v1">Sermones aljamiados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Predicar en el Mediterráneo medieval. Identidades y relaciones culturales entre el Mediterráneo y Europa</text:span><text:span>, Institut Universitari d'Història Jaume Vicens i Vives (U. Pompeu Fabra, Barcelone); EHEHI (Casa de Velàzquez, Madrid), Mar 2016, Barcelone, España</text:span></text:p>
              <text:p text:style-name="Normal"><text:span>Communication dans un congrès</text:span></text:p>
              <text:p text:style-name="Normal"><text:a xlink:type="simple" xlink:href="https://shs.hal.science/halshs-01304218v1">halshs-01304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919v1">“Esta es monestaçión prove[ch]ante, si querrá Allah”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Journée doctorale du CIHAM/UMR 5648 « Frontières : marges et contacts »</text:span><text:span>, CIHAM/UMR 5648, Mar 2016, Lyon, France</text:span></text:p>
              <text:p text:style-name="Normal"><text:span>Communication dans un congrès</text:span></text:p>
              <text:p text:style-name="Normal"><text:a xlink:type="simple" xlink:href="https://shs.hal.science/halshs-03241919v1">halshs-03241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4132v1">Los escritos de mudéjares y moriscos: consideraciones históricas y filológicas sobre el aljamiado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Seminario de Análisis del Mundo Árabe e Islámico</text:span><text:span>, Área de estudios árabes - Universidad de Zaragoza, Jan 2015, ZARAGOZA, España</text:span></text:p>
              <text:p text:style-name="Normal"><text:span>Communication dans un congrès</text:span></text:p>
              <text:p text:style-name="Normal"><text:a xlink:type="simple" xlink:href="https://shs.hal.science/halshs-01104132v1">halshs-01104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918v1">Islamité mudéjare et crypto-islam morisque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Journée doctorale du CIHAM/UMR 5648 « Le visible et l’invisible »</text:span><text:span>, CIHAM/UMR 5648, Jun 2015, Lyon, France</text:span></text:p>
              <text:p text:style-name="Normal"><text:span>Communication dans un congrès</text:span></text:p>
              <text:p text:style-name="Normal"><text:a xlink:type="simple" xlink:href="https://shs.hal.science/halshs-03241918v1">halshs-03241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4134v1">Pour une sociolinguistique de l'aljamiado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Séminaire d'Études hispaniques du CIHAM (UMR 5648)</text:span><text:span>, Mar 2014, Lyon, France</text:span></text:p>
              <text:p text:style-name="Normal"><text:span>Communication dans un congrès</text:span></text:p>
              <text:p text:style-name="Normal"><text:a xlink:type="simple" xlink:href="https://shs.hal.science/halshs-01104134v1">halshs-01104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4140v1">El aljamiado como discurso de una comunidad. Los nuevos campos lingüísticos en el estudio de los textos moriscos</text:a></text:p>
              <text:p text:style-name="Normal"><text:a xlink:type="simple" xlink:href="https://hal.science/search/index/?q=*&amp;authFullName_s=Olivier Brisville-Fertin">Olivier Brisville-Fertin</text:a></text:p>
              <text:p text:style-name="Normal"><text:span>La voz oculta: En torno a los textos aljamiados</text:span><text:span>, Instituto de historiografía Julio Caro Baroja; Seminario de Estudios árabo-románicos de Oviedo; Universidad Carlos III - Getafe, Madrid, Sep 2012, Madrid, España</text:span></text:p>
              <text:p text:style-name="Normal"><text:span>Communication dans un congrès</text:span></text:p>
              <text:p text:style-name="Normal"><text:a xlink:type="simple" xlink:href="https://shs.hal.science/halshs-01104140v1">halshs-01104140v1</text:a></text:p>
            </table:table-cell>
          </table:table-row>
        </table:table>
        <text:p text:style-name="P55"/>
        <text:p text:style-name="Heading2"><text:span text:style-name="T25">Rapport (1)</text:span></text:p>
        <text:p text:style-name="P57"/>
        <table:table table:name="9464ab" table:style-name="9464ab">
          <table:table-column table:style-name="9464ab.0"/>
          <table:table-row>
            <table:table-cell office:value-type="string">
              <text:p text:style-name="Normal"><text:a xlink:type="simple" xlink:href="https://hal.science/hal-05390100v2">Manuel d'annotation du projet e-CaM</text:a></text:p>
              <text:p text:style-name="Normal"><text:a xlink:type="simple" xlink:href="https://hal.science/search/index/?q=*&amp;authFullName_s=Matthias Gille Levenson">Matthias Gille Levenson</text:a><text:span>,</text:span><text:a xlink:type="simple" xlink:href="https://hal.science/search/index/?q=*&amp;authFullName_s=Olivier Brisville-Fertin">Olivier Brisville-Fertin</text:a><text:span>,</text:span><text:a xlink:type="simple" xlink:href="https://hal.science/search/index/?q=*&amp;authFullName_s=Monica Castillo Lluch">Monica Castillo Lluch</text:a><text:span>,</text:span><text:a xlink:type="simple" xlink:href="https://hal.science/search/index/?q=*&amp;authFullName_s=María Díez Yáñez">María Díez Yáñez</text:a><text:span>,</text:span><text:a xlink:type="simple" xlink:href="https://hal.science/search/index/?q=*&amp;authFullName_s=Thomas Faye">Thomas Faye</text:a><text:span>et al.</text:span></text:p>
              <text:p text:style-name="Normal"><text:span>ENS de Lyon; Agorantic FR 3621; CIHAM. 2025</text:span></text:p>
              <text:p text:style-name="Normal"><text:span>Rapport</text:span></text:p>
              <text:p text:style-name="Normal"><text:a xlink:type="simple" xlink:href="https://hal.science/hal-05390100v2">hal-0539010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risville-Fertin</dc:title>
    <dc:subject/>
    <dc:description>CV</dc:description>
    <dc:creator/>
    <dc:date>2026-05-03T03:07:17.000</dc:date>
    <meta:generator>PHPWord</meta:generator>
    <meta:initial-creator>CCSD</meta:initial-creator>
    <meta:creation-date>2026-05-03T03:07:17.000</meta:creation-date>
    <meta:keyword/>
    <meta:user-defined meta:name="Category"/>
    <meta:user-defined meta:name="Company"/>
    <meta:user-defined meta:name="Manager"/>
  </office:meta>
</office:document-meta>
</file>