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b508" style:family="table">
      <style:table-properties style:rel-width="100" table:align="center"/>
    </style:style>
    <style:style style:name="dfb508.0" style:family="table-column">
      <style:table-column-properties style:column-width="0.00cm"/>
    </style:style>
    <style:style style:name="d8e963" style:family="table">
      <style:table-properties style:rel-width="100" table:align="center"/>
    </style:style>
    <style:style style:name="d8e963.0" style:family="table-column">
      <style:table-column-properties style:column-width="0.00cm"/>
    </style:style>
    <style:style style:name="e608aa" style:family="table">
      <style:table-properties style:rel-width="100" table:align="center"/>
    </style:style>
    <style:style style:name="e608aa.0" style:family="table-column">
      <style:table-column-properties style:column-width="0.00cm"/>
    </style:style>
    <style:style style:name="1f53f9" style:family="table">
      <style:table-properties style:rel-width="100" table:align="center"/>
    </style:style>
    <style:style style:name="1f53f9.0" style:family="table-column">
      <style:table-column-properties style:column-width="0.00cm"/>
    </style:style>
    <style:style style:name="e1001c" style:family="table">
      <style:table-properties style:rel-width="100" table:align="center"/>
    </style:style>
    <style:style style:name="e10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INANCE<text:s/></text:span><text:span text:style-name="T2">Enseignant-chercheur à l'Université Paris-Cité (UFR GHES Géographie, Histoire, Économie et Sociétés), laboratoire Géographie-cités, associé au Laboratoire Image Ville Environnemen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finance">olivierfinan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77-4686">0000-0002-6577-46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1850958">2018509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dfb508" table:style-name="dfb508">
          <table:table-column table:style-name="dfb508.0"/>
          <table:table-row>
            <table:table-cell office:value-type="string">
              <text:p text:style-name="Normal"><text:a xlink:type="simple" xlink:href="https://hal.science/hal-04841842v1">Reconstructing the plurisecular trajectory of an exemplary hybrid urban delta (Tarragona-Francolí system, Spain): Towards the end of a delta?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Patricia Terrado Ortuño">Patricia Terrado Ortuño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et al.</text:span></text:p>
              <text:p text:style-name="Normal"><text:span>Geomorphology</text:span><text:span>, 2024, 462, pp.109344.<text:s/></text:span><text:a xlink:type="simple" xlink:href="https://dx.doi.org/10.1016/j.geomorph.2024.109344">⟨10.1016/j.geomorph.2024.109344⟩</text:a></text:p>
              <text:p text:style-name="Normal"><text:span>Article dans une revue</text:span></text:p>
              <text:p text:style-name="Normal"><text:a xlink:type="simple" xlink:href="https://hal.science/hal-04841842v1">hal-048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226v1">Flooding and inequality: A multilevel analysis of exposure to floods and poverty in French cities</text:a></text:p>
              <text:p text:style-name="Normal"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Christophe Enaux">Christophe Enaux</text:a></text:p>
              <text:p text:style-name="Normal"><text:span>Applied Geography</text:span><text:span>, 2024, 164, pp.103193.<text:s/></text:span><text:a xlink:type="simple" xlink:href="https://dx.doi.org/10.1016/j.apgeog.2023.103193">⟨10.1016/j.apgeog.2023.103193⟩</text:a></text:p>
              <text:p text:style-name="Normal"><text:span>Article dans une revue</text:span></text:p>
              <text:p text:style-name="Normal"><text:a xlink:type="simple" xlink:href="https://hal.science/hal-05623226v1">hal-05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33v1">Exposition et vulnérabilité sociale des villes françaises au risque inondation : une analyse spatiotemporelle à fine échelle (1999-2017)</text:a></text:p>
              <text:p text:style-name="Normal"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9179">⟨10.4000/cybergeo.39179⟩</text:a></text:p>
              <text:p text:style-name="Normal"><text:span>Article dans une revue</text:span></text:p>
              <text:p text:style-name="Normal"><text:a xlink:type="simple" xlink:href="https://hal.science/hal-04695433v1">hal-0469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11v1">Using transition matrices to assess the spatio‐temporal land cover and ecotone changes in fluvial landscapes from historical planimetric data</text:a></text:p>
              <text:p text:style-name="Normal"><text:a xlink:type="simple" xlink:href="https://hal.science/search/index/?q=*&amp;authFullName_s=Valentin Chardon">Valentin Chardo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Olivier Finance">Olivier Finance</text:a><text:span>et al.</text:span></text:p>
              <text:p text:style-name="Normal"><text:span>Earth Surface Processes and Landforms</text:span><text:span>, 2022, 47 (11), pp.2647-2659.<text:s/></text:span><text:a xlink:type="simple" xlink:href="https://dx.doi.org/10.1002/esp.5437">⟨10.1002/esp.5437⟩</text:a></text:p>
              <text:p text:style-name="Normal"><text:span>Article dans une revue</text:span></text:p>
              <text:p text:style-name="Normal"><text:a xlink:type="simple" xlink:href="https://hal.science/hal-04022411v1">hal-040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20v1">atlas.brussels, un outil de géovisualisation de l'extension et de la fragmentation métropolitaine bruxelloise</text:a></text:p>
              <text:p text:style-name="Normal"><text:a xlink:type="simple" xlink:href="https://hal.science/search/index/?q=*&amp;authFullName_s=Olivier Finance">Olivier Finance</text:a><text:span>,</text:span><text:a xlink:type="simple" xlink:href="https://hal.science/search/index/?q=*&amp;authFullName_s=Arnaud Adam">Arnaud Adam</text:a><text:span>,</text:span><text:a xlink:type="simple" xlink:href="https://hal.science/search/index/?q=*&amp;authFullName_s=Isabelle Thomas">Isabelle Thomas</text:a></text:p>
              <text:p text:style-name="Normal"><text:span>M@ppemonde</text:span><text:span>, 2021,<text:s/></text:span><text:a xlink:type="simple" xlink:href="https://dx.doi.org/10.4000/mappemonde.5506">⟨10.4000/mappemonde.5506⟩</text:a></text:p>
              <text:p text:style-name="Normal"><text:span>Article dans une revue</text:span></text:p>
              <text:p text:style-name="Normal"><text:a xlink:type="simple" xlink:href="https://hal.science/hal-03208920v1">hal-0320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681v1">Monitoring trucks to reveal Belgian geographical structures and dynamics: From GPS traces to spatial interactions</text:a></text:p>
              <text:p text:style-name="Normal"><text:a xlink:type="simple" xlink:href="https://hal.science/search/index/?q=*&amp;authFullName_s=Arnaud Adam">Arnaud Adam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Isabelle Thomas">Isabelle Thomas</text:a></text:p>
              <text:p text:style-name="Normal"><text:span>Journal of Transport Geography</text:span><text:span>, 2021, 91, pp.102977.<text:s/></text:span><text:a xlink:type="simple" xlink:href="https://dx.doi.org/10.1016/j.jtrangeo.2021.102977">⟨10.1016/j.jtrangeo.2021.102977⟩</text:a></text:p>
              <text:p text:style-name="Normal"><text:span>Article dans une revue</text:span></text:p>
              <text:p text:style-name="Normal"><text:a xlink:type="simple" xlink:href="https://shs.hal.science/halshs-03512681v1">halshs-035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67v1">Révéler la polarisation économique d'une ville à partir de traces GPS de camions. Le cas de Liège</text:a></text:p>
              <text:p text:style-name="Normal"><text:a xlink:type="simple" xlink:href="https://hal.science/search/index/?q=*&amp;authFullName_s=Olivier Finance">Olivier Finance</text:a><text:span>,</text:span><text:a xlink:type="simple" xlink:href="https://hal.science/search/index/?q=*&amp;authFullName_s=Arnaud Adam">Arnaud Adam</text:a><text:span>,</text:span><text:a xlink:type="simple" xlink:href="https://hal.science/search/index/?q=*&amp;authFullName_s=Jonathan Jones">Jonathan Jones</text:a><text:span>,</text:span><text:a xlink:type="simple" xlink:href="https://hal.science/search/index/?q=*&amp;authFullName_s=Isabelle Thomas">Isabelle Thomas</text:a></text:p>
              <text:p text:style-name="Normal"><text:span>Bulletin de la Société Géographique de Liège</text:span><text:span>, 2019, 72 (2019/1), pp.95-114.<text:s/></text:span><text:a xlink:type="simple" xlink:href="https://dx.doi.org/10.25518/0770-7576.5816">⟨10.25518/0770-7576.5816⟩</text:a></text:p>
              <text:p text:style-name="Normal"><text:span>Article dans une revue</text:span></text:p>
              <text:p text:style-name="Normal"><text:a xlink:type="simple" xlink:href="https://hal.science/hal-03020567v1">hal-030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34v1">Are the absent always wrong? Dealing with zero values in urban scaling</text:a></text:p>
              <text:p text:style-name="Normal"><text:a xlink:type="simple" xlink:href="https://hal.science/search/index/?q=*&amp;authFullName_s=Olivier Finance">Olivier Finance</text:a><text:span>,</text:span><text:a xlink:type="simple" xlink:href="https://hal.science/search/index/?q=*&amp;authFullName_s=Clémentine Cottineau">Clémentine Cottineau</text:a></text:p>
              <text:p text:style-name="Normal"><text:span>Environment and Planning B: Urban Analytics and City Science</text:span><text:span>, 2019, 46 (9), pp.1663 - 1677.<text:s/></text:span><text:a xlink:type="simple" xlink:href="https://dx.doi.org/10.1177/2399808318785634">⟨10.1177/2399808318785634⟩</text:a></text:p>
              <text:p text:style-name="Normal"><text:span>Article dans une revue</text:span></text:p>
              <text:p text:style-name="Normal"><text:a xlink:type="simple" xlink:href="https://hal.science/hal-04023834v1">hal-04023834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d8e963" table:style-name="d8e963">
          <table:table-column table:style-name="d8e963.0"/>
          <table:table-row>
            <table:table-cell office:value-type="string">
              <text:p text:style-name="Normal"><text:a xlink:type="simple" xlink:href="https://hal.science/hal-02956543v1">Scaling Laws in Urban Geography. Linkages with Urban Theories, Challenges and Limitations</text:a></text:p>
              <text:p text:style-name="Normal"><text:a xlink:type="simple" xlink:href="https://hal.science/search/index/?q=*&amp;authFullName_s=Olivier Finance">Olivier Finance</text:a><text:span>,</text:span><text:a xlink:type="simple" xlink:href="https://hal.science/search/index/?q=*&amp;authFullName_s=Elfie Swerts">Elfie Swerts</text:a></text:p>
              <text:p text:style-name="Normal"><text:span>Theories and Models of Urbanization. Geography, Economics and Computing Sciences</text:span><text:span>,<text:s/></text:span><text:a xlink:type="simple" xlink:href="https://link.springer.com/chapter/10.1007/978-3-030-36656-8_5">Springer Verlag (Germany)</text:a><text:span>, pp.67-96, 2020, Lecture Notes in Morphogenesis book series, 978-3-030-36656-8</text:span></text:p>
              <text:p text:style-name="Normal"><text:span>Chapitre d'ouvrage</text:span></text:p>
              <text:p text:style-name="Normal"><text:a xlink:type="simple" xlink:href="https://hal.science/hal-02956543v1">hal-0295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239v1">Attractivité et dépendance : intégration des villes françaises par les firmes transnationales étrangères</text:a></text:p>
              <text:p text:style-name="Normal"><text:a xlink:type="simple" xlink:href="https://hal.science/search/index/?q=*&amp;authFullName_s=Olivier Finance">Olivier Finance</text:a></text:p>
              <text:p text:style-name="Normal"><text:span>Mattei M.-F., Pumain D.<text:s/></text:span><text:span>Données urbaines</text:span><text:span>, 7, Anthropos-Economica, pp.187-197, 2015</text:span></text:p>
              <text:p text:style-name="Normal"><text:span>Chapitre d'ouvrage</text:span></text:p>
              <text:p text:style-name="Normal"><text:a xlink:type="simple" xlink:href="https://shs.hal.science/halshs-02005239v1">halshs-02005239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e608aa" table:style-name="e608aa">
          <table:table-column table:style-name="e608aa.0"/>
          <table:table-row>
            <table:table-cell office:value-type="string">
              <text:p text:style-name="Normal"><text:a xlink:type="simple" xlink:href="https://hal.science/hal-04443026v2">Comment les inégalités d'accès à la ville pèsent sur les personnes à mobilité réduite ? Le cas de Strasbourg</text:a></text:p>
              <text:p text:style-name="Normal"><text:a xlink:type="simple" xlink:href="https://hal.science/search/index/?q=*&amp;authFullName_s=Armand Pons">Armand Pons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Maxime Vermeil">Maxime Vermeil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Grzegorz Skupinski">Grzegorz Skupinski</text:a><text:span>et al.</text:span></text:p>
              <text:p text:style-name="Normal"><text:span>Seizièmes Rencontres de Théo Quant, 7-9 février 2024, Maison des Sciences de l'Homme et de l'Environnement Claude Nicolas Ledoux - Besançon</text:span><text:span>, Feb 2024, Besançon, France</text:span></text:p>
              <text:p text:style-name="Normal"><text:span>Poster de conférence</text:span></text:p>
              <text:p text:style-name="Normal"><text:a xlink:type="simple" xlink:href="https://hal.science/hal-04443026v2">hal-044430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92v2">How does unequal access to the city affect people with reduced mobility? The case of Strasbourg</text:a></text:p>
              <text:p text:style-name="Normal"><text:a xlink:type="simple" xlink:href="https://hal.science/search/index/?q=*&amp;authFullName_s=Armand Pons">Armand Pons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Maxime Vermeil">Maxime Vermeil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Gregorz Skupinsky">Gregorz Skupinsky</text:a><text:span>et al.</text:span></text:p>
              <text:p text:style-name="Normal"><text:span>Seizièmes Rencontres de Théo Quant</text:span><text:span>, Feb 2024, Besançon (France), France</text:span></text:p>
              <text:p text:style-name="Normal"><text:span>Poster de conférence</text:span></text:p>
              <text:p text:style-name="Normal"><text:a xlink:type="simple" xlink:href="https://shs.hal.science/halshs-04571192v2">halshs-045711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409v1">Les pieds au sec, une question sociale ?</text:a></text:p>
              <text:p text:style-name="Normal"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Joanne Hirtzel">Joanne Hirtzel</text:a></text:p>
              <text:p text:style-name="Normal"><text:span>15e rencontres de Théo Quant</text:span><text:span>, Feb 2022, Besançon, France</text:span></text:p>
              <text:p text:style-name="Normal"><text:span>Poster de conférence</text:span></text:p>
              <text:p text:style-name="Normal"><text:a xlink:type="simple" xlink:href="https://shs.hal.science/halshs-03572409v1">halshs-035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47v1">Hybrid urban delta: Long-term processes interactions between the Francolí delta and the port-city of Tarragona (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Particia Terrado Ortuño">Particia Terrado Ortuño</text:a><text:span>et al.</text:span></text:p>
              <text:p text:style-name="Normal"><text:span>Q13 - Paleoclimate changes, landscape evolution and human societies: from sedimentary basins to industrial landscapes</text:span><text:span>, Mar 2022, Strasbourg, France. https://q13.sciencesconf.org/resource/page/id/1</text:span></text:p>
              <text:p text:style-name="Normal"><text:span>Poster de conférence</text:span></text:p>
              <text:p text:style-name="Normal"><text:a xlink:type="simple" xlink:href="https://hal.science/hal-03926747v1">hal-0392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550v1">Circulations de camions en Belgique. Les big-data au service de la connaissance du territoire</text:a></text:p>
              <text:p text:style-name="Normal"><text:a xlink:type="simple" xlink:href="https://hal.science/search/index/?q=*&amp;authFullName_s=Olivier Finance">Olivier Finance</text:a><text:span>,</text:span><text:a xlink:type="simple" xlink:href="https://hal.science/search/index/?q=*&amp;authFullName_s=Arnaud Adam">Arnaud Adam</text:a><text:span>,</text:span><text:a xlink:type="simple" xlink:href="https://hal.science/search/index/?q=*&amp;authFullName_s=Isabelle Thomas">Isabelle Thomas</text:a></text:p>
              <text:p text:style-name="Normal"><text:span>Rencontres de Théo Quant</text:span><text:span>, Feb 2019, Besançon, France</text:span></text:p>
              <text:p text:style-name="Normal"><text:span>Poster de conférence</text:span></text:p>
              <text:p text:style-name="Normal"><text:a xlink:type="simple" xlink:href="https://shs.hal.science/halshs-02005550v1">halshs-02005550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f53f9" table:style-name="1f53f9">
          <table:table-column table:style-name="1f53f9.0"/>
          <table:table-row>
            <table:table-cell office:value-type="string">
              <text:p text:style-name="Normal"><text:a xlink:type="simple" xlink:href="https://shs.hal.science/halshs-00960007v1">Hiérarchie urbaine et ancrage territorial des firmes transnationales étrangères dans le système de villes français : une approche par les lois d'échelle</text:a></text:p>
              <text:p text:style-name="Normal"><text:a xlink:type="simple" xlink:href="https://hal.science/search/index/?q=*&amp;authFullName_s=Olivier Finance">Olivier Finance</text:a></text:p>
              <text:p text:style-name="Normal"><text:span>2014, pp. 378-395</text:span></text:p>
              <text:p text:style-name="Normal"><text:span>Autre publication scientifique</text:span></text:p>
              <text:p text:style-name="Normal"><text:a xlink:type="simple" xlink:href="https://shs.hal.science/halshs-00960007v1">halshs-00960007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e1001c" table:style-name="e1001c">
          <table:table-column table:style-name="e1001c.0"/>
          <table:table-row>
            <table:table-cell office:value-type="string">
              <text:p text:style-name="Normal"><text:a xlink:type="simple" xlink:href="https://theses.hal.science/tel-01407207v1">Les villes françaises investies par les firmes transnationales étrangères : des réseaux d'entreprises aux établissements localisés</text:a></text:p>
              <text:p text:style-name="Normal"><text:a xlink:type="simple" xlink:href="https://hal.science/search/index/?q=*&amp;authFullName_s=Olivier Finance">Olivier Finance</text:a></text:p>
              <text:p text:style-name="Normal"><text:span>Géographie. Université paris 1 Panthéon-La Sorbon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07207v1">tel-0140720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35009v1">Les villes françaises investies par les firmes transnationales étrangères : des réseaux d'entreprises aux établissements localisés</text:a></text:p>
              <text:p text:style-name="Normal"><text:a xlink:type="simple" xlink:href="https://hal.science/search/index/?q=*&amp;authFullName_s=Olivier Finance">Olivier Finance</text:a></text:p>
              <text:p text:style-name="Normal"><text:span>Géographie. Université Panthéon-Sorbonne - Paris I, 2016. Français.<text:s/></text:span><text:a xlink:type="simple" xlink:href="https://www.theses.fr/2016PA01H047">⟨NNT : 2016PA01H047⟩</text:a></text:p>
              <text:p text:style-name="Normal"><text:span>Thèse</text:span></text:p>
              <text:p text:style-name="Normal"><text:a xlink:type="simple" xlink:href="https://theses.hal.science/tel-01835009v1">tel-01835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INANCE</dc:title>
    <dc:subject/>
    <dc:description>CV</dc:description>
    <dc:creator/>
    <dc:date>2026-05-21T16:36:13.000</dc:date>
    <meta:generator>PHPWord</meta:generator>
    <meta:initial-creator>CCSD</meta:initial-creator>
    <meta:creation-date>2026-05-21T16:36:13.000</meta:creation-date>
    <meta:keyword/>
    <meta:user-defined meta:name="Category"/>
    <meta:user-defined meta:name="Company"/>
    <meta:user-defined meta:name="Manager"/>
  </office:meta>
</office:document-meta>
</file>