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ca96" style:family="table">
      <style:table-properties style:rel-width="100" table:align="center"/>
    </style:style>
    <style:style style:name="9dca96.0" style:family="table-column">
      <style:table-column-properties style:column-width="0.00cm"/>
    </style:style>
    <style:style style:name="413192" style:family="table">
      <style:table-properties style:rel-width="100" table:align="center"/>
    </style:style>
    <style:style style:name="413192.0" style:family="table-column">
      <style:table-column-properties style:column-width="0.00cm"/>
    </style:style>
    <style:style style:name="c8ab6b" style:family="table">
      <style:table-properties style:rel-width="100" table:align="center"/>
    </style:style>
    <style:style style:name="c8ab6b.0" style:family="table-column">
      <style:table-column-properties style:column-width="0.00cm"/>
    </style:style>
    <style:style style:name="299c85" style:family="table">
      <style:table-properties style:rel-width="100" table:align="center"/>
    </style:style>
    <style:style style:name="299c85.0" style:family="table-column">
      <style:table-column-properties style:column-width="0.00cm"/>
    </style:style>
    <style:style style:name="a263f4" style:family="table">
      <style:table-properties style:rel-width="100" table:align="center"/>
    </style:style>
    <style:style style:name="a263f4.0" style:family="table-column">
      <style:table-column-properties style:column-width="0.00cm"/>
    </style:style>
    <style:style style:name="12232a" style:family="table">
      <style:table-properties style:rel-width="100" table:align="center"/>
    </style:style>
    <style:style style:name="12232a.0" style:family="table-column">
      <style:table-column-properties style:column-width="0.00cm"/>
    </style:style>
    <style:style style:name="5ed9ef" style:family="table">
      <style:table-properties style:rel-width="100" table:align="center"/>
    </style:style>
    <style:style style:name="5ed9ef.0" style:family="table-column">
      <style:table-column-properties style:column-width="0.00cm"/>
    </style:style>
    <style:style style:name="a85d86" style:family="table">
      <style:table-properties style:rel-width="100" table:align="center"/>
    </style:style>
    <style:style style:name="a85d86.0" style:family="table-column">
      <style:table-column-properties style:column-width="0.00cm"/>
    </style:style>
    <style:style style:name="6fbba7" style:family="table">
      <style:table-properties style:rel-width="100" table:align="center"/>
    </style:style>
    <style:style style:name="6fbb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GAUDIN<text:s/></text:span><text:span text:style-name="T2">Maître de conférences à l'École de la nature et du paysage (Blois, Institut national des sciences appliquées Centre Val de Loire) // Chercheur au laboratoire Ambiances, Architectures, Urbanités (UMR CNRS 1563) équipe Cress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gaudin">oliviergaud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0174-6644">0009-0008-0174-6644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7715148947781954950008">7715148947781954950008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461093845">0000000461093845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aître de conférences à l’École de la nature et du paysage (Blois, Insa Centre Val de Loire), chercheur au laboratoire<text:s/></text:span><text:a xlink:type="simple" xlink:href="https://aau.archi.fr/equipe/gaudin-olivier/">Ambiances, Architectures, Urbanités</text:a><text:span text:style-name="T10"><text:s/>(Grenoble, AAU_Cresson), et associé au Centre d’étude des mouvements sociaux (Paris, EHESS).Ses travaux portent sur la philosophie pragmatiste, les études urbaines, le cinéma et l’histoire culturelle des paysages.</text:span></text:p>
        <text:p text:style-name="P20"><text:span text:style-name="T11">Il a dirigé, avec Daniel Cefaï, Mathieu Berger et Louise Carlier,<text:s/></text:span><text:a xlink:type="simple" xlink:href="https://www.editions-creaphis.com/fr/catalogue/view/1292/ecologie-humaine/?of=0">Écologie humaine. Une science sociale des milieux de vie</text:a><text:span text:style-name="T12"><text:s/>(Créaphis, 2024), et avec Alexis Cukier,<text:s/></text:span><text:span text:style-name="T13">Les Sens du social, philosophie et sociologie</text:span><text:span text:style-name="T14"><text:s/>(PUR, 2017). Il a aussi contribué à l’ouvrage photographique de Beatrix von Conta,<text:s/></text:span><text:span text:style-name="T15">Oileáin Árann</text:span><text:span text:style-name="T16"><text:s/>(Créaphis, 2022).</text:span></text:p>
        <text:p text:style-name="P27"><text:span text:style-name="T17">Il est responsable éditorial des<text:s/></text:span><text:a xlink:type="simple" xlink:href="https://www.cahiers-ecole-de-blois.fr/">Cahiers de l’École de Blois</text:a><text:span text:style-name="T18">, membre du comité de<text:s/></text:span><text:span text:style-name="T19">Marnes, documents d’architecture</text:span><text:span text:style-name="T20"><text:s/>et des rédactions des revues en ligne et en libre accès<text:s/></text:span><text:a xlink:type="simple" xlink:href="https://metropolitiques.eu/">Métropolitiques</text:a><text:span text:style-name="T21"><text:s/>et<text:s/></text:span><text:a xlink:type="simple" xlink:href="https://revuepragmata.wordpress.com/">Pragmata, revue d’études pragmatistes</text:a><text:span text:style-name="T22">.</text:span></text:p>
        <text:p text:style-name="P34"/>
        <text:p text:style-name="Heading2"><text:span text:style-name="T23">Publications</text:span></text:p>
        <text:p text:style-name="P36"/>
        <text:p text:style-name="P37"/>
        <text:p text:style-name="Heading2"><text:span text:style-name="T24">Ouvrages (2)</text:span></text:p>
        <text:p text:style-name="P39"/>
        <table:table table:name="9dca96" table:style-name="9dca96">
          <table:table-column table:style-name="9dca96.0"/>
          <table:table-row>
            <table:table-cell office:value-type="string">
              <text:p text:style-name="Normal"><text:a xlink:type="simple" xlink:href="https://hal.science/hal-05066522v1">Écologie humaine</text:a></text:p>
              <text:p text:style-name="Normal"><text:a xlink:type="simple" xlink:href="https://hal.science/search/index/?q=*&amp;authFullName_s=Daniel Cefai">Daniel Cefai</text:a><text:span>,</text:span><text:a xlink:type="simple" xlink:href="https://hal.science/search/index/?q=*&amp;authFullName_s=Mathieu Berger">Mathieu Berger</text:a><text:span>,</text:span><text:a xlink:type="simple" xlink:href="https://hal.science/search/index/?q=*&amp;authFullName_s=Louise Carlier">Louise Carlier</text:a><text:span>,</text:span><text:a xlink:type="simple" xlink:href="https://hal.science/search/index/?q=*&amp;authFullName_s=Olivier Gaudin">Olivier Gaudin</text:a><text:span>,</text:span><text:a xlink:type="simple" xlink:href="https://hal.science/search/index/?q=*&amp;authFullName_s=Robert Park">Robert Park</text:a><text:span>et al.</text:span></text:p>
              <text:p text:style-name="Normal"><text:a xlink:type="simple" xlink:href="https://www.editions-creaphis.com/fr/catalogue/view/1292/ecologie-humaine/?of=0">Créaphis éditions</text:a><text:span>, 2024, Lieux habités, 9782354282103</text:span></text:p>
              <text:p text:style-name="Normal"><text:span>Ouvrages</text:span></text:p>
              <text:p text:style-name="Normal"><text:a xlink:type="simple" xlink:href="https://hal.science/hal-05066522v1">hal-0506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237v1">Les Sens du social, philosophie et sociologie</text:a></text:p>
              <text:p text:style-name="Normal"><text:a xlink:type="simple" xlink:href="https://hal.science/search/index/?q=*&amp;authFullName_s=Alexis Cukier">Alexis Cukier</text:a><text:span>,</text:span><text:a xlink:type="simple" xlink:href="https://hal.science/search/index/?q=*&amp;authFullName_s=Olivier Gaudin">Olivier Gaudin</text:a></text:p>
              <text:p text:style-name="Normal"><text:a xlink:type="simple" xlink:href="https://pur-editions.fr/product/8174/les-sens-du-social-philosophie-et-sociologie">PUR – Presses universitaires de Rennes</text:a><text:span>, 191 p., 2017, Philosophica, 978-2-7535-5261-6</text:span></text:p>
              <text:p text:style-name="Normal"><text:span>Ouvrages</text:span></text:p>
              <text:p text:style-name="Normal"><text:a xlink:type="simple" xlink:href="https://hal.science/hal-05080237v1">hal-05080237v1</text:a></text:p>
            </table:table-cell>
          </table:table-row>
        </table:table>
        <text:p text:style-name="P40"/>
        <text:p text:style-name="Heading2"><text:span text:style-name="T25">Article dans une revue (21)</text:span></text:p>
        <text:p text:style-name="P42"/>
        <table:table table:name="413192" table:style-name="413192">
          <table:table-column table:style-name="413192.0"/>
          <table:table-row>
            <table:table-cell office:value-type="string">
              <text:p text:style-name="Normal"><text:a xlink:type="simple" xlink:href="https://hal.science/hal-05355087v1">[CR de lecture] La ville en négatif</text:a></text:p>
              <text:p text:style-name="Normal"><text:a xlink:type="simple" xlink:href="https://hal.science/search/index/?q=*&amp;authFullName_s=Olivier Gaudin">Olivier Gaudin</text:a></text:p>
              <text:p text:style-name="Normal"><text:span>Métropolitiques</text:span><text:span>, 2025,<text:s/></text:span><text:a xlink:type="simple" xlink:href="https://dx.doi.org/10.56698/metropolitiques.2188">⟨10.56698/metropolitiques.218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55087v1">hal-0535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810v1">Documenter l’anthropocène ? Photographie et point de vue critique</text:a></text:p>
              <text:p text:style-name="Normal"><text:a xlink:type="simple" xlink:href="https://hal.science/search/index/?q=*&amp;authFullName_s=Olivier Gaudin">Olivier Gaudin</text:a></text:p>
              <text:p text:style-name="Normal"><text:span>Métropolitiques</text:span><text:span>, 2024,<text:s/></text:span><text:a xlink:type="simple" xlink:href="https://dx.doi.org/10.56698/metropolitiques.1987">⟨10.56698/metropolitiques.198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65810v1">hal-0506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586v1">“Sorry, no landscapes”. La volatilisation du paysage dans les atmosphères de Blow up (1966) de Michelangelo Antonioni</text:a></text:p>
              <text:p text:style-name="Normal"><text:a xlink:type="simple" xlink:href="https://hal.science/search/index/?q=*&amp;authFullName_s=Olivier Gaudin">Olivier Gaudin</text:a></text:p>
              <text:p text:style-name="Normal"><text:span><text:s/>Ambiances : Revue internationale sur l’environnement sensible, l’architecture et l’espace urbain<text:s/></text:span><text:span>, 2024, 10 "Atmosphère dans le film",<text:s/></text:span><text:a xlink:type="simple" xlink:href="https://dx.doi.org/10.4000/12ts3">⟨10.4000/12ts3⟩</text:a></text:p>
              <text:p text:style-name="Normal"><text:span>Article dans une revue</text:span></text:p>
              <text:p text:style-name="Normal"><text:a xlink:type="simple" xlink:href="https://hal.science/hal-05068586v1">hal-0506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460v1">Présences d'Antonioni : aisthétique des atmosphères et écologie du regard</text:a></text:p>
              <text:p text:style-name="Normal"><text:a xlink:type="simple" xlink:href="https://hal.science/search/index/?q=*&amp;authFullName_s=Olivier Gaudin">Olivier Gaudin</text:a></text:p>
              <text:p text:style-name="Normal"><text:span>Pistes. Revue de philosophie contemporaine</text:span><text:span>, 2024, L'esthétique des atmosphères de Gernot Böhme et ses usages, 4</text:span></text:p>
              <text:p text:style-name="Normal"><text:span>Article dans une revue</text:span></text:p>
              <text:p text:style-name="Normal"><text:a xlink:type="simple" xlink:href="https://hal.science/hal-05084460v1">hal-0508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890v1">Les méditations spatiales de Michel Vernes, écrivain d’architecture</text:a></text:p>
              <text:p text:style-name="Normal"><text:a xlink:type="simple" xlink:href="https://hal.science/search/index/?q=*&amp;authFullName_s=Olivier Gaudin">Olivier Gaudin</text:a></text:p>
              <text:p text:style-name="Normal"><text:span>Métropolitiques</text:span><text:span>, 2024,<text:s/></text:span><text:a xlink:type="simple" xlink:href="https://dx.doi.org/10.56698/metropolitiques.2050">⟨10.56698/metropolitiques.205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65890v1">hal-0506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911v1">De la nécessité des paysages publics</text:a></text:p>
              <text:p text:style-name="Normal"><text:a xlink:type="simple" xlink:href="https://hal.science/search/index/?q=*&amp;authFullName_s=Olivier Gaudin">Olivier Gaudin</text:a></text:p>
              <text:p text:style-name="Normal"><text:span>Métropolitiques</text:span><text:span>, 2023,<text:s/></text:span><text:a xlink:type="simple" xlink:href="https://dx.doi.org/10.56698/metropolitiques.1969">⟨10.56698/metropolitiques.196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65911v1">hal-0506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462v1">Réaffecter</text:a></text:p>
              <text:p text:style-name="Normal"><text:a xlink:type="simple" xlink:href="https://hal.science/search/index/?q=*&amp;authFullName_s=Olivier Gaudin">Olivier Gaudin</text:a></text:p>
              <text:p text:style-name="Normal"><text:span>Le visiteur</text:span><text:span>, 2023, N° 28, pp.127-138.<text:s/></text:span><text:a xlink:type="simple" xlink:href="https://dx.doi.org/10.3917/visit.028.0124">⟨10.3917/visit.028.0124⟩</text:a></text:p>
              <text:p text:style-name="Normal"><text:span>Article dans une revue</text:span></text:p>
              <text:p text:style-name="Normal"><text:a xlink:type="simple" xlink:href="https://hal.science/hal-05069462v1">hal-0506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458v1">À l’écoute des situations de travail. Expériences radiophoniques dans une formation de paysagistes</text:a></text:p>
              <text:p text:style-name="Normal"><text:a xlink:type="simple" xlink:href="https://hal.science/search/index/?q=*&amp;authFullName_s=Lolita Voisin">Lolita Voisin</text:a><text:span>,</text:span><text:a xlink:type="simple" xlink:href="https://hal.science/search/index/?q=*&amp;authFullName_s=Olivier Gaudin">Olivier Gaudin</text:a></text:p>
              <text:p text:style-name="Normal"><text:span>RadioMorphoses. Revue d'études radiophoniques et sonores</text:span><text:span>, 2022, 8,<text:s/></text:span><text:a xlink:type="simple" xlink:href="https://dx.doi.org/10.4000/radiomorphoses.3188">⟨10.4000/radiomorphoses.3188⟩</text:a></text:p>
              <text:p text:style-name="Normal"><text:span>Article dans une revue</text:span></text:p>
              <text:p text:style-name="Normal"><text:a xlink:type="simple" xlink:href="https://hal.science/hal-05079458v1">hal-0507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607v1">Voyage au pays des ambiances</text:a></text:p>
              <text:p text:style-name="Normal"><text:a xlink:type="simple" xlink:href="https://hal.science/search/index/?q=*&amp;authFullName_s=Olivier Gaudin">Olivier Gaudin</text:a></text:p>
              <text:p text:style-name="Normal"><text:span><text:s/>Ambiances : Revue internationale sur l’environnement sensible, l’architecture et l’espace urbain<text:s/></text:span><text:span>, 2022,<text:s/></text:span><text:a xlink:type="simple" xlink:href="https://dx.doi.org/10.4000/ambiances.4234">⟨10.4000/ambiances.423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68607v1">hal-0506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445v1">Reconstruction en écologie ? John Dewey : vivre une expérience, définir des situations, faire l’environnement</text:a></text:p>
              <text:p text:style-name="Normal"><text:a xlink:type="simple" xlink:href="https://hal.science/search/index/?q=*&amp;authFullName_s=Olivier Gaudin">Olivier Gaudin</text:a></text:p>
              <text:p text:style-name="Normal"><text:span>Ecorev' - Revue critique d'écologie politique</text:span><text:span>, 2022, N° 52 (1), pp.111-128.<text:s/></text:span><text:a xlink:type="simple" xlink:href="https://dx.doi.org/10.3917/ecorev.052.0111">⟨10.3917/ecorev.052.0111⟩</text:a></text:p>
              <text:p text:style-name="Normal"><text:span>Article dans une revue</text:span></text:p>
              <text:p text:style-name="Normal"><text:a xlink:type="simple" xlink:href="https://hal.science/hal-05079445v1">hal-0507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502v1">Un Américain à Marseille. Une traversée sociologique</text:a></text:p>
              <text:p text:style-name="Normal"><text:a xlink:type="simple" xlink:href="https://hal.science/search/index/?q=*&amp;authFullName_s=Olivier Gaudin">Olivier Gaudin</text:a></text:p>
              <text:p text:style-name="Normal"><text:span>Métropolitiques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66502v1">hal-0506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495v1">Du jeu dans le paysage. Un tour de la France par deux artistes</text:a></text:p>
              <text:p text:style-name="Normal"><text:a xlink:type="simple" xlink:href="https://hal.science/search/index/?q=*&amp;authFullName_s=Olivier Gaudin">Olivier Gaudin</text:a></text:p>
              <text:p text:style-name="Normal"><text:span>Métropolitiques</text:span><text:span>, 2022,<text:s/></text:span><text:a xlink:type="simple" xlink:href="https://dx.doi.org/10.56698/metropolitiques.1851">⟨10.56698/metropolitiques.185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66495v1">hal-05066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7177v1">La critique d’espace public : dire le politique du projet de paysage</text:a></text:p>
              <text:p text:style-name="Normal"><text:a xlink:type="simple" xlink:href="https://hal.science/search/index/?q=*&amp;authFullName_s=Bernadette Blanchon">Bernadette Blanchon</text:a><text:span>,</text:span><text:a xlink:type="simple" xlink:href="https://hal.science/search/index/?q=*&amp;authFullName_s=Alexandra Biehler">Alexandra Biehler</text:a><text:span>,</text:span><text:a xlink:type="simple" xlink:href="https://hal.science/search/index/?q=*&amp;authFullName_s=Hervé Davodeau">Hervé Davodeau</text:a><text:span>,</text:span><text:a xlink:type="simple" xlink:href="https://hal.science/search/index/?q=*&amp;authFullName_s=Denis Delbaere">Denis Delbaere</text:a><text:span>,</text:span><text:a xlink:type="simple" xlink:href="https://hal.science/search/index/?q=*&amp;authFullName_s=Ehrmann Sabine">Ehrmann Sabine</text:a><text:span>et al.</text:span></text:p>
              <text:p text:style-name="Normal"><text:span>Projets de paysage : revue scientifique sur la conception et l'aménagement de l'espace</text:span><text:span>, 2021, 24,<text:s/></text:span><text:a xlink:type="simple" xlink:href="https://dx.doi.org/10.4000/paysage.20958">⟨10.4000/paysage.20958⟩</text:a></text:p>
              <text:p text:style-name="Normal"><text:span>Article dans une revue</text:span></text:p>
              <text:p text:style-name="Normal"><text:a xlink:type="simple" xlink:href="https://shs.hal.science/halshs-03447177v1">halshs-0344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505v1">Un atlas du dehors</text:a></text:p>
              <text:p text:style-name="Normal"><text:a xlink:type="simple" xlink:href="https://hal.science/search/index/?q=*&amp;authFullName_s=Olivier Gaudin">Olivier Gaudin</text:a></text:p>
              <text:p text:style-name="Normal"><text:span>Métropolitiques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66505v1">hal-0506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511v1">Qui jardine la ville ? Pour une écologie urbaine politique</text:a></text:p>
              <text:p text:style-name="Normal"><text:a xlink:type="simple" xlink:href="https://hal.science/search/index/?q=*&amp;authFullName_s=Olivier Gaudin">Olivier Gaudin</text:a></text:p>
              <text:p text:style-name="Normal"><text:span>Métropolitiques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66511v1">hal-0506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603v1">Du territoire en architecture</text:a></text:p>
              <text:p text:style-name="Normal"><text:a xlink:type="simple" xlink:href="https://hal.science/search/index/?q=*&amp;authFullName_s=Eric Alonzo">Eric Alonzo</text:a><text:span>,</text:span><text:a xlink:type="simple" xlink:href="https://hal.science/search/index/?q=*&amp;authFullName_s=Olivier Gaudin">Olivier Gaudin</text:a></text:p>
              <text:p text:style-name="Normal"><text:span>Marnes, documents d’architecture</text:span><text:span>, 2020, 5, pp.18-79</text:span></text:p>
              <text:p text:style-name="Normal"><text:span>Article dans une revue</text:span></text:p>
              <text:p text:style-name="Normal"><text:a xlink:type="simple" xlink:href="https://hal.science/hal-03437603v1">hal-0343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133v1">The Public Life of Images: Towards a Social Ecology of the Urban Gaze. The example of Bologna’s Sacrario dei Partigiani</text:a></text:p>
              <text:p text:style-name="Normal"><text:a xlink:type="simple" xlink:href="https://hal.science/search/index/?q=*&amp;authFullName_s=Olivier Gaudin">Olivier Gaudin</text:a></text:p>
              <text:p text:style-name="Normal"><text:span>Articulo - Journal of Urban Research</text:span><text:span>, 2019, 19,<text:s/></text:span><text:a xlink:type="simple" xlink:href="https://dx.doi.org/10.4000/articulo.3947">⟨10.4000/articulo.3947⟩</text:a></text:p>
              <text:p text:style-name="Normal"><text:span>Article dans une revue</text:span></text:p>
              <text:p text:style-name="Normal"><text:a xlink:type="simple" xlink:href="https://hal.science/hal-05355133v1">hal-0535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524v1">Penser le paysage par le milieu</text:a></text:p>
              <text:p text:style-name="Normal"><text:a xlink:type="simple" xlink:href="https://hal.science/search/index/?q=*&amp;authFullName_s=Olivier Gaudin">Olivier Gaudin</text:a></text:p>
              <text:p text:style-name="Normal"><text:span><text:s/>Ambiances : Revue internationale sur l’environnement sensible, l’architecture et l’espace urbain<text:s/></text:span><text:span>, 2019,<text:s/></text:span><text:a xlink:type="simple" xlink:href="https://dx.doi.org/10.4000/ambiances.2229">⟨10.4000/ambiances.222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55524v1">hal-0535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103v1">Pragmatist Views on Urban Experience: Sensorial Perception in Urban Studies</text:a></text:p>
              <text:p text:style-name="Normal"><text:a xlink:type="simple" xlink:href="https://hal.science/search/index/?q=*&amp;authFullName_s=Olivier Gaudin">Olivier Gaudin</text:a></text:p>
              <text:p text:style-name="Normal"><text:span>Pragmatism Today</text:span><text:span>, 2018, 9 (1)</text:span></text:p>
              <text:p text:style-name="Normal"><text:span>Article dans une revue</text:span></text:p>
              <text:p text:style-name="Normal"><text:a xlink:type="simple" xlink:href="https://hal.science/hal-05355103v1">hal-0535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118v1">Entre campagne publicitaire et films d’auteur : douze paysages urbains italiens au cinéma</text:a></text:p>
              <text:p text:style-name="Normal"><text:a xlink:type="simple" xlink:href="https://hal.science/search/index/?q=*&amp;authFullName_s=Olivier Gaudin">Olivier Gaudin</text:a></text:p>
              <text:p text:style-name="Normal"><text:span>Projets de paysage : revue scientifique sur la conception et l'aménagement de l'espace</text:span><text:span>, 2018, 19,<text:s/></text:span><text:a xlink:type="simple" xlink:href="https://dx.doi.org/10.4000/paysage.451">⟨10.4000/paysage.451⟩</text:a></text:p>
              <text:p text:style-name="Normal"><text:span>Article dans une revue</text:span></text:p>
              <text:p text:style-name="Normal"><text:a xlink:type="simple" xlink:href="https://hal.science/hal-05355118v1">hal-0535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667v1">Les scènes urbaines de la peur</text:a></text:p>
              <text:p text:style-name="Normal"><text:a xlink:type="simple" xlink:href="https://hal.science/search/index/?q=*&amp;authFullName_s=Olivier Gaudin">Olivier Gaudin</text:a></text:p>
              <text:p text:style-name="Normal"><text:span>Communications [EHESS]</text:span><text:span>, 2018, n° 102 (1), pp.219-232.<text:s/></text:span><text:a xlink:type="simple" xlink:href="https://dx.doi.org/10.3917/commu.102.0219">⟨10.3917/commu.102.0219⟩</text:a></text:p>
              <text:p text:style-name="Normal"><text:span>Article dans une revue</text:span></text:p>
              <text:p text:style-name="Normal"><text:a xlink:type="simple" xlink:href="https://hal.science/hal-05070667v1">hal-05070667v1</text:a></text:p>
            </table:table-cell>
          </table:table-row>
        </table:table>
        <text:p text:style-name="P43"/>
        <text:p text:style-name="Heading2"><text:span text:style-name="T26">Chapitre d'ouvrage (9)</text:span></text:p>
        <text:p text:style-name="P45"/>
        <table:table table:name="c8ab6b" table:style-name="c8ab6b">
          <table:table-column table:style-name="c8ab6b.0"/>
          <table:table-row>
            <table:table-cell office:value-type="string">
              <text:p text:style-name="Normal"><text:a xlink:type="simple" xlink:href="https://hal.science/hal-05355642v1">Ruines</text:a></text:p>
              <text:p text:style-name="Normal"><text:a xlink:type="simple" xlink:href="https://hal.science/search/index/?q=*&amp;authFullName_s=Olivier Gaudin">Olivier Gaudin</text:a></text:p>
              <text:p text:style-name="Normal"><text:span>Clélia Zernik; Justin Jaricot.<text:s/></text:span><text:span>Abécédaire de la beauté</text:span><text:span>,<text:s/></text:span><text:a xlink:type="simple" xlink:href="https://editions-b42.com/produit/abecedaire-de-la-beaute/">Éditions B42</text:a><text:span>, pp.176-180, 2022, 9782490077731</text:span></text:p>
              <text:p text:style-name="Normal"><text:span>Chapitre d'ouvrage</text:span></text:p>
              <text:p text:style-name="Normal"><text:a xlink:type="simple" xlink:href="https://hal.science/hal-05355642v1">hal-0535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639v1">L’architecture peut-elle se passer du concept d’idéologie ? Pour un pluralisme critique</text:a></text:p>
              <text:p text:style-name="Normal"><text:a xlink:type="simple" xlink:href="https://hal.science/search/index/?q=*&amp;authFullName_s=Olivier Gaudin">Olivier Gaudin</text:a></text:p>
              <text:p text:style-name="Normal"><text:span>Gilles Delalex; Can Onaner.<text:s/></text:span><text:span>Architecture et idéologie</text:span><text:span>, ENSBA éditions, pp.12-37, 2022, 9782840566885</text:span></text:p>
              <text:p text:style-name="Normal"><text:span>Chapitre d'ouvrage</text:span></text:p>
              <text:p text:style-name="Normal"><text:a xlink:type="simple" xlink:href="https://hal.science/hal-05355639v1">hal-0535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641v1">Comme un univers entier : Pasolini aux marges de la ville industrielle</text:a></text:p>
              <text:p text:style-name="Normal"><text:a xlink:type="simple" xlink:href="https://hal.science/search/index/?q=*&amp;authFullName_s=Olivier Gaudin">Olivier Gaudin</text:a></text:p>
              <text:p text:style-name="Normal"><text:span>Anne-Lise Marin-Lamellet; Georges-Henry Laffont.<text:s/></text:span><text:span>La ville industrielle à l’écran. Objet cinématographique à identifier</text:span><text:span>,<text:s/></text:span><text:a xlink:type="simple" xlink:href="https://pufr-editions.fr/produit/la-ville-industrielle-a-lecran/">Presses universitaires François-Rabelais</text:a><text:span>, pp.159-176, 2022, Villes et territoires, 9782869068759</text:span></text:p>
              <text:p text:style-name="Normal"><text:span>Chapitre d'ouvrage</text:span></text:p>
              <text:p text:style-name="Normal"><text:a xlink:type="simple" xlink:href="https://hal.science/hal-05355641v1">hal-0535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643v1">Chicago 1900. Between Urban Hell and Paradise Lost: Suburbia vs. City?</text:a></text:p>
              <text:p text:style-name="Normal"><text:a xlink:type="simple" xlink:href="https://hal.science/search/index/?q=*&amp;authFullName_s=Olivier Gaudin">Olivier Gaudin</text:a></text:p>
              <text:p text:style-name="Normal"><text:span>Marie Bouchet; Nathalie Cochoy; Isabelle Keller-Privat; Mathilde Rogez.<text:s/></text:span><text:span>The Suburbs. New Literary Perspectives</text:span><text:span>, 1,<text:s/></text:span><text:a xlink:type="simple" xlink:href="https://www.bloomsburycollections.com/monograph-detail?docid=b-9781683935551&amp;amp;pdfid=9781683935551.ch-11.pdf&amp;amp;tocid=b-9781683935551-chapter11">Bloomsbury Publishing; The Rowman &amp; Littlefield Publishing Group</text:a><text:span>, pp.163-182, 2022, 9781683933021.<text:s/></text:span><text:a xlink:type="simple" xlink:href="https://dx.doi.org/10.5040/9781683935551.ch-11">⟨10.5040/9781683935551.ch-11⟩</text:a></text:p>
              <text:p text:style-name="Normal"><text:span>Chapitre d'ouvrage</text:span></text:p>
              <text:p text:style-name="Normal"><text:a xlink:type="simple" xlink:href="https://hal.science/hal-05355643v1">hal-0535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527v1">L’anthropologie historique d’un point de vue pragmatiste : les postulats naturalistes de l’“enquête historique” chez John Dewey</text:a></text:p>
              <text:p text:style-name="Normal"><text:a xlink:type="simple" xlink:href="https://hal.science/search/index/?q=*&amp;authFullName_s=Olivier Gaudin">Olivier Gaudin</text:a></text:p>
              <text:p text:style-name="Normal"><text:span>Jérôme Lamy; Romain Roy.<text:s/></text:span><text:span>Pour une anthropologie historique de la nature</text:span><text:span>,<text:s/></text:span><text:a xlink:type="simple" xlink:href="https://pur-editions.fr/product/7720/pour-une-anthropologie-historique-de-la-nature">Presses universitaires de Rennes</text:a><text:span>, 2019, Hors série, 9782753575943</text:span></text:p>
              <text:p text:style-name="Normal"><text:span>Chapitre d'ouvrage</text:span></text:p>
              <text:p text:style-name="Normal"><text:a xlink:type="simple" xlink:href="https://hal.science/hal-05355527v1">hal-0535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530v1">Is the Shopping Mall a Normative Apparatus? Investigating the Impact of Shopping on the Perception of Urban Public Space</text:a></text:p>
              <text:p text:style-name="Normal"><text:a xlink:type="simple" xlink:href="https://hal.science/search/index/?q=*&amp;authFullName_s=Olivier Gaudin">Olivier Gaudin</text:a></text:p>
              <text:p text:style-name="Normal"><text:span>Elmar Kossel; Brigitte Sölch.<text:s/></text:span><text:span>Platz-Architekturen : Kontinuität und Wandel öffentlicher Stadträume</text:span><text:span>,<text:s/></text:span><text:a xlink:type="simple" xlink:href="https://www.deutscherkunstverlag.de/de/books/9783422074576/">Deutscher Kunstverlag</text:a><text:span>, pp.311-324, 2018, Italienische Forschungen des Kunsthistorischen Institutes in Florenz, I Mandorli, 978-3-422-07457-6</text:span></text:p>
              <text:p text:style-name="Normal"><text:span>Chapitre d'ouvrage</text:span></text:p>
              <text:p text:style-name="Normal"><text:a xlink:type="simple" xlink:href="https://hal.science/hal-05355530v1">hal-0535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110v1">Perceptions et interactions dans les espaces publics urbains : le “partage du sensible” de J. Rancière en question</text:a></text:p>
              <text:p text:style-name="Normal"><text:a xlink:type="simple" xlink:href="https://hal.science/search/index/?q=*&amp;authFullName_s=Olivier Gaudin">Olivier Gaudin</text:a></text:p>
              <text:p text:style-name="Normal"><text:span>Bonny, Y (dir.); Bautès, N (dir.); Gouëset, V (dir.).<text:s/></text:span><text:span>L’espace en partage. Approche interdisciplinaire de la dimension spatiale des rapports sociaux</text:span><text:span>, Presses universitaires de Rennes, pp.235-252, 2017, Géographie sociale,<text:s/></text:span><text:a xlink:type="simple" xlink:href="https://dx.doi.org/10.4000/books.pur.141777">⟨10.4000/books.pur.141777⟩</text:a></text:p>
              <text:p text:style-name="Normal"><text:span>Chapitre d'ouvrage</text:span></text:p>
              <text:p text:style-name="Normal"><text:a xlink:type="simple" xlink:href="https://hal.science/hal-05355110v1">hal-0535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646v1">L'expérience perceptive de l'espace urbain : un usage de Mead</text:a></text:p>
              <text:p text:style-name="Normal"><text:a xlink:type="simple" xlink:href="https://hal.science/search/index/?q=*&amp;authFullName_s=Olivier Gaudin">Olivier Gaudin</text:a></text:p>
              <text:p text:style-name="Normal"><text:span>Alexis Cukier; Eva Debray.<text:s/></text:span><text:span>La théorie sociale de George Herbert Mead. Études critiques et traductions inédites</text:span><text:span>,<text:s/></text:span><text:a xlink:type="simple" xlink:href="https://www.editionsbdl.com/produit/la-theorie-sociale-de-g-h-mead/">Le Bord de l’eau</text:a><text:span>, pp.241-266, 2014, La Bibliothèque du Mauss, 978-2-35687-238-8</text:span></text:p>
              <text:p text:style-name="Normal"><text:span>Chapitre d'ouvrage</text:span></text:p>
              <text:p text:style-name="Normal"><text:a xlink:type="simple" xlink:href="https://hal.science/hal-05355646v1">hal-0535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645v1">Matière et mémoire à New York City : les jeux de surface de Netherland</text:a></text:p>
              <text:p text:style-name="Normal"><text:a xlink:type="simple" xlink:href="https://hal.science/search/index/?q=*&amp;authFullName_s=Olivier Gaudin">Olivier Gaudin</text:a></text:p>
              <text:p text:style-name="Normal"><text:span>Anna Madoeuf; Raffaele Cattedra.<text:s/></text:span><text:span>Lire les villes. Panoramas du monde urbain contemporain</text:span><text:span>,<text:s/></text:span><text:a xlink:type="simple" xlink:href="https://pufr-editions.fr/produit/lire-les-villes/">Presses universitaires François-Rabelais</text:a><text:span>, pp.329-337, 2013, Villes et territoires, 9782869062887</text:span></text:p>
              <text:p text:style-name="Normal"><text:span>Chapitre d'ouvrage</text:span></text:p>
              <text:p text:style-name="Normal"><text:a xlink:type="simple" xlink:href="https://hal.science/hal-05355645v1">hal-05355645v1</text:a></text:p>
            </table:table-cell>
          </table:table-row>
        </table:table>
        <text:p text:style-name="P46"/>
        <text:p text:style-name="Heading2"><text:span text:style-name="T27">N°spécial de revue/special issue (2)</text:span></text:p>
        <text:p text:style-name="P48"/>
        <table:table table:name="299c85" table:style-name="299c85">
          <table:table-column table:style-name="299c85.0"/>
          <table:table-row>
            <table:table-cell office:value-type="string">
              <text:p text:style-name="Normal"><text:a xlink:type="simple" xlink:href="https://hal.science/hal-05157183v1">[N°spécial de revue] Paysages partagés</text:a></text:p>
              <text:p text:style-name="Normal"><text:a xlink:type="simple" xlink:href="https://hal.science/search/index/?q=*&amp;authFullName_s=Olivier Gaudin">Olivier Gaudin</text:a></text:p>
              <text:p text:style-name="Normal"><text:span>Les Cahiers de l'ecole de Blois</text:span><text:span>, 23, 2025, Les Cahiers de l'École de Blois</text:span></text:p>
              <text:p text:style-name="Normal"><text:span>N°spécial de revue/special issue</text:span></text:p>
              <text:p text:style-name="Normal"><text:a xlink:type="simple" xlink:href="https://hal.science/hal-05157183v1">hal-0515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255v1">Lignes de front</text:a></text:p>
              <text:p text:style-name="Normal"><text:a xlink:type="simple" xlink:href="https://hal.science/search/index/?q=*&amp;authFullName_s=Olivier Gaudin">Olivier Gaudin</text:a></text:p>
              <text:p text:style-name="Normal"><text:span>Les Cahiers de l'ecole de Blois</text:span><text:span>, 22, 2024, Les Cahiers de l'École de Blois</text:span></text:p>
              <text:p text:style-name="Normal"><text:span>N°spécial de revue/special issue</text:span></text:p>
              <text:p text:style-name="Normal"><text:a xlink:type="simple" xlink:href="https://hal.science/hal-05081255v1">hal-05081255v1</text:a></text:p>
            </table:table-cell>
          </table:table-row>
        </table:table>
        <text:p text:style-name="P49"/>
        <text:p text:style-name="Heading2"><text:span text:style-name="T28">Proceedings/Recueil des communications (1)</text:span></text:p>
        <text:p text:style-name="P51"/>
        <table:table table:name="a263f4" table:style-name="a263f4">
          <table:table-column table:style-name="a263f4.0"/>
          <table:table-row>
            <table:table-cell office:value-type="string">
              <text:p text:style-name="Normal"><text:a xlink:type="simple" xlink:href="https://hal.science/hal-04061887v1">Unheard landscapes. listening, resonating, inhabiting</text:a></text:p>
              <text:p text:style-name="Normal"><text:a xlink:type="simple" xlink:href="https://hal.science/search/index/?q=*&amp;authFullName_s=Olivier Gaudin">Olivier Gaudin</text:a><text:span>,</text:span><text:a xlink:type="simple" xlink:href="https://hal.science/search/index/?q=*&amp;authFullName_s=Francesco Michi">Francesco Michi</text:a><text:span>,</text:span><text:a xlink:type="simple" xlink:href="https://hal.science/search/index/?q=*&amp;authFullName_s=Jean-Paul Thibaud">Jean-Paul Thibaud</text:a><text:span>,</text:span><text:a xlink:type="simple" xlink:href="https://hal.science/search/index/?q=*&amp;authFullName_s=Nicolas Tixier">Nicolas Tixier</text:a><text:span>,</text:span><text:a xlink:type="simple" xlink:href="https://hal.science/search/index/?q=*&amp;authFullName_s=Lolita Voisin">Lolita Voisin</text:a><text:span>et al.</text:span></text:p>
              <text:p text:style-name="Normal"><text:span>Paysages inouïs. Ecouter, résonner, habiter, 27-30 Oct 2021</text:span><text:span>, Galaad Edizioni, pp.402, 2023, 979-12-80737-20-5</text:span></text:p>
              <text:p text:style-name="Normal"><text:span>Proceedings/Recueil des communications</text:span></text:p>
              <text:p text:style-name="Normal"><text:a xlink:type="simple" xlink:href="https://hal.science/hal-04061887v1">hal-04061887v1</text:a></text:p>
            </table:table-cell>
          </table:table-row>
        </table:table>
        <text:p text:style-name="P52"/>
        <text:p text:style-name="Heading2"><text:span text:style-name="T29">Son (9)</text:span></text:p>
        <text:p text:style-name="P54"/>
        <table:table table:name="12232a" table:style-name="12232a">
          <table:table-column table:style-name="12232a.0"/>
          <table:table-row>
            <table:table-cell office:value-type="string">
              <text:p text:style-name="Normal"><text:a xlink:type="simple" xlink:href="https://hal.science/hal-04532377v1">Épisode 9 : Bilan des échanges de ces États généraux de la critique de projets d'espace public</text:a></text:p>
              <text:p text:style-name="Normal"><text:a xlink:type="simple" xlink:href="https://hal.science/search/index/?q=*&amp;authFullName_s=Collectif Critique Et Projet De Paysage">Collectif Critique Et Projet De Paysage</text:a><text:span>,</text:span><text:a xlink:type="simple" xlink:href="https://hal.science/search/index/?q=*&amp;authFullName_s=Rémy Bercovitz">Rémy Bercovitz</text:a><text:span>,</text:span><text:a xlink:type="simple" xlink:href="https://hal.science/search/index/?q=*&amp;authFullName_s=Alexandra Biehler">Alexandra Biehler</text:a><text:span>,</text:span><text:a xlink:type="simple" xlink:href="https://hal.science/search/index/?q=*&amp;authFullName_s=Bernadette Blanchon">Bernadette Blanchon</text:a><text:span>,</text:span><text:a xlink:type="simple" xlink:href="https://hal.science/search/index/?q=*&amp;authFullName_s=Hervé Davodeau">Hervé Davodeau</text:a><text:span>et al.</text:span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532377v1">hal-0453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201v1">Épisode 3 : Quelles sont les visées et les enjeux de la critique d’espaces publics ? Partie 1</text:a></text:p>
              <text:p text:style-name="Normal"><text:a xlink:type="simple" xlink:href="https://hal.science/search/index/?q=*&amp;authFullName_s=Collectif Critique Et Projet De Paysage">Collectif Critique Et Projet De Paysage</text:a><text:span>,</text:span><text:a xlink:type="simple" xlink:href="https://hal.science/search/index/?q=*&amp;authFullName_s=Rémy Bercovitz">Rémy Bercovitz</text:a><text:span>,</text:span><text:a xlink:type="simple" xlink:href="https://hal.science/search/index/?q=*&amp;authFullName_s=Alexandra Biehler">Alexandra Biehler</text:a><text:span>,</text:span><text:a xlink:type="simple" xlink:href="https://hal.science/search/index/?q=*&amp;authFullName_s=Bernadette Blanchon">Bernadette Blanchon</text:a><text:span>,</text:span><text:a xlink:type="simple" xlink:href="https://hal.science/search/index/?q=*&amp;authFullName_s=Hervé Davodeau">Hervé Davodeau</text:a><text:span>et al.</text:span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532201v1">hal-0453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278v1">Épisode 6 - Comment mener la critique de projets d'espaces publics ?</text:a></text:p>
              <text:p text:style-name="Normal"><text:a xlink:type="simple" xlink:href="https://hal.science/search/index/?q=*&amp;authFullName_s=Collectif Critique Et Projet De Paysage">Collectif Critique Et Projet De Paysage</text:a><text:span>,</text:span><text:a xlink:type="simple" xlink:href="https://hal.science/search/index/?q=*&amp;authFullName_s=Rémy Bercovitz">Rémy Bercovitz</text:a><text:span>,</text:span><text:a xlink:type="simple" xlink:href="https://hal.science/search/index/?q=*&amp;authFullName_s=Alexandra Biehler">Alexandra Biehler</text:a><text:span>,</text:span><text:a xlink:type="simple" xlink:href="https://hal.science/search/index/?q=*&amp;authFullName_s=Bernadette Blanchon">Bernadette Blanchon</text:a><text:span>,</text:span><text:a xlink:type="simple" xlink:href="https://hal.science/search/index/?q=*&amp;authFullName_s=Hervé Davodeau">Hervé Davodeau</text:a><text:span>et al.</text:span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532278v1">hal-0453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322v1">Épisode 7 : Les enjeux de la critique : enseignement et apprentissages professionnels</text:a></text:p>
              <text:p text:style-name="Normal"><text:a xlink:type="simple" xlink:href="https://hal.science/search/index/?q=*&amp;authFullName_s=Collectif Critique Et Projet De Paysage">Collectif Critique Et Projet De Paysage</text:a><text:span>,</text:span><text:a xlink:type="simple" xlink:href="https://hal.science/search/index/?q=*&amp;authFullName_s=Rémy Bercovitz">Rémy Bercovitz</text:a><text:span>,</text:span><text:a xlink:type="simple" xlink:href="https://hal.science/search/index/?q=*&amp;authFullName_s=Alexandra Biehler">Alexandra Biehler</text:a><text:span>,</text:span><text:a xlink:type="simple" xlink:href="https://hal.science/search/index/?q=*&amp;authFullName_s=Bernadette Blanchon">Bernadette Blanchon</text:a><text:span>,</text:span><text:a xlink:type="simple" xlink:href="https://hal.science/search/index/?q=*&amp;authFullName_s=Hervé Davodeau">Hervé Davodeau</text:a><text:span>et al.</text:span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532322v1">hal-0453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212v1">Épisode 4 : Quelles sont les visées et les enjeux de la critique d’espaces publics ? Partie 2</text:a></text:p>
              <text:p text:style-name="Normal"><text:a xlink:type="simple" xlink:href="https://hal.science/search/index/?q=*&amp;authFullName_s=Collectif Critique Et Projet De Paysage">Collectif Critique Et Projet De Paysage</text:a><text:span>,</text:span><text:a xlink:type="simple" xlink:href="https://hal.science/search/index/?q=*&amp;authFullName_s=Rémy Bercovitz">Rémy Bercovitz</text:a><text:span>,</text:span><text:a xlink:type="simple" xlink:href="https://hal.science/search/index/?q=*&amp;authFullName_s=Alexandra Biehler">Alexandra Biehler</text:a><text:span>,</text:span><text:a xlink:type="simple" xlink:href="https://hal.science/search/index/?q=*&amp;authFullName_s=Bernadette Blanchon">Bernadette Blanchon</text:a><text:span>,</text:span><text:a xlink:type="simple" xlink:href="https://hal.science/search/index/?q=*&amp;authFullName_s=Hervé Davodeau">Hervé Davodeau</text:a><text:span>et al.</text:span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532212v1">hal-0453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172v1">Épisode 2 : Réception de la critique par les concepteur·trices : comment la critique est-elle accueillie, recherchée et intégrée au processus de conception ?</text:a></text:p>
              <text:p text:style-name="Normal"><text:a xlink:type="simple" xlink:href="https://hal.science/search/index/?q=*&amp;authFullName_s=Collectif Critique Et Projet De Paysage">Collectif Critique Et Projet De Paysage</text:a><text:span>,</text:span><text:a xlink:type="simple" xlink:href="https://hal.science/search/index/?q=*&amp;authFullName_s=Aurélien Ramos">Aurélien Ramos</text:a><text:span>,</text:span><text:a xlink:type="simple" xlink:href="https://hal.science/search/index/?q=*&amp;authFullName_s=Alexandra Biehler">Alexandra Biehler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Lolita Voisin">Lolita Voisin</text:a><text:span>et al.</text:span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532172v1">hal-0453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122v1">Épisode 1 : Présentation du Collectif Critique et projet de paysage</text:a></text:p>
              <text:p text:style-name="Normal"><text:a xlink:type="simple" xlink:href="https://hal.science/search/index/?q=*&amp;authFullName_s=Collectif Critique Et Projet De Paysage">Collectif Critique Et Projet De Paysage</text:a><text:span>,</text:span><text:a xlink:type="simple" xlink:href="https://hal.science/search/index/?q=*&amp;authFullName_s=Rémy Bercovitz">Rémy Bercovitz</text:a><text:span>,</text:span><text:a xlink:type="simple" xlink:href="https://hal.science/search/index/?q=*&amp;authFullName_s=Alexandra Biehler">Alexandra Biehler</text:a><text:span>,</text:span><text:a xlink:type="simple" xlink:href="https://hal.science/search/index/?q=*&amp;authFullName_s=Bernadette Blanchon">Bernadette Blanchon</text:a><text:span>,</text:span><text:a xlink:type="simple" xlink:href="https://hal.science/search/index/?q=*&amp;authFullName_s=Hervé Davodeau">Hervé Davodeau</text:a><text:span>et al.</text:span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532122v1">hal-0453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337v1">Épisode 8 : La critique et les médias</text:a></text:p>
              <text:p text:style-name="Normal"><text:a xlink:type="simple" xlink:href="https://hal.science/search/index/?q=*&amp;authFullName_s=Collectif Critique Et Projet De Paysage">Collectif Critique Et Projet De Paysage</text:a><text:span>,</text:span><text:a xlink:type="simple" xlink:href="https://hal.science/search/index/?q=*&amp;authFullName_s=Rémy Bercovitz">Rémy Bercovitz</text:a><text:span>,</text:span><text:a xlink:type="simple" xlink:href="https://hal.science/search/index/?q=*&amp;authFullName_s=Alexandra Biehler">Alexandra Biehler</text:a><text:span>,</text:span><text:a xlink:type="simple" xlink:href="https://hal.science/search/index/?q=*&amp;authFullName_s=Bernadette Blanchon">Bernadette Blanchon</text:a><text:span>,</text:span><text:a xlink:type="simple" xlink:href="https://hal.science/search/index/?q=*&amp;authFullName_s=Hervé Davodeau">Hervé Davodeau</text:a><text:span>et al.</text:span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532337v1">hal-0453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235v1">Épisode 5 - Retour sur la critique</text:a></text:p>
              <text:p text:style-name="Normal"><text:a xlink:type="simple" xlink:href="https://hal.science/search/index/?q=*&amp;authFullName_s=Collectif Critique Et Projet De Paysage">Collectif Critique Et Projet De Paysage</text:a><text:span>,</text:span><text:a xlink:type="simple" xlink:href="https://hal.science/search/index/?q=*&amp;authFullName_s=Rémy Bercovitz">Rémy Bercovitz</text:a><text:span>,</text:span><text:a xlink:type="simple" xlink:href="https://hal.science/search/index/?q=*&amp;authFullName_s=Alexandra Biehler">Alexandra Biehler</text:a><text:span>,</text:span><text:a xlink:type="simple" xlink:href="https://hal.science/search/index/?q=*&amp;authFullName_s=Bernadette Blanchon">Bernadette Blanchon</text:a><text:span>,</text:span><text:a xlink:type="simple" xlink:href="https://hal.science/search/index/?q=*&amp;authFullName_s=Hervé Davodeau">Hervé Davodeau</text:a><text:span>et al.</text:span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532235v1">hal-04532235v1</text:a></text:p>
            </table:table-cell>
          </table:table-row>
        </table:table>
        <text:p text:style-name="P55"/>
        <text:p text:style-name="Heading2"><text:span text:style-name="T30">Notice d’encyclopédie ou de dictionnaire (2)</text:span></text:p>
        <text:p text:style-name="P57"/>
        <table:table table:name="5ed9ef" table:style-name="5ed9ef">
          <table:table-column table:style-name="5ed9ef.0"/>
          <table:table-row>
            <table:table-cell office:value-type="string">
              <text:p text:style-name="Normal"><text:a xlink:type="simple" xlink:href="https://hal.science/hal-05314696v1">Pragmatisme. Éléments de repère</text:a></text:p>
              <text:p text:style-name="Normal"><text:a xlink:type="simple" xlink:href="https://hal.science/search/index/?q=*&amp;authFullName_s=Céline Bonicco-Donato">Céline Bonicco-Donato</text:a><text:span>,</text:span><text:a xlink:type="simple" xlink:href="https://hal.science/search/index/?q=*&amp;authFullName_s=Olivier Gaudin">Olivier Gaudin</text:a><text:span>,</text:span><text:a xlink:type="simple" xlink:href="https://hal.science/search/index/?q=*&amp;authFullName_s=Jean-Paul Thibaud">Jean-Paul Thibaud</text:a><text:span>,</text:span><text:a xlink:type="simple" xlink:href="https://hal.science/search/index/?q=*&amp;authFullName_s=Aurore Raveneau">Aurore Raveneau</text:a><text:span>,</text:span><text:a xlink:type="simple" xlink:href="https://hal.science/search/index/?q=*&amp;authFullName_s=Françoise Acquier">Françoise Acquier</text:a></text:p>
              <text:p text:style-name="Normal"><text:span>Glossaire Sensible / Écologie</text:span><text:span>, 2025, pp.113-117</text:span></text:p>
              <text:p text:style-name="Normal"><text:span>Notice d’encyclopédie ou de dictionnaire</text:span></text:p>
              <text:p text:style-name="Normal"><text:a xlink:type="simple" xlink:href="https://hal.science/hal-05314696v1">hal-0531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812v1">Paysage. Éléments de repère</text:a></text:p>
              <text:p text:style-name="Normal"><text:a xlink:type="simple" xlink:href="https://hal.science/search/index/?q=*&amp;authFullName_s=Théa Manola">Théa Manola</text:a><text:span>,</text:span><text:a xlink:type="simple" xlink:href="https://hal.science/search/index/?q=*&amp;authFullName_s=Olivier Gaudin">Olivier Gaudin</text:a><text:span>,</text:span><text:a xlink:type="simple" xlink:href="https://hal.science/search/index/?q=*&amp;authFullName_s=Aurore Raveneau">Aurore Raveneau</text:a><text:span>,</text:span><text:a xlink:type="simple" xlink:href="https://hal.science/search/index/?q=*&amp;authFullName_s=Françoise Acquier">Françoise Acquier</text:a></text:p>
              <text:p text:style-name="Normal"><text:span>Glossaire Sensible / Écologie</text:span><text:span>, 2025, pp.43-49</text:span></text:p>
              <text:p text:style-name="Normal"><text:span>Notice d’encyclopédie ou de dictionnaire</text:span></text:p>
              <text:p text:style-name="Normal"><text:a xlink:type="simple" xlink:href="https://hal.science/hal-05314812v1">hal-05314812v1</text:a></text:p>
            </table:table-cell>
          </table:table-row>
        </table:table>
        <text:p text:style-name="P58"/>
        <text:p text:style-name="Heading2"><text:span text:style-name="T31">Autre publication scientifique (1)</text:span></text:p>
        <text:p text:style-name="P60"/>
        <table:table table:name="a85d86" table:style-name="a85d86">
          <table:table-column table:style-name="a85d86.0"/>
          <table:table-row>
            <table:table-cell office:value-type="string">
              <text:p text:style-name="Normal"><text:a xlink:type="simple" xlink:href="https://hal.science/hal-05355962v1">An Interview with Joseph O’Neill</text:a></text:p>
              <text:p text:style-name="Normal"><text:a xlink:type="simple" xlink:href="https://hal.science/search/index/?q=*&amp;authFullName_s=Nathalie Cochoy">Nathalie Cochoy</text:a><text:span>,</text:span><text:a xlink:type="simple" xlink:href="https://hal.science/search/index/?q=*&amp;authFullName_s=Olivier Gaudin">Olivier Gaudin</text:a></text:p>
              <text:p text:style-name="Normal"><text:span>2013,<text:s/></text:span><text:a xlink:type="simple" xlink:href="https://dx.doi.org/10.4000/transatlantica.6393">⟨10.4000/transatlantica.6393⟩</text:a></text:p>
              <text:p text:style-name="Normal"><text:span>Autre publication scientifique</text:span></text:p>
              <text:p text:style-name="Normal"><text:a xlink:type="simple" xlink:href="https://hal.science/hal-05355962v1">hal-05355962v1</text:a></text:p>
            </table:table-cell>
          </table:table-row>
        </table:table>
        <text:p text:style-name="P61"/>
        <text:p text:style-name="Heading2"><text:span text:style-name="T32">Pré-publication, Document de travail (1)</text:span></text:p>
        <text:p text:style-name="P63"/>
        <table:table table:name="6fbba7" table:style-name="6fbba7">
          <table:table-column table:style-name="6fbba7.0"/>
          <table:table-row>
            <table:table-cell office:value-type="string">
              <text:p text:style-name="Normal"><text:a xlink:type="simple" xlink:href="https://shs.hal.science/halshs-05163743v1">Ambiances des territoires en mutation (titre provisoire)</text:a></text:p>
              <text:p text:style-name="Normal"><text:a xlink:type="simple" xlink:href="https://hal.science/search/index/?q=*&amp;authFullName_s=Rachel Thomas">Rachel Thomas</text:a><text:span>,</text:span><text:a xlink:type="simple" xlink:href="https://hal.science/search/index/?q=*&amp;authFullName_s=Céline Bonicco-Donato">Céline Bonicco-Donato</text:a><text:span>,</text:span><text:a xlink:type="simple" xlink:href="https://hal.science/search/index/?q=*&amp;authFullName_s=Laure Brayer">Laure Brayer</text:a><text:span>,</text:span><text:a xlink:type="simple" xlink:href="https://hal.science/search/index/?q=*&amp;authFullName_s=Lucile Garnier">Lucile Garnier</text:a><text:span>,</text:span><text:a xlink:type="simple" xlink:href="https://hal.science/search/index/?q=*&amp;authFullName_s=Olivier Gaudin">Olivier Gaud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163743v1">halshs-05163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GAUDIN</dc:title>
    <dc:subject/>
    <dc:description>CV</dc:description>
    <dc:creator/>
    <dc:date>2026-05-10T10:18:46.000</dc:date>
    <meta:generator>PHPWord</meta:generator>
    <meta:initial-creator>CCSD</meta:initial-creator>
    <meta:creation-date>2026-05-10T10:18:46.000</meta:creation-date>
    <meta:keyword/>
    <meta:user-defined meta:name="Category"/>
    <meta:user-defined meta:name="Company"/>
    <meta:user-defined meta:name="Manager"/>
  </office:meta>
</office:document-meta>
</file>