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1bd6" style:family="table">
      <style:table-properties style:rel-width="100" table:align="center"/>
    </style:style>
    <style:style style:name="601bd6.0" style:family="table-column">
      <style:table-column-properties style:column-width="0.00cm"/>
    </style:style>
    <style:style style:name="830f4b" style:family="table">
      <style:table-properties style:rel-width="100" table:align="center"/>
    </style:style>
    <style:style style:name="830f4b.0" style:family="table-column">
      <style:table-column-properties style:column-width="0.00cm"/>
    </style:style>
    <style:style style:name="37d7e8" style:family="table">
      <style:table-properties style:rel-width="100" table:align="center"/>
    </style:style>
    <style:style style:name="37d7e8.0" style:family="table-column">
      <style:table-column-properties style:column-width="0.00cm"/>
    </style:style>
    <style:style style:name="129090" style:family="table">
      <style:table-properties style:rel-width="100" table:align="center"/>
    </style:style>
    <style:style style:name="129090.0" style:family="table-column">
      <style:table-column-properties style:column-width="0.00cm"/>
    </style:style>
    <style:style style:name="8846d9" style:family="table">
      <style:table-properties style:rel-width="100" table:align="center"/>
    </style:style>
    <style:style style:name="8846d9.0" style:family="table-column">
      <style:table-column-properties style:column-width="0.00cm"/>
    </style:style>
    <style:style style:name="dcac59" style:family="table">
      <style:table-properties style:rel-width="100" table:align="center"/>
    </style:style>
    <style:style style:name="dca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ey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01bd6" table:style-name="601bd6">
          <table:table-column table:style-name="601bd6.0"/>
          <table:table-row>
            <table:table-cell office:value-type="string">
              <text:p text:style-name="Normal"><text:a xlink:type="simple" xlink:href="https://ensta.hal.science/hal-02508802v1">Sensing-based Self-Reconfigurable Decision-Making Mechanism for Autonomous Modular Robotic System</text:a></text:p>
              <text:p text:style-name="Normal"><text:a xlink:type="simple" xlink:href="https://hal.science/search/index/?q=*&amp;authFullName_s=Aliah Majed">Aliah Majed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/text:p>
              <text:p text:style-name="Normal"><text:span>IEEE Sensors Journal</text:span><text:span>, 2020, 20 (13), pp.7057-7106.<text:s/></text:span><text:a xlink:type="simple" xlink:href="https://dx.doi.org/10.1109/JSEN.2020.2979280">⟨10.1109/JSEN.2020.2979280⟩</text:a></text:p>
              <text:p text:style-name="Normal"><text:span>Article dans une revue</text:span></text:p>
              <text:p text:style-name="Normal"><text:a xlink:type="simple" xlink:href="https://ensta.hal.science/hal-02508802v1">hal-025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68v1">Effects of globalisation on higher engineering education in Germany : current and future demands</text:a></text:p>
              <text:p text:style-name="Normal"><text:a xlink:type="simple" xlink:href="https://hal.science/search/index/?q=*&amp;authFullName_s=Christophe Morace">Christophe Morace</text:a><text:span>,</text:span><text:a xlink:type="simple" xlink:href="https://hal.science/search/index/?q=*&amp;authFullName_s=Dominik May">Dominik May</text:a><text:span>,</text:span><text:a xlink:type="simple" xlink:href="https://hal.science/search/index/?q=*&amp;authFullName_s=Claudius Terkowsky">Claudius Terkowsky</text:a><text:span>,</text:span><text:a xlink:type="simple" xlink:href="https://hal.science/search/index/?q=*&amp;authFullName_s=Olivier Reynet">Olivier Reynet</text:a></text:p>
              <text:p text:style-name="Normal"><text:span>European Journal of Engineering Education</text:span><text:span>, 2017, vol. 42 (n° 2), pp. 142-155.<text:s/></text:span><text:a xlink:type="simple" xlink:href="https://dx.doi.org/10.1080/03043797.2017.1293618">⟨10.1080/03043797.2017.1293618⟩</text:a></text:p>
              <text:p text:style-name="Normal"><text:span>Article dans une revue</text:span></text:p>
              <text:p text:style-name="Normal"><text:a xlink:type="simple" xlink:href="https://hal.science/hal-01493768v1">hal-014937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69735v1">Another Stone to the Edifice of Wireless Anesthesia</text:a></text:p>
              <text:p text:style-name="Normal"><text:a xlink:type="simple" xlink:href="https://hal.science/search/index/?q=*&amp;authFullName_s=Aries Philippe">Aries Philippe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Ba-Vinh Nguyen">Ba-Vinh Nguyen</text:a></text:p>
              <text:p text:style-name="Normal"><text:span>Anesthesia &amp; Analgesia</text:span><text:span>, 2016, 123 (4),<text:s/></text:span><text:a xlink:type="simple" xlink:href="https://dx.doi.org/10.1213/ANE.0000000000001458">⟨10.1213/ANE.0000000000001458⟩</text:a></text:p>
              <text:p text:style-name="Normal"><text:span>Article dans une revue</text:span></text:p>
              <text:p text:style-name="Normal"><text:a xlink:type="simple" xlink:href="https://ensta.hal.science/hal-01369735v1">hal-013697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69935v1">The disabled set sail</text:a></text:p>
              <text:p text:style-name="Normal"><text:a xlink:type="simple" xlink:href="https://hal.science/search/index/?q=*&amp;authFullName_s=Kevin Bruget">Kevin Brug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rnt Weber">Bernt Weber</text:a></text:p>
              <text:p text:style-name="Normal"><text:span>CAN Newsletter</text:span><text:span>, 2014, pp.8-13</text:span></text:p>
              <text:p text:style-name="Normal"><text:span>Article dans une revue</text:span></text:p>
              <text:p text:style-name="Normal"><text:a xlink:type="simple" xlink:href="https://ensta.hal.science/hal-01069935v1">hal-010699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0459v1">Set-membership state estimation with fleeting data</text:a></text:p>
              <text:p text:style-name="Normal"><text:a xlink:type="simple" xlink:href="https://hal.science/search/index/?q=*&amp;authFullName_s=Fabrice Le Bars">Fabrice Le Bars</text:a><text:span>,</text:span><text:a xlink:type="simple" xlink:href="https://hal.science/search/index/?q=*&amp;authFullName_s=Jan Sliwka">Jan Sliwka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Olivier Reynet">Olivier Reynet</text:a></text:p>
              <text:p text:style-name="Normal"><text:span>Automatica</text:span><text:span>, 2012, 48 (2), page 381-387.<text:s/></text:span><text:a xlink:type="simple" xlink:href="https://dx.doi.org/10.1016/j.automatica.2011.11.004">⟨10.1016/j.automatica.2011.11.004⟩</text:a></text:p>
              <text:p text:style-name="Normal"><text:span>Article dans une revue</text:span></text:p>
              <text:p text:style-name="Normal"><text:a xlink:type="simple" xlink:href="https://api.istex.fr/ark:/67375/6H6-V7T7TLG6-K/fulltext.pdf?sid=hal">istex</text:a></text:p>
              <text:p text:style-name="Normal"><text:a xlink:type="simple" xlink:href="https://ensta.hal.science/hal-00670459v1">hal-006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05v1">A new interval-based method to characterize estimability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/text:p>
              <text:p text:style-name="Normal"><text:span>International Journal of Adaptive Control and Signal Processing</text:span><text:span>, 2011, 25 (3), pp.288-294.<text:s/></text:span><text:a xlink:type="simple" xlink:href="https://dx.doi.org/10.1002/acs.1187">⟨10.1002/acs.1187⟩</text:a></text:p>
              <text:p text:style-name="Normal"><text:span>Article dans une revue</text:span></text:p>
              <text:p text:style-name="Normal"><text:a xlink:type="simple" xlink:href="https://hal.science/hal-00518505v1">hal-005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46v1">Voltage controlled metamaterial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Acher Olivier">Acher Olivier</text:a></text:p>
              <text:p text:style-name="Normal"><text:span>Applied Physics Letters</text:span><text:span>, 2004, 84, pp.1198</text:span></text:p>
              <text:p text:style-name="Normal"><text:span>Article dans une revue</text:span></text:p>
              <text:p text:style-name="Normal"><text:a xlink:type="simple" xlink:href="https://hal.science/hal-00911246v1">hal-0091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45v1">Microwave properties of diluted composites made of magnetic wires with giant magneto-impedance effect</text:a></text:p>
              <text:p text:style-name="Normal"><text:a xlink:type="simple" xlink:href="https://hal.science/search/index/?q=*&amp;authFullName_s=Olivier Acher">Olivier Acher</text:a><text:span>,</text:span><text:a xlink:type="simple" xlink:href="https://hal.science/search/index/?q=*&amp;authFullName_s=M. Ledieu">M. Ledieu</text:a><text:span>,</text:span><text:a xlink:type="simple" xlink:href="https://hal.science/search/index/?q=*&amp;authFullName_s=Anne-Lise Adenot">Anne-Lise Adenot</text:a><text:span>,</text:span><text:a xlink:type="simple" xlink:href="https://hal.science/search/index/?q=*&amp;authFullName_s=Olivier Reynet">Olivier Reynet</text:a></text:p>
              <text:p text:style-name="Normal"><text:span>IEEE Transactions on Magnetics</text:span><text:span>, 2003, 9 (5), pp.3085 - 3090</text:span></text:p>
              <text:p text:style-name="Normal"><text:span>Article dans une revue</text:span></text:p>
              <text:p text:style-name="Normal"><text:a xlink:type="simple" xlink:href="https://hal.science/hal-00911245v1">hal-009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42v1">Effect of the magnetic properties of the inclusions on the high-frequency dielectric response of diluted composites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Anne-Lise Adenot">Anne-Lise Adenot</text:a><text:span>,</text:span><text:a xlink:type="simple" xlink:href="https://hal.science/search/index/?q=*&amp;authFullName_s=Sylvie Deprot">Sylvie Deprot</text:a><text:span>,</text:span><text:a xlink:type="simple" xlink:href="https://hal.science/search/index/?q=*&amp;authFullName_s=Olivier Acher">Olivier Acher</text:a><text:span>,</text:span><text:a xlink:type="simple" xlink:href="https://hal.science/search/index/?q=*&amp;authFullName_s=Mohamed Latrach">Mohamed Latrach</text:a></text:p>
              <text:p text:style-name="Normal"><text:span>Physical Review B: Condensed Matter and Materials Physics (1998-2015)</text:span><text:span>, 2002, 66 (9), pp.094412</text:span></text:p>
              <text:p text:style-name="Normal"><text:span>Article dans une revue</text:span></text:p>
              <text:p text:style-name="Normal"><text:a xlink:type="simple" xlink:href="https://hal.science/hal-00911242v1">hal-00911242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30f4b" table:style-name="830f4b">
          <table:table-column table:style-name="830f4b.0"/>
          <table:table-row>
            <table:table-cell office:value-type="string">
              <text:p text:style-name="Normal"><text:a xlink:type="simple" xlink:href="https://ensta.hal.science/hal-01651643v1">Wireless Based System for Continuous Electrocardiography Monitoring during Surgery</text:a></text:p>
              <text:p text:style-name="Normal"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Gilles Le Maillot">Gilles Le Maillo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et al.</text:span></text:p>
              <text:p text:style-name="Normal"><text:span>ICBSAT 2017 : 19th International Conference on Biomedical Signal Analysis Technology</text:span><text:span>, Oct 2017, Paris, France</text:span></text:p>
              <text:p text:style-name="Normal"><text:span>Communication dans un congrès</text:span></text:p>
              <text:p text:style-name="Normal"><text:a xlink:type="simple" xlink:href="https://ensta.hal.science/hal-01651643v1">hal-016516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51596v1">L’altérité alternante de l’apprenti ingénieur</text:a></text:p>
              <text:p text:style-name="Normal"><text:a xlink:type="simple" xlink:href="https://hal.science/search/index/?q=*&amp;authFullName_s=Mathieu Courdier">Mathieu Courdier</text:a><text:span>,</text:span><text:a xlink:type="simple" xlink:href="https://hal.science/search/index/?q=*&amp;authFullName_s=Dorian Peron">Dorian Peron</text:a><text:span>,</text:span><text:a xlink:type="simple" xlink:href="https://hal.science/search/index/?q=*&amp;authFullName_s=Olivier Reynet">Olivier Reynet</text:a></text:p>
              <text:p text:style-name="Normal"><text:span>IXe colloque Questions de Pédagogie dans l'Enseignement Supérieur</text:span><text:span>, Jun 2017, Grenoble, France</text:span></text:p>
              <text:p text:style-name="Normal"><text:span>Communication dans un congrès</text:span></text:p>
              <text:p text:style-name="Normal"><text:a xlink:type="simple" xlink:href="https://ensta.hal.science/hal-01651596v1">hal-016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67v1">Codesigned and coconstructed leadership training of engineers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Christiane Gillet">Christiane Gillet</text:a></text:p>
              <text:p text:style-name="Normal"><text:span>SEFI 2015. Diversity in engineering education: an opportunity to face the new trends of engineering</text:span><text:span>, European Society for Engineering Education, Polytech Orléans, Jun 2015, Orléans, France</text:span></text:p>
              <text:p text:style-name="Normal"><text:span>Communication dans un congrès</text:span></text:p>
              <text:p text:style-name="Normal"><text:a xlink:type="simple" xlink:href="https://hal.science/hal-01238867v1">hal-0123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39v1">Analyse des tensions des discours innovationnels et éthiques dans les formations d’ingénieurs</text:a></text:p>
              <text:p text:style-name="Normal"><text:a xlink:type="simple" xlink:href="https://hal.science/search/index/?q=*&amp;authFullName_s=Olivier Reynet">Olivier Reynet</text:a></text:p>
              <text:p text:style-name="Normal"><text:span>Colloque Ingenium. Création, créativité et innovation dans la formation et l'activité d'ingénieur</text:span><text:span>, Réseau Ingenium, Cnam, Dec 2015, Paris, France</text:span></text:p>
              <text:p text:style-name="Normal"><text:span>Communication dans un congrès</text:span></text:p>
              <text:p text:style-name="Normal"><text:a xlink:type="simple" xlink:href="https://hal.science/hal-01238739v1">hal-012387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5991v1">Innovation pédagogique ou accélération temporelle ?</text:a></text:p>
              <text:p text:style-name="Normal"><text:a xlink:type="simple" xlink:href="https://hal.science/search/index/?q=*&amp;authFullName_s=Olivier Reynet">Olivier Reynet</text:a></text:p>
              <text:p text:style-name="Normal"><text:span>Colloque QPES. Questions de pédagogie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ensta.hal.science/hal-01205991v1">hal-012059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069v1">SWARMON—Real-Time Localization System</text:a></text:p>
              <text:p text:style-name="Normal"><text:a xlink:type="simple" xlink:href="https://hal.science/search/index/?q=*&amp;authFullName_s=Bourdon Benoit">Bourdon Benoit</text:a><text:span>,</text:span><text:a xlink:type="simple" xlink:href="https://hal.science/search/index/?q=*&amp;authFullName_s=Descours Quentin">Descours Quentin</text:a><text:span>,</text:span><text:a xlink:type="simple" xlink:href="https://hal.science/search/index/?q=*&amp;authFullName_s=Drouot Bastien">Drouot Bastien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Thibault Viravau">Thibault Viravau</text:a></text:p>
              <text:p text:style-name="Normal"><text:span>International Robotic Sailing Conference</text:span><text:span>, Aug 2015, Åland, Finland.<text:s/></text:span><text:a xlink:type="simple" xlink:href="https://dx.doi.org/10.1007/978-3-319-23335-2">⟨10.1007/978-3-319-23335-2⟩</text:a></text:p>
              <text:p text:style-name="Normal"><text:span>Communication dans un congrès</text:span></text:p>
              <text:p text:style-name="Normal"><text:a xlink:type="simple" xlink:href="https://ensta.hal.science/hal-01206069v1">hal-012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64v1">TRANSFORMATIONS DES PROJETS TECHNIQUES LONGS</text:a></text:p>
              <text:p text:style-name="Normal"><text:a xlink:type="simple" xlink:href="https://hal.science/search/index/?q=*&amp;authFullName_s=Helene Thomas">Helene Thomas</text:a><text:span>,</text:span><text:a xlink:type="simple" xlink:href="https://hal.science/search/index/?q=*&amp;authFullName_s=Olivier Reynet">Olivier Reynet</text:a></text:p>
              <text:p text:style-name="Normal"><text:span>QPES - Questions de Pédagogie dans l'Enseignement Supérieur</text:span><text:span>, Ensta Bretagne, Telecom Bretagne, UBO, Jun 2015, Brest, France. pp.236-242</text:span></text:p>
              <text:p text:style-name="Normal"><text:span>Communication dans un congrès</text:span></text:p>
              <text:p text:style-name="Normal"><text:a xlink:type="simple" xlink:href="https://hal.science/hal-01203464v1">hal-012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52v1">Dispositif co-construit de formation au leadership : former au leadership réflexif au-delà de l'ac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Damien Coadour">Damien Coadour</text:a></text:p>
              <text:p text:style-name="Normal"><text:span>QPES 2015. Questions de Pédagogie dans l’Enseignement Supérieur.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238852v1">hal-012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86v1">De l'Ingénierie système à l'Apprentissage système</text:a></text:p>
              <text:p text:style-name="Normal"><text:a xlink:type="simple" xlink:href="https://hal.science/search/index/?q=*&amp;authFullName_s=Olivier Reynet">Olivier Reynet</text:a></text:p>
              <text:p text:style-name="Normal"><text:span>Questions de pédagogies dans l'enseignement supérieur</text:span><text:span>, Jun 2013, Sherbrooke, Canada. pp.38</text:span></text:p>
              <text:p text:style-name="Normal"><text:span>Communication dans un congrès</text:span></text:p>
              <text:p text:style-name="Normal"><text:a xlink:type="simple" xlink:href="https://hal.science/hal-00854786v1">hal-008547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0647v1">An Arduino compatible CAN Bus architecture for sailing applications</text:a></text:p>
              <text:p text:style-name="Normal"><text:a xlink:type="simple" xlink:href="https://hal.science/search/index/?q=*&amp;authFullName_s=Bruget Kevin">Bruget Kevin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rnt Weber">Bernt Weber</text:a></text:p>
              <text:p text:style-name="Normal"><text:span>International Robotic Sailing Conference</text:span><text:span>, Sep 2013, France. pp.37,<text:s/></text:span><text:a xlink:type="simple" xlink:href="https://dx.doi.org/10.1007/978-3-319-02276-5">⟨10.1007/978-3-319-02276-5⟩</text:a></text:p>
              <text:p text:style-name="Normal"><text:span>Communication dans un congrès</text:span></text:p>
              <text:p text:style-name="Normal"><text:a xlink:type="simple" xlink:href="https://ensta.hal.science/hal-00840647v1">hal-008406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28390v1">Suivi de route pour un robot voilier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Yvon Gallou">Yvon Gallou</text:a><text:span>,</text:span><text:a xlink:type="simple" xlink:href="https://hal.science/search/index/?q=*&amp;authFullName_s=Olivier Menage">Olivier Menage</text:a><text:span>et al.</text:span></text:p>
              <text:p text:style-name="Normal"><text:span>Conférence Internationale Francophone d'Automatique (CIFA2012)</text:span><text:span>, Jul 2012, Grenoble, France. pp.695-702</text:span></text:p>
              <text:p text:style-name="Normal"><text:span>Communication dans un congrès</text:span></text:p>
              <text:p text:style-name="Normal"><text:a xlink:type="simple" xlink:href="https://ensta.hal.science/hal-00728390v1">hal-007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12v1">Système d'assistance à la navigation handivoile</text:a></text:p>
              <text:p text:style-name="Normal"><text:a xlink:type="simple" xlink:href="https://hal.science/search/index/?q=*&amp;authFullName_s=Nicolas Brocheton">Nicolas Brocheton</text:a><text:span>,</text:span><text:a xlink:type="simple" xlink:href="https://hal.science/search/index/?q=*&amp;authFullName_s=Kevin Bruget">Kevin Bruget</text:a><text:span>,</text:span><text:a xlink:type="simple" xlink:href="https://hal.science/search/index/?q=*&amp;authFullName_s=Alban Wibaux">Alban Wibaux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text:span>et al.</text:span></text:p>
              <text:p text:style-name="Normal"><text:span>Handicap 2012</text:span><text:span>, Jun 2012, Paris, France. pp.180</text:span></text:p>
              <text:p text:style-name="Normal"><text:span>Communication dans un congrès</text:span></text:p>
              <text:p text:style-name="Normal"><text:a xlink:type="simple" xlink:href="https://hal.science/hal-00854812v1">hal-008548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83049v1">Using interval methods in the context of robust localization of underwater robots</text:a></text:p>
              <text:p text:style-name="Normal"><text:a xlink:type="simple" xlink:href="https://hal.science/search/index/?q=*&amp;authFullName_s=Jan Sliwka">Jan Sliwka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/text:p>
              <text:p text:style-name="Normal"><text:span>NAFIPS'11</text:span><text:span>, Mar 2011, El Paso, Texas, United States</text:span></text:p>
              <text:p text:style-name="Normal"><text:span>Communication dans un congrès</text:span></text:p>
              <text:p text:style-name="Normal"><text:a xlink:type="simple" xlink:href="https://ensta.hal.science/hal-00583049v1">hal-005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69v1">JOG : une approche haut niveau des systèmes embarqués via Armadeus et Java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Benoit Clement">Benoit Clement</text:a></text:p>
              <text:p text:style-name="Normal"><text:span>3èmes Journées Démonstrateurs 2010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0911269v1">hal-0091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37v1">Robust TDOA Passive Location Using Interval Analysis and Contractor Programming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Radar</text:span><text:span>, Oct 2009, Bordeaux, France. pp.Non renseigne</text:span></text:p>
              <text:p text:style-name="Normal"><text:span>Communication dans un congrès</text:span></text:p>
              <text:p text:style-name="Normal"><text:a xlink:type="simple" xlink:href="https://hal.science/hal-00518537v1">hal-005185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51513v1">Estimability Characterization Using A New Interval-Based Method</text:a></text:p>
              <text:p text:style-name="Normal"><text:a xlink:type="simple" xlink:href="https://hal.science/search/index/?q=*&amp;authFullName_s=Olivier Reynet">Olivier Reynet</text:a></text:p>
              <text:p text:style-name="Normal"><text:span>Small Workshop on Interval Methods</text:span><text:span>, Jun 2009, Lausanne, France</text:span></text:p>
              <text:p text:style-name="Normal"><text:span>Communication dans un congrès</text:span></text:p>
              <text:p text:style-name="Normal"><text:a xlink:type="simple" xlink:href="https://ensta.hal.science/hal-01651513v1">hal-0165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54v1">Robust TDOA passive location using interval analysis and contractor programming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Radar Conference - Surveillance for a Safer World, 2009. RADAR. International</text:span><text:span>, Oct 2009, France. pp.1 - 6</text:span></text:p>
              <text:p text:style-name="Normal"><text:span>Communication dans un congrès</text:span></text:p>
              <text:p text:style-name="Normal"><text:a xlink:type="simple" xlink:href="https://hal.science/hal-00911254v1">hal-009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64v1">Microwave properties of diluted composites made of magnetic wires with giant magneto impedance effect</text:a></text:p>
              <text:p text:style-name="Normal"><text:a xlink:type="simple" xlink:href="https://hal.science/search/index/?q=*&amp;authFullName_s=Olivier Acher">Olivier Acher</text:a><text:span>,</text:span><text:a xlink:type="simple" xlink:href="https://hal.science/search/index/?q=*&amp;authFullName_s=Marc Ledieu">Marc Ledieu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Anne-Lise Adenot">Anne-Lise Adenot</text:a></text:p>
              <text:p text:style-name="Normal"><text:span>Magnetics Conference, 2003. INTERMAG 2003. IEEE International</text:span><text:span>, Mar 2003, France. pp.10.1109/INTMAG.2003.1230313,<text:s/></text:span><text:a xlink:type="simple" xlink:href="https://dx.doi.org/10.1109/INTMAG.2003.1230313">⟨10.1109/INTMAG.2003.1230313⟩</text:a></text:p>
              <text:p text:style-name="Normal"><text:span>Communication dans un congrès</text:span></text:p>
              <text:p text:style-name="Normal"><text:a xlink:type="simple" xlink:href="https://hal.science/hal-00911564v1">hal-0091156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7d7e8" table:style-name="37d7e8">
          <table:table-column table:style-name="37d7e8.0"/>
          <table:table-row>
            <table:table-cell office:value-type="string">
              <text:p text:style-name="Normal"><text:a xlink:type="simple" xlink:href="https://hal.science/hal-02473913v1">Actes du VIIIème colloque Questions de Pédagogie dans l'Enseignement Supérieur : Innover : Comment ? Pourquoi ?</text:a></text:p>
              <text:p text:style-name="Normal"><text:a xlink:type="simple" xlink:href="https://hal.science/search/index/?q=*&amp;authFullName_s=Olivier Reynet">Olivier Reyn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473913v1">hal-024739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29090" table:style-name="129090">
          <table:table-column table:style-name="129090.0"/>
          <table:table-row>
            <table:table-cell office:value-type="string">
              <text:p text:style-name="Normal"><text:a xlink:type="simple" xlink:href="https://hal.science/hal-01683999v1">Analyses des tensions de discours innovationnels et éthiques dans les formations d'ingénieurs</text:a></text:p>
              <text:p text:style-name="Normal"><text:a xlink:type="simple" xlink:href="https://hal.science/search/index/?q=*&amp;authFullName_s=Olivier Reynet">Olivier Reynet</text:a></text:p>
              <text:p text:style-name="Normal"><text:span>Michel J.F. Dubois, Marie-Laure Vitali, Michel Sonntag (dir.).<text:s/></text:span><text:span>Création, créativité et innovation dans la formation et l’activité d’ingénieur</text:span><text:span>, Université de technologie Belfort-Montbéliard, 2017, 979-10-91901-24-6</text:span></text:p>
              <text:p text:style-name="Normal"><text:span>Chapitre d'ouvrage</text:span></text:p>
              <text:p text:style-name="Normal"><text:a xlink:type="simple" xlink:href="https://hal.science/hal-01683999v1">hal-016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61v1">SWARMON—Real-Time Localization System</text:a></text:p>
              <text:p text:style-name="Normal"><text:a xlink:type="simple" xlink:href="https://hal.science/search/index/?q=*&amp;authFullName_s=Bourdon Benoit">Bourdon Benoit</text:a><text:span>,</text:span><text:a xlink:type="simple" xlink:href="https://hal.science/search/index/?q=*&amp;authFullName_s=Boye Jean-Jacques">Boye Jean-Jacques</text:a><text:span>,</text:span><text:a xlink:type="simple" xlink:href="https://hal.science/search/index/?q=*&amp;authFullName_s=Descours Quentin">Descours Quentin</text:a><text:span>,</text:span><text:a xlink:type="simple" xlink:href="https://hal.science/search/index/?q=*&amp;authFullName_s=Drouot Bastien">Drouot Bastien</text:a><text:span>,</text:span><text:a xlink:type="simple" xlink:href="https://hal.science/search/index/?q=*&amp;authFullName_s=Olivier Reynet">Olivier Reynet</text:a><text:span>et al.</text:span></text:p>
              <text:p text:style-name="Normal"><text:span>Robotic Sailing 2015</text:span><text:span>, 2015, 978-3-319-23334-5.<text:s/></text:span><text:a xlink:type="simple" xlink:href="https://dx.doi.org/10.1007/978-3-319-23335-2_9">⟨10.1007/978-3-319-23335-2_9⟩</text:a></text:p>
              <text:p text:style-name="Normal"><text:span>Chapitre d'ouvrage</text:span></text:p>
              <text:p text:style-name="Normal"><text:a xlink:type="simple" xlink:href="https://hal.science/hal-01316461v1">hal-013164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846d9" table:style-name="8846d9">
          <table:table-column table:style-name="8846d9.0"/>
          <table:table-row>
            <table:table-cell office:value-type="string">
              <text:p text:style-name="Normal"><text:a xlink:type="simple" xlink:href="https://hal.science/hal-00871304v1">Anchor-Based Localization Using Distributed Interval Contractors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Olivier Voisin">Olivier Voisin</text:a><text:span>,</text:span><text:a xlink:type="simple" xlink:href="https://hal.science/search/index/?q=*&amp;authFullName_s=Luc Jaulin">Luc Jaul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71304v1">hal-008713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cac59" table:style-name="dcac59">
          <table:table-column table:style-name="dcac59.0"/>
          <table:table-row>
            <table:table-cell office:value-type="string">
              <text:p text:style-name="Normal"><text:a xlink:type="simple" xlink:href="https://theses.hal.science/tel-00003751v1">Métamatériaux à base d'éléments ferromagnétiques et électroniques</text:a></text:p>
              <text:p text:style-name="Normal"><text:a xlink:type="simple" xlink:href="https://hal.science/search/index/?q=*&amp;authFullName_s=Olivier Reynet">Olivier Reynet</text:a></text:p>
              <text:p text:style-name="Normal"><text:span>Physique [physics]. Université de Bretagne occidentale - Brest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51v1">tel-00003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eynet</dc:title>
    <dc:subject/>
    <dc:description>CV</dc:description>
    <dc:creator/>
    <dc:date>2026-05-27T19:03:56.000</dc:date>
    <meta:generator>PHPWord</meta:generator>
    <meta:initial-creator>CCSD</meta:initial-creator>
    <meta:creation-date>2026-05-27T19:03:56.000</meta:creation-date>
    <meta:keyword/>
    <meta:user-defined meta:name="Category"/>
    <meta:user-defined meta:name="Company"/>
    <meta:user-defined meta:name="Manager"/>
  </office:meta>
</office:document-meta>
</file>