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315" style:family="table">
      <style:table-properties style:rel-width="100" table:align="center"/>
    </style:style>
    <style:style style:name="af5315.0" style:family="table-column">
      <style:table-column-properties style:column-width="0.00cm"/>
    </style:style>
    <style:style style:name="82291e" style:family="table">
      <style:table-properties style:rel-width="100" table:align="center"/>
    </style:style>
    <style:style style:name="82291e.0" style:family="table-column">
      <style:table-column-properties style:column-width="0.00cm"/>
    </style:style>
    <style:style style:name="16e05b" style:family="table">
      <style:table-properties style:rel-width="100" table:align="center"/>
    </style:style>
    <style:style style:name="16e05b.0" style:family="table-column">
      <style:table-column-properties style:column-width="0.00cm"/>
    </style:style>
    <style:style style:name="6384c8" style:family="table">
      <style:table-properties style:rel-width="100" table:align="center"/>
    </style:style>
    <style:style style:name="638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f5315" table:style-name="af5315">
          <table:table-column table:style-name="af5315.0"/>
          <table:table-row>
            <table:table-cell office:value-type="string">
              <text:p text:style-name="Normal"><text:a xlink:type="simple" xlink:href="https://hal.science/hal-05621826v1">Between Ambition and Compromise: The French Customs Tariff of 1892 Through the Lens of Parliamentary Proceedings</text:a></text:p>
              <text:p text:style-name="Normal"><text:a xlink:type="simple" xlink:href="https://hal.science/search/index/?q=*&amp;authFullName_s=Olivier Serra">Olivier Serra</text:a></text:p>
              <text:p text:style-name="Normal"><text:span>Gdańskie Studia Prawnicze</text:span><text:span>, 2026, 1 (70), pp.137-150.<text:s/></text:span><text:a xlink:type="simple" xlink:href="https://dx.doi.org/10.26881/gsp.2026.1.08">⟨10.26881/gsp.2026.1.08⟩</text:a></text:p>
              <text:p text:style-name="Normal"><text:span>Article dans une revue</text:span></text:p>
              <text:p text:style-name="Normal"><text:a xlink:type="simple" xlink:href="https://hal.science/hal-05621826v1">hal-056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75v1">La réglementation du marché du vin à Paris durant la Belle Époque de la fraude</text:a></text:p>
              <text:p text:style-name="Normal"><text:a xlink:type="simple" xlink:href="https://hal.science/search/index/?q=*&amp;authFullName_s=Olivier Serra">Olivier Serra</text:a></text:p>
              <text:p text:style-name="Normal"><text:span>Revue historique de droit français et étranger</text:span><text:span>, 2023, n° 4, p. 641-659</text:span></text:p>
              <text:p text:style-name="Normal"><text:span>Article dans une revue</text:span></text:p>
              <text:p text:style-name="Normal"><text:a xlink:type="simple" xlink:href="https://hal.science/hal-04743275v1">hal-0474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42v1">Aspectos jurídicos de la lucha contra la importación de vinos españoles e italianos en Francia a finales del siglo XIX</text:a></text:p>
              <text:p text:style-name="Normal"><text:a xlink:type="simple" xlink:href="https://hal.science/search/index/?q=*&amp;authFullName_s=Olivier Serra">Olivier Serra</text:a></text:p>
              <text:p text:style-name="Normal"><text:span>Revista de Estudios Jurídicos</text:span><text:span>, 2022, 22,<text:s/></text:span><text:a xlink:type="simple" xlink:href="https://dx.doi.org/10.17561/rej.n22.7569">⟨10.17561/rej.n22.7569⟩</text:a></text:p>
              <text:p text:style-name="Normal"><text:span>Article dans une revue</text:span></text:p>
              <text:p text:style-name="Normal"><text:a xlink:type="simple" xlink:href="https://shs.hal.science/halshs-04131342v1">halshs-041313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60463v1">Les restrictions de concurrence en matière vinicole dans l’ancien droit</text:a></text:p>
              <text:p text:style-name="Normal"><text:a xlink:type="simple" xlink:href="https://hal.science/search/index/?q=*&amp;authFullName_s=Olivier Serra">Olivier Serra</text:a></text:p>
              <text:p text:style-name="Normal"><text:span>Open Wine Law</text:span><text:span>, 2021, 1 (1),<text:s/></text:span><text:a xlink:type="simple" xlink:href="https://dx.doi.org/10.20870/owl.2021.4769">⟨10.20870/owl.2021.4769⟩</text:a></text:p>
              <text:p text:style-name="Normal"><text:span>Article dans une revue</text:span></text:p>
              <text:p text:style-name="Normal"><text:a xlink:type="simple" xlink:href="https://univ-rennes.hal.science/hal-03560463v1">hal-0356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958v1">Vin et hygiénisme dans le discours parlementaire au temps de l’agrarisme triomphant</text:a></text:p>
              <text:p text:style-name="Normal"><text:a xlink:type="simple" xlink:href="https://hal.science/search/index/?q=*&amp;authFullName_s=Olivier Serra">Olivier Serra</text:a></text:p>
              <text:p text:style-name="Normal"><text:span>Parlement[s], Revue d'histoire politique</text:span><text:span>, 2018, 28, pp.191-204</text:span></text:p>
              <text:p text:style-name="Normal"><text:span>Article dans une revue</text:span></text:p>
              <text:p text:style-name="Normal"><text:a xlink:type="simple" xlink:href="https://shs.hal.science/halshs-01862958v1">halshs-0186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951v1">Propagande, publicité : le terroir, vecteur de communication éthique ?</text:a></text:p>
              <text:p text:style-name="Normal"><text:a xlink:type="simple" xlink:href="https://hal.science/search/index/?q=*&amp;authFullName_s=Olivier Serra">Olivier Serra</text:a></text:p>
              <text:p text:style-name="Normal"><text:span>Droit &amp; Patrimoine</text:span><text:span>, 2018, 281, pp.42-44</text:span></text:p>
              <text:p text:style-name="Normal"><text:span>Article dans une revue</text:span></text:p>
              <text:p text:style-name="Normal"><text:a xlink:type="simple" xlink:href="https://shs.hal.science/halshs-01862951v1">halshs-0186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030v1">Contribution à l'histoire d'un contrat : genèse de la loi du 14 août 1889 prévenant la fraude dans la vente des vins</text:a></text:p>
              <text:p text:style-name="Normal"><text:a xlink:type="simple" xlink:href="https://hal.science/search/index/?q=*&amp;authFullName_s=Olivier Serra">Olivier Serra</text:a></text:p>
              <text:p text:style-name="Normal"><text:span>Revue des contrats</text:span><text:span>, 2017, 2, pp.358-363</text:span></text:p>
              <text:p text:style-name="Normal"><text:span>Article dans une revue</text:span></text:p>
              <text:p text:style-name="Normal"><text:a xlink:type="simple" xlink:href="https://shs.hal.science/halshs-01540030v1">halshs-01540030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82291e" table:style-name="82291e">
          <table:table-column table:style-name="82291e.0"/>
          <table:table-row>
            <table:table-cell office:value-type="string">
              <text:p text:style-name="Normal"><text:a xlink:type="simple" xlink:href="https://hal.science/hal-05631502v1">Des restrictions de concurrence à la libéralisation des marchés. Contribution à l’histoire européenne du droit des affaires</text:a></text:p>
              <text:p text:style-name="Normal"><text:a xlink:type="simple" xlink:href="https://hal.science/search/index/?q=*&amp;authFullName_s=Olivier Serra">Olivier Serra</text:a></text:p>
              <text:p text:style-name="Normal"><text:span>Olivier Serra. Presses universitaires de Toulouse-Capitole, 2025, EHDIP, 978-2-36170-318-9</text:span></text:p>
              <text:p text:style-name="Normal"><text:span>Ouvrages</text:span></text:p>
              <text:p text:style-name="Normal"><text:a xlink:type="simple" xlink:href="https://hal.science/hal-05631502v1">hal-0563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07v1">Les champs du droit</text:a></text:p>
              <text:p text:style-name="Normal"><text:a xlink:type="simple" xlink:href="https://hal.science/search/index/?q=*&amp;authFullName_s=Olivier Serra">Olivier Serra</text:a><text:span>,</text:span><text:a xlink:type="simple" xlink:href="https://hal.science/search/index/?q=*&amp;authFullName_s=Laetitia Guerlain">Laetitia Guerlain</text:a><text:span>,</text:span><text:a xlink:type="simple" xlink:href="https://hal.science/search/index/?q=*&amp;authFullName_s=Nelly Hissung-Convert">Nelly Hissung-Convert</text:a></text:p>
              <text:p text:style-name="Normal"><text:a xlink:type="simple" xlink:href="https://www.mareetmartin.com/livre/les-champs-du-droit">Mare &amp; Martin</text:a><text:span>, pp.434, 2023, 978-2-84934-658-7</text:span></text:p>
              <text:p text:style-name="Normal"><text:span>Ouvrages</text:span></text:p>
              <text:p text:style-name="Normal"><text:a xlink:type="simple" xlink:href="https://shs.hal.science/halshs-04131307v1">halshs-0413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31v1">Des appellations d'origine aux indications géographiques Cent ans de protection de l'origine et de la qualité</text:a></text:p>
              <text:p text:style-name="Normal"><text:a xlink:type="simple" xlink:href="https://hal.science/search/index/?q=*&amp;authFullName_s=Olivier Serra">Olivier Serra</text:a><text:span>,</text:span><text:a xlink:type="simple" xlink:href="https://hal.science/search/index/?q=*&amp;authFullName_s=Serge Wolikow">Serge Wolikow</text:a></text:p>
              <text:p text:style-name="Normal"><text:span>Presses universitaires de Rennes, 230 p., 2022, L'univers des normes, 9782753583153</text:span></text:p>
              <text:p text:style-name="Normal"><text:span>Ouvrages</text:span></text:p>
              <text:p text:style-name="Normal"><text:a xlink:type="simple" xlink:href="https://shs.hal.science/halshs-03633631v1">halshs-0363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589v1">Les politiques commerciales vinicoles d'hier à aujourd'hui</text:a></text:p>
              <text:p text:style-name="Normal"><text:a xlink:type="simple" xlink:href="https://hal.science/search/index/?q=*&amp;authFullName_s=Olivier Serra">Olivier Serra</text:a></text:p>
              <text:p text:style-name="Normal"><text:span>Olivier Serra. Féret, pp.173, 2016, 978-2-35156-184-3</text:span></text:p>
              <text:p text:style-name="Normal"><text:span>Ouvrages</text:span></text:p>
              <text:p text:style-name="Normal"><text:a xlink:type="simple" xlink:href="https://shs.hal.science/halshs-01416589v1">halshs-01416589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16e05b" table:style-name="16e05b">
          <table:table-column table:style-name="16e05b.0"/>
          <table:table-row>
            <table:table-cell office:value-type="string">
              <text:p text:style-name="Normal"><text:a xlink:type="simple" xlink:href="https://hal.umontpellier.fr/hal-05235699v1">Contribution à l’histoire du droit maritime : la protection du pavillon français de 1814 à 1881</text:a></text:p>
              <text:p text:style-name="Normal"><text:a xlink:type="simple" xlink:href="https://hal.science/search/index/?q=*&amp;authFullName_s=Olivier Serra">Olivier Serra</text:a></text:p>
              <text:p text:style-name="Normal"><text:span>Défis des mers et réponses du droit, Livre 2 - Ambitions, succès et échecs du droit en temps de paix, sous la dir. C. Broussy, M. Ledolley</text:span><text:span>, Mare et Martin, p. 55-70, 2025, 978-2-38600-166-6</text:span></text:p>
              <text:p text:style-name="Normal"><text:span>Chapitre d'ouvrage</text:span></text:p>
              <text:p text:style-name="Normal"><text:a xlink:type="simple" xlink:href="https://hal.umontpellier.fr/hal-05235699v1">hal-0523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499v1">Introduction</text:a></text:p>
              <text:p text:style-name="Normal"><text:a xlink:type="simple" xlink:href="https://hal.science/search/index/?q=*&amp;authFullName_s=Olivier Serra">Olivier Serra</text:a></text:p>
              <text:p text:style-name="Normal"><text:span>SERRA Olivier.<text:s/></text:span><text:span>Des restrictions de concurrence à la libéralisation des marchés. Contribution à l’histoire européenne du droit des affaires</text:span><text:span>, Presses universitaires Toulouse-Capitole, p. 7-14, 2025, EHDIP, 978-2-36170-318-9</text:span></text:p>
              <text:p text:style-name="Normal"><text:span>Chapitre d'ouvrage</text:span></text:p>
              <text:p text:style-name="Normal"><text:a xlink:type="simple" xlink:href="https://hal.science/hal-05631499v1">hal-0563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21v1">Les parlementaires girondins et le protectionnisme vinicole à la fin du XIXe siècle</text:a></text:p>
              <text:p text:style-name="Normal"><text:a xlink:type="simple" xlink:href="https://hal.science/search/index/?q=*&amp;authFullName_s=Olivier Serra">Olivier Serra</text:a></text:p>
              <text:p text:style-name="Normal"><text:span>Olivier Serra; Laetitia Guerlain; Nelly Hissung-Convert.<text:s/></text:span><text:span>Les champs du droit. Mélanges en l’honneur de Bernard Gallinato-Contino</text:span><text:span>,<text:s/></text:span><text:a xlink:type="simple" xlink:href="https://www.mareetmartin.com/livre/les-champs-du-droit">Mare &amp; Martin</text:a><text:span>, pp.277-289, 2023, 978-2-84934-658-7</text:span></text:p>
              <text:p text:style-name="Normal"><text:span>Chapitre d'ouvrage</text:span></text:p>
              <text:p text:style-name="Normal"><text:a xlink:type="simple" xlink:href="https://shs.hal.science/halshs-04131321v1">halshs-0413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72v1">Deux dictionnaires universels du commerce liés et concurrents au milieu du XVIIIe s. siècle : de Jacques Savary des Bruslons à Malachy Postlethwayt</text:a></text:p>
              <text:p text:style-name="Normal"><text:a xlink:type="simple" xlink:href="https://hal.science/search/index/?q=*&amp;authFullName_s=Florent Garnier">Florent Garnier</text:a><text:span>,</text:span><text:a xlink:type="simple" xlink:href="https://hal.science/search/index/?q=*&amp;authFullName_s=Laëtitia Marie Guerlain">Laëtitia Marie Guerlain</text:a><text:span>,</text:span><text:a xlink:type="simple" xlink:href="https://hal.science/search/index/?q=*&amp;authFullName_s=Nelly Hissung-Convert">Nelly Hissung-Convert</text:a><text:span>,</text:span><text:a xlink:type="simple" xlink:href="https://hal.science/search/index/?q=*&amp;authFullName_s=Olivier Serra">Olivier Serra</text:a></text:p>
              <text:p text:style-name="Normal"><text:span>Les champs du droit : mélanges en l’honneur de Bernard Gallinato-Contino</text:span><text:span>, mare &amp; martin, pp.55-71, 2023, 9782849346587</text:span></text:p>
              <text:p text:style-name="Normal"><text:span>Chapitre d'ouvrage</text:span></text:p>
              <text:p text:style-name="Normal"><text:a xlink:type="simple" xlink:href="https://hal.science/hal-04521272v1">hal-0452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44v1">La protection des appellations d’origine non contrôlées. Aux sources de la loi du 6 juillet 1966</text:a></text:p>
              <text:p text:style-name="Normal"><text:a xlink:type="simple" xlink:href="https://hal.science/search/index/?q=*&amp;authFullName_s=Olivier Serra">Olivier Serra</text:a></text:p>
              <text:p text:style-name="Normal"><text:span>Olivier Serra; Serge Wolikow.<text:s/></text:span><text:span>Des appellations d'origine aux indications géographiques Cent ans de protection de l'origine et de la qualité</text:span><text:span>, Presses universitaires de Rennes, p. 41, 2022, L'univers des normes, 9782753583153</text:span></text:p>
              <text:p text:style-name="Normal"><text:span>Chapitre d'ouvrage</text:span></text:p>
              <text:p text:style-name="Normal"><text:a xlink:type="simple" xlink:href="https://shs.hal.science/halshs-03633644v1">halshs-03633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73v1">Des unions internationales à la restriction des monopoles : éléments pour une histoire du droit européen de la propriété industrielle</text:a></text:p>
              <text:p text:style-name="Normal"><text:a xlink:type="simple" xlink:href="https://hal.science/search/index/?q=*&amp;authFullName_s=Olivier Serra">Olivier Serra</text:a></text:p>
              <text:p text:style-name="Normal"><text:span>Alexis Mages.<text:s/></text:span><text:span>Les fondements historiques du droit des affaires</text:span><text:span>, Presses de l’Université Toulouse 1 Capitole, p. 249, 2022, Ehdip</text:span></text:p>
              <text:p text:style-name="Normal"><text:span>Chapitre d'ouvrage</text:span></text:p>
              <text:p text:style-name="Normal"><text:a xlink:type="simple" xlink:href="https://shs.hal.science/halshs-03633673v1">halshs-0363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39v1">Introduction. Les appellations d’origine, cent ans après...</text:a></text:p>
              <text:p text:style-name="Normal"><text:a xlink:type="simple" xlink:href="https://hal.science/search/index/?q=*&amp;authFullName_s=Olivier Serra">Olivier Serra</text:a><text:span>,</text:span><text:a xlink:type="simple" xlink:href="https://hal.science/search/index/?q=*&amp;authFullName_s=Serge Wolikow">Serge Wolikow</text:a></text:p>
              <text:p text:style-name="Normal"><text:span>Olivier Serra; Serge Wolikow.<text:s/></text:span><text:span>Des appellations d'origine aux indications géographiques Cent ans de protection de l'origine et de la qualité</text:span><text:span>, Presses universitaires de Rennes, p. 15, 2022, L'univers des normes, 9782753583153</text:span></text:p>
              <text:p text:style-name="Normal"><text:span>Chapitre d'ouvrage</text:span></text:p>
              <text:p text:style-name="Normal"><text:a xlink:type="simple" xlink:href="https://shs.hal.science/halshs-03633639v1">halshs-0363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355v1">Définition juridique du vin et usages du mot : CJCE 25 juillet 1991</text:a></text:p>
              <text:p text:style-name="Normal"><text:a xlink:type="simple" xlink:href="https://hal.science/search/index/?q=*&amp;authFullName_s=Olivier Serra">Olivier Serra</text:a></text:p>
              <text:p text:style-name="Normal"><text:span>Théodore Georgopoulos.<text:s/></text:span><text:span>Les grands arrêts du droit vitivinicole</text:span><text:span>, Mare &amp; Martin, pp.31-46, 2022, 978-2-84934-687-7</text:span></text:p>
              <text:p text:style-name="Normal"><text:span>Chapitre d'ouvrage</text:span></text:p>
              <text:p text:style-name="Normal"><text:a xlink:type="simple" xlink:href="https://shs.hal.science/halshs-04131355v1">halshs-0413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97v1">Les travaux parlementaires sur les appellations d’origine de 1925 à 1935</text:a></text:p>
              <text:p text:style-name="Normal"><text:a xlink:type="simple" xlink:href="https://hal.science/search/index/?q=*&amp;authFullName_s=Olivier Serra">Olivier Serra</text:a></text:p>
              <text:p text:style-name="Normal"><text:span>Serge Wolikow; Olivier Jacquet; Jacques Gautier.<text:s/></text:span><text:span>Quel avenir pour les appellations d'origine ? Histoire de la labellisation des produits des terroirs</text:span><text:span>, Éditions universitaires de Dijon, p. 59-71, 2021, 978-2-36441-399-3</text:span></text:p>
              <text:p text:style-name="Normal"><text:span>Chapitre d'ouvrage</text:span></text:p>
              <text:p text:style-name="Normal"><text:a xlink:type="simple" xlink:href="https://shs.hal.science/halshs-03633697v1">halshs-03633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60429v1">Les archives parlementaires et le droit de la vigne et du vin</text:a></text:p>
              <text:p text:style-name="Normal"><text:a xlink:type="simple" xlink:href="https://hal.science/search/index/?q=*&amp;authFullName_s=Olivier Serra">Olivier Serra</text:a></text:p>
              <text:p text:style-name="Normal"><text:span>Karen Fiorentino; Sophie Monnier.<text:s/></text:span><text:span>Les archives de la vigne et du vin. Enjeux patrimoniaux, juridiques et culturels</text:span><text:span>,<text:s/></text:span><text:a xlink:type="simple" xlink:href="https://www.editions-harmattan.fr/livre-les_archives_de_la_vigne_et_du_vin_enjeux_patrimoniaux_juridiques_et_culturels_karen_fiorentino_sophie_monnier-9782343187860-65167.html">L’Harmattan</text:a><text:span>, pp.215-228, 2020, 978-2-343-18786-0</text:span></text:p>
              <text:p text:style-name="Normal"><text:span>Chapitre d'ouvrage</text:span></text:p>
              <text:p text:style-name="Normal"><text:a xlink:type="simple" xlink:href="https://univ-rennes.hal.science/hal-03560429v1">hal-0356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892v1">La perspective historique</text:a></text:p>
              <text:p text:style-name="Normal"><text:a xlink:type="simple" xlink:href="https://hal.science/search/index/?q=*&amp;authFullName_s=Olivier Serra">Olivier Serra</text:a></text:p>
              <text:p text:style-name="Normal"><text:span>Le vin est-il un alcool comme les autres ? Les 7es rencontres Vin, droit &amp; santé</text:span><text:span>, Les éditions hospitalières, pp.15-25, 2019</text:span></text:p>
              <text:p text:style-name="Normal"><text:span>Chapitre d'ouvrage</text:span></text:p>
              <text:p text:style-name="Normal"><text:a xlink:type="simple" xlink:href="https://shs.hal.science/halshs-02281892v1">halshs-0228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932v1">Naissance de l'imposition du revenu des capitaux mobiliers en France</text:a></text:p>
              <text:p text:style-name="Normal"><text:a xlink:type="simple" xlink:href="https://hal.science/search/index/?q=*&amp;authFullName_s=Olivier Serra">Olivier Serra</text:a></text:p>
              <text:p text:style-name="Normal"><text:span>Luisa Brunori; Serge Dauchy; Olivier Descamps; Xavier Prévost.<text:s/></text:span><text:span>Le Droit face à l’économie sans travail. Tome I. Sources intellectuelles, acteurs, résolution des conflits</text:span><text:span>, Classiques Garnier, pp.265-282, 2019, 978-2-406-08407-5</text:span></text:p>
              <text:p text:style-name="Normal"><text:span>Chapitre d'ouvrage</text:span></text:p>
              <text:p text:style-name="Normal"><text:a xlink:type="simple" xlink:href="https://shs.hal.science/halshs-02281932v1">halshs-0228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922v1">Les parlementaires bourguignons et la genèse de la déontologie vinicole française (années 1880-années 1930)</text:a></text:p>
              <text:p text:style-name="Normal"><text:a xlink:type="simple" xlink:href="https://hal.science/search/index/?q=*&amp;authFullName_s=Olivier Serra">Olivier Serra</text:a></text:p>
              <text:p text:style-name="Normal"><text:span>Serge Wolikow; Olivier Jacquet.<text:s/></text:span><text:span>Bourgogne(s) viticole(s) : enjeux et perspectives historiques d’un territoire</text:span><text:span>,<text:s/></text:span><text:a xlink:type="simple" xlink:href="http://eud.u-bourgogne.fr/vigne-et-vin/595-bourgognes-viticoles-9782364412637.html">Éditions universitaires de Dijon</text:a><text:span>, pp.135-143, 2018, 978-2-36441-263-7</text:span></text:p>
              <text:p text:style-name="Normal"><text:span>Chapitre d'ouvrage</text:span></text:p>
              <text:p text:style-name="Normal"><text:a xlink:type="simple" xlink:href="https://shs.hal.science/halshs-01862922v1">halshs-0186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546v1">Que boire ? Naissance d'une déontologie vinicole en droit français</text:a></text:p>
              <text:p text:style-name="Normal"><text:a xlink:type="simple" xlink:href="https://hal.science/search/index/?q=*&amp;authFullName_s=Olivier Serra">Olivier Serra</text:a></text:p>
              <text:p text:style-name="Normal"><text:span>François Dubet.<text:s/></text:span><text:span>Que manger ? Normes et pratiques alimentaires</text:span><text:span>,<text:s/></text:span><text:a xlink:type="simple" xlink:href="http://www.editionsladecouverte.fr/catalogue/index-Que_manger__-9782707197702.html">La Découverte</text:a><text:span>, pp.54-69, 2017, 978-2-70719-770-2</text:span></text:p>
              <text:p text:style-name="Normal"><text:span>Chapitre d'ouvrage</text:span></text:p>
              <text:p text:style-name="Normal"><text:a xlink:type="simple" xlink:href="https://shs.hal.science/halshs-01633546v1">halshs-0163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696v1">Introduction</text:a></text:p>
              <text:p text:style-name="Normal"><text:a xlink:type="simple" xlink:href="https://hal.science/search/index/?q=*&amp;authFullName_s=Olivier Serra">Olivier Serra</text:a></text:p>
              <text:p text:style-name="Normal"><text:span>Olivier Serra.<text:s/></text:span><text:span>Les politiques commerciales vinicoles d'hier à aujourd'hui. Histoire et actualités du droit viticole</text:span><text:span>,<text:s/></text:span><text:a xlink:type="simple" xlink:href="https://feret.com/livre/politiques-commerciales-vinicoles/">Féret</text:a><text:span>, pp.5-10, 2016, 9782351561843</text:span></text:p>
              <text:p text:style-name="Normal"><text:span>Chapitre d'ouvrage</text:span></text:p>
              <text:p text:style-name="Normal"><text:a xlink:type="simple" xlink:href="https://shs.hal.science/halshs-02525696v1">halshs-0252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631v1">Un exemple de protectionnisme colonial : l'assujettissement du vignoble tunisien par la France (1890-1933)</text:a></text:p>
              <text:p text:style-name="Normal"><text:a xlink:type="simple" xlink:href="https://hal.science/search/index/?q=*&amp;authFullName_s=Olivier Serra">Olivier Serra</text:a></text:p>
              <text:p text:style-name="Normal"><text:span>Olivier Serra.<text:s/></text:span><text:span>Les politiques commerciales vinicoles d'hier à aujourd'hui. Histoire et actualités du droit viticole</text:span><text:span>,<text:s/></text:span><text:a xlink:type="simple" xlink:href="http://www.feret.com/politiques-commerciales-vinicoles.html#">Féret</text:a><text:span>, pp.143-151, 2016, 978-2-35156-184-3</text:span></text:p>
              <text:p text:style-name="Normal"><text:span>Chapitre d'ouvrage</text:span></text:p>
              <text:p text:style-name="Normal"><text:a xlink:type="simple" xlink:href="https://shs.hal.science/halshs-01416631v1">halshs-01416631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6384c8" table:style-name="6384c8">
          <table:table-column table:style-name="6384c8.0"/>
          <table:table-row>
            <table:table-cell office:value-type="string">
              <text:p text:style-name="Normal"><text:a xlink:type="simple" xlink:href="https://shs.hal.science/halshs-05339356v1">L’INAO, un artisan de la reconnaissance et de la protection des indications géographiques à l’international</text:a></text:p>
              <text:p text:style-name="Normal"><text:a xlink:type="simple" xlink:href="https://hal.science/search/index/?q=*&amp;authFullName_s=Olivier Serra">Olivier Serra</text:a></text:p>
              <text:p text:style-name="Normal"><text:span>L'INAO, 90 ans au service de l'agriculture française</text:span><text:span>, Assemblée nationale, Oct 2025, Paris, France</text:span></text:p>
              <text:p text:style-name="Normal"><text:span>Communication dans un congrès</text:span></text:p>
              <text:p text:style-name="Normal"><text:a xlink:type="simple" xlink:href="https://shs.hal.science/halshs-05339356v1">halshs-0533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75v1">Le vin breton et le droit de la vigne et du vin</text:a></text:p>
              <text:p text:style-name="Normal"><text:a xlink:type="simple" xlink:href="https://hal.science/search/index/?q=*&amp;authFullName_s=Olivier Serra">Olivier Serra</text:a><text:span>,</text:span><text:a xlink:type="simple" xlink:href="https://hal.science/search/index/?q=*&amp;authFullName_s=Ronan Raffray">Ronan Raffray</text:a></text:p>
              <text:p text:style-name="Normal"><text:span>Le vin breton. Observer en temps réel la renaissance d'un vignoble</text:span><text:span>, IRDAP; Université de Bordeaux, Mar 2024, Bordeaux, France</text:span></text:p>
              <text:p text:style-name="Normal"><text:span>Communication dans un congrès</text:span></text:p>
              <text:p text:style-name="Normal"><text:a xlink:type="simple" xlink:href="https://hal.science/hal-04638975v1">hal-0463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2018v1">Quand la politique commerciale française était à l'heure lorraine...</text:a></text:p>
              <text:p text:style-name="Normal"><text:a xlink:type="simple" xlink:href="https://hal.science/search/index/?q=*&amp;authFullName_s=Olivier Serra">Olivier Serra</text:a></text:p>
              <text:p text:style-name="Normal"><text:span>Cycle des conférences lorraines d'histoire du droit. Histoire économique du droit</text:span><text:span>, Faculté de droit de Nancy, Mar 2024, Nancy, France</text:span></text:p>
              <text:p text:style-name="Normal"><text:span>Communication dans un congrès</text:span></text:p>
              <text:p text:style-name="Normal"><text:a xlink:type="simple" xlink:href="https://shs.hal.science/halshs-04522018v1">halshs-0452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8696v1">La crise phylloxérique et l’approvisionnement du marché français avec des raisins secs en provenance de Grèce</text:a></text:p>
              <text:p text:style-name="Normal"><text:a xlink:type="simple" xlink:href="https://hal.science/search/index/?q=*&amp;authFullName_s=Olivier Serra">Olivier Serra</text:a></text:p>
              <text:p text:style-name="Normal"><text:span>La vigne et le vin dans les relations franco-hélléniques : 2600 ans d'influences réciproques</text:span><text:span>, Ambassade de France en Grèce; Institut français de Grèce; Fédération héllénique des vins, Dec 2024, Athènes, Grèce</text:span></text:p>
              <text:p text:style-name="Normal"><text:span>Communication dans un congrès</text:span></text:p>
              <text:p text:style-name="Normal"><text:a xlink:type="simple" xlink:href="https://shs.hal.science/halshs-05338696v1">halshs-0533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248v1">Propos introductifs</text:a></text:p>
              <text:p text:style-name="Normal"><text:a xlink:type="simple" xlink:href="https://hal.science/search/index/?q=*&amp;authFullName_s=Isabelle Bosse-Platière">Isabelle Bosse-Platière</text:a><text:span>,</text:span><text:a xlink:type="simple" xlink:href="https://hal.science/search/index/?q=*&amp;authFullName_s=Olivier Serra">Olivier Serra</text:a><text:span>,</text:span><text:a xlink:type="simple" xlink:href="https://hal.science/search/index/?q=*&amp;authFullName_s=Luisa Brunori">Luisa Brunori</text:a></text:p>
              <text:p text:style-name="Normal"><text:span>Des restrictions de concurrence à la libéralisation des marchés. Contribution à l’histoire européenne du droit des affaires</text:span><text:span>, IODE, Nov 2023, Rennes, France</text:span></text:p>
              <text:p text:style-name="Normal"><text:span>Communication dans un congrès</text:span></text:p>
              <text:p text:style-name="Normal"><text:a xlink:type="simple" xlink:href="https://shs.hal.science/halshs-04544248v1">halshs-0454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707v1">Aux origines du droit européen de la concurrence : la protection internationale de la propriété industrielle aux XIXe et XXe siècles</text:a></text:p>
              <text:p text:style-name="Normal"><text:a xlink:type="simple" xlink:href="https://hal.science/search/index/?q=*&amp;authFullName_s=Olivier Serra">Olivier Serra</text:a></text:p>
              <text:p text:style-name="Normal"><text:span>Les fondements historiques du droit européen des affaires</text:span><text:span>, Alexis Mages; Université de Bourgogne, Nov 2020, Dijon, France</text:span></text:p>
              <text:p text:style-name="Normal"><text:span>Communication dans un congrès</text:span></text:p>
              <text:p text:style-name="Normal"><text:a xlink:type="simple" xlink:href="https://shs.hal.science/halshs-03633707v1">halshs-0363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046v1">La protection des appellations d’origine dans la loi du 6 juillet 1966</text:a></text:p>
              <text:p text:style-name="Normal"><text:a xlink:type="simple" xlink:href="https://hal.science/search/index/?q=*&amp;authFullName_s=Olivier Serra">Olivier Serra</text:a></text:p>
              <text:p text:style-name="Normal"><text:span>Des appellations d’origine aux appellations d’origine protégées : cent ans de protection de l’origine et de la qualité</text:span><text:span>, Nov 2019, Rennes, France</text:span></text:p>
              <text:p text:style-name="Normal"><text:span>Communication dans un congrès</text:span></text:p>
              <text:p text:style-name="Normal"><text:a xlink:type="simple" xlink:href="https://shs.hal.science/halshs-02529046v1">halshs-0252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030v1">Les travaux parlementaires sur les appellations d’origine de 1925 à 1935</text:a></text:p>
              <text:p text:style-name="Normal"><text:a xlink:type="simple" xlink:href="https://hal.science/search/index/?q=*&amp;authFullName_s=Olivier Serra">Olivier Serra</text:a></text:p>
              <text:p text:style-name="Normal"><text:span>Centenaire de la loi du 6 mai 1919 : comprendre l’histoire et envisager l’avenir des appellations d’origine</text:span><text:span>, J. Gautier; S. Wolikow, May 2019, Dijon, France</text:span></text:p>
              <text:p text:style-name="Normal"><text:span>Communication dans un congrès</text:span></text:p>
              <text:p text:style-name="Normal"><text:a xlink:type="simple" xlink:href="https://shs.hal.science/halshs-02282030v1">halshs-0228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042v1">L’apport des archives parlementaires à la compréhension de notre droit positif</text:a></text:p>
              <text:p text:style-name="Normal"><text:a xlink:type="simple" xlink:href="https://hal.science/search/index/?q=*&amp;authFullName_s=Olivier Serra">Olivier Serra</text:a></text:p>
              <text:p text:style-name="Normal"><text:span>Archives de la vigne et du vin</text:span><text:span>, K. Fiorentino; S. Monnier, Nov 2018, Dijon, France</text:span></text:p>
              <text:p text:style-name="Normal"><text:span>Communication dans un congrès</text:span></text:p>
              <text:p text:style-name="Normal"><text:a xlink:type="simple" xlink:href="https://shs.hal.science/halshs-02282042v1">halshs-0228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118v1">Vin et protectionnisme sous la IIIe République</text:a></text:p>
              <text:p text:style-name="Normal"><text:a xlink:type="simple" xlink:href="https://hal.science/search/index/?q=*&amp;authFullName_s=Olivier Serra">Olivier Serra</text:a></text:p>
              <text:p text:style-name="Normal"><text:span>conférence de l’association A2R1</text:span><text:span>, Jan 2018, Rennes, France</text:span></text:p>
              <text:p text:style-name="Normal"><text:span>Communication dans un congrès</text:span></text:p>
              <text:p text:style-name="Normal"><text:a xlink:type="simple" xlink:href="https://shs.hal.science/halshs-02529118v1">halshs-02529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049v1">La perspective historique</text:a></text:p>
              <text:p text:style-name="Normal"><text:a xlink:type="simple" xlink:href="https://hal.science/search/index/?q=*&amp;authFullName_s=Olivier Serra">Olivier Serra</text:a></text:p>
              <text:p text:style-name="Normal"><text:span>Le vin est-il un alcool comme les autres ? Les 7èmes rencontres Vin, droit &amp; santé</text:span><text:span>, R. Raffray, Nov 2018, Bordeaux, France</text:span></text:p>
              <text:p text:style-name="Normal"><text:span>Communication dans un congrès</text:span></text:p>
              <text:p text:style-name="Normal"><text:a xlink:type="simple" xlink:href="https://shs.hal.science/halshs-02282049v1">halshs-02282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5394v1">La réglementation du marché du vin, à Paris, durant la Belle Époque de la fraude</text:a></text:p>
              <text:p text:style-name="Normal"><text:a xlink:type="simple" xlink:href="https://hal.science/search/index/?q=*&amp;authFullName_s=Olivier Serra">Olivier Serra</text:a></text:p>
              <text:p text:style-name="Normal"><text:span>Les places marchandes, des foires médiévales au e-commerce</text:span><text:span>, Oct 2017, Rennes, France</text:span></text:p>
              <text:p text:style-name="Normal"><text:span>Communication dans un congrès</text:span></text:p>
              <text:p text:style-name="Normal"><text:a xlink:type="simple" xlink:href="https://shs.hal.science/halshs-01725394v1">halshs-0172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020v1">Propagande, publicité : le terroir, vecteur d'une communication éthique ?</text:a></text:p>
              <text:p text:style-name="Normal"><text:a xlink:type="simple" xlink:href="https://hal.science/search/index/?q=*&amp;authFullName_s=Olivier Serra">Olivier Serra</text:a></text:p>
              <text:p text:style-name="Normal"><text:span>L'éthique et le vin. Le droit comme levier d'une nouvelle qualité ?</text:span><text:span>, Apr 2017, Bordeaux, France</text:span></text:p>
              <text:p text:style-name="Normal"><text:span>Communication dans un congrès</text:span></text:p>
              <text:p text:style-name="Normal"><text:a xlink:type="simple" xlink:href="https://shs.hal.science/halshs-01540020v1">halshs-0154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063v1">Que boire ? Naissance d'une déontologie vinicole en droit français</text:a></text:p>
              <text:p text:style-name="Normal"><text:a xlink:type="simple" xlink:href="https://hal.science/search/index/?q=*&amp;authFullName_s=Olivier Serra">Olivier Serra</text:a></text:p>
              <text:p text:style-name="Normal"><text:span>4e Journées de la Fondation pour les sciences sociales Que manger ? Pratiques, normes et conflits alimentaires</text:span><text:span>, F. Dubet, Dec 2016, Paris, France</text:span></text:p>
              <text:p text:style-name="Normal"><text:span>Communication dans un congrès</text:span></text:p>
              <text:p text:style-name="Normal"><text:a xlink:type="simple" xlink:href="https://shs.hal.science/halshs-02282063v1">halshs-02282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ERRA</dc:title>
    <dc:subject/>
    <dc:description>CV</dc:description>
    <dc:creator/>
    <dc:date>2026-05-24T22:31:03.000</dc:date>
    <meta:generator>PHPWord</meta:generator>
    <meta:initial-creator>CCSD</meta:initial-creator>
    <meta:creation-date>2026-05-24T22:31:03.000</meta:creation-date>
    <meta:keyword/>
    <meta:user-defined meta:name="Category"/>
    <meta:user-defined meta:name="Company"/>
    <meta:user-defined meta:name="Manager"/>
  </office:meta>
</office:document-meta>
</file>