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df42" style:family="table">
      <style:table-properties style:rel-width="100" table:align="center"/>
    </style:style>
    <style:style style:name="38df42.0" style:family="table-column">
      <style:table-column-properties style:column-width="0.00cm"/>
    </style:style>
    <style:style style:name="0f652e" style:family="table">
      <style:table-properties style:rel-width="100" table:align="center"/>
    </style:style>
    <style:style style:name="0f652e.0" style:family="table-column">
      <style:table-column-properties style:column-width="0.00cm"/>
    </style:style>
    <style:style style:name="09c775" style:family="table">
      <style:table-properties style:rel-width="100" table:align="center"/>
    </style:style>
    <style:style style:name="09c775.0" style:family="table-column">
      <style:table-column-properties style:column-width="0.00cm"/>
    </style:style>
    <style:style style:name="afee97" style:family="table">
      <style:table-properties style:rel-width="100" table:align="center"/>
    </style:style>
    <style:style style:name="afee97.0" style:family="table-column">
      <style:table-column-properties style:column-width="0.00cm"/>
    </style:style>
    <style:style style:name="2297e1" style:family="table">
      <style:table-properties style:rel-width="100" table:align="center"/>
    </style:style>
    <style:style style:name="2297e1.0" style:family="table-column">
      <style:table-column-properties style:column-width="0.00cm"/>
    </style:style>
    <style:style style:name="35662b" style:family="table">
      <style:table-properties style:rel-width="100" table:align="center"/>
    </style:style>
    <style:style style:name="35662b.0" style:family="table-column">
      <style:table-column-properties style:column-width="0.00cm"/>
    </style:style>
    <style:style style:name="ca38ea" style:family="table">
      <style:table-properties style:rel-width="100" table:align="center"/>
    </style:style>
    <style:style style:name="ca38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Olry-Lou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ry-louis-isabelle">olry-louis-isab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49-282X">0000-0003-0649-28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670672">11367067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4)</text:span></text:p>
        <text:p text:style-name="P17"/>
        <table:table table:name="38df42" table:style-name="38df42">
          <table:table-column table:style-name="38df42.0"/>
          <table:table-row>
            <table:table-cell office:value-type="string">
              <text:p text:style-name="Normal"><text:a xlink:type="simple" xlink:href="https://hal.science/hal-04244971v1">La bifurcation précoce des jeunes diplômés : processus et enchaînements d'évènements impliqués</text:a></text:p>
              <text:p text:style-name="Normal"><text:a xlink:type="simple" xlink:href="https://hal.science/search/index/?q=*&amp;authFullName_s=Ludivine Coënt">Ludivine Coënt</text:a><text:span>,</text:span><text:a xlink:type="simple" xlink:href="https://hal.science/search/index/?q=*&amp;authFullName_s=Melvin Diridollou">Melvin Diridollou</text:a><text:span>,</text:span><text:a xlink:type="simple" xlink:href="https://hal.science/search/index/?q=*&amp;authFullName_s=Isabelle Olry-Louis">Isabelle Olry-Louis</text:a></text:p>
              <text:p text:style-name="Normal"><text:span>L'Orientation scolaire et professionnelle</text:span><text:span>, A paraître, 53 (1), pp.81-113.<text:s/></text:span><text:a xlink:type="simple" xlink:href="https://dx.doi.org/10.4000/osp.18759">⟨10.4000/osp.18759⟩</text:a></text:p>
              <text:p text:style-name="Normal"><text:span>Article dans une revue</text:span></text:p>
              <text:p text:style-name="Normal"><text:a xlink:type="simple" xlink:href="https://hal.science/hal-04244971v1">hal-042449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4335v1">Reconversion : et si on changeait tout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Cerveau et Psycho.</text:span><text:span>, 2024, 162, pp.52-56</text:span></text:p>
              <text:p text:style-name="Normal"><text:span>Article dans une revue</text:span></text:p>
              <text:p text:style-name="Normal"><text:a xlink:type="simple" xlink:href="https://hal.parisnanterre.fr/hal-04434335v1">hal-044343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06641v1">Introduction ‒ S’orienter aujourd’hui dans des contextes en transition : quelques éclairages en psychologie de l’orientation</text:a></text:p>
              <text:p text:style-name="Normal"><text:a xlink:type="simple" xlink:href="https://hal.science/search/index/?q=*&amp;authFullName_s=Sandrine Croity-Belz">Sandrine Croity-Belz</text:a><text:span>,</text:span><text:a xlink:type="simple" xlink:href="https://hal.science/search/index/?q=*&amp;authFullName_s=Isabelle Olry-Louis">Isabelle Olry-Louis</text:a></text:p>
              <text:p text:style-name="Normal"><text:span>L'Orientation scolaire et professionnelle</text:span><text:span>, 2024, 53 (1), pp.3-24.<text:s/></text:span><text:a xlink:type="simple" xlink:href="https://dx.doi.org/10.4000/osp.18592">⟨10.4000/osp.18592⟩</text:a></text:p>
              <text:p text:style-name="Normal"><text:span>Article dans une revue</text:span></text:p>
              <text:p text:style-name="Normal"><text:a xlink:type="simple" xlink:href="https://hal.parisnanterre.fr/hal-04506641v1">hal-0450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26v1">Social representations and questions about the future among French adolescents faced with uncertainty in a pandemic context</text:a></text:p>
              <text:p text:style-name="Normal"><text:a xlink:type="simple" xlink:href="https://hal.science/search/index/?q=*&amp;authFullName_s=Isabelle Soidet">Isabelle Soidet</text:a><text:span>,</text:span><text:a xlink:type="simple" xlink:href="https://hal.science/search/index/?q=*&amp;authFullName_s=Lucie Bonnefoy">Lucie Bonnefoy</text:a><text:span>,</text:span><text:a xlink:type="simple" xlink:href="https://hal.science/search/index/?q=*&amp;authFullName_s=Isabelle Olry-Louis">Isabelle Olry-Louis</text:a></text:p>
              <text:p text:style-name="Normal"><text:span>International Journal for Educational and Vocational Guidance</text:span><text:span>, In press</text:span></text:p>
              <text:p text:style-name="Normal"><text:span>Article dans une revue</text:span></text:p>
              <text:p text:style-name="Normal"><text:a xlink:type="simple" xlink:href="https://hal.science/hal-04353226v1">hal-0435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77v1">Un éclairage de la transition de retraite par l’analyse interprétative phénoménologique (IPA).</text:a></text:p>
              <text:p text:style-name="Normal"><text:a xlink:type="simple" xlink:href="https://hal.science/search/index/?q=*&amp;authFullName_s=Cristina Spinoglio">Cristina Spinoglio</text:a><text:span>,</text:span><text:a xlink:type="simple" xlink:href="https://hal.science/search/index/?q=*&amp;authFullName_s=Isabelle Olry-Louis">Isabelle Olry-Louis</text:a></text:p>
              <text:p text:style-name="Normal"><text:span>Pratiques Psychologiques</text:span><text:span>, 2023, 29 (3), pp 142-158.<text:s/></text:span><text:a xlink:type="simple" xlink:href="https://dx.doi.org/10.1016/j.prps.2023.03.005">⟨10.1016/j.prps.2023.03.005⟩</text:a></text:p>
              <text:p text:style-name="Normal"><text:span>Article dans une revue</text:span></text:p>
              <text:p text:style-name="Normal"><text:a xlink:type="simple" xlink:href="https://hal.science/hal-04088377v1">hal-0408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21v1">Temporality: A Fruitful Concept for Understanding, Studying, and Supporting People in Transition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Laurence Cocandeau-Bellanger">Laurence Cocandeau-Bellanger</text:a><text:span>,</text:span><text:a xlink:type="simple" xlink:href="https://hal.science/search/index/?q=*&amp;authFullName_s=Geneviève Fournier">Geneviève Fournier</text:a><text:span>,</text:span><text:a xlink:type="simple" xlink:href="https://hal.science/search/index/?q=*&amp;authFullName_s=Jonas Masdonati">Jonas Masdonati</text:a></text:p>
              <text:p text:style-name="Normal"><text:span>Career Development Quarterly</text:span><text:span>, 2022, 70 (3), pp.256-270.<text:s/></text:span><text:a xlink:type="simple" xlink:href="https://dx.doi.org/10.1002/cdq.12306">⟨10.1002/cdq.12306⟩</text:a></text:p>
              <text:p text:style-name="Normal"><text:span>Article dans une revue</text:span></text:p>
              <text:p text:style-name="Normal"><text:a xlink:type="simple" xlink:href="https://hal.science/hal-03834421v1">hal-0383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27v1">Work and the future as represented by French adolescents: the role of secondary school type and anticipated duration of post-secondary education</text:a></text:p>
              <text:p text:style-name="Normal"><text:a xlink:type="simple" xlink:href="https://hal.science/search/index/?q=*&amp;authFullName_s=Isabelle Soidet">Isabelle Soidet</text:a><text:span>,</text:span><text:a xlink:type="simple" xlink:href="https://hal.science/search/index/?q=*&amp;authFullName_s=Lucie Bonnefoy">Lucie Bonnefoy</text:a><text:span>,</text:span><text:a xlink:type="simple" xlink:href="https://hal.science/search/index/?q=*&amp;authFullName_s=Isabelle Olry-Louis">Isabelle Olry-Louis</text:a></text:p>
              <text:p text:style-name="Normal"><text:span>International Journal for Educational and Vocational Guidance</text:span><text:span>, 2022,<text:s/></text:span><text:a xlink:type="simple" xlink:href="https://dx.doi.org/10.1007/s10775-022-09575-7">⟨10.1007/s10775-022-09575-7⟩</text:a></text:p>
              <text:p text:style-name="Normal"><text:span>Article dans une revue</text:span></text:p>
              <text:p text:style-name="Normal"><text:a xlink:type="simple" xlink:href="https://hal.science/hal-03875027v1">hal-0387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68v1">Work and the future as represented by French adolescents: the role of secondary school type and anticipated duration of post-secondary education</text:a></text:p>
              <text:p text:style-name="Normal"><text:a xlink:type="simple" xlink:href="https://hal.science/search/index/?q=*&amp;authFullName_s=Isabelle Soidet">Isabelle Soidet</text:a><text:span>,</text:span><text:a xlink:type="simple" xlink:href="https://hal.science/search/index/?q=*&amp;authFullName_s=Lucie Bonnefoy">Lucie Bonnefoy</text:a><text:span>,</text:span><text:a xlink:type="simple" xlink:href="https://hal.science/search/index/?q=*&amp;authFullName_s=Isabelle Olry-Louis">Isabelle Olry-Louis</text:a></text:p>
              <text:p text:style-name="Normal"><text:span>International Journal for Educational and Vocational Guidance</text:span><text:span>, 2022,<text:s/></text:span><text:a xlink:type="simple" xlink:href="https://dx.doi.org/10.1007/s10775-022-09575-7">⟨10.1007/s10775-022-09575-7⟩</text:a></text:p>
              <text:p text:style-name="Normal"><text:span>Article dans une revue</text:span></text:p>
              <text:p text:style-name="Normal"><text:a xlink:type="simple" xlink:href="https://hal.science/hal-03933968v1">hal-0393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56v1">Dynamiques représentationnelles et identitaires au cours de la socialisation professionnelle de jeunes recrues LGBT</text:a></text:p>
              <text:p text:style-name="Normal"><text:a xlink:type="simple" xlink:href="https://hal.science/search/index/?q=*&amp;authFullName_s=Sahin Poyraz">Sahin Poyraz</text:a><text:span>,</text:span><text:a xlink:type="simple" xlink:href="https://hal.science/search/index/?q=*&amp;authFullName_s=Isabelle Olry-Louis">Isabelle Olry-Louis</text:a></text:p>
              <text:p text:style-name="Normal"><text:span>Psychologie du travail et des organisations</text:span><text:span>, 2021, 27 (1), pp.53-73.<text:s/></text:span><text:a xlink:type="simple" xlink:href="https://dx.doi.org/10.1016/j.pto.2021.01.003">⟨10.1016/j.pto.2021.01.003⟩</text:a></text:p>
              <text:p text:style-name="Normal"><text:span>Article dans une revue</text:span></text:p>
              <text:p text:style-name="Normal"><text:a xlink:type="simple" xlink:href="https://hal.science/hal-03183656v1">hal-0318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84v1">Faire parler l’expérience étudiante en orientation pour soutenir la capabilité à s’orienter</text:a></text:p>
              <text:p text:style-name="Normal"><text:a xlink:type="simple" xlink:href="https://hal.science/search/index/?q=*&amp;authFullName_s=I. Olry-Louis">I. Olry-Louis</text:a><text:span>,</text:span><text:a xlink:type="simple" xlink:href="https://hal.science/search/index/?q=*&amp;authFullName_s=I. Soidet">I. Soidet</text:a></text:p>
              <text:p text:style-name="Normal"><text:span>Pratiques Psychologiques</text:span><text:span>, 2020, 26 (4), pp.317-346.<text:s/></text:span><text:a xlink:type="simple" xlink:href="https://dx.doi.org/10.1016/j.prps.2020.06.004">⟨10.1016/j.prps.2020.06.004⟩</text:a></text:p>
              <text:p text:style-name="Normal"><text:span>Article dans une revue</text:span></text:p>
              <text:p text:style-name="Normal"><text:a xlink:type="simple" xlink:href="https://hal.science/hal-03933984v1">hal-0393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408v1">Les émotions, un point aveugle dans les interactions de conseil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Questions de communication</text:span><text:span>, 2020, 38, pp.467-496</text:span></text:p>
              <text:p text:style-name="Normal"><text:span>Article dans une revue</text:span></text:p>
              <text:p text:style-name="Normal"><text:a xlink:type="simple" xlink:href="https://hal.science/hal-03304408v1">hal-0330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62v1">Introduction au numéro thématique « Migrations internationales et orientation »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L'Orientation scolaire et professionnelle</text:span><text:span>, 2020, 49 (3), pp.383-399</text:span></text:p>
              <text:p text:style-name="Normal"><text:span>Article dans une revue</text:span></text:p>
              <text:p text:style-name="Normal"><text:a xlink:type="simple" xlink:href="https://hal.science/hal-03183662v1">hal-0318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83v1">Bifurcations à partir/en direction de carrières artistiques : analyse structurale de récits biographiques</text:a></text:p>
              <text:p text:style-name="Normal"><text:a xlink:type="simple" xlink:href="https://hal.science/search/index/?q=*&amp;authFullName_s=I. Olry-Louis">I. Olry-Louis</text:a></text:p>
              <text:p text:style-name="Normal"><text:span>Pratiques Psychologiques</text:span><text:span>, 2019, 25, pp.223 - 243.<text:s/></text:span><text:a xlink:type="simple" xlink:href="https://dx.doi.org/10.1016/j.prps.2018.06.004">⟨10.1016/j.prps.2018.06.004⟩</text:a></text:p>
              <text:p text:style-name="Normal"><text:span>Article dans une revue</text:span></text:p>
              <text:p text:style-name="Normal"><text:a xlink:type="simple" xlink:href="https://hal.science/hal-03487783v1">hal-0348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11v1">Transition lycée-enseignement supérieur : quelles représentations lycéennes ?</text:a></text:p>
              <text:p text:style-name="Normal"><text:a xlink:type="simple" xlink:href="https://hal.science/search/index/?q=*&amp;authFullName_s=Lucie Bonnefoy">Lucie Bonnefoy</text:a><text:span>,</text:span><text:a xlink:type="simple" xlink:href="https://hal.science/search/index/?q=*&amp;authFullName_s=Isabelle Olry-Louis">Isabelle Olry-Louis</text:a></text:p>
              <text:p text:style-name="Normal"><text:span>Questions d'orientation</text:span><text:span>, 2018, 2</text:span></text:p>
              <text:p text:style-name="Normal"><text:span>Article dans une revue</text:span></text:p>
              <text:p text:style-name="Normal"><text:a xlink:type="simple" xlink:href="https://hal.science/hal-04247611v1">hal-0424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33v1">S’orienter tout au long de la vie : bilans et perspectives de recherches.</text:a></text:p>
              <text:p text:style-name="Normal"><text:a xlink:type="simple" xlink:href="https://hal.science/search/index/?q=*&amp;authFullName_s=Isabelle Soidet">Isabelle Soidet</text:a><text:span>,</text:span><text:a xlink:type="simple" xlink:href="https://hal.science/search/index/?q=*&amp;authFullName_s=Serge Blanchard">Serge Blanchard</text:a><text:span>,</text:span><text:a xlink:type="simple" xlink:href="https://hal.science/search/index/?q=*&amp;authFullName_s=Isabelle Olry-Louis">Isabelle Olry-Louis</text:a></text:p>
              <text:p text:style-name="Normal"><text:span>Savoirs : Revue internationale de recherches en éducation et formation des adultes</text:span><text:span>, 2018, 18 (3), pp.13-51.<text:s/></text:span><text:a xlink:type="simple" xlink:href="https://dx.doi.org/10.3917/savo.048.0013">⟨10.3917/savo.048.0013⟩</text:a></text:p>
              <text:p text:style-name="Normal"><text:span>Article dans une revue</text:span></text:p>
              <text:p text:style-name="Normal"><text:a xlink:type="simple" xlink:href="https://hal.science/hal-02327933v1">hal-0232793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51126v1">S’orienter tout au long de la vie : bilan et perspectives de recherches</text:a></text:p>
              <text:p text:style-name="Normal"><text:a xlink:type="simple" xlink:href="https://hal.science/search/index/?q=*&amp;authFullName_s=Isabelle Soidet">Isabelle Soidet</text:a><text:span>,</text:span><text:a xlink:type="simple" xlink:href="https://hal.science/search/index/?q=*&amp;authFullName_s=Serge Blanchard">Serge Blanchard</text:a><text:span>,</text:span><text:a xlink:type="simple" xlink:href="https://hal.science/search/index/?q=*&amp;authFullName_s=Isabelle Olry-Louis">Isabelle Olry-Louis</text:a></text:p>
              <text:p text:style-name="Normal"><text:span>Savoirs : Revue internationale de recherches en éducation et formation des adultes</text:span><text:span>, 2018,  48 (3), pp.13.<text:s/></text:span><text:a xlink:type="simple" xlink:href="https://dx.doi.org/10.3917/savo.048.0013">⟨10.3917/savo.048.0013⟩</text:a></text:p>
              <text:p text:style-name="Normal"><text:span>Article dans une revue</text:span></text:p>
              <text:p text:style-name="Normal"><text:a xlink:type="simple" xlink:href="https://cnam.hal.science/hal-03651126v1">hal-0365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07v1">Expression and management of emotions in career counselling interactions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British Journal of Guidance and Counselling</text:span><text:span>, 2018, 46 (5), pp.616-631.<text:s/></text:span><text:a xlink:type="simple" xlink:href="https://dx.doi.org/10.1080/03069885.2018.1483006">⟨10.1080/03069885.2018.1483006⟩</text:a></text:p>
              <text:p text:style-name="Normal"><text:span>Article dans une revue</text:span></text:p>
              <text:p text:style-name="Normal"><text:a xlink:type="simple" xlink:href="https://hal.science/hal-04247707v1">hal-042477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03136v1">Comment j'ai fait de ma passion, mon travail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Le Figaro Madame.fr</text:span><text:span>, 2017</text:span></text:p>
              <text:p text:style-name="Normal"><text:span>Article dans une revue</text:span></text:p>
              <text:p text:style-name="Normal"><text:a xlink:type="simple" xlink:href="https://univ-paris8.hal.science/hal-02903136v1">hal-029031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9273v1">La formation des intentions professionnelles des adolescent(e)s se reconnaissant dans une orientation sexuelle minoritaire</text:a></text:p>
              <text:p text:style-name="Normal"><text:a xlink:type="simple" xlink:href="https://hal.science/search/index/?q=*&amp;authFullName_s=Sahin Poyraz">Sahin Poyraz</text:a><text:span>,</text:span><text:a xlink:type="simple" xlink:href="https://hal.science/search/index/?q=*&amp;authFullName_s=Isabelle Olry-Louis">Isabelle Olry-Louis</text:a></text:p>
              <text:p text:style-name="Normal"><text:span>L'Orientation scolaire et professionnelle</text:span><text:span>, 2017, 46 (1), pp. 89-120.<text:s/></text:span><text:a xlink:type="simple" xlink:href="https://dx.doi.org/10.4000/osp.5342">⟨10.4000/osp.5342⟩</text:a></text:p>
              <text:p text:style-name="Normal"><text:span>Article dans une revue</text:span></text:p>
              <text:p text:style-name="Normal"><text:a xlink:type="simple" xlink:href="https://hal.parisnanterre.fr/hal-01549273v1">hal-015492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7579v1">Discrimination perçue et stratégies identitaires mise en place par les jeunes recrues d’orientation sexuelle minoritaire</text:a></text:p>
              <text:p text:style-name="Normal"><text:a xlink:type="simple" xlink:href="https://hal.science/search/index/?q=*&amp;authFullName_s=Sahin Poyraz">Sahin Poyraz</text:a><text:span>,</text:span><text:a xlink:type="simple" xlink:href="https://hal.science/search/index/?q=*&amp;authFullName_s=Isabelle Olry-Louis">Isabelle Olry-Louis</text:a></text:p>
              <text:p text:style-name="Normal"><text:span>Psihologia Socială</text:span><text:span>, 2016, 38 (2), pp.57-76</text:span></text:p>
              <text:p text:style-name="Normal"><text:span>Article dans une revue</text:span></text:p>
              <text:p text:style-name="Normal"><text:a xlink:type="simple" xlink:href="https://univ-paris8.hal.science/hal-02887579v1">hal-028875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9317v1">Discrimination perçue au travail et stratégies identitaires mises en place par les jeunes recrues d’orientation sexuelle minoritaire</text:a></text:p>
              <text:p text:style-name="Normal"><text:a xlink:type="simple" xlink:href="https://hal.science/search/index/?q=*&amp;authFullName_s=Poyraz Sahin">Poyraz Sahin</text:a><text:span>,</text:span><text:a xlink:type="simple" xlink:href="https://hal.science/search/index/?q=*&amp;authFullName_s=Isabelle Olry-Louis">Isabelle Olry-Louis</text:a></text:p>
              <text:p text:style-name="Normal"><text:span>Psihologia Socială</text:span><text:span>, 2016, Discriminations, inégalités, exclusions, 38 (II), pp.57-74</text:span></text:p>
              <text:p text:style-name="Normal"><text:span>Article dans une revue</text:span></text:p>
              <text:p text:style-name="Normal"><text:a xlink:type="simple" xlink:href="https://hal.parisnanterre.fr/hal-01549317v1">hal-015493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06326v1">Influence des séries médicales sur les représentations des conditions de travail des médecins chez les adolescent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Marion Bravo">Marion Bravo</text:a><text:span>,</text:span><text:a xlink:type="simple" xlink:href="https://hal.science/search/index/?q=*&amp;authFullName_s=Marine Vivier">Marine Vivier</text:a></text:p>
              <text:p text:style-name="Normal"><text:span>L'Orientation scolaire et professionnelle</text:span><text:span>, 2015, 44 (1), pp.65-91</text:span></text:p>
              <text:p text:style-name="Normal"><text:span>Article dans une revue</text:span></text:p>
              <text:p text:style-name="Normal"><text:a xlink:type="simple" xlink:href="https://univ-paris8.hal.science/hal-02906326v1">hal-029063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26v1">Influence des séries médicales sur les représentations des conditions de travail des médecins urgentistes chez les adolescent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Marion Bravo">Marion Bravo</text:a><text:span>,</text:span><text:a xlink:type="simple" xlink:href="https://hal.science/search/index/?q=*&amp;authFullName_s=Marine Vivier">Marine Vivier</text:a></text:p>
              <text:p text:style-name="Normal"><text:span>L'Orientation scolaire et professionnelle</text:span><text:span>, 2015, 44 (1), pp.65-91.<text:s/></text:span><text:a xlink:type="simple" xlink:href="https://dx.doi.org/10.4000/osp.4528">⟨10.4000/osp.4528⟩</text:a></text:p>
              <text:p text:style-name="Normal"><text:span>Article dans une revue</text:span></text:p>
              <text:p text:style-name="Normal"><text:a xlink:type="simple" xlink:href="https://hal.parisnanterre.fr/hal-01473226v1">hal-014732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25v1">Activité dialogique et micro-improvisations en entretien de conseil en orientation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Activités</text:span><text:span>, 2015, 12 (1), pp.3-23.<text:s/></text:span><text:a xlink:type="simple" xlink:href="https://dx.doi.org/10.4000/activites.973">⟨10.4000/activites.973⟩</text:a></text:p>
              <text:p text:style-name="Normal"><text:span>Article dans une revue</text:span></text:p>
              <text:p text:style-name="Normal"><text:a xlink:type="simple" xlink:href="https://hal.parisnanterre.fr/hal-01473225v1">hal-014732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703v1">Confidence-sharing in the career counseling interview: emergence and repercussion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Capucine Brémond">Capucine Brémond</text:a><text:span>,</text:span><text:a xlink:type="simple" xlink:href="https://hal.science/search/index/?q=*&amp;authFullName_s=Manon Pouliot">Manon Pouliot</text:a></text:p>
              <text:p text:style-name="Normal"><text:span>International Journal for Educational and Vocational Guidance</text:span><text:span>, 2012, vol. 12 (n° 1), pp. 47-65.<text:s/></text:span><text:a xlink:type="simple" xlink:href="https://dx.doi.org/10.1007/s10775-011-9191-6">⟨10.1007/s10775-011-9191-6⟩</text:a></text:p>
              <text:p text:style-name="Normal"><text:span>Article dans une revue</text:span></text:p>
              <text:p text:style-name="Normal"><text:a xlink:type="simple" xlink:href="https://api.istex.fr/ark:/67375/VQC-X35DJH3V-B/fulltext.pdf?sid=hal">istex</text:a></text:p>
              <text:p text:style-name="Normal"><text:a xlink:type="simple" xlink:href="https://univ-paris8.hal.science/hal-01058703v1">hal-01058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79v1">Transmettre la relation de service par l'interaction tutorale: le cas des facteur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Paul Olry">Paul Olry</text:a></text:p>
              <text:p text:style-name="Normal"><text:span>Psychologie du travail et des organisations</text:span><text:span>, 2011, L'alternance, approches psychologiques, 17 (3), pp.269-290.<text:s/></text:span><text:a xlink:type="simple" xlink:href="https://dx.doi.org/10.1002/ejsp.749">⟨10.1002/ejsp.749⟩</text:a></text:p>
              <text:p text:style-name="Normal"><text:span>Article dans une revue</text:span></text:p>
              <text:p text:style-name="Normal"><text:a xlink:type="simple" xlink:href="https://shs.hal.science/halshs-01309679v1">halshs-013096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713v1">La parole au travail a-t-elle un genre ? Dialogues hôtesse de l'air/steward en résolution de problème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L. Tamburini">L. Tamburini</text:a></text:p>
              <text:p text:style-name="Normal"><text:span>Psychologie du travail et des organisations</text:span><text:span>, 2011, pp.362-381</text:span></text:p>
              <text:p text:style-name="Normal"><text:span>Article dans une revue</text:span></text:p>
              <text:p text:style-name="Normal"><text:a xlink:type="simple" xlink:href="https://univ-paris8.hal.science/hal-01058713v1">hal-010587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707v1">Transmettre la relation de service par l'interaction tutorale : le cas des facteur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Paul Olry">Paul Olry</text:a></text:p>
              <text:p text:style-name="Normal"><text:span>Psychologie du travail et des organisations</text:span><text:span>, 2011, pp.269-289</text:span></text:p>
              <text:p text:style-name="Normal"><text:span>Article dans une revue</text:span></text:p>
              <text:p text:style-name="Normal"><text:a xlink:type="simple" xlink:href="https://univ-paris8.hal.science/hal-01058707v1">hal-010587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701v1">Médias, intentions d'orientations, travail : une vue d'ensemble. Introduction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L'Orientation scolaire et professionnelle</text:span><text:span>, 2010, vol. 39 (n° 3), pp. 307-316.<text:s/></text:span><text:a xlink:type="simple" xlink:href="https://dx.doi.org/10.4000/osp.2863">⟨10.4000/osp.2863⟩</text:a></text:p>
              <text:p text:style-name="Normal"><text:span>Article dans une revue</text:span></text:p>
              <text:p text:style-name="Normal"><text:a xlink:type="simple" xlink:href="https://univ-paris8.hal.science/hal-01058701v1">hal-010587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699v1">Effects of different forms of tutor action in a conditional reasoning task: an experimental approach to the tutorial dialogue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European Journal of Psychology of Education</text:span><text:span>, 2009, vol. 24 (n° 2), pp. 169-180.<text:s/></text:span><text:a xlink:type="simple" xlink:href="https://dx.doi.org/10.1007/BF03173009">⟨10.1007/BF03173009⟩</text:a></text:p>
              <text:p text:style-name="Normal"><text:span>Article dans une revue</text:span></text:p>
              <text:p text:style-name="Normal"><text:a xlink:type="simple" xlink:href="https://univ-paris8.hal.science/hal-01058699v1">hal-010586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705v1">Négociation dans une agence publicitaire : l'analyse d'une réunion de travail à partir des actes de parole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Psychologie du travail et des organisations</text:span><text:span>, 2009, pp.271-296</text:span></text:p>
              <text:p text:style-name="Normal"><text:span>Article dans une revue</text:span></text:p>
              <text:p text:style-name="Normal"><text:a xlink:type="simple" xlink:href="https://univ-paris8.hal.science/hal-01058705v1">hal-010587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700v1">Les activités communicatives des tuteurs en psychologie du développement et en pratique à l'université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Recherche et formation</text:span><text:span>, 2009, n° 62, pp. 77-90.<text:s/></text:span><text:a xlink:type="simple" xlink:href="https://dx.doi.org/10.4000/rechercheformation.429">⟨10.4000/rechercheformation.429⟩</text:a></text:p>
              <text:p text:style-name="Normal"><text:span>Article dans une revue</text:span></text:p>
              <text:p text:style-name="Normal"><text:a xlink:type="simple" xlink:href="https://univ-paris8.hal.science/hal-01058700v1">hal-010587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697v1">Processus dialogiques de l'accompagnement. Le cas des interactions de tutelle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Pratiques Psychologiques</text:span><text:span>, 2008, vol. 14 (n° 3), pp. 405-420.<text:s/></text:span><text:a xlink:type="simple" xlink:href="https://dx.doi.org/10.1016/j.prps.2008.05.007">⟨10.1016/j.prps.2008.05.007⟩</text:a></text:p>
              <text:p text:style-name="Normal"><text:span>Article dans une revue</text:span></text:p>
              <text:p text:style-name="Normal"><text:a xlink:type="simple" xlink:href="https://api.istex.fr/ark:/67375/6H6-3JLSL0RZ-7/fulltext.pdf?sid=hal">istex</text:a></text:p>
              <text:p text:style-name="Normal"><text:a xlink:type="simple" xlink:href="https://univ-paris8.hal.science/hal-01058697v1">hal-010586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711v1">Collaborative writing devices, types of cooperation and individual acquisition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I. Soidet">I. Soidet</text:a></text:p>
              <text:p text:style-name="Normal"><text:span>European Journal of Developmental Psychology</text:span><text:span>, 2008, pp.585-608</text:span></text:p>
              <text:p text:style-name="Normal"><text:span>Article dans une revue</text:span></text:p>
              <text:p text:style-name="Normal"><text:a xlink:type="simple" xlink:href="https://univ-paris8.hal.science/hal-01058711v1">hal-01058711v1</text:a></text:p>
            </table:table-cell>
          </table:table-row>
        </table:table>
        <text:p text:style-name="P18"/>
        <text:p text:style-name="Heading2"><text:span text:style-name="T8">Communication dans un congrès (37)</text:span></text:p>
        <text:p text:style-name="P20"/>
        <table:table table:name="0f652e" table:style-name="0f652e">
          <table:table-column table:style-name="0f652e.0"/>
          <table:table-row>
            <table:table-cell office:value-type="string">
              <text:p text:style-name="Normal"><text:a xlink:type="simple" xlink:href="https://hal.parisnanterre.fr/hal-04299048v1">Transitions et bifurcations professionnelles : quelles dynamiques et quel sens ?</text:a></text:p>
              <text:p text:style-name="Normal"><text:a xlink:type="simple" xlink:href="https://hal.science/search/index/?q=*&amp;authFullName_s=Caroline Arnoux-Nicolas">Caroline Arnoux-Nicolas</text:a><text:span>,</text:span><text:a xlink:type="simple" xlink:href="https://hal.science/search/index/?q=*&amp;authFullName_s=Isabelle Olry-Louis">Isabelle Olry-Louis</text:a></text:p>
              <text:p text:style-name="Normal"><text:span>Colloque. Comprendre la dynamique des transitions tout au long de la vie</text:span><text:span>, Apr 2023, Paris, La Sorbonne, France</text:span></text:p>
              <text:p text:style-name="Normal"><text:span>Communication dans un congrès</text:span></text:p>
              <text:p text:style-name="Normal"><text:a xlink:type="simple" xlink:href="https://hal.parisnanterre.fr/hal-04299048v1">hal-0429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36v1">Le sens du travail des caissier.e.s à l’épreuve du Covid-19 : une approche située et longitudinale</text:a></text:p>
              <text:p text:style-name="Normal"><text:a xlink:type="simple" xlink:href="https://hal.science/search/index/?q=*&amp;authFullName_s=Caroline Arnoux-Nicolas">Caroline Arnoux-Nicolas</text:a><text:span>,</text:span><text:a xlink:type="simple" xlink:href="https://hal.science/search/index/?q=*&amp;authFullName_s=Laura Cardon">Laura Cardon</text:a><text:span>,</text:span><text:a xlink:type="simple" xlink:href="https://hal.science/search/index/?q=*&amp;authFullName_s=Jean-François Foucault">Jean-François Foucault</text:a><text:span>,</text:span><text:a xlink:type="simple" xlink:href="https://hal.science/search/index/?q=*&amp;authFullName_s=Isabelle Olry-Louis">Isabelle Olry-Louis</text:a></text:p>
              <text:p text:style-name="Normal"><text:span>Colloque du GIS GESTES : Changer de travail, changer le travail</text:span><text:span>, GIS GESTES, Jun 2023, Paris, France</text:span></text:p>
              <text:p text:style-name="Normal"><text:span>Communication dans un congrès</text:span></text:p>
              <text:p text:style-name="Normal"><text:a xlink:type="simple" xlink:href="https://hal.science/hal-04246636v1">hal-0424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865v1">Anticipations professionnelles et sens donné aux travail par les salariés de grands quartiers d'affaire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Caroline Arnoux-Nicolas">Caroline Arnoux-Nicolas</text:a><text:span>,</text:span><text:a xlink:type="simple" xlink:href="https://hal.science/search/index/?q=*&amp;authFullName_s=I. Soidet">I. Soidet</text:a><text:span>,</text:span><text:a xlink:type="simple" xlink:href="https://hal.science/search/index/?q=*&amp;authFullName_s=Jeanne Boisselier">Jeanne Boisselier</text:a></text:p>
              <text:p text:style-name="Normal"><text:span>22e congrès de l’AIPTLF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science/hal-04245865v1">hal-0424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19v1">Sens du travail des caissier.e.s et intentions de rester dans le métier : quelle incidence du Covid19 ?</text:a></text:p>
              <text:p text:style-name="Normal"><text:a xlink:type="simple" xlink:href="https://hal.science/search/index/?q=*&amp;authFullName_s=Caroline Arnoux-Nicolas">Caroline Arnoux-Nicolas</text:a><text:span>,</text:span><text:a xlink:type="simple" xlink:href="https://hal.science/search/index/?q=*&amp;authFullName_s=Laura Cardon">Laura Cardon</text:a><text:span>,</text:span><text:a xlink:type="simple" xlink:href="https://hal.science/search/index/?q=*&amp;authFullName_s=Jean-François Foucault">Jean-François Foucault</text:a><text:span>,</text:span><text:a xlink:type="simple" xlink:href="https://hal.science/search/index/?q=*&amp;authFullName_s=Isabelle Olry-Louis">Isabelle Olry-Louis</text:a></text:p>
              <text:p text:style-name="Normal"><text:span>22ème congrès de l’AIPTLF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science/hal-04246619v1">hal-0424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848v1">Transitions professionnelles en contexte Covid : des représentations médiatiques à leurs effets sur les professionnels de la santé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Iris Eshkol-Taravella">Iris Eshkol-Taravella</text:a><text:span>,</text:span><text:a xlink:type="simple" xlink:href="https://hal.science/search/index/?q=*&amp;authFullName_s=Caroline Arnoux-Nicolas">Caroline Arnoux-Nicolas</text:a><text:span>,</text:span><text:a xlink:type="simple" xlink:href="https://hal.science/search/index/?q=*&amp;authFullName_s=Stéphanie Georgel">Stéphanie Georgel</text:a><text:span>,</text:span><text:a xlink:type="simple" xlink:href="https://hal.science/search/index/?q=*&amp;authFullName_s=Anne-Cécile Sommer">Anne-Cécile Sommer</text:a><text:span>et al.</text:span></text:p>
              <text:p text:style-name="Normal"><text:span>22e congrès de l’AIPTLF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science/hal-04245848v1">hal-0424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53v1">Se sentir reconnu au travail, un facteur protecteur générateur de sens pour les caissier.es face aux conditions de travail aux premiers temps du Covid-19 ?</text:a></text:p>
              <text:p text:style-name="Normal"><text:a xlink:type="simple" xlink:href="https://hal.science/search/index/?q=*&amp;authFullName_s=Caroline Arnoux-Nicolas">Caroline Arnoux-Nicolas</text:a><text:span>,</text:span><text:a xlink:type="simple" xlink:href="https://hal.science/search/index/?q=*&amp;authFullName_s=Laura Cardon">Laura Cardon</text:a><text:span>,</text:span><text:a xlink:type="simple" xlink:href="https://hal.science/search/index/?q=*&amp;authFullName_s=Jean-François Foucault">Jean-François Foucault</text:a><text:span>,</text:span><text:a xlink:type="simple" xlink:href="https://hal.science/search/index/?q=*&amp;authFullName_s=Isabelle Olry-Louis">Isabelle Olry-Louis</text:a></text:p>
              <text:p text:style-name="Normal"><text:span>European Academy of Occupational Health Psychology Conferenc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246653v1">hal-0424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82v1">Occupational projections, anticipated mobility, and meaning of work: Two studies with French worker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Caroline Arnoux-Nicolas">Caroline Arnoux-Nicolas</text:a><text:span>,</text:span><text:a xlink:type="simple" xlink:href="https://hal.science/search/index/?q=*&amp;authFullName_s=I. Soidet">I. Soidet</text:a><text:span>,</text:span><text:a xlink:type="simple" xlink:href="https://hal.science/search/index/?q=*&amp;authFullName_s=Jeanne Boisselier">Jeanne Boisselier</text:a></text:p>
              <text:p text:style-name="Normal"><text:span>International Conference of Unesco Chair of Lifelong guidance and counseling: The principles and aims of guidance and counselling for sustainable development in turbulent times</text:span><text:span>, Oct 2022, Wroclaw, Poland</text:span></text:p>
              <text:p text:style-name="Normal"><text:span>Communication dans un congrès</text:span></text:p>
              <text:p text:style-name="Normal"><text:a xlink:type="simple" xlink:href="https://hal.science/hal-04246282v1">hal-0424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49v1">Faire anticiper les devenirs scolaires et professionnels, un moyen pour engager une orientation tout au long de la vie ?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XIIèmes rencontres du Réseau Recherche-éducation-formation (REF)</text:span><text:span>, Jul 2022, Namur, Belgique</text:span></text:p>
              <text:p text:style-name="Normal"><text:span>Communication dans un congrès</text:span></text:p>
              <text:p text:style-name="Normal"><text:a xlink:type="simple" xlink:href="https://hal.science/hal-04246349v1">hal-0424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77v1">Sens du travail et projections professionnelles : Étude qualitative auprès de cadres travaillant dans un quartier d’affaires</text:a></text:p>
              <text:p text:style-name="Normal"><text:a xlink:type="simple" xlink:href="https://hal.science/search/index/?q=*&amp;authFullName_s=Caroline Arnoux-Nicolas">Caroline Arnoux-Nicolas</text:a><text:span>,</text:span><text:a xlink:type="simple" xlink:href="https://hal.science/search/index/?q=*&amp;authFullName_s=Isabelle Olry-Louis">Isabelle Olry-Louis</text:a><text:span>,</text:span><text:a xlink:type="simple" xlink:href="https://hal.science/search/index/?q=*&amp;authFullName_s=I. Soidet">I. Soidet</text:a><text:span>,</text:span><text:a xlink:type="simple" xlink:href="https://hal.science/search/index/?q=*&amp;authFullName_s=Guillemette de Cadoudal">Guillemette de Cadoudal</text:a><text:span>,</text:span><text:a xlink:type="simple" xlink:href="https://hal.science/search/index/?q=*&amp;authFullName_s=Erell Moullec">Erell Moullec</text:a></text:p>
              <text:p text:style-name="Normal"><text:span>Regards scientifiques sur le sens au travail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246677v1">hal-0424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10v1">Career Guidance and Counseling and Migration Challenges : Voices from France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Jacques Pouyaud">Jacques Pouyaud</text:a></text:p>
              <text:p text:style-name="Normal"><text:span>2d Webinar of the European Society for Vocational Designing and Career Counseling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4246310v1">hal-0424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69v1">Le vécu individuel et les représentations sociales de la retraite</text:a></text:p>
              <text:p text:style-name="Normal"><text:a xlink:type="simple" xlink:href="https://hal.science/search/index/?q=*&amp;authFullName_s=Cristina Spinoglio">Cristina Spinoglio</text:a><text:span>,</text:span><text:a xlink:type="simple" xlink:href="https://hal.science/search/index/?q=*&amp;authFullName_s=Isabelle Olry-Louis">Isabelle Olry-Louis</text:a></text:p>
              <text:p text:style-name="Normal"><text:span>9ème Junior colloque du Réseau de recherches en psychologie du travail et des organisation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246369v1">hal-0424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01v1">Devenir étudiant : attentes et craintes face à l’entrée à l’université</text:a></text:p>
              <text:p text:style-name="Normal"><text:a xlink:type="simple" xlink:href="https://hal.science/search/index/?q=*&amp;authFullName_s=Lucie Bonnefoy">Lucie Bonnefoy</text:a><text:span>,</text:span><text:a xlink:type="simple" xlink:href="https://hal.science/search/index/?q=*&amp;authFullName_s=Isabelle Olry-Louis">Isabelle Olry-Louis</text:a></text:p>
              <text:p text:style-name="Normal"><text:span>Continuum SCO-SUP, ruptures et continuités : piloter les parcours de réussites des jeunes du lycée à l’enseignement supérieur</text:span><text:span>, Institut des Hautes Etudes de l’Education et de la Formation, Feb 2022, Chasseneuil du Poitou, France</text:span></text:p>
              <text:p text:style-name="Normal"><text:span>Communication dans un congrès</text:span></text:p>
              <text:p text:style-name="Normal"><text:a xlink:type="simple" xlink:href="https://hal.science/hal-04246401v1">hal-0424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30v1">Intentions de reconversions professionnelles des soignants pendant la pandémie du Covid</text:a></text:p>
              <text:p text:style-name="Normal"><text:a xlink:type="simple" xlink:href="https://hal.science/search/index/?q=*&amp;authFullName_s=Stéphanie Georgel">Stéphanie Georgel</text:a><text:span>,</text:span><text:a xlink:type="simple" xlink:href="https://hal.science/search/index/?q=*&amp;authFullName_s=Anne-Cécile Sommer">Anne-Cécile Sommer</text:a><text:span>,</text:span><text:a xlink:type="simple" xlink:href="https://hal.science/search/index/?q=*&amp;authFullName_s=Isabelle Olry-Louis">Isabelle Olry-Louis</text:a><text:span>,</text:span><text:a xlink:type="simple" xlink:href="https://hal.science/search/index/?q=*&amp;authFullName_s=Caroline Arnoux-Nicolas">Caroline Arnoux-Nicolas</text:a></text:p>
              <text:p text:style-name="Normal"><text:span>Colloque Les innovantes de la formation</text:span><text:span>, Sep 2022, Pessac, France</text:span></text:p>
              <text:p text:style-name="Normal"><text:span>Communication dans un congrès</text:span></text:p>
              <text:p text:style-name="Normal"><text:a xlink:type="simple" xlink:href="https://hal.science/hal-04246330v1">hal-042463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9051v1">Quel sens donner aux transitions et aux bifurcations professionnelles dans un monde incertain ?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Caroline Arnoux-Nicolas">Caroline Arnoux-Nicolas</text:a></text:p>
              <text:p text:style-name="Normal"><text:span>Faire des transitions une opportunités ? Une quête de sens</text:span><text:span>, Séminaire virtuel de Transitions Pro Grand est, Mar 2022, Nancy, France</text:span></text:p>
              <text:p text:style-name="Normal"><text:span>Communication dans un congrès</text:span></text:p>
              <text:p text:style-name="Normal"><text:a xlink:type="simple" xlink:href="https://hal.parisnanterre.fr/hal-04299051v1">hal-0429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12v1">Quel accompagnement à l’université pour quelle expérience étudiante en orientation ?</text:a></text:p>
              <text:p text:style-name="Normal"><text:a xlink:type="simple" xlink:href="https://hal.science/search/index/?q=*&amp;authFullName_s=Patricia dos Santos de Jésus">Patricia dos Santos de Jésus</text:a><text:span>,</text:span><text:a xlink:type="simple" xlink:href="https://hal.science/search/index/?q=*&amp;authFullName_s=Isabelle Olry-Louis">Isabelle Olry-Louis</text:a></text:p>
              <text:p text:style-name="Normal"><text:span>Continuum SCO-SUP, ruptures et continuités : piloter les parcours de réussites des jeunes du lycée à l’enseignement supérieur</text:span><text:span>, Institut des Hautes Etudes de l’Education et de la Formation, Feb 2022, Chasseneuil du Poitou, France</text:span></text:p>
              <text:p text:style-name="Normal"><text:span>Communication dans un congrès</text:span></text:p>
              <text:p text:style-name="Normal"><text:a xlink:type="simple" xlink:href="https://hal.science/hal-04246412v1">hal-0424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91v1">Quelles questions se posent les adolescents français sur leur futur en contexte Covid ? Une investigation par l’analyse du discour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I. Soidet">I. Soidet</text:a><text:span>,</text:span><text:a xlink:type="simple" xlink:href="https://hal.science/search/index/?q=*&amp;authFullName_s=Lucie Bonnefoy">Lucie Bonnefoy</text:a></text:p>
              <text:p text:style-name="Normal"><text:span>Colloque de l’ADRIPS : l’histoire de la psychologie sociale</text:span><text:span>, Nov 2022, Dijon, France</text:span></text:p>
              <text:p text:style-name="Normal"><text:span>Communication dans un congrès</text:span></text:p>
              <text:p text:style-name="Normal"><text:a xlink:type="simple" xlink:href="https://hal.science/hal-04246291v1">hal-0424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94v1">Les migrations, une transition spécifique et un défi en matière d’inclusion sociale pour l’orientation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Colloque Orientation et justice sociale</text:span><text:span>, CRTD; Cnam, Mar 2022, Paris, France</text:span></text:p>
              <text:p text:style-name="Normal"><text:span>Communication dans un congrès</text:span></text:p>
              <text:p text:style-name="Normal"><text:a xlink:type="simple" xlink:href="https://hal.science/hal-04246394v1">hal-0424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86v1">Nourishing Student Experience through Vocational Guidance</text:a></text:p>
              <text:p text:style-name="Normal"><text:a xlink:type="simple" xlink:href="https://hal.science/search/index/?q=*&amp;authFullName_s=Patricia dos Santos de Jésus">Patricia dos Santos de Jésus</text:a><text:span>,</text:span><text:a xlink:type="simple" xlink:href="https://hal.science/search/index/?q=*&amp;authFullName_s=Isabelle Olry-Louis">Isabelle Olry-Louis</text:a></text:p>
              <text:p text:style-name="Normal"><text:span>APCDA/IAEVG Conference</text:span><text:span>, International Association for Educational and Vocational Guidance; Asia Pacific Career Development Association, May 2022, Singapore, Singapore</text:span></text:p>
              <text:p text:style-name="Normal"><text:span>Communication dans un congrès</text:span></text:p>
              <text:p text:style-name="Normal"><text:a xlink:type="simple" xlink:href="https://hal.science/hal-04246386v1">hal-0424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38v1">Intervention perspectives based on a study on the links between the meaning of work, professional projections and withdraawal intentions among French workers</text:a></text:p>
              <text:p text:style-name="Normal"><text:a xlink:type="simple" xlink:href="https://hal.science/search/index/?q=*&amp;authFullName_s=Caroline Arnoux-Nicolas">Caroline Arnoux-Nicolas</text:a><text:span>,</text:span><text:a xlink:type="simple" xlink:href="https://hal.science/search/index/?q=*&amp;authFullName_s=Jeanne Boisselier">Jeanne Boisselier</text:a><text:span>,</text:span><text:a xlink:type="simple" xlink:href="https://hal.science/search/index/?q=*&amp;authFullName_s=I. Soidet">I. Soidet</text:a><text:span>,</text:span><text:a xlink:type="simple" xlink:href="https://hal.science/search/index/?q=*&amp;authFullName_s=Isabelle Olry-Louis">Isabelle Olry-Louis</text:a></text:p>
              <text:p text:style-name="Normal"><text:span>20th EAWOP Congress</text:span><text:span>, European Association of Work and Organizational Psychology, Jan 2022, Glascow, United Kingdom</text:span></text:p>
              <text:p text:style-name="Normal"><text:span>Communication dans un congrès</text:span></text:p>
              <text:p text:style-name="Normal"><text:a xlink:type="simple" xlink:href="https://hal.science/hal-04247638v1">hal-0424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46v1">Transition identitaire lycée-université et développement des processus vocationnel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Lucie Bonnefoy">Lucie Bonnefoy</text:a></text:p>
              <text:p text:style-name="Normal"><text:span>XXIème Congrès de l’AIPTLF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4246446v1">hal-0424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34v1">Étudiants en devenir : anticipations et processus identitaires</text:a></text:p>
              <text:p text:style-name="Normal"><text:a xlink:type="simple" xlink:href="https://hal.science/search/index/?q=*&amp;authFullName_s=Lucie Bonnefoy">Lucie Bonnefoy</text:a><text:span>,</text:span><text:a xlink:type="simple" xlink:href="https://hal.science/search/index/?q=*&amp;authFullName_s=Isabelle Olry-Louis">Isabelle Olry-Louis</text:a></text:p>
              <text:p text:style-name="Normal"><text:span>Les adolescent(e)s aujourd’hui : penser leur bien être en contexte scolaire et hors scolaire</text:span><text:span>, May 2021, Saint-Étienne, France</text:span></text:p>
              <text:p text:style-name="Normal"><text:span>Communication dans un congrès</text:span></text:p>
              <text:p text:style-name="Normal"><text:a xlink:type="simple" xlink:href="https://hal.science/hal-04246434v1">hal-042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54v1">Le sens des mobilités professionnelles : des outils d’évaluation des mobilités aux pratiques d’accompagnement</text:a></text:p>
              <text:p text:style-name="Normal"><text:a xlink:type="simple" xlink:href="https://hal.science/search/index/?q=*&amp;authFullName_s=Caroline Arnoux-Nicolas">Caroline Arnoux-Nicolas</text:a><text:span>,</text:span><text:a xlink:type="simple" xlink:href="https://hal.science/search/index/?q=*&amp;authFullName_s=Isabelle Olry-Louis">Isabelle Olry-Louis</text:a><text:span>,</text:span><text:a xlink:type="simple" xlink:href="https://hal.science/search/index/?q=*&amp;authFullName_s=I. Soidet">I. Soidet</text:a></text:p>
              <text:p text:style-name="Normal"><text:span>XXIème Congrès de l’AIPTLF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4247654v1">hal-0424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21v1">Identity transition during secondary to higher education: development of vocational process</text:a></text:p>
              <text:p text:style-name="Normal"><text:a xlink:type="simple" xlink:href="https://hal.science/search/index/?q=*&amp;authFullName_s=Lucie Bonnefoy">Lucie Bonnefoy</text:a><text:span>,</text:span><text:a xlink:type="simple" xlink:href="https://hal.science/search/index/?q=*&amp;authFullName_s=Isabelle Olry-Louis">Isabelle Olry-Louis</text:a></text:p>
              <text:p text:style-name="Normal"><text:span>44th IAEVG International Conference</text:span><text:span>, Oct 2021, Riga, Latvia</text:span></text:p>
              <text:p text:style-name="Normal"><text:span>Communication dans un congrès</text:span></text:p>
              <text:p text:style-name="Normal"><text:a xlink:type="simple" xlink:href="https://hal.science/hal-04246421v1">hal-0424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42v1">Le passage à la retraite comme expérience de renouvellement et de reconstruction identitaire</text:a></text:p>
              <text:p text:style-name="Normal"><text:a xlink:type="simple" xlink:href="https://hal.science/search/index/?q=*&amp;authFullName_s=Cristina Spinoglio">Cristina Spinoglio</text:a><text:span>,</text:span><text:a xlink:type="simple" xlink:href="https://hal.science/search/index/?q=*&amp;authFullName_s=Isabelle Olry-Louis">Isabelle Olry-Louis</text:a></text:p>
              <text:p text:style-name="Normal"><text:span>XXIème Congrès de l’AIPTLF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4246442v1">hal-042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68v1">Faire parler le sens des transitions et des bifurcations en référence aux approches biographiques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Colloque International. Travailler, s’orienter, quel(s) sens de vie ?</text:span><text:span>, CRTD; Cnam, Nov 2019, Paris, France</text:span></text:p>
              <text:p text:style-name="Normal"><text:span>Communication dans un congrès</text:span></text:p>
              <text:p text:style-name="Normal"><text:a xlink:type="simple" xlink:href="https://hal.science/hal-04246468v1">hal-0424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41v1">Co-construire et analyser le sens des transitions professionnelle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Caroline Arnoux-Nicolas">Caroline Arnoux-Nicolas</text:a></text:p>
              <text:p text:style-name="Normal"><text:span>Colloque international. Travailler, s’orienter, quel(s) sens de vie ?</text:span><text:span>, CRTD; Cnam, Nov 2019, Paris, France</text:span></text:p>
              <text:p text:style-name="Normal"><text:span>Communication dans un congrès</text:span></text:p>
              <text:p text:style-name="Normal"><text:a xlink:type="simple" xlink:href="https://hal.science/hal-04246541v1">hal-0424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61v1">Devenir étudiant, quel sens pour les néo-bacheliers ?</text:a></text:p>
              <text:p text:style-name="Normal"><text:a xlink:type="simple" xlink:href="https://hal.science/search/index/?q=*&amp;authFullName_s=Lucie Bonnefoy">Lucie Bonnefoy</text:a><text:span>,</text:span><text:a xlink:type="simple" xlink:href="https://hal.science/search/index/?q=*&amp;authFullName_s=Isabelle Olry-Louis">Isabelle Olry-Louis</text:a></text:p>
              <text:p text:style-name="Normal"><text:span>Colloque International. travailler, s’orienter, quel(s) sens de vie ?</text:span><text:span>, CRTD; Cnam, Nov 2019, Paris, France</text:span></text:p>
              <text:p text:style-name="Normal"><text:span>Communication dans un congrès</text:span></text:p>
              <text:p text:style-name="Normal"><text:a xlink:type="simple" xlink:href="https://hal.science/hal-04246461v1">hal-0424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54v1">Entry at university, what meaning for first-year students?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Lucie Bonnefoy">Lucie Bonnefoy</text:a></text:p>
              <text:p text:style-name="Normal"><text:span>IAEVG 2019 Conference. Career Guidance for inclusive Society</text:span><text:span>, International Association for Educational and Vocational Guidance, Sep 2019, Bratislava, Slovakia</text:span></text:p>
              <text:p text:style-name="Normal"><text:span>Communication dans un congrès</text:span></text:p>
              <text:p text:style-name="Normal"><text:a xlink:type="simple" xlink:href="https://hal.science/hal-04246454v1">hal-0424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52v1">Bifurcations à partir / en direction de carrières artistiques. Relecture constructiviste d’analyses structurales d’entretiens biographiques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29th International Congress of Applied Psychology (ICAP 2018)</text:span><text:span>, Jun 2018, Montréal, Canada</text:span></text:p>
              <text:p text:style-name="Normal"><text:span>Communication dans un congrès</text:span></text:p>
              <text:p text:style-name="Normal"><text:a xlink:type="simple" xlink:href="https://hal.science/hal-04246552v1">hal-042465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8106v1">Transitions et bifurcations professionnelles. Le cas des carrières artistiques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Cycle de conférences publiques sur les transitions et les parcours professionnels</text:span><text:span>, Observatoire de l’éducation et de la formation de l’UNIL, Université de Lausanne, Mar 2018, Lausanne, Suisse</text:span></text:p>
              <text:p text:style-name="Normal"><text:span>Communication dans un congrès</text:span></text:p>
              <text:p text:style-name="Normal"><text:a xlink:type="simple" xlink:href="https://univ-paris8.hal.science/hal-02898106v1">hal-028981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3620v1">La période d’intégration dans le milieu professionnel de jeunes recrues d'orientation sexuelle minoritaire</text:a></text:p>
              <text:p text:style-name="Normal"><text:a xlink:type="simple" xlink:href="https://hal.science/search/index/?q=*&amp;authFullName_s=Sahin Poyraz">Sahin Poyraz</text:a><text:span>,</text:span><text:a xlink:type="simple" xlink:href="https://hal.science/search/index/?q=*&amp;authFullName_s=Isabelle Olry-Louis">Isabelle Olry-Louis</text:a></text:p>
              <text:p text:style-name="Normal"><text:span>Congrès International de Psychologie Sociale Appliquée (CIPSA)</text:span><text:span>, Jul 2017, Lille, France</text:span></text:p>
              <text:p text:style-name="Normal"><text:span>Communication dans un congrès</text:span></text:p>
              <text:p text:style-name="Normal"><text:a xlink:type="simple" xlink:href="https://univ-paris8.hal.science/hal-02893620v1">hal-028936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05293v1">Contenus et structures des représentations adolescentes du travail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Isabelle Soidet">Isabelle Soidet</text:a><text:span>,</text:span><text:a xlink:type="simple" xlink:href="https://hal.science/search/index/?q=*&amp;authFullName_s=Jean-Louis Tavani">Jean-Louis Tavani</text:a></text:p>
              <text:p text:style-name="Normal"><text:span>Cérémonie de remise des prix du concours « Ecrire le travail »</text:span><text:span>, Université Paris Nanterre, Jun 2017, Paris, France</text:span></text:p>
              <text:p text:style-name="Normal"><text:span>Communication dans un congrès</text:span></text:p>
              <text:p text:style-name="Normal"><text:a xlink:type="simple" xlink:href="https://univ-paris8.hal.science/hal-02905293v1">hal-029052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8092v1">Interactions de conseil et partage émotionnel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Séminaire du Centre de recherche en psychologie du conseil et de l'orientation</text:span><text:span>, Université de Lausanne, May 2017, Lausanne, Suisse</text:span></text:p>
              <text:p text:style-name="Normal"><text:span>Communication dans un congrès</text:span></text:p>
              <text:p text:style-name="Normal"><text:a xlink:type="simple" xlink:href="https://univ-paris8.hal.science/hal-02898092v1">hal-028980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3566v1">L’énonciation du sens dans l’interaction de conseil en orientation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Isabelle Soidet">Isabelle Soidet</text:a></text:p>
              <text:p text:style-name="Normal"><text:span>Colloque international « Travailler, s’orienter : quel(s) sens de vie ? »</text:span><text:span>, Feb 2015, Paris, France</text:span></text:p>
              <text:p text:style-name="Normal"><text:span>Communication dans un congrès</text:span></text:p>
              <text:p text:style-name="Normal"><text:a xlink:type="simple" xlink:href="https://univ-paris8.hal.science/hal-02893566v1">hal-028935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8344v1">Comment les lycéens se représentent les conditions de travail des médecins urgentistes avant et après le visionnement d’un extrait série télévisée « Urgences »</text:a></text:p>
              <text:p text:style-name="Normal"><text:a xlink:type="simple" xlink:href="https://hal.science/search/index/?q=*&amp;authFullName_s=Marion Bravo">Marion Bravo</text:a><text:span>,</text:span><text:a xlink:type="simple" xlink:href="https://hal.science/search/index/?q=*&amp;authFullName_s=Marine Vivier">Marine Vivier</text:a><text:span>,</text:span><text:a xlink:type="simple" xlink:href="https://hal.science/search/index/?q=*&amp;authFullName_s=Isabelle Olry-Louis">Isabelle Olry-Louis</text:a></text:p>
              <text:p text:style-name="Normal"><text:span>28th International Congress of Applied Psychology (ICAP)</text:span><text:span>, Jul 2014, Paris, France</text:span></text:p>
              <text:p text:style-name="Normal"><text:span>Communication dans un congrès</text:span></text:p>
              <text:p text:style-name="Normal"><text:a xlink:type="simple" xlink:href="https://univ-paris8.hal.science/hal-02888344v1">hal-028883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05280v1">Enjeux théoriques et professionnels d’un accompagnement des jeunes adultes centré sur l’orientation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« Comment penser l’orientation dans une société en mutation ? »</text:span><text:span>, Journée départementale des Missions Locales du Val de Marne, Moulin de la Bièvre, Jun 2013, Val-de-Marne, France</text:span></text:p>
              <text:p text:style-name="Normal"><text:span>Communication dans un congrès</text:span></text:p>
              <text:p text:style-name="Normal"><text:a xlink:type="simple" xlink:href="https://univ-paris8.hal.science/hal-02905280v1">hal-029052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3557v1">The dialogical activity of vocational counseling : between planning and improvisation ?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Eric Grillo">Eric Grillo</text:a></text:p>
              <text:p text:style-name="Normal"><text:span>International Conference “Life designing and career counseling</text:span><text:span>, Jun 2013, Padova, Italy</text:span></text:p>
              <text:p text:style-name="Normal"><text:span>Communication dans un congrès</text:span></text:p>
              <text:p text:style-name="Normal"><text:a xlink:type="simple" xlink:href="https://univ-paris8.hal.science/hal-02893557v1">hal-02893557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09c775" table:style-name="09c775">
          <table:table-column table:style-name="09c775.0"/>
          <table:table-row>
            <table:table-cell office:value-type="string">
              <text:p text:style-name="Normal"><text:a xlink:type="simple" xlink:href="https://hal.science/hal-04246564v1">L’entrée à l’université, une transition comme les autres ?</text:a></text:p>
              <text:p text:style-name="Normal"><text:a xlink:type="simple" xlink:href="https://hal.science/search/index/?q=*&amp;authFullName_s=Lucie Bonnefoy">Lucie Bonnefoy</text:a><text:span>,</text:span><text:a xlink:type="simple" xlink:href="https://hal.science/search/index/?q=*&amp;authFullName_s=Isabelle Olry-Louis">Isabelle Olry-Louis</text:a></text:p>
              <text:p text:style-name="Normal"><text:span>XXème Congrès de l’AIPTLF</text:span><text:span>, Jul 2018, Bordeaux, France</text:span></text:p>
              <text:p text:style-name="Normal"><text:span>Poster de conférence</text:span></text:p>
              <text:p text:style-name="Normal"><text:a xlink:type="simple" xlink:href="https://hal.science/hal-04246564v1">hal-0424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89v1">Quelles représentations du travail et de l’avenir pour les collégiens et les lycéens ?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I. Soidet">I. Soidet</text:a><text:span>,</text:span><text:a xlink:type="simple" xlink:href="https://hal.science/search/index/?q=*&amp;authFullName_s=Jean-Louis Tavani">Jean-Louis Tavani</text:a></text:p>
              <text:p text:style-name="Normal"><text:span>XXème Congrès de l’AIPTLF</text:span><text:span>, Jul 2018, Bordeaux, France</text:span></text:p>
              <text:p text:style-name="Normal"><text:span>Poster de conférence</text:span></text:p>
              <text:p text:style-name="Normal"><text:a xlink:type="simple" xlink:href="https://hal.science/hal-04246589v1">hal-0424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72v1">L’intégration en milieu professionnel de jeunes recrues d'orientation sexuelle minoritaire</text:a></text:p>
              <text:p text:style-name="Normal"><text:a xlink:type="simple" xlink:href="https://hal.science/search/index/?q=*&amp;authFullName_s=Poyraz Sahin">Poyraz Sahin</text:a><text:span>,</text:span><text:a xlink:type="simple" xlink:href="https://hal.science/search/index/?q=*&amp;authFullName_s=Isabelle Olry-Louis">Isabelle Olry-Louis</text:a></text:p>
              <text:p text:style-name="Normal"><text:span>XXème Congrès de l’AIPTLF</text:span><text:span>, Jul 2018, Bordeaux, France</text:span></text:p>
              <text:p text:style-name="Normal"><text:span>Poster de conférence</text:span></text:p>
              <text:p text:style-name="Normal"><text:a xlink:type="simple" xlink:href="https://hal.science/hal-04246572v1">hal-04246572v1</text:a></text:p>
            </table:table-cell>
          </table:table-row>
        </table:table>
        <text:p text:style-name="P24"/>
        <text:p text:style-name="Heading2"><text:span text:style-name="T10">N°spécial de revue/special issue (2)</text:span></text:p>
        <text:p text:style-name="P26"/>
        <table:table table:name="afee97" table:style-name="afee97">
          <table:table-column table:style-name="afee97.0"/>
          <table:table-row>
            <table:table-cell office:value-type="string">
              <text:p text:style-name="Normal"><text:a xlink:type="simple" xlink:href="https://hal.science/hal-04244988v1">S’orienter aujourd’hui. Transformations des choix, des processus et des regards ?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Sandrine Croity-Belz">Sandrine Croity-Belz</text:a></text:p>
              <text:p text:style-name="Normal"><text:span>L'Orientation scolaire et professionnelle</text:span><text:span>, 53 (1), 2024</text:span></text:p>
              <text:p text:style-name="Normal"><text:span>N°spécial de revue/special issue</text:span></text:p>
              <text:p text:style-name="Normal"><text:a xlink:type="simple" xlink:href="https://hal.science/hal-04244988v1">hal-042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77v1">Migrations internationales et orientation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L'Orientation scolaire et professionnelle</text:span><text:span>, 49/3, 2020,<text:s/></text:span><text:a xlink:type="simple" xlink:href="https://dx.doi.org/10.4000/osp.12362">⟨10.4000/osp.12362⟩</text:a></text:p>
              <text:p text:style-name="Normal"><text:span>N°spécial de revue/special issue</text:span></text:p>
              <text:p text:style-name="Normal"><text:a xlink:type="simple" xlink:href="https://hal.science/hal-04244977v1">hal-04244977v1</text:a></text:p>
            </table:table-cell>
          </table:table-row>
        </table:table>
        <text:p text:style-name="P27"/>
        <text:p text:style-name="Heading2"><text:span text:style-name="T11">Ouvrages (7)</text:span></text:p>
        <text:p text:style-name="P29"/>
        <table:table table:name="2297e1" table:style-name="2297e1">
          <table:table-column table:style-name="2297e1.0"/>
          <table:table-row>
            <table:table-cell office:value-type="string">
              <text:p text:style-name="Normal"><text:a xlink:type="simple" xlink:href="https://hal.science/hal-03789613v1">Le sens des transitions et des bifurcations professionnelle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Caroline Arnoux-Nicolas">Caroline Arnoux-Nicolas</text:a></text:p>
              <text:p text:style-name="Normal"><text:span>In Press, 2022</text:span></text:p>
              <text:p text:style-name="Normal"><text:span>Ouvrages</text:span></text:p>
              <text:p text:style-name="Normal"><text:a xlink:type="simple" xlink:href="https://hal.science/hal-03789613v1">hal-0378961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985773v1">L'orientation tout au long de la vie : théories psychologiques et pratiques d'accompagnement</text:a></text:p>
              <text:p text:style-name="Normal"><text:a xlink:type="simple" xlink:href="https://hal.science/search/index/?q=*&amp;authFullName_s=I. Soidet">I. Soidet</text:a><text:span>,</text:span><text:a xlink:type="simple" xlink:href="https://hal.science/search/index/?q=*&amp;authFullName_s=Isabelle Olry-Louis">Isabelle Olry-Louis</text:a><text:span>,</text:span><text:a xlink:type="simple" xlink:href="https://hal.science/search/index/?q=*&amp;authFullName_s=Serge Blanchard">Serge Blanchard</text:a></text:p>
              <text:p text:style-name="Normal"><text:a xlink:type="simple" xlink:href="https://www.editions-harmattan.fr/livre-l_orientation_tout_au_long_de_la_vie_theories_psychologiques_et_pratiques_de_l_accompagnement_isabelle_soidet_isabelle_olry_louis_serge_blanchard-9782343194899-65351.html">L'Harmattan</text:a><text:span>, 258 p., 2020, 978-2-343-19489-9</text:span></text:p>
              <text:p text:style-name="Normal"><text:span>Ouvrages</text:span></text:p>
              <text:p text:style-name="Normal"><text:a xlink:type="simple" xlink:href="https://cnam.hal.science/hal-02985773v1">hal-029857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27127v1">Les transitions professionnelles : nouvelles problématiques psychosociale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Emilie Vayre">Emilie Vayre</text:a><text:span>,</text:span><text:a xlink:type="simple" xlink:href="https://hal.science/search/index/?q=*&amp;authFullName_s=Isabelle Soidet">Isabelle Soidet</text:a></text:p>
              <text:p text:style-name="Normal"><text:span>Paris : Dunod, 2017</text:span></text:p>
              <text:p text:style-name="Normal"><text:span>Ouvrages</text:span></text:p>
              <text:p text:style-name="Normal"><text:a xlink:type="simple" xlink:href="https://univ-paris8.hal.science/hal-02927127v1">hal-0292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38v1">Transitions professionnelles : nouvelles problématiques psychosociale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text:span>,</text:span><text:a xlink:type="simple" xlink:href="https://hal.science/search/index/?q=*&amp;authFullName_s=Isabelle Soidet">Isabelle Soide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625738v1">halshs-016257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9597v1">Psychologie du conseil en orientation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Vincent Guillon">Vincent Guillon</text:a><text:span>,</text:span><text:a xlink:type="simple" xlink:href="https://hal.science/search/index/?q=*&amp;authFullName_s=Even Loarer">Even Loarer</text:a></text:p>
              <text:p text:style-name="Normal"><text:span>De Boeck, 2013</text:span></text:p>
              <text:p text:style-name="Normal"><text:span>Ouvrages</text:span></text:p>
              <text:p text:style-name="Normal"><text:a xlink:type="simple" xlink:href="https://hal.parisnanterre.fr/hal-01549597v1">hal-0154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652v1">Interactions communicatives et psychologie</text:a></text:p>
              <text:p text:style-name="Normal"><text:a xlink:type="simple" xlink:href="https://hal.science/search/index/?q=*&amp;authFullName_s=Claude Chabrol">Claude Chabrol</text:a><text:span>,</text:span><text:a xlink:type="simple" xlink:href="https://hal.science/search/index/?q=*&amp;authFullName_s=Isabelle Olry-Louis">Isabelle Olry-Louis</text:a></text:p>
              <text:p text:style-name="Normal"><text:span>Presses de la Sorbonne Nouvelle. 2007, 2878543866</text:span></text:p>
              <text:p text:style-name="Normal"><text:span>Ouvrages</text:span></text:p>
              <text:p text:style-name="Normal"><text:a xlink:type="simple" xlink:href="https://hal.science/hal-03304652v1">hal-0330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74v1">Interactions communicatives et psychologie : approches actuelle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Claude Chabrol">Claude Chabrol</text:a></text:p>
              <text:p text:style-name="Normal"><text:a xlink:type="simple" xlink:href="https://psn.univ-paris3.fr/ouvrage/interactions-communicatives-et-psychologie-approches-actuelles-volume-complet#">Presses de la Sorbonne Nouvelle</text:a><text:span>, 2007, 978-2-87854-386-5</text:span></text:p>
              <text:p text:style-name="Normal"><text:span>Ouvrages</text:span></text:p>
              <text:p text:style-name="Normal"><text:a xlink:type="simple" xlink:href="https://hal.science/hal-03183674v1">hal-03183674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35662b" table:style-name="35662b">
          <table:table-column table:style-name="35662b.0"/>
          <table:table-row>
            <table:table-cell office:value-type="string">
              <text:p text:style-name="Normal"><text:a xlink:type="simple" xlink:href="https://theses.hal.science/tel-00704513v1">Psychologie socio-cognitive de la communication : applications aux champs de l'éducation et du travail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Psychologie. Université Nancy II, 2011</text:span></text:p>
              <text:p text:style-name="Normal"><text:span>HDR</text:span></text:p>
              <text:p text:style-name="Normal"><text:a xlink:type="simple" xlink:href="https://theses.hal.science/tel-00704513v1">tel-00704513v1</text:a></text:p>
            </table:table-cell>
          </table:table-row>
        </table:table>
        <text:p text:style-name="P33"/>
        <text:p text:style-name="Heading2"><text:span text:style-name="T13">Chapitre d'ouvrage (33)</text:span></text:p>
        <text:p text:style-name="P35"/>
        <table:table table:name="ca38ea" table:style-name="ca38ea">
          <table:table-column table:style-name="ca38ea.0"/>
          <table:table-row>
            <table:table-cell office:value-type="string">
              <text:p text:style-name="Normal"><text:a xlink:type="simple" xlink:href="https://hal.science/hal-04245004v1">Donner du sens au travail : une ambition commune ?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Caroline Arnoux-Nicolas">Caroline Arnoux-Nicolas</text:a><text:span>,</text:span><text:a xlink:type="simple" xlink:href="https://hal.science/search/index/?q=*&amp;authFullName_s=Isabelle Soidet">Isabelle Soidet</text:a><text:span>,</text:span><text:a xlink:type="simple" xlink:href="https://hal.science/search/index/?q=*&amp;authFullName_s=Jeanne Boisselier">Jeanne Boisselier</text:a></text:p>
              <text:p text:style-name="Normal"><text:span>Sophie Prunier-Poulmaire et Emilie Vayre.<text:s/></text:span><text:span>Les grands quartiers d'affaire à l'heure des choix</text:span><text:span>, Vuibert, pp 114-120, 2022, 978-2-311-62653-7</text:span></text:p>
              <text:p text:style-name="Normal"><text:span>Chapitre d'ouvrage</text:span></text:p>
              <text:p text:style-name="Normal"><text:a xlink:type="simple" xlink:href="https://hal.science/hal-04245004v1">hal-0424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48v1">Le sens des mobilités professionnelles : des outils d'évaluation des mobilités aux pratiques d'accompagnement</text:a></text:p>
              <text:p text:style-name="Normal"><text:a xlink:type="simple" xlink:href="https://hal.science/search/index/?q=*&amp;authFullName_s=Caroline Arnoux-Nicolas">Caroline Arnoux-Nicolas</text:a><text:span>,</text:span><text:a xlink:type="simple" xlink:href="https://hal.science/search/index/?q=*&amp;authFullName_s=Isabelle Olry-Louis">Isabelle Olry-Louis</text:a><text:span>,</text:span><text:a xlink:type="simple" xlink:href="https://hal.science/search/index/?q=*&amp;authFullName_s=I. Soidet">I. Soidet</text:a></text:p>
              <text:p text:style-name="Normal"><text:span>A.M. Vonthron, M.-E. Bobillier-Chaumon, B. Gangloff &amp; P. Gilbert.<text:s/></text:span><text:span>Transitions en vie de travail et en formation. Processus psychosociaux et pratiques d'accompagnement.</text:span><text:span>, L'harmattan, 2021</text:span></text:p>
              <text:p text:style-name="Normal"><text:span>Chapitre d'ouvrage</text:span></text:p>
              <text:p text:style-name="Normal"><text:a xlink:type="simple" xlink:href="https://hal.science/hal-04245048v1">hal-0424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15v1">Transition identitaire lycée université et développement des processus vocationnels</text:a></text:p>
              <text:p text:style-name="Normal"><text:a xlink:type="simple" xlink:href="https://hal.science/search/index/?q=*&amp;authFullName_s=Lucie Bonnefoy">Lucie Bonnefoy</text:a><text:span>,</text:span><text:a xlink:type="simple" xlink:href="https://hal.science/search/index/?q=*&amp;authFullName_s=Isabelle Olry-Louis">Isabelle Olry-Louis</text:a></text:p>
              <text:p text:style-name="Normal"><text:span>A.M. Vonthron, M.-E. Bobillier-Chaumon, B. Gangloff &amp; P. Gilbert.<text:s/></text:span><text:span>Transitions en vie de travail et en formation. Processus psychosociaux et pratiques d'accompagnement</text:span><text:span>, L'harmattan, 2021</text:span></text:p>
              <text:p text:style-name="Normal"><text:span>Chapitre d'ouvrage</text:span></text:p>
              <text:p text:style-name="Normal"><text:a xlink:type="simple" xlink:href="https://hal.science/hal-04245015v1">hal-0424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56v1">La question de l'orientation scolaire et de l'intégration professionnelle des publics issus d'une minorité sexuelle</text:a></text:p>
              <text:p text:style-name="Normal"><text:a xlink:type="simple" xlink:href="https://hal.science/search/index/?q=*&amp;authFullName_s=Sahin Poyraz">Sahin Poyraz</text:a><text:span>,</text:span><text:a xlink:type="simple" xlink:href="https://hal.science/search/index/?q=*&amp;authFullName_s=Isabelle Olry-Louis">Isabelle Olry-Louis</text:a></text:p>
              <text:p text:style-name="Normal"><text:span>Valérie Cohen-Scali.<text:s/></text:span><text:span>Psychologie de l'orientation tout au long de la vie : défis contemporains et nouvelles perspectives</text:span><text:span>, Dunod, Chapitre 19, 2021</text:span></text:p>
              <text:p text:style-name="Normal"><text:span>Chapitre d'ouvrage</text:span></text:p>
              <text:p text:style-name="Normal"><text:a xlink:type="simple" xlink:href="https://hal.science/hal-04245056v1">hal-0424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08v1">Le passage à la retraite comme expérience de renouvellement et de reconstruction identitaire.</text:a></text:p>
              <text:p text:style-name="Normal"><text:a xlink:type="simple" xlink:href="https://hal.science/search/index/?q=*&amp;authFullName_s=Cristina Spinoglio">Cristina Spinoglio</text:a><text:span>,</text:span><text:a xlink:type="simple" xlink:href="https://hal.science/search/index/?q=*&amp;authFullName_s=Isabelle Olry-Louis">Isabelle Olry-Louis</text:a></text:p>
              <text:p text:style-name="Normal"><text:span>A.-M. Vonthron, M.-E., Bobillier Chaumon, B. Gangloff, &amp; P. Gilbert.<text:s/></text:span><text:span>Transitions en vie de travail et en formation. Processus psychosociaux et pratiques d'accompagnement</text:span><text:span>, L’Harmattan., pp. 109-121, 2021</text:span></text:p>
              <text:p text:style-name="Normal"><text:span>Chapitre d'ouvrage</text:span></text:p>
              <text:p text:style-name="Normal"><text:a xlink:type="simple" xlink:href="https://hal.science/hal-04088408v1">hal-0408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80v1">Anticipations lycéennes de la transition vers l'université : représentations sociales et dynamiques représentationnelles</text:a></text:p>
              <text:p text:style-name="Normal"><text:a xlink:type="simple" xlink:href="https://hal.science/search/index/?q=*&amp;authFullName_s=Lucie Bonnefoy">Lucie Bonnefoy</text:a><text:span>,</text:span><text:a xlink:type="simple" xlink:href="https://hal.science/search/index/?q=*&amp;authFullName_s=Isabelle Olry-Louis">Isabelle Olry-Louis</text:a></text:p>
              <text:p text:style-name="Normal"><text:span>C. Lagabrielle, D. Steiner &amp; A. Battistelli.<text:s/></text:span><text:span>Carrières, leaderships et conflits</text:span><text:span>, L'harmattan, pp. 11-23, 2020</text:span></text:p>
              <text:p text:style-name="Normal"><text:span>Chapitre d'ouvrage</text:span></text:p>
              <text:p text:style-name="Normal"><text:a xlink:type="simple" xlink:href="https://hal.science/hal-04245080v1">hal-0424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38v1">Interroger le sens donné à la retraite pour mieux l’accompagner.</text:a></text:p>
              <text:p text:style-name="Normal"><text:a xlink:type="simple" xlink:href="https://hal.science/search/index/?q=*&amp;authFullName_s=Cristina Spinoglio">Cristina Spinoglio</text:a><text:span>,</text:span><text:a xlink:type="simple" xlink:href="https://hal.science/search/index/?q=*&amp;authFullName_s=Caroline Arnoux-Nicolas">Caroline Arnoux-Nicolas</text:a><text:span>,</text:span><text:a xlink:type="simple" xlink:href="https://hal.science/search/index/?q=*&amp;authFullName_s=Isabelle Olry-Louis">Isabelle Olry-Louis</text:a></text:p>
              <text:p text:style-name="Normal"><text:span>In Soidet, I., Olry-Louis, I, &amp; Blanchard, S. (Eds.), L’orientation tout au long de la vie : théories psychologiques et pratiques d’accompagnement (pp. 125-138). Paris : L’harmattan.</text:span><text:span>, 2020</text:span></text:p>
              <text:p text:style-name="Normal"><text:span>Chapitre d'ouvrage</text:span></text:p>
              <text:p text:style-name="Normal"><text:a xlink:type="simple" xlink:href="https://hal.science/hal-02538738v1">hal-025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48v1">Entrer à l’université et s’y orienter.</text:a></text:p>
              <text:p text:style-name="Normal"><text:a xlink:type="simple" xlink:href="https://hal.science/search/index/?q=*&amp;authFullName_s=Bonnefoy Lucie">Bonnefoy Lucie</text:a><text:span>,</text:span><text:a xlink:type="simple" xlink:href="https://hal.science/search/index/?q=*&amp;authFullName_s=Patricia dos Santos de Jésus">Patricia dos Santos de Jésus</text:a><text:span>,</text:span><text:a xlink:type="simple" xlink:href="https://hal.science/search/index/?q=*&amp;authFullName_s=I. Soidet">I. Soidet</text:a><text:span>,</text:span><text:a xlink:type="simple" xlink:href="https://hal.science/search/index/?q=*&amp;authFullName_s=Isabelle Olry-Louis">Isabelle Olry-Louis</text:a></text:p>
              <text:p text:style-name="Normal"><text:span>In Soidet, I., Olry-Louis, I, &amp; Blanchard, S. (Eds.), L’orientation tout au long de la vie : théories psychologiques et pratiques d’accompagnement (pp. 95-106). Paris : L’harmattan.</text:span><text:span>, 2020</text:span></text:p>
              <text:p text:style-name="Normal"><text:span>Chapitre d'ouvrage</text:span></text:p>
              <text:p text:style-name="Normal"><text:a xlink:type="simple" xlink:href="https://hal.science/hal-02538748v1">hal-025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15v1">Quelles problématiques actuelles pour une psychologie de l’orientation tout au long de la vie ?</text:a></text:p>
              <text:p text:style-name="Normal"><text:a xlink:type="simple" xlink:href="https://hal.science/search/index/?q=*&amp;authFullName_s=I. Soidet">I. Soidet</text:a><text:span>,</text:span><text:a xlink:type="simple" xlink:href="https://hal.science/search/index/?q=*&amp;authFullName_s=Isabelle Olry-Louis">Isabelle Olry-Louis</text:a></text:p>
              <text:p text:style-name="Normal"><text:span>In Soidet, I., Olry-Louis, I, &amp; Blanchard, S (Eds.), L’orientation tout au long de la vie : théories psychologiques et pratiques d’accompagnement (pp. 37-50). Paris : L’harmattan.</text:span><text:span>, 2020</text:span></text:p>
              <text:p text:style-name="Normal"><text:span>Chapitre d'ouvrage</text:span></text:p>
              <text:p text:style-name="Normal"><text:a xlink:type="simple" xlink:href="https://hal.science/hal-02538715v1">hal-0253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01v1">Quel accompagnement pour des situations de vulnérabilité psycho-sociale comme le handicap et les migrations?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In Soidet, I., Olry-Louis, I, &amp; Blanchard, S. (Eds.). L’orientation tout au long de la vie : théories psychologiques et pratiques d’accompagnement (pp. 81-94). Paris : L’harmattan.</text:span><text:span>, 2020</text:span></text:p>
              <text:p text:style-name="Normal"><text:span>Chapitre d'ouvrage</text:span></text:p>
              <text:p text:style-name="Normal"><text:a xlink:type="simple" xlink:href="https://hal.science/hal-02538701v1">hal-0253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57v1">Incidences des évolutions récentes de Pôle Emploi sur l’activité de conseil de ses agents.</text:a></text:p>
              <text:p text:style-name="Normal"><text:a xlink:type="simple" xlink:href="https://hal.science/search/index/?q=*&amp;authFullName_s=Jennifer Silmon">Jennifer Silmon</text:a><text:span>,</text:span><text:a xlink:type="simple" xlink:href="https://hal.science/search/index/?q=*&amp;authFullName_s=Nadège Pertusa">Nadège Pertusa</text:a><text:span>,</text:span><text:a xlink:type="simple" xlink:href="https://hal.science/search/index/?q=*&amp;authFullName_s=Isabelle Olry-Louis">Isabelle Olry-Louis</text:a></text:p>
              <text:p text:style-name="Normal"><text:span>In Soidet, I., Olry-Louis, I, &amp; Blanchard, S. (Eds), L’orientation tout au long de la vie : théories psychologiques et pratiques d’accompagnement (pp. 153-267). Paris : L’harmattan</text:span><text:span>, 2020</text:span></text:p>
              <text:p text:style-name="Normal"><text:span>Chapitre d'ouvrage</text:span></text:p>
              <text:p text:style-name="Normal"><text:a xlink:type="simple" xlink:href="https://hal.science/hal-02538757v1">hal-0253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656v1">Introduction</text:a></text:p>
              <text:p text:style-name="Normal"><text:a xlink:type="simple" xlink:href="https://hal.science/search/index/?q=*&amp;authFullName_s=Isabelle Soidet">Isabelle Soidet</text:a><text:span>,</text:span><text:a xlink:type="simple" xlink:href="https://hal.science/search/index/?q=*&amp;authFullName_s=Isabelle Olry-Louis">Isabelle Olry-Louis</text:a><text:span>,</text:span><text:a xlink:type="simple" xlink:href="https://hal.science/search/index/?q=*&amp;authFullName_s=Serge Blanchard">Serge Blanchard</text:a></text:p>
              <text:p text:style-name="Normal"><text:span>Isabelle Soidet; Isabelle Olry-Louis; Serge Blanchard.<text:s/></text:span><text:span>L’orientation tout au long de la vie : théories psychologiques et pratiques d’accompagnement</text:span><text:span>,<text:s/></text:span><text:a xlink:type="simple" xlink:href="https://www.editions-harmattan.fr/livre-l_orientation_tout_au_long_de_la_vie_theories_psychologiques_et_pratiques_de_l_accompagnement_isabelle_soidet_isabelle_olry_louis_serge_blanchard-9782343194899-65351.html">L'Harmattan</text:a><text:span>, 2020, 9782343194899</text:span></text:p>
              <text:p text:style-name="Normal"><text:span>Chapitre d'ouvrage</text:span></text:p>
              <text:p text:style-name="Normal"><text:a xlink:type="simple" xlink:href="https://hal.science/hal-04236656v1">hal-0423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65v1">L'intégration en milieu professionnel des jeunes recrues d'orientation sexuelle minoritaire.</text:a></text:p>
              <text:p text:style-name="Normal"><text:a xlink:type="simple" xlink:href="https://hal.science/search/index/?q=*&amp;authFullName_s=Sahin Poyraz">Sahin Poyraz</text:a><text:span>,</text:span><text:a xlink:type="simple" xlink:href="https://hal.science/search/index/?q=*&amp;authFullName_s=Isabelle Olry-Louis">Isabelle Olry-Louis</text:a></text:p>
              <text:p text:style-name="Normal"><text:span>C. Lagabrielle, D. Steiner &amp; A. Battistelli.<text:s/></text:span><text:span>Carrières, leaderships et conflits</text:span><text:span>, L'harmattan, pp 39-52, 2020</text:span></text:p>
              <text:p text:style-name="Normal"><text:span>Chapitre d'ouvrage</text:span></text:p>
              <text:p text:style-name="Normal"><text:a xlink:type="simple" xlink:href="https://hal.science/hal-04245065v1">hal-0424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79v1">Accompagner le sens des carrières</text:a></text:p>
              <text:p text:style-name="Normal"><text:a xlink:type="simple" xlink:href="https://hal.science/search/index/?q=*&amp;authFullName_s=Caroline Arnoux-Nicolas">Caroline Arnoux-Nicolas</text:a><text:span>,</text:span><text:a xlink:type="simple" xlink:href="https://hal.science/search/index/?q=*&amp;authFullName_s=Isabelle Olry-Louis">Isabelle Olry-Louis</text:a></text:p>
              <text:p text:style-name="Normal"><text:span>J.-L. Bernaud, L. Lhotellier, L. Sovet, C. Arnoux-Nicolas, &amp; P. de Maricourt.<text:s/></text:span><text:span>Sens de la vie, sens du travail : Pratiques et méthodes d’accompagnement en éducation, travail et santé20</text:span><text:span>, Dunod, 2019</text:span></text:p>
              <text:p text:style-name="Normal"><text:span>Chapitre d'ouvrage</text:span></text:p>
              <text:p text:style-name="Normal"><text:a xlink:type="simple" xlink:href="https://hal.science/hal-02327979v1">hal-0232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87v1">Postface à l'ouvrage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Caroline Arnoux-Nicolas.<text:s/></text:span><text:span>Donner un sens au travail. Pratiques et outils pour l'entreprise.</text:span><text:span>, Dunod, 2019</text:span></text:p>
              <text:p text:style-name="Normal"><text:span>Chapitre d'ouvrage</text:span></text:p>
              <text:p text:style-name="Normal"><text:a xlink:type="simple" xlink:href="https://hal.science/hal-04245087v1">hal-0424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002v1">Contenu et structure des représentations adolescentes du travail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Isabelle Soidet">Isabelle Soidet</text:a><text:span>,</text:span><text:a xlink:type="simple" xlink:href="https://hal.science/search/index/?q=*&amp;authFullName_s=Jean-Louis Tavani">Jean-Louis Tavani</text:a></text:p>
              <text:p text:style-name="Normal"><text:span>Sophie Prunier-Poulmaire &amp; Claire Eddey-Gamassou.<text:s/></text:span><text:span>Ecrivons le travail ! Lycéens et chercheurs : écritures croisées sur le travail</text:span><text:span>, Octarès, pp.228-235, 2018</text:span></text:p>
              <text:p text:style-name="Normal"><text:span>Chapitre d'ouvrage</text:span></text:p>
              <text:p text:style-name="Normal"><text:a xlink:type="simple" xlink:href="https://hal.science/hal-02328002v1">hal-023280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04571v1">Passages de relais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Ecrivons le travail ! Lycéens et chercheurs : écritures croisées sur le travail, E. Gamassou &amp; S. Prunier-Poulmaire (eds)</text:span><text:span>, Toulouse : Octarès Editions, pp.251-256, 2018</text:span></text:p>
              <text:p text:style-name="Normal"><text:span>Chapitre d'ouvrage</text:span></text:p>
              <text:p text:style-name="Normal"><text:a xlink:type="simple" xlink:href="https://univ-paris8.hal.science/hal-02904571v1">hal-0290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66v1">Temporalités, sens et usages associés à une reprise d’études en vue d’accéder à l’enseignement supérieur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Leïla Clémoux">Leïla Clémoux</text:a><text:span>,</text:span><text:a xlink:type="simple" xlink:href="https://hal.science/search/index/?q=*&amp;authFullName_s=Christie Dolon">Christie Dolon</text:a></text:p>
              <text:p text:style-name="Normal"><text:span>C. Hellemans, A. Casini, &amp; A. Van Daele.<text:s/></text:span><text:span>Bien-être et diversité des situations de travail 1 : mobilités, conciliations et violences au travail</text:span><text:span>, L'harmattan, pp.47-60, 2018</text:span></text:p>
              <text:p text:style-name="Normal"><text:span>Chapitre d'ouvrage</text:span></text:p>
              <text:p text:style-name="Normal"><text:a xlink:type="simple" xlink:href="https://hal.science/hal-02327966v1">hal-0232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39v1">Introduction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Emilie Vayre">Emilie Vayre</text:a><text:span>,</text:span><text:a xlink:type="simple" xlink:href="https://hal.science/search/index/?q=*&amp;authFullName_s=Isabelle Soidet">Isabelle Soidet</text:a></text:p>
              <text:p text:style-name="Normal"><text:span>Transitions professionnelles : nouvelles problématiques psychosociales.<text:s/></text:span><text:span>, 2017</text:span></text:p>
              <text:p text:style-name="Normal"><text:span>Chapitre d'ouvrage</text:span></text:p>
              <text:p text:style-name="Normal"><text:a xlink:type="simple" xlink:href="https://shs.hal.science/halshs-01625739v1">halshs-01625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40v1">La reprise d’études universitaires, transition ou bifurcation biographique ?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Transitions professionnelles : nouvelles problématiques psychosociales.<text:s/></text:span><text:span>, 2017</text:span></text:p>
              <text:p text:style-name="Normal"><text:span>Chapitre d'ouvrage</text:span></text:p>
              <text:p text:style-name="Normal"><text:a xlink:type="simple" xlink:href="https://shs.hal.science/halshs-01625740v1">halshs-01625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42v1">La socialisation professionnelle à l’épreuve du risque perçu de discrimination : le cas des nouvelles recrues se reconnaissant dans une orientation sexuelle minoritaire.</text:a></text:p>
              <text:p text:style-name="Normal"><text:a xlink:type="simple" xlink:href="https://hal.science/search/index/?q=*&amp;authFullName_s=Poyraz Sahin">Poyraz Sahin</text:a><text:span>,</text:span><text:a xlink:type="simple" xlink:href="https://hal.science/search/index/?q=*&amp;authFullName_s=Isabelle Olry-Louis">Isabelle Olry-Louis</text:a></text:p>
              <text:p text:style-name="Normal"><text:span>Transitions professionnelles : nouvelles problématiques psychosociales.<text:s/></text:span><text:span>, 2017</text:span></text:p>
              <text:p text:style-name="Normal"><text:span>Chapitre d'ouvrage</text:span></text:p>
              <text:p text:style-name="Normal"><text:a xlink:type="simple" xlink:href="https://shs.hal.science/halshs-01625742v1">halshs-016257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9507v1">L’expérience étudiante en orientation : des discours vers une compétence à s’orienter ?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Isabelle Soidet">Isabelle Soidet</text:a></text:p>
              <text:p text:style-name="Normal"><text:span>Jean Biarnès et José Rose.<text:s/></text:span><text:span>Les portefeuilles d'expériences et de compétences : approche pluridisciplinaire.</text:span><text:span>, Septentrion, Presses Universitaires de Lille, pp.199-216, 2016, 978-2-7574-1373-9</text:span></text:p>
              <text:p text:style-name="Normal"><text:span>Chapitre d'ouvrage</text:span></text:p>
              <text:p text:style-name="Normal"><text:a xlink:type="simple" xlink:href="https://hal.parisnanterre.fr/hal-01549507v1">hal-015495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9529v1">Métier(s)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Paul Olry">Paul Olry</text:a></text:p>
              <text:p text:style-name="Normal"><text:span>Gérard Valléry, Marc-Eric Bobillier Chaumon, Eric Brangier, Michel Dubois.<text:s/></text:span><text:span>Psychologie du Travail et des Organisations : 110 notions clés</text:span><text:span>, Dunod, pp.295-298, 2016</text:span></text:p>
              <text:p text:style-name="Normal"><text:span>Chapitre d'ouvrage</text:span></text:p>
              <text:p text:style-name="Normal"><text:a xlink:type="simple" xlink:href="https://hal.parisnanterre.fr/hal-01549529v1">hal-015495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9591v1">Représentations des métiers de la santé chez les collegiens et dans les séries télévisées : le cas de «Urgences ».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Marion Bravo">Marion Bravo</text:a><text:span>,</text:span><text:a xlink:type="simple" xlink:href="https://hal.science/search/index/?q=*&amp;authFullName_s=Marine Vivier">Marine Vivier</text:a></text:p>
              <text:p text:style-name="Normal"><text:span>Di Fabio, A., Lemoine, C., Majer, V., &amp;.Salengros, P.<text:s/></text:span><text:span>Conseil et orientation pour le travail</text:span><text:span>, L'Harmattan, pp. 41-53, 2016</text:span></text:p>
              <text:p text:style-name="Normal"><text:span>Chapitre d'ouvrage</text:span></text:p>
              <text:p text:style-name="Normal"><text:a xlink:type="simple" xlink:href="https://hal.parisnanterre.fr/hal-01549591v1">hal-015495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9594v1">Qualité du travail conversationnel et rapports sociaux de sexe.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Dominique Lhuilier.<text:s/></text:span><text:span>Qualité du travail, qualité au travail.</text:span><text:span>, Octarès, pp. 189-209, 2014</text:span></text:p>
              <text:p text:style-name="Normal"><text:span>Chapitre d'ouvrage</text:span></text:p>
              <text:p text:style-name="Normal"><text:a xlink:type="simple" xlink:href="https://hal.parisnanterre.fr/hal-01549594v1">hal-015495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9595v1">Improviser en dialoguant. Le cas de l’entretien de conseil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Eric Grillo">Eric Grillo</text:a></text:p>
              <text:p text:style-name="Normal"><text:span>M;-D. Popelard.<text:s/></text:span><text:span>Improviser, une action dialogique</text:span><text:span>, Presses Universitaires de Rennes, pp. 43-59, 2014</text:span></text:p>
              <text:p text:style-name="Normal"><text:span>Chapitre d'ouvrage</text:span></text:p>
              <text:p text:style-name="Normal"><text:a xlink:type="simple" xlink:href="https://hal.parisnanterre.fr/hal-01549595v1">hal-015495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9602v1">Les interactions de conseil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Isabelle Olry-Louis, Vincent guillon &amp; Even Loarer.<text:s/></text:span><text:span>Psychologie du conseil en orientation</text:span><text:span>, de Boeck, pp. 65-84, 2013</text:span></text:p>
              <text:p text:style-name="Normal"><text:span>Chapitre d'ouvrage</text:span></text:p>
              <text:p text:style-name="Normal"><text:a xlink:type="simple" xlink:href="https://hal.parisnanterre.fr/hal-01549602v1">hal-0154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33v1">La confidence, un lien qui se doit paradoxal</text:a></text:p>
              <text:p text:style-name="Normal"><text:a xlink:type="simple" xlink:href="https://hal.science/search/index/?q=*&amp;authFullName_s=Capucine Brémond">Capucine Brémond</text:a><text:span>,</text:span><text:a xlink:type="simple" xlink:href="https://hal.science/search/index/?q=*&amp;authFullName_s=Isabelle Olry-Louis">Isabelle Olry-Louis</text:a></text:p>
              <text:p text:style-name="Normal"><text:span>Claire Maury-Rouan.<text:s/></text:span><text:span>Regards sur le Discours</text:span><text:span>,<text:s/></text:span><text:a xlink:type="simple" xlink:href="https://presses-universitaires.univ-amu.fr/regards-discours">Presses Universitaires d’Aix-en-Provence</text:a><text:span>, pp.137-150, 2012, Langues et langages, 9782853998185</text:span></text:p>
              <text:p text:style-name="Normal"><text:span>Chapitre d'ouvrage</text:span></text:p>
              <text:p text:style-name="Normal"><text:a xlink:type="simple" xlink:href="https://hal.science/hal-04246833v1">hal-04246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631v1">Interactions à visées d'apprentissage et différences individuelles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Hugon Marie-Anne (dir.); Le Cunff Catherine (dir.).<text:s/></text:span><text:span>Interactions dans le groupe et apprentissages</text:span><text:span>, Presses universitaires de Paris Ouest, pp. 31-41, 2011</text:span></text:p>
              <text:p text:style-name="Normal"><text:span>Chapitre d'ouvrage</text:span></text:p>
              <text:p text:style-name="Normal"><text:a xlink:type="simple" xlink:href="https://shs.hal.science/halshs-00710631v1">halshs-007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96v1">Comment analyser les échanges de professionnels sur une liste de discussion : le cas des juges pour enfant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Isabelle Soidet">Isabelle Soidet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Duveau, Véronique">Duveau, Véronique</text:a></text:p>
              <text:p text:style-name="Normal"><text:span>A.-M. Vonthron, S. Pohl et P. Desrumaux (dir.).<text:s/></text:span><text:span>Développement des identités, des compétences et des pratiques professionnelles</text:span><text:span>,<text:s/></text:span><text:a xlink:type="simple" xlink:href="https://www.editions-harmattan.fr/index.asp?navig=catalogue&amp;amp;obj=livre&amp;amp;no=35507">L'Harmattan</text:a><text:span>, pp.277-290, 2011, 978-2-296-55574-7</text:span></text:p>
              <text:p text:style-name="Normal"><text:span>Chapitre d'ouvrage</text:span></text:p>
              <text:p text:style-name="Normal"><text:a xlink:type="simple" xlink:href="https://hal.science/hal-01614496v1">hal-01614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635v1">La construction d'un cadre pour la confidence : le cas des entretiens de conseil en orientation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Capucine Brémond">Capucine Brémond</text:a></text:p>
              <text:p text:style-name="Normal"><text:span>Popelard Marie-Dominique (éd.).<text:s/></text:span><text:span>Les voix risquées de la confidence</text:span><text:span>, Presses de la Sorbonne nouvelle, pp. 29-53, 2010</text:span></text:p>
              <text:p text:style-name="Normal"><text:span>Chapitre d'ouvrage</text:span></text:p>
              <text:p text:style-name="Normal"><text:a xlink:type="simple" xlink:href="https://shs.hal.science/halshs-00710635v1">halshs-00710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612v1">L'intercompréhension expert-novice en résolution de problèmes</text:a></text:p>
              <text:p text:style-name="Normal"><text:a xlink:type="simple" xlink:href="https://hal.science/search/index/?q=*&amp;authFullName_s=Isabelle Olry-Louis">Isabelle Olry-Louis</text:a></text:p>
              <text:p text:style-name="Normal"><text:span>Popelard Marie-Dominique (éd.).<text:s/></text:span><text:span>Moments d'incompréhension. Une approche pragmatique</text:span><text:span>, Presses de la Sorbonne nouvelle, pp. 47-64, 2007</text:span></text:p>
              <text:p text:style-name="Normal"><text:span>Chapitre d'ouvrage</text:span></text:p>
              <text:p text:style-name="Normal"><text:a xlink:type="simple" xlink:href="https://shs.hal.science/halshs-00710612v1">halshs-00710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627v1">Interactions communicatives et psychologie : approches actuelles. Introduction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Claude Chabrol">Claude Chabrol</text:a></text:p>
              <text:p text:style-name="Normal"><text:span>Olry-Louis Isabelle, Chabrol Claude (dir.).<text:s/></text:span><text:span>Interactions communicatives et psychologie : approches actuelles</text:span><text:span>, Presses de la Sorbonne nouvelle, 265 p., 2007</text:span></text:p>
              <text:p text:style-name="Normal"><text:span>Chapitre d'ouvrage</text:span></text:p>
              <text:p text:style-name="Normal"><text:a xlink:type="simple" xlink:href="https://shs.hal.science/halshs-00710627v1">halshs-00710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Olry-Louis</dc:title>
    <dc:subject/>
    <dc:description>CV</dc:description>
    <dc:creator/>
    <dc:date>2026-05-06T06:52:05.000</dc:date>
    <meta:generator>PHPWord</meta:generator>
    <meta:initial-creator>CCSD</meta:initial-creator>
    <meta:creation-date>2026-05-06T06:52:05.000</meta:creation-date>
    <meta:keyword/>
    <meta:user-defined meta:name="Category"/>
    <meta:user-defined meta:name="Company"/>
    <meta:user-defined meta:name="Manager"/>
  </office:meta>
</office:document-meta>
</file>