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b3e" style:family="table">
      <style:table-properties style:rel-width="100" table:align="center"/>
    </style:style>
    <style:style style:name="773b3e.0" style:family="table-column">
      <style:table-column-properties style:column-width="0.00cm"/>
    </style:style>
    <style:style style:name="736290" style:family="table">
      <style:table-properties style:rel-width="100" table:align="center"/>
    </style:style>
    <style:style style:name="736290.0" style:family="table-column">
      <style:table-column-properties style:column-width="0.00cm"/>
    </style:style>
    <style:style style:name="6ea800" style:family="table">
      <style:table-properties style:rel-width="100" table:align="center"/>
    </style:style>
    <style:style style:name="6ea800.0" style:family="table-column">
      <style:table-column-properties style:column-width="0.00cm"/>
    </style:style>
    <style:style style:name="917eef" style:family="table">
      <style:table-properties style:rel-width="100" table:align="center"/>
    </style:style>
    <style:style style:name="917eef.0" style:family="table-column">
      <style:table-column-properties style:column-width="0.00cm"/>
    </style:style>
    <style:style style:name="96e9c6" style:family="table">
      <style:table-properties style:rel-width="100" table:align="center"/>
    </style:style>
    <style:style style:name="96e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DOUZ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73b3e" table:style-name="773b3e">
          <table:table-column table:style-name="773b3e.0"/>
          <table:table-row>
            <table:table-cell office:value-type="string">
              <text:p text:style-name="Normal"><text:a xlink:type="simple" xlink:href="https://u-picardie.hal.science/hal-05214410v1">Microstructural, physical and hygrothermal properties of miscanthus aggregates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Yuri Ferreira da Silva">Yuri Ferreira da Silva</text:a><text:span>,</text:span><text:a xlink:type="simple" xlink:href="https://hal.science/search/index/?q=*&amp;authFullName_s=Omar Douzane">Omar Douzane</text:a><text:span>et al.</text:span></text:p>
              <text:p text:style-name="Normal"><text:span>Construction and Building Materials</text:span><text:span>, 2025, 493, pp.143012.<text:s/></text:span><text:a xlink:type="simple" xlink:href="https://dx.doi.org/10.1016/j.conbuildmat.2025.143012">⟨10.1016/j.conbuildmat.2025.143012⟩</text:a></text:p>
              <text:p text:style-name="Normal"><text:span>Article dans une revue</text:span></text:p>
              <text:p text:style-name="Normal"><text:a xlink:type="simple" xlink:href="https://u-picardie.hal.science/hal-05214410v1">hal-052144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0589v1">Synthesis of alkali-activated materials blended with fly ash: Optimization of curing conditions and precursor dosage</text:a></text:p>
              <text:p text:style-name="Normal"><text:a xlink:type="simple" xlink:href="https://hal.science/search/index/?q=*&amp;authFullName_s=Ines Labaied">Ines Labaie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Marzouk Lajili">Marzouk Lajili</text:a></text:p>
              <text:p text:style-name="Normal"><text:span>Journal of Building Engineering</text:span><text:span>, 2023, pp.107863.<text:s/></text:span><text:a xlink:type="simple" xlink:href="https://dx.doi.org/10.1016/j.jobe.2023.107863">⟨10.1016/j.jobe.2023.107863⟩</text:a></text:p>
              <text:p text:style-name="Normal"><text:span>Article dans une revue</text:span></text:p>
              <text:p text:style-name="Normal"><text:a xlink:type="simple" xlink:href="https://u-picardie.hal.science/hal-04240589v1">hal-042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111v1">Development of a Novel Experimental Facility to Assess Heating Systems’ Behaviour in Buildings</text:a></text:p>
              <text:p text:style-name="Normal"><text:a xlink:type="simple" xlink:href="https://hal.science/search/index/?q=*&amp;authFullName_s=Wirich Freppel">Wirich Freppel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Thierry Langlet">Thierry Langlet</text:a></text:p>
              <text:p text:style-name="Normal"><text:span>Energies</text:span><text:span>, 2022, 15 (13), pp.4615.<text:s/></text:span><text:a xlink:type="simple" xlink:href="https://dx.doi.org/10.3390/en15134615">⟨10.3390/en15134615⟩</text:a></text:p>
              <text:p text:style-name="Normal"><text:span>Article dans une revue</text:span></text:p>
              <text:p text:style-name="Normal"><text:a xlink:type="simple" xlink:href="https://hal.science/hal-03704111v1">hal-037041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01289v1">Physical and Mechanical Properties of Rapeseed Straw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Materials</text:span><text:span>, 2022, 15 (23), pp.8611.<text:s/></text:span><text:a xlink:type="simple" xlink:href="https://dx.doi.org/10.3390/ma15238611">⟨10.3390/ma15238611⟩</text:a></text:p>
              <text:p text:style-name="Normal"><text:span>Article dans une revue</text:span></text:p>
              <text:p text:style-name="Normal"><text:a xlink:type="simple" xlink:href="https://u-picardie.hal.science/hal-03901289v1">hal-039012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7955v1">Bricks Using Clay Mixed with Powder and Ashes from Lignocellulosic Biomass: A Review</text:a></text:p>
              <text:p text:style-name="Normal"><text:a xlink:type="simple" xlink:href="https://hal.science/search/index/?q=*&amp;authFullName_s=Ines Labaied">Ines Labaie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Marzouk Lajili">Marzouk Lajili</text:a><text:span>,</text:span><text:a xlink:type="simple" xlink:href="https://hal.science/search/index/?q=*&amp;authFullName_s=Geoffrey Promis">Geoffrey Promis</text:a></text:p>
              <text:p text:style-name="Normal"><text:span>Applied Sciences</text:span><text:span>, 2022, 12 (20),<text:s/></text:span><text:a xlink:type="simple" xlink:href="https://dx.doi.org/10.3390/app122010669">⟨10.3390/app122010669⟩</text:a></text:p>
              <text:p text:style-name="Normal"><text:span>Article dans une revue</text:span></text:p>
              <text:p text:style-name="Normal"><text:a xlink:type="simple" xlink:href="https://u-picardie.hal.science/hal-03837955v1">hal-038379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26v1">Study of the influence of input parameters in an air channel on mass and heat transfer phenomena within a wall saturated with water: application to the renovation of old wet buildings</text:a></text:p>
              <text:p text:style-name="Normal"><text:a xlink:type="simple" xlink:href="https://hal.science/search/index/?q=*&amp;authFullName_s=Wafa Ghrissi">Wafa Ghrissi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R. Chouikh">R. Chouikh</text:a><text:span>et al.</text:span></text:p>
              <text:p text:style-name="Normal"><text:span>Journal of Building Performance Simulation</text:span><text:span>, 2022, 15 (1), pp.81-96.<text:s/></text:span><text:a xlink:type="simple" xlink:href="https://dx.doi.org/10.1080/19401493.2021.1994651">⟨10.1080/19401493.2021.1994651⟩</text:a></text:p>
              <text:p text:style-name="Normal"><text:span>Article dans une revue</text:span></text:p>
              <text:p text:style-name="Normal"><text:a xlink:type="simple" xlink:href="https://u-picardie.hal.science/hal-03630026v1">hal-036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06v1">Impact of Temperature on the Moisture Buffering Performance of Palm and Sunflower Concretes</text:a></text:p>
              <text:p text:style-name="Normal"><text:a xlink:type="simple" xlink:href="https://hal.science/search/index/?q=*&amp;authFullName_s=Fathia Dahir Igue">Fathia Dahir Igu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Sy Tuan Nguyen">Sy Tuan Nguyen</text:a><text:span>et al.</text:span></text:p>
              <text:p text:style-name="Normal"><text:span>Applied Sciences</text:span><text:span>, 2021, 11 (12), pp.5420.<text:s/></text:span><text:a xlink:type="simple" xlink:href="https://dx.doi.org/10.3390/app11125420">⟨10.3390/app11125420⟩</text:a></text:p>
              <text:p text:style-name="Normal"><text:span>Article dans une revue</text:span></text:p>
              <text:p text:style-name="Normal"><text:a xlink:type="simple" xlink:href="https://hal.science/hal-03449906v1">hal-034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112v1">Grain Density-Based Approaches to Predict the Mechanical, Thermal and Hygric Properties of Carbon-Negative Aggregate Concretes</text:a></text:p>
              <text:p text:style-name="Normal"><text:a xlink:type="simple" xlink:href="https://hal.science/search/index/?q=*&amp;authFullName_s=Imen Rahmouni">Imen Rahmouni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Frédéric Rosquoet">Frédéric Rosquoet</text:a></text:p>
              <text:p text:style-name="Normal"><text:span>Sustainability</text:span><text:span>, 2021, 13 (15), pp.8194.<text:s/></text:span><text:a xlink:type="simple" xlink:href="https://dx.doi.org/10.3390/su13158194">⟨10.3390/su13158194⟩</text:a></text:p>
              <text:p text:style-name="Normal"><text:span>Article dans une revue</text:span></text:p>
              <text:p text:style-name="Normal"><text:a xlink:type="simple" xlink:href="https://hal.science/hal-03704112v1">hal-037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113v1">An Innovative System for the Treatment of Rising Dampness in Buildings Located in Cold Climates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Daniel R Rousse">Daniel R Rousse</text:a><text:span>,</text:span><text:a xlink:type="simple" xlink:href="https://hal.science/search/index/?q=*&amp;authFullName_s=Thierry Langlet">Thierry Langlet</text:a></text:p>
              <text:p text:style-name="Normal"><text:span>Energies</text:span><text:span>, 2021, 14 (12), pp.3421.<text:s/></text:span><text:a xlink:type="simple" xlink:href="https://dx.doi.org/10.3390/en14123421">⟨10.3390/en14123421⟩</text:a></text:p>
              <text:p text:style-name="Normal"><text:span>Article dans une revue</text:span></text:p>
              <text:p text:style-name="Normal"><text:a xlink:type="simple" xlink:href="https://hal.science/hal-03704113v1">hal-03704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1972v1">Development of new construction material for thermal insulation of building based on aggregate of waste paper and cement</text:a></text:p>
              <text:p text:style-name="Normal"><text:a xlink:type="simple" xlink:href="https://hal.science/search/index/?q=*&amp;authFullName_s=Bouchaib Mandili">Bouchaib Mandili</text:a><text:span>,</text:span><text:a xlink:type="simple" xlink:href="https://hal.science/search/index/?q=*&amp;authFullName_s=Mohamed Taqi">Mohamed Taqi</text:a><text:span>,</text:span><text:a xlink:type="simple" xlink:href="https://hal.science/search/index/?q=*&amp;authFullName_s=Hamid Chakir">Hamid Chakir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Mohamed Errouaiti">Mohamed Errouaiti</text:a></text:p>
              <text:p text:style-name="Normal"><text:span>Heat and Mass Transfer</text:span><text:span>, 2020, 56 (6), pp.1753-1765.<text:s/></text:span><text:a xlink:type="simple" xlink:href="https://dx.doi.org/10.1007/s00231-020-02811-2">⟨10.1007/s00231-020-02811-2⟩</text:a></text:p>
              <text:p text:style-name="Normal"><text:span>Article dans une revue</text:span></text:p>
              <text:p text:style-name="Normal"><text:a xlink:type="simple" xlink:href="https://u-picardie.hal.science/hal-03631972v1">hal-0363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0v1">Assessment of hygrothermal behavior of newly straw-rape concrete material in various condition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T. Langlet">T. Langlet</text:a><text:span>,</text:span><text:a xlink:type="simple" xlink:href="https://hal.science/search/index/?q=*&amp;authFullName_s=M. El Ganaoui">M. El Ganaoui</text:a></text:p>
              <text:p text:style-name="Normal"><text:span>Heat and Mass Transfer</text:span><text:span>, 2019, 55 (10), pp.2785-2796.<text:s/></text:span><text:a xlink:type="simple" xlink:href="https://dx.doi.org/10.1007/s00231-019-02619-9">⟨10.1007/s00231-019-02619-9⟩</text:a></text:p>
              <text:p text:style-name="Normal"><text:span>Article dans une revue</text:span></text:p>
              <text:p text:style-name="Normal"><text:a xlink:type="simple" xlink:href="https://hal.science/hal-02350660v1">hal-02350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29v1">Temperature-dependent sorption models for mass transfer throughout bio-based building materials</text:a></text:p>
              <text:p text:style-name="Normal"><text:a xlink:type="simple" xlink:href="https://hal.science/search/index/?q=*&amp;authFullName_s=G. Promis">G.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 D. Tran Le">A. D. Tran Le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9, 197, pp.513-525.<text:s/></text:span><text:a xlink:type="simple" xlink:href="https://dx.doi.org/10.1016/j.conbuildmat.2018.11.212">⟨10.1016/j.conbuildmat.2018.11.212⟩</text:a></text:p>
              <text:p text:style-name="Normal"><text:span>Article dans une revue</text:span></text:p>
              <text:p text:style-name="Normal"><text:a xlink:type="simple" xlink:href="https://u-picardie.hal.science/hal-03630029v1">hal-03630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33v1">SENSITIVE ANALYSIS OF HARMONICS ON THE ASSESSMENT OF THERMAL DIFFUSIVITY OF BUILDING MATERIALS OF A PERIODIC STATE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Haykel Ben Hamed">Haykel Ben Hamed</text:a><text:span>,</text:span><text:a xlink:type="simple" xlink:href="https://hal.science/search/index/?q=*&amp;authFullName_s=Thierry Langlet">Thierry Langlet</text:a></text:p>
              <text:p text:style-name="Normal"><text:span>Thermal Science</text:span><text:span>, 2018, 22 (1, A), pp.223-236.<text:s/></text:span><text:a xlink:type="simple" xlink:href="https://dx.doi.org/10.2298/TSCI150702144P">⟨10.2298/TSCI150702144P⟩</text:a></text:p>
              <text:p text:style-name="Normal"><text:span>Article dans une revue</text:span></text:p>
              <text:p text:style-name="Normal"><text:a xlink:type="simple" xlink:href="https://u-picardie.hal.science/hal-03630033v1">hal-03630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31v1">Moisture hysteresis influence on mass transfer through bio-based building materials in dynamic state</text:a></text:p>
              <text:p text:style-name="Normal"><text:a xlink:type="simple" xlink:href="https://hal.science/search/index/?q=*&amp;authFullName_s=G. Promis">G. Promis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 D. Tran Le">A. D. Tran Le</text:a><text:span>,</text:span><text:a xlink:type="simple" xlink:href="https://hal.science/search/index/?q=*&amp;authFullName_s=T. Langlet">T. Langlet</text:a></text:p>
              <text:p text:style-name="Normal"><text:span>Energy and Buildings</text:span><text:span>, 2018, 166, pp.450-459.<text:s/></text:span><text:a xlink:type="simple" xlink:href="https://dx.doi.org/10.1016/j.enbuild.2018.01.067">⟨10.1016/j.enbuild.2018.01.067⟩</text:a></text:p>
              <text:p text:style-name="Normal"><text:span>Article dans une revue</text:span></text:p>
              <text:p text:style-name="Normal"><text:a xlink:type="simple" xlink:href="https://u-picardie.hal.science/hal-03630031v1">hal-036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36v1">Experimental investigation of hygrothermal behavior of two bio-based building envelope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Energy and Buildings</text:span><text:span>, 2017, 139, pp.608-615.<text:s/></text:span><text:a xlink:type="simple" xlink:href="https://dx.doi.org/10.1016/j.enbuild.2017.01.058">⟨10.1016/j.enbuild.2017.01.058⟩</text:a></text:p>
              <text:p text:style-name="Normal"><text:span>Article dans une revue</text:span></text:p>
              <text:p text:style-name="Normal"><text:a xlink:type="simple" xlink:href="https://hal.science/hal-03124236v1">hal-031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20v1">Characterization of a hemp-based agro-material: Influence of starch ratio and hemp shive size on physical, mechanical, and hygrothermal properti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Patricia Vazquez">Patricia Vazquez</text:a><text:span>et al.</text:span></text:p>
              <text:p text:style-name="Normal"><text:span>Energy and Buildings</text:span><text:span>, 2017, 153, pp.501-512.<text:s/></text:span><text:a xlink:type="simple" xlink:href="https://dx.doi.org/10.1016/j.enbuild.2017.08.022">⟨10.1016/j.enbuild.2017.08.022⟩</text:a></text:p>
              <text:p text:style-name="Normal"><text:span>Article dans une revue</text:span></text:p>
              <text:p text:style-name="Normal"><text:a xlink:type="simple" xlink:href="https://hal.science/hal-03162520v1">hal-031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81v1">Experimental investigation of hygrothermal behavior of two bio-based building envelope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Energy and Buildings</text:span><text:span>, 2017, 139, pp.608-615.<text:s/></text:span><text:a xlink:type="simple" xlink:href="https://dx.doi.org/10.1016/j.enbuild.2017.01.058">⟨10.1016/j.enbuild.2017.01.058⟩</text:a></text:p>
              <text:p text:style-name="Normal"><text:span>Article dans une revue</text:span></text:p>
              <text:p text:style-name="Normal"><text:a xlink:type="simple" xlink:href="https://hal.science/hal-04826181v1">hal-048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83v1">Numerical investigation of the effect of non-isotherme sorption characteristics on hygrothermal behavior of two bio-based building wall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Journal of Building Engineering</text:span><text:span>, 2016, 7, pp.263-272.<text:s/></text:span><text:a xlink:type="simple" xlink:href="https://dx.doi.org/10.1016/j.jobe.2016.07.003">⟨10.1016/j.jobe.2016.07.003⟩</text:a></text:p>
              <text:p text:style-name="Normal"><text:span>Article dans une revue</text:span></text:p>
              <text:p text:style-name="Normal"><text:a xlink:type="simple" xlink:href="https://hal.science/hal-04826183v1">hal-048261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36v1">Modeling thermal conductivity of hemp insulation material: A multi-scale homogenization approach</text:a></text:p>
              <text:p text:style-name="Normal"><text:a xlink:type="simple" xlink:href="https://hal.science/search/index/?q=*&amp;authFullName_s=S. T. Nguyen">S. T. Nguyen</text:a><text:span>,</text:span><text:a xlink:type="simple" xlink:href="https://hal.science/search/index/?q=*&amp;authFullName_s=A. D. Tran-Le">A. D. Tran-Le</text:a><text:span>,</text:span><text:a xlink:type="simple" xlink:href="https://hal.science/search/index/?q=*&amp;authFullName_s=M. N. Vu">M. N. Vu</text:a><text:span>,</text:span><text:a xlink:type="simple" xlink:href="https://hal.science/search/index/?q=*&amp;authFullName_s=Q. D. To">Q. D. To</text:a><text:span>,</text:span><text:a xlink:type="simple" xlink:href="https://hal.science/search/index/?q=*&amp;authFullName_s=O. Douzane">O. Douzane</text:a><text:span>et al.</text:span></text:p>
              <text:p text:style-name="Normal"><text:span>Building and Environment</text:span><text:span>, 2016, 107, pp.127-134.<text:s/></text:span><text:a xlink:type="simple" xlink:href="https://dx.doi.org/10.1016/j.buildenv.2016.07.026">⟨10.1016/j.buildenv.2016.07.026⟩</text:a></text:p>
              <text:p text:style-name="Normal"><text:span>Article dans une revue</text:span></text:p>
              <text:p text:style-name="Normal"><text:a xlink:type="simple" xlink:href="https://u-picardie.hal.science/hal-03630036v1">hal-0363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84v1">Effect of moisture and temperature on thermal properties of three bio-based material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6, 111, pp.119-127.<text:s/></text:span><text:a xlink:type="simple" xlink:href="https://dx.doi.org/10.1016/j.conbuildmat.2016.02.061">⟨10.1016/j.conbuildmat.2016.02.061⟩</text:a></text:p>
              <text:p text:style-name="Normal"><text:span>Article dans une revue</text:span></text:p>
              <text:p text:style-name="Normal"><text:a xlink:type="simple" xlink:href="https://hal.science/hal-04826184v1">hal-0482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53v1">Effect of moisture and temperature on thermal properties of three bio-based material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6, 111, pp.119-127.<text:s/></text:span><text:a xlink:type="simple" xlink:href="https://dx.doi.org/10.1016/j.conbuildmat.2016.02.061">⟨10.1016/j.conbuildmat.2016.02.061⟩</text:a></text:p>
              <text:p text:style-name="Normal"><text:span>Article dans une revue</text:span></text:p>
              <text:p text:style-name="Normal"><text:a xlink:type="simple" xlink:href="https://hal.science/hal-03124253v1">hal-031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88v1">Impact of combined moisture buffering capacity of a hemp concrete building envelope and interior objects on the hygrothermal performance in a room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on Hoang Mai">Ton Hoang Mai</text:a><text:span>et al.</text:span></text:p>
              <text:p text:style-name="Normal"><text:span>Journal of Building Performance Simulation</text:span><text:span>, 2016, 9 (6), pp.589-605.<text:s/></text:span><text:a xlink:type="simple" xlink:href="https://dx.doi.org/10.1080/19401493.2016.1160434">⟨10.1080/19401493.2016.1160434⟩</text:a></text:p>
              <text:p text:style-name="Normal"><text:span>Article dans une revue</text:span></text:p>
              <text:p text:style-name="Normal"><text:a xlink:type="simple" xlink:href="https://hal.science/hal-02947888v1">hal-029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49v1">Effect of Temperature-Dependent Sorption Characteristics on the Hygrothermal Behavior of a Hemp Concrete Building Envelope Submitted to Real Outdoor Conditions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Driss Samri">Driss Samri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et al.</text:span></text:p>
              <text:p text:style-name="Normal"><text:span>Journal of Applied Fluid Mechanics</text:span><text:span>, 2016, 9 (SI2),<text:s/></text:span><text:a xlink:type="simple" xlink:href="https://dx.doi.org/10.36884/jafm.9.SI2.25654">⟨10.36884/jafm.9.SI2.25654⟩</text:a></text:p>
              <text:p text:style-name="Normal"><text:span>Article dans une revue</text:span></text:p>
              <text:p text:style-name="Normal"><text:a xlink:type="simple" xlink:href="https://hal.science/hal-03124249v1">hal-031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56v1">Characterization and comparison of hygric properties of rape straw concrete and hemp concret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6, 102, pp.679-687.<text:s/></text:span><text:a xlink:type="simple" xlink:href="https://dx.doi.org/10.1016/j.conbuildmat.2015.11.021">⟨10.1016/j.conbuildmat.2015.11.021⟩</text:a></text:p>
              <text:p text:style-name="Normal"><text:span>Article dans une revue</text:span></text:p>
              <text:p text:style-name="Normal"><text:a xlink:type="simple" xlink:href="https://hal.science/hal-03124256v1">hal-031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52v1">Numerical investigation of the effect of non-isotherme sorption characteristics on hygrothermal behavior of two bio-based building wall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Journal of Building Engineering</text:span><text:span>, 2016, 7, pp.263-272.<text:s/></text:span><text:a xlink:type="simple" xlink:href="https://dx.doi.org/10.1016/j.jobe.2016.07.003">⟨10.1016/j.jobe.2016.07.003⟩</text:a></text:p>
              <text:p text:style-name="Normal"><text:span>Article dans une revue</text:span></text:p>
              <text:p text:style-name="Normal"><text:a xlink:type="simple" xlink:href="https://hal.science/hal-03124252v1">hal-031242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1973v1">Numerical and experimental investigation into the behaviour of strengthened hollow box beams made of unidirectional fibre-reinforced IPC matrix composite</text:a></text:p>
              <text:p text:style-name="Normal"><text:a xlink:type="simple" xlink:href="https://hal.science/search/index/?q=*&amp;authFullName_s=G. Promis">G. Promis</text:a><text:span>,</text:span><text:a xlink:type="simple" xlink:href="https://hal.science/search/index/?q=*&amp;authFullName_s=A. Si Larbi">A. Si Larbi</text:a><text:span>,</text:span><text:a xlink:type="simple" xlink:href="https://hal.science/search/index/?q=*&amp;authFullName_s=O. Douzane">O. Douzane</text:a></text:p>
              <text:p text:style-name="Normal"><text:span>Composite Structures</text:span><text:span>, 2016, 157, pp.87-94.<text:s/></text:span><text:a xlink:type="simple" xlink:href="https://dx.doi.org/10.1016/j.compstruct.2016.08.014">⟨10.1016/j.compstruct.2016.08.014⟩</text:a></text:p>
              <text:p text:style-name="Normal"><text:span>Article dans une revue</text:span></text:p>
              <text:p text:style-name="Normal"><text:a xlink:type="simple" xlink:href="https://u-picardie.hal.science/hal-03631973v1">hal-036319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034v1">Hygrothermal performance of a straw bale building: In situ and laboratory investigations</text:a></text:p>
              <text:p text:style-name="Normal"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Jean-Marc Roucoult">Jean-Marc Roucoult</text:a><text:span>,</text:span><text:a xlink:type="simple" xlink:href="https://hal.science/search/index/?q=*&amp;authFullName_s=Anh-Dung Tran Le">Anh-Dung Tran Le</text:a><text:span>,</text:span><text:a xlink:type="simple" xlink:href="https://hal.science/search/index/?q=*&amp;authFullName_s=Thierry Langlet">Thierry Langlet</text:a></text:p>
              <text:p text:style-name="Normal"><text:span>Journal of Building Engineering</text:span><text:span>, 2016, 8, pp.91-98.<text:s/></text:span><text:a xlink:type="simple" xlink:href="https://dx.doi.org/10.1016/j.jobe.2016.10.002">⟨10.1016/j.jobe.2016.10.002⟩</text:a></text:p>
              <text:p text:style-name="Normal"><text:span>Article dans une revue</text:span></text:p>
              <text:p text:style-name="Normal"><text:a xlink:type="simple" xlink:href="https://u-picardie.hal.science/hal-03630034v1">hal-0363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86v1">Characterization and comparison of hygric properties of rape straw concrete and hemp concret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T. Langlet">T. Langlet</text:a></text:p>
              <text:p text:style-name="Normal"><text:span>Construction and Building Materials</text:span><text:span>, 2016, 102, pp.679-687.<text:s/></text:span><text:a xlink:type="simple" xlink:href="https://dx.doi.org/10.1016/j.conbuildmat.2015.11.021">⟨10.1016/j.conbuildmat.2015.11.021⟩</text:a></text:p>
              <text:p text:style-name="Normal"><text:span>Article dans une revue</text:span></text:p>
              <text:p text:style-name="Normal"><text:a xlink:type="simple" xlink:href="https://hal.science/hal-04826186v1">hal-048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71v1">Hygrothermal properties of blocks based on eco-aggregates: Experimental and numerical study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Construction and Building Materials</text:span><text:span>, 2016, 125, pp.279 - 289.<text:s/></text:span><text:a xlink:type="simple" xlink:href="https://dx.doi.org/10.1016/j.conbuildmat.2016.08.043">⟨10.1016/j.conbuildmat.2016.08.043⟩</text:a></text:p>
              <text:p text:style-name="Normal"><text:span>Article dans une revue</text:span></text:p>
              <text:p text:style-name="Normal"><text:a xlink:type="simple" xlink:href="https://hal.science/hal-01682271v1">hal-016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86v1">Effect of Temperature-dependent Sorption Characteristics on The Hygrothermal Behavior of Hemp Concrete</text:a></text:p>
              <text:p text:style-name="Normal"><text:a xlink:type="simple" xlink:href="https://hal.science/search/index/?q=*&amp;authFullName_s=A.D. Tran Le">A.D. Tran Le</text:a><text:span>,</text:span><text:a xlink:type="simple" xlink:href="https://hal.science/search/index/?q=*&amp;authFullName_s=D. Samri">D. Samri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G. Promis">G. Promis</text:a><text:span>et al.</text:span></text:p>
              <text:p text:style-name="Normal"><text:span>Energy Procedia</text:span><text:span>, 2015, 78, pp.1449-1454.<text:s/></text:span><text:a xlink:type="simple" xlink:href="https://dx.doi.org/10.1016/j.egypro.2015.11.169">⟨10.1016/j.egypro.2015.11.169⟩</text:a></text:p>
              <text:p text:style-name="Normal"><text:span>Article dans une revue</text:span></text:p>
              <text:p text:style-name="Normal"><text:a xlink:type="simple" xlink:href="https://hal.science/hal-03124286v1">hal-031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90v1">Effect of Temperature-dependent Sorption Characteristics on The Hygrothermal Behavior of Hemp Concrete</text:a></text:p>
              <text:p text:style-name="Normal"><text:a xlink:type="simple" xlink:href="https://hal.science/search/index/?q=*&amp;authFullName_s=A.D. Tran Le">A.D. Tran Le</text:a><text:span>,</text:span><text:a xlink:type="simple" xlink:href="https://hal.science/search/index/?q=*&amp;authFullName_s=D. Samri">D. Samri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G. Promis">G. Promis</text:a><text:span>et al.</text:span></text:p>
              <text:p text:style-name="Normal"><text:span>Energy Procedia</text:span><text:span>, 2015, 78, pp.1449-1454.<text:s/></text:span><text:a xlink:type="simple" xlink:href="https://dx.doi.org/10.1016/j.egypro.2015.11.169">⟨10.1016/j.egypro.2015.11.169⟩</text:a></text:p>
              <text:p text:style-name="Normal"><text:span>Article dans une revue</text:span></text:p>
              <text:p text:style-name="Normal"><text:a xlink:type="simple" xlink:href="https://hal.science/hal-04826190v1">hal-0482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94v1">Characterization of flax lime and hemp lime concretes: Hygric properties and moisture buffer capacity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B. Laidoudi">B. Laidoudi</text:a><text:span>et al.</text:span></text:p>
              <text:p text:style-name="Normal"><text:span>Energy and Buildings</text:span><text:span>, 2015, 88, pp.91-99.<text:s/></text:span><text:a xlink:type="simple" xlink:href="https://dx.doi.org/10.1016/j.enbuild.2014.11.043">⟨10.1016/j.enbuild.2014.11.043⟩</text:a></text:p>
              <text:p text:style-name="Normal"><text:span>Article dans une revue</text:span></text:p>
              <text:p text:style-name="Normal"><text:a xlink:type="simple" xlink:href="https://api.istex.fr/ark:/67375/6H6-WSC54MJC-M/fulltext.pdf?sid=hal">istex</text:a></text:p>
              <text:p text:style-name="Normal"><text:a xlink:type="simple" xlink:href="https://hal.science/hal-04826194v1">hal-0482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92v1">Characterization of flax lime and hemp lime concretes: Hygric properties and moisture buffer capacity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B. Laidoudi">B. Laidoudi</text:a><text:span>et al.</text:span></text:p>
              <text:p text:style-name="Normal"><text:span>Energy and Buildings</text:span><text:span>, 2015, 88, pp.91-99.<text:s/></text:span><text:a xlink:type="simple" xlink:href="https://dx.doi.org/10.1016/j.enbuild.2014.11.043">⟨10.1016/j.enbuild.2014.11.043⟩</text:a></text:p>
              <text:p text:style-name="Normal"><text:span>Article dans une revue</text:span></text:p>
              <text:p text:style-name="Normal"><text:a xlink:type="simple" xlink:href="https://api.istex.fr/ark:/67375/6H6-WSC54MJC-M/fulltext.pdf?sid=hal">istex</text:a></text:p>
              <text:p text:style-name="Normal"><text:a xlink:type="simple" xlink:href="https://hal.science/hal-03124292v1">hal-031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73v1">Study of hygrothermal behaviour of a hemp concrete building envelope under summer conditions in France</text:a></text:p>
              <text:p text:style-name="Normal"><text:a xlink:type="simple" xlink:href="https://hal.science/search/index/?q=*&amp;authFullName_s=Chadi Maalouf">Chadi Maalouf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S. B. Umurigirwa">S. B. Umurigirwa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Omar Douzane">Omar Douzane</text:a></text:p>
              <text:p text:style-name="Normal"><text:span>Energy and Buildings</text:span><text:span>, 2014</text:span></text:p>
              <text:p text:style-name="Normal"><text:span>Article dans une revue</text:span></text:p>
              <text:p text:style-name="Normal"><text:a xlink:type="simple" xlink:href="https://hal.science/hal-04530873v1">hal-045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26v1">Valorisation de déchets de caoutchouc dans les matériaux de construction : cas d’un composite cimentaire cellulaire</text:a></text:p>
              <text:p text:style-name="Normal"><text:a xlink:type="simple" xlink:href="https://hal.science/search/index/?q=*&amp;authFullName_s=A. Benazzouk">A. Benazzouk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M. Queneudec">M. Queneudec</text:a></text:p>
              <text:p text:style-name="Normal"><text:span>Environnement, Ingénierie &amp; Développement</text:span><text:span>, 2006, N°41 - 1er trimestre 2006, pp.30-35.<text:s/></text:span><text:a xlink:type="simple" xlink:href="https://dx.doi.org/10.4267/dechets-sciences-techniques.1762">⟨10.4267/dechets-sciences-techniques.1762⟩</text:a></text:p>
              <text:p text:style-name="Normal"><text:span>Article dans une revue</text:span></text:p>
              <text:p text:style-name="Normal"><text:a xlink:type="simple" xlink:href="https://hal.science/hal-03175426v1">hal-03175426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736290" table:style-name="736290">
          <table:table-column table:style-name="736290.0"/>
          <table:table-row>
            <table:table-cell office:value-type="string">
              <text:p text:style-name="Normal"><text:a xlink:type="simple" xlink:href="https://hal.science/hal-04530513v1">Caractérisation des propriétés thermiques de granulats de miscanthus pour la construction</text:a></text:p>
              <text:p text:style-name="Normal"><text:a xlink:type="simple" xlink:href="https://hal.science/search/index/?q=*&amp;authFullName_s=Mohammed Yacine Benariba">Mohammed Yacine Benarib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/text:p>
              <text:p text:style-name="Normal"><text:span>Conférence IBPSA France-La Rochelle Oléron-2024</text:span><text:span>, Université de La Rochelle, May 2024, La rochelle, France</text:span></text:p>
              <text:p text:style-name="Normal"><text:span>Communication dans un congrès</text:span></text:p>
              <text:p text:style-name="Normal"><text:a xlink:type="simple" xlink:href="https://hal.science/hal-04530513v1">hal-045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3v1">A numerical case study of a wall composed of pre-cast rapeseed concrete block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2nd International Conference on Moisture in Buildings 2023</text:span><text:span>, Jul 2023, Londres, United Kingdom.<text:s/></text:span><text:a xlink:type="simple" xlink:href="https://dx.doi.org/10.14293/ICMB230057">⟨10.14293/ICMB230057⟩</text:a></text:p>
              <text:p text:style-name="Normal"><text:span>Communication dans un congrès</text:span></text:p>
              <text:p text:style-name="Normal"><text:a xlink:type="simple" xlink:href="https://hal.science/hal-04304453v1">hal-043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83v1">BRICKS GEOPOLYMER BASED ON OLIVE WASTE FLY ASH: MECHANICAL PROPERTIES</text:a></text:p>
              <text:p text:style-name="Normal"><text:a xlink:type="simple" xlink:href="https://hal.science/search/index/?q=*&amp;authFullName_s=Ines Labaied">Ines Labaie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Marzouk Lajili">Marzouk Lajili</text:a><text:span>,</text:span><text:a xlink:type="simple" xlink:href="https://hal.science/search/index/?q=*&amp;authFullName_s=Geoffrey Promis">Geoffrey Promis</text:a></text:p>
              <text:p text:style-name="Normal"><text:span>5th International Conference on Bio-Based Building Materials (ICBBM 2023)</text:span><text:span>, Jun 2023, Vienne (AUT), Austria</text:span></text:p>
              <text:p text:style-name="Normal"><text:span>Communication dans un congrès</text:span></text:p>
              <text:p text:style-name="Normal"><text:a xlink:type="simple" xlink:href="https://hal.science/hal-04502883v1">hal-045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85v1">Mechanical and thermal properties of an innovative bio based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I5th International Conference on Bio-Based Building Materials (ICBBM 2023)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science/hal-04502885v1">hal-045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51v1">Etude des transferts hygrothermiques dans une paroi humide et ventilée : application à la rénovation énergétique du bâti existant</text:a></text:p>
              <text:p text:style-name="Normal"><text:a xlink:type="simple" xlink:href="https://hal.science/search/index/?q=*&amp;authFullName_s=W Ghrissi">W Ghrissi</text:a><text:span>,</text:span><text:a xlink:type="simple" xlink:href="https://hal.science/search/index/?q=*&amp;authFullName_s=G Promis">G Promis</text:a><text:span>,</text:span><text:a xlink:type="simple" xlink:href="https://hal.science/search/index/?q=*&amp;authFullName_s=O Douzane">O Douzane</text:a><text:span>,</text:span><text:a xlink:type="simple" xlink:href="https://hal.science/search/index/?q=*&amp;authFullName_s=T Langlet">T Langlet</text:a><text:span>,</text:span><text:a xlink:type="simple" xlink:href="https://hal.science/search/index/?q=*&amp;authFullName_s=A Guizani">A Guizani</text:a><text:span>et al.</text:span></text:p>
              <text:p text:style-name="Normal"><text:span>XVème Colloque International Franco-Québécois (CIFQ2022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02851v1">hal-045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43v1">APPROCHES ANALYTIQUES PREDICTIVES DU COMPORTEMENT MULTI-PHYSIQUE DE BETONS DE GRANULATS CARBONATES</text:a></text:p>
              <text:p text:style-name="Normal"><text:a xlink:type="simple" xlink:href="https://hal.science/search/index/?q=*&amp;authFullName_s=Imen Rahmouni">Imen Rahmouni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/text:p>
              <text:p text:style-name="Normal"><text:span>Journées Nationales du Béton (JNB'21)</text:span><text:span>, May 2021, Hammamet, Tunisie</text:span></text:p>
              <text:p text:style-name="Normal"><text:span>Communication dans un congrès</text:span></text:p>
              <text:p text:style-name="Normal"><text:a xlink:type="simple" xlink:href="https://hal.science/hal-04502843v1">hal-045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652v1">The influence of bio aggregates and binder type on the compressive strength of rapeseed concrete.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Boubker Laidoudi">Boubker Laidoudi</text:a><text:span>,</text:span><text:a xlink:type="simple" xlink:href="https://hal.science/search/index/?q=*&amp;authFullName_s=Geoffrey Promis">Geoffrey Promis</text:a><text:span>et al.</text:span></text:p>
              <text:p text:style-name="Normal"><text:span>75th RILEM Annual Week - Advances in Sustainable Construction Materials and Structures</text:span><text:span>, Aug 2021, Merida, Mexico. https://link.springer.com/conference/rw</text:span></text:p>
              <text:p text:style-name="Normal"><text:span>Communication dans un congrès</text:span></text:p>
              <text:p text:style-name="Normal"><text:a xlink:type="simple" xlink:href="https://hal.science/hal-04452652v1">hal-044526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414v1">The moisture buffer capacity of biomass concretes based on rapeseed straw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et al.</text:span></text:p>
              <text:p text:style-name="Normal"><text:span>1st International Conference on Moisture in Buildings 2021 (ICMB21)</text:span><text:span>, Jun 2021, London, United Kingdom.<text:s/></text:span><text:a xlink:type="simple" xlink:href="https://dx.doi.org/10.14293/icmb210081">⟨10.14293/icmb210081⟩</text:a></text:p>
              <text:p text:style-name="Normal"><text:span>Communication dans un congrès</text:span></text:p>
              <text:p text:style-name="Normal"><text:a xlink:type="simple" xlink:href="https://u-picardie.hal.science/hal-03850414v1">hal-038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42v1">Hygrothermal study of a wall built with prefabricated rapeseed concrete blocks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Boubker Laidoudi">Boubker Laidoudi</text:a><text:span>,</text:span><text:a xlink:type="simple" xlink:href="https://hal.science/search/index/?q=*&amp;authFullName_s=Geoffrey Promis">Geoffrey Promis</text:a><text:span>et al.</text:span></text:p>
              <text:p text:style-name="Normal"><text:span>4th International Conference on Bio-Based Materials (ICBBM21)</text:span><text:span>, Jun 2021, Barcelone, Spain</text:span></text:p>
              <text:p text:style-name="Normal"><text:span>Communication dans un congrès</text:span></text:p>
              <text:p text:style-name="Normal"><text:a xlink:type="simple" xlink:href="https://hal.science/hal-04452442v1">hal-0445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25v1">IMPACT OF TEMPERATURE ON THE MOISTURE BUFFERING CAPACITY OF BIO-BASED CONCRETES</text:a></text:p>
              <text:p text:style-name="Normal"><text:a xlink:type="simple" xlink:href="https://hal.science/search/index/?q=*&amp;authFullName_s=Igue Fathia Dahir">Igue Fathia Dahir</text:a><text:span>,</text:span><text:a xlink:type="simple" xlink:href="https://hal.science/search/index/?q=*&amp;authFullName_s=Anh Dung">Anh Dung</text:a><text:span>,</text:span><text:a xlink:type="simple" xlink:href="https://hal.science/search/index/?q=*&amp;authFullName_s=Tran Le">Tran Le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et al.</text:span></text:p>
              <text:p text:style-name="Normal"><text:span>Building Simulation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4502325v1">hal-0450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10v1">Performances thermique et hygrique d’un béton de chanvre intégrant un matériau à changement de phase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Hachmi Toifane">Hachmi Toifane</text:a><text:span>,</text:span><text:a xlink:type="simple" xlink:href="https://hal.science/search/index/?q=*&amp;authFullName_s=Laurent Zalewski">Laurent Zalewski</text:a><text:span>et al.</text:span></text:p>
              <text:p text:style-name="Normal"><text:span>Conférence IBPSA France</text:span><text:span>, Université de Reims, Nov 2020, Reims, France</text:span></text:p>
              <text:p text:style-name="Normal"><text:span>Communication dans un congrès</text:span></text:p>
              <text:p text:style-name="Normal"><text:a xlink:type="simple" xlink:href="https://hal.science/hal-04530610v1">hal-045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9v1">ETUDE COMPARATIVE MULTI-ECHELLE DES PERFORMANCES HYGRIQUES DU BETON DE CHANVRE ET DU BETON CELLULAIRE</text:a></text:p>
              <text:p text:style-name="Normal"><text:a xlink:type="simple" xlink:href="https://hal.science/search/index/?q=*&amp;authFullName_s=Fathia Dahir Igue">Fathia Dahir Igu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D. Samri">D. Samri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et al.</text:span></text:p>
              <text:p text:style-name="Normal"><text:span>Conférence International Building Performance Simulation Association (IBPSA France)</text:span><text:span>, Nov 2020, Reims (51), France</text:span></text:p>
              <text:p text:style-name="Normal"><text:span>Communication dans un congrès</text:span></text:p>
              <text:p text:style-name="Normal"><text:a xlink:type="simple" xlink:href="https://hal.science/hal-04456439v1">hal-0445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77v1">CARACTERISATION THERMOPHYSIQUE DE BETON DE CHANVRE INTEGRANT UN MATERIAU A CHANGEMENT DE PHASE MICROENCAPSULE</text:a></text:p>
              <text:p text:style-name="Normal"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Emmanuel Antczak">Emmanuel Antczak</text:a><text:span>,</text:span><text:a xlink:type="simple" xlink:href="https://hal.science/search/index/?q=*&amp;authFullName_s=Anh Dung Tran Le">Anh Dung Tran Le</text:a><text:span>et al.</text:span></text:p>
              <text:p text:style-name="Normal"><text:span>XIVème Colloque International Franco-Québécois en énergie (CIFQ)</text:span><text:span>, Jun 2019, Baie St-Paul, Canada</text:span></text:p>
              <text:p text:style-name="Normal"><text:span>Communication dans un congrès</text:span></text:p>
              <text:p text:style-name="Normal"><text:a xlink:type="simple" xlink:href="https://hal.science/hal-03552977v1">hal-035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39v1">Hygrothermal performance of a straw bale building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3rd International Conference on Bio-Based Building Materials (ICBBM 2019)</text:span><text:span>, Jun 2019, Belfast, Ireland. pp.723 - 725</text:span></text:p>
              <text:p text:style-name="Normal"><text:span>Communication dans un congrès</text:span></text:p>
              <text:p text:style-name="Normal"><text:a xlink:type="simple" xlink:href="https://hal.science/hal-04453339v1">hal-044533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344v1">Which temperature-dependant sorption models could be use to predict mass transfers in bio_based building materials?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-Dutra">Lorena Freitas-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3rd International Conference on Bio-Based Building Materials (ICBBM 2019)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-picardie.hal.science/hal-03850344v1">hal-038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24v1">Transferts de chaleur et de masse dans les matériaux de construction bio-sourcés : Approche critique de quatre modèles prédictifs</text:a></text:p>
              <text:p text:style-name="Normal"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24v1">hal-0450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28v1">Transferts de chaleur et de masse dans les matériaux de construction bio-sourcés : Approche critique de quatre modèles prédictifs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28v1">hal-0450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14v1">Modélisation des transferts hygrothermiques dans une lame d'air ventilée pour la rénovation du bâtiment ancien humide</text:a></text:p>
              <text:p text:style-name="Normal"><text:a xlink:type="simple" xlink:href="https://hal.science/search/index/?q=*&amp;authFullName_s=Zakaria Slimani">Zakaria Slimani</text:a><text:span>,</text:span><text:a xlink:type="simple" xlink:href="https://hal.science/search/index/?q=*&amp;authFullName_s=Wafa Ghrissi">Wafa Ghrissi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et al.</text:span></text:p>
              <text:p text:style-name="Normal"><text:span>XIVème Colloque International Franco-Québécois en énergie (CIFQ2019)</text:span><text:span>, ETS, Université de Québec, Jun 2019, Baie Saint Paul, Canada</text:span></text:p>
              <text:p text:style-name="Normal"><text:span>Communication dans un congrès</text:span></text:p>
              <text:p text:style-name="Normal"><text:a xlink:type="simple" xlink:href="https://hal.science/hal-04502214v1">hal-045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77v1">Hygric buffering capacity of two bio-based material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Thierry Langlet">Thierry Langlet</text:a><text:span>,</text:span><text:a xlink:type="simple" xlink:href="https://hal.science/search/index/?q=*&amp;authFullName_s=Mohammed El Ganaoui">Mohammed El Ganaoui</text:a></text:p>
              <text:p text:style-name="Normal"><text:span>5ème Colloque International " Énergie &amp; Ville du Futur"</text:span><text:span>, Oct 2018, Fes, Morocco</text:span></text:p>
              <text:p text:style-name="Normal"><text:span>Communication dans un congrès</text:span></text:p>
              <text:p text:style-name="Normal"><text:a xlink:type="simple" xlink:href="https://hal.science/hal-03257077v1">hal-032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17v1">HYGRIC BUFFERING CAPACITY OF TWO BIO-BASED MATERIALS</text:a></text:p>
              <text:p text:style-name="Normal"><text:a xlink:type="simple" xlink:href="https://hal.science/search/index/?q=*&amp;authFullName_s=M Rahim">M Rahim</text:a><text:span>,</text:span><text:a xlink:type="simple" xlink:href="https://hal.science/search/index/?q=*&amp;authFullName_s=O Douzane">O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G Promis">G Promis</text:a><text:span>,</text:span><text:a xlink:type="simple" xlink:href="https://hal.science/search/index/?q=*&amp;authFullName_s=T Langlet">T Langlet</text:a></text:p>
              <text:p text:style-name="Normal"><text:span>International Conference on Materials and Energy (ICOME18)</text:span><text:span>, May 2018, San sebastien, Spain</text:span></text:p>
              <text:p text:style-name="Normal"><text:span>Communication dans un congrès</text:span></text:p>
              <text:p text:style-name="Normal"><text:a xlink:type="simple" xlink:href="https://hal.science/hal-04502317v1">hal-045023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9v1">Impact of Moisture Buffering Capacity of Interior Objects on Hygrothermal Performance and Perception of Indoor Air Quality in a Room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G. Promis">G. Promis</text:a><text:span>,</text:span><text:a xlink:type="simple" xlink:href="https://hal.science/search/index/?q=*&amp;authFullName_s=A.T. Nguyen">A.T. Nguyen</text:a><text:span>,</text:span><text:a xlink:type="simple" xlink:href="https://hal.science/search/index/?q=*&amp;authFullName_s=Laurent Lahoche">Laurent Lahoche</text:a><text:span>et al.</text:span></text:p>
              <text:p text:style-name="Normal"><text:span>15th Conference of the International Society of Indoor Air Quality and Climate, INDOOR AIR 2018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u-picardie.hal.science/hal-03698659v1">hal-036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82v1">CIFEM2018 -ART-2-47 INFLUENCE DE L'HYSTERESIS HYGRIQUE SUR LES TRANSFERTS DE</text:a></text:p>
              <text:p text:style-name="Normal"><text:a xlink:type="simple" xlink:href="https://hal.science/search/index/?q=*&amp;authFullName_s=Geoffrey Promis">Geoffrey Promis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Colloque International Francophone d'Energétique et Mécanique (CIFEM18)</text:span><text:span>, Université de Rennes 1, Apr 2018, Cotonou, Bénin</text:span></text:p>
              <text:p text:style-name="Normal"><text:span>Communication dans un congrès</text:span></text:p>
              <text:p text:style-name="Normal"><text:a xlink:type="simple" xlink:href="https://hal.science/hal-04502282v1">hal-045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94v1">CIFEM2018 -ART-2-60 DÉVELOPPEMENT D'UNE PLATEFORME EXPÉRIMENTALE À RÉPONSE THERMIQUE VARIABLE</text:a></text:p>
              <text:p text:style-name="Normal"><text:a xlink:type="simple" xlink:href="https://hal.science/search/index/?q=*&amp;authFullName_s=Wirich Freppel">Wirich Freppel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Thierry Langlet">Thierry Langlet</text:a></text:p>
              <text:p text:style-name="Normal"><text:span>Colloque International Francophone d'Energétique et Mécanique (CIFEM18)</text:span><text:span>, Université de Rennes 1, Apr 2018, Cotonou, Bénin</text:span></text:p>
              <text:p text:style-name="Normal"><text:span>Communication dans un congrès</text:span></text:p>
              <text:p text:style-name="Normal"><text:a xlink:type="simple" xlink:href="https://hal.science/hal-04502294v1">hal-045022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0579v1">Combining Experimental and Numerical Tools to Analyze the Impact of the Building Envelope and the Occupants' Behaviour on Thermal Systems in Building</text:a></text:p>
              <text:p text:style-name="Normal"><text:a xlink:type="simple" xlink:href="https://hal.science/search/index/?q=*&amp;authFullName_s=W. Freppel">W. Freppel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Thierry Langlet">Thierry Langlet</text:a></text:p>
              <text:p text:style-name="Normal"><text:span>Second Thermal and Fluids Engineering Conference</text:span><text:span>, Apr 2017, Las Vegas, United States. pp.1245--1249</text:span></text:p>
              <text:p text:style-name="Normal"><text:span>Communication dans un congrès</text:span></text:p>
              <text:p text:style-name="Normal"><text:a xlink:type="simple" xlink:href="https://u-picardie.hal.science/hal-03700579v1">hal-037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70v1">INFLUENCE DU REGLAGE DE LA VENTILATION A LA DEMANDE SUR LA QUALITE DE L'AIR INTERIEURE ET LA CONSOMMATION ENERGETIQUE D'UN LOCAL EN BETON DE CHANVRE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Tuan Nguyen">Anh Tuan Nguyen</text:a><text:span>,</text:span><text:a xlink:type="simple" xlink:href="https://hal.science/search/index/?q=*&amp;authFullName_s=Benoit Rocq">Benoit Rocq</text:a><text:span>et al.</text:span></text:p>
              <text:p text:style-name="Normal"><text:span>XIII Colloque International Franco-Québécois sur la Thermique des Systèmes (CIFQ17)</text:span><text:span>, May 2017, Saint Lo, France</text:span></text:p>
              <text:p text:style-name="Normal"><text:span>Communication dans un congrès</text:span></text:p>
              <text:p text:style-name="Normal"><text:a xlink:type="simple" xlink:href="https://hal.science/hal-04502270v1">hal-0450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50v1">Caractérisation expérimentale d'éco-granulats recyclés par absorption de CO2 et étude des blocs de construction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0v1">hal-016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64v1">Comportement mécanique d'éco-granulats recyclés par absorption de CO2 et des bétons à base de ces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Anh Dung Tran Le">Anh Dung Tran Le</text:a><text:span>et al.</text:span></text:p>
              <text:p text:style-name="Normal"><text:span>12ème Congrès de Mécanique</text:span><text:span>, Apr 2015, Casablanca, Maroc</text:span></text:p>
              <text:p text:style-name="Normal"><text:span>Communication dans un congrès</text:span></text:p>
              <text:p text:style-name="Normal"><text:a xlink:type="simple" xlink:href="https://hal.science/hal-01682564v1">hal-016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33v1">Étude expérimentale du comportement hygrothermique d'une paroi en béton de chanvre à l'échelle réell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", ART-07-03, XIIème Colloque Interuniversitaire Franco-Québécois Thermique des Systèmes</text:span><text:span>, 2015, Sherbrooke, Canada, Canada</text:span></text:p>
              <text:p text:style-name="Normal"><text:span>Communication dans un congrès</text:span></text:p>
              <text:p text:style-name="Normal"><text:a xlink:type="simple" xlink:href="https://hal.science/hal-04826233v1">hal-048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56v1">Simulation numérique du comportement thermique de blocs de construction à base de granulats carbonaté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mar Benazzouk">Amar Benazzouk</text:a><text:span>et al.</text:span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82556v1">hal-016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29v1">Experimental investigation of hygrothermal behaviour of a rape straw concrete building envelop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1st International conference on bio-based materials</text:span><text:span>, 2015, Clermont Ferrand, France, France</text:span></text:p>
              <text:p text:style-name="Normal"><text:span>Communication dans un congrès</text:span></text:p>
              <text:p text:style-name="Normal"><text:a xlink:type="simple" xlink:href="https://hal.science/hal-04826229v1">hal-048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46v1">Étude numérique de comportement hygrothermique d'une paroi en béton de chanvre en conditions non-isothermes</text:a></text:p>
              <text:p text:style-name="Normal"><text:a xlink:type="simple" xlink:href="https://hal.science/search/index/?q=*&amp;authFullName_s=A.D. Tran Le">A.D. Tran Le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Chadi Maalouf">Chadi Maalouf</text:a><text:span>et al.</text:span></text:p>
              <text:p text:style-name="Normal"><text:span>XIIème Colloque Interuniversitaire Franco-Québécois sur la Thermique des Systèmes</text:span><text:span>, 2015, Sherbrooke, Canada</text:span></text:p>
              <text:p text:style-name="Normal"><text:span>Communication dans un congrès</text:span></text:p>
              <text:p text:style-name="Normal"><text:a xlink:type="simple" xlink:href="https://hal.science/hal-04826246v1">hal-048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50v1">Capacité tampon hygrique des bétons de chanvre et de lin : expérimentation et application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Colloque International sur la Caractérisation et Modélisation des Matériaux et Structures (CMMS14)</text:span><text:span>, 2014, Tizi-Ouzou, Algeria</text:span></text:p>
              <text:p text:style-name="Normal"><text:span>Communication dans un congrès</text:span></text:p>
              <text:p text:style-name="Normal"><text:a xlink:type="simple" xlink:href="https://hal.science/hal-04826250v1">hal-048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53v1">Capacité hygrique en régime dynamique des bétons de chanvre et de lin : Étude expérimental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Frédéric Rosquoët">Frédéric Rosquoët</text:a><text:span>et al.</text:span></text:p>
              <text:p text:style-name="Normal"><text:span>XIème Colloque Interuniversitaire Franco-Québécois sur la Thermique des Systèmes</text:span><text:span>, 2013, Reims, France</text:span></text:p>
              <text:p text:style-name="Normal"><text:span>Communication dans un congrès</text:span></text:p>
              <text:p text:style-name="Normal"><text:a xlink:type="simple" xlink:href="https://hal.science/hal-04826253v1">hal-0482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60v1">Caractérisations mécanique et thermique de bétons agro-sourcé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Boubker Laidoudi">Boubker Laidoudi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Écobat Sciences et Techniques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4826260v1">hal-0482626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ea800" table:style-name="6ea800">
          <table:table-column table:style-name="6ea800.0"/>
          <table:table-row>
            <table:table-cell office:value-type="string">
              <text:p text:style-name="Normal"><text:a xlink:type="simple" xlink:href="https://u-picardie.hal.science/hal-04508121v1">Bricks Geopolymer Based on Olive Waste Fly Ash: Mechanical Properties</text:a></text:p>
              <text:p text:style-name="Normal"><text:a xlink:type="simple" xlink:href="https://hal.science/search/index/?q=*&amp;authFullName_s=I. Labaied">I. Labaied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M. Lajili">M. Lajili</text:a><text:span>,</text:span><text:a xlink:type="simple" xlink:href="https://hal.science/search/index/?q=*&amp;authFullName_s=G. Promis">G. Promis</text:a></text:p>
              <text:p text:style-name="Normal"><text:span>Bio-Based Building Materials</text:span><text:span>, 45, Springer Nature Switzerland, pp.54-62, 2023, RILEM Bookseries, 978-3-031-33465-8.<text:s/></text:span><text:a xlink:type="simple" xlink:href="https://dx.doi.org/10.1007/978-3-031-33465-8_5">⟨10.1007/978-3-031-33465-8_5⟩</text:a></text:p>
              <text:p text:style-name="Normal"><text:span>Chapitre d'ouvrage</text:span></text:p>
              <text:p text:style-name="Normal"><text:a xlink:type="simple" xlink:href="https://u-picardie.hal.science/hal-04508121v1">hal-045081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8127v1">Mechanical and Thermal Properties of an Innovative Bio Based Concrete</text:a></text:p>
              <text:p text:style-name="Normal"><text:a xlink:type="simple" xlink:href="https://hal.science/search/index/?q=*&amp;authFullName_s=Maya Hajj Obeid">Maya Hajj Obeid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Boubker Laidoudi">Boubker Laidoudi</text:a><text:span>et al.</text:span></text:p>
              <text:p text:style-name="Normal"><text:span>Bio-Based Building Materials</text:span><text:span>, 45, Springer Nature Switzerland, pp.63-69, 2023, RILEM Bookseries, 978-3-031-33465-8.<text:s/></text:span><text:a xlink:type="simple" xlink:href="https://dx.doi.org/10.1007/978-3-031-33465-8_6">⟨10.1007/978-3-031-33465-8_6⟩</text:a></text:p>
              <text:p text:style-name="Normal"><text:span>Chapitre d'ouvrage</text:span></text:p>
              <text:p text:style-name="Normal"><text:a xlink:type="simple" xlink:href="https://u-picardie.hal.science/hal-04508127v1">hal-045081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0065v1">Effect of Temperature Dependence of Sorption on Hygrothermal Performance of a Hemp Concrete Building Envelope</text:a></text:p>
              <text:p text:style-name="Normal"><text:a xlink:type="simple" xlink:href="https://hal.science/search/index/?q=*&amp;authFullName_s=Anh Tran Le">Anh Tran Le</text:a><text:span>,</text:span><text:a xlink:type="simple" xlink:href="https://hal.science/search/index/?q=*&amp;authFullName_s=Driss Samri">Driss Samri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Anh Nguyen">Anh Nguyen</text:a><text:span>et al.</text:span></text:p>
              <text:p text:style-name="Normal"><text:span>Encyclopedia of Renewable and Sustainable Materials</text:span><text:span>, Elsevier, pp.68-77, 2020,<text:s/></text:span><text:a xlink:type="simple" xlink:href="https://dx.doi.org/10.1016/B978-0-12-803581-8.10597-1">⟨10.1016/B978-0-12-803581-8.10597-1⟩</text:a></text:p>
              <text:p text:style-name="Normal"><text:span>Chapitre d'ouvrage</text:span></text:p>
              <text:p text:style-name="Normal"><text:a xlink:type="simple" xlink:href="https://u-picardie.hal.science/hal-03840065v1">hal-0384006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17eef" table:style-name="917eef">
          <table:table-column table:style-name="917eef.0"/>
          <table:table-row>
            <table:table-cell office:value-type="string">
              <text:p text:style-name="Normal"><text:a xlink:type="simple" xlink:href="https://hal.science/hal-04221622v1">EmiBio – Emissions des matériaux biosourcés – Rapport final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Cécile Caudron">Cécile Caudron</text:a><text:span>,</text:span><text:a xlink:type="simple" xlink:href="https://hal.science/search/index/?q=*&amp;authFullName_s=Lemaitre Olivier">Lemaitre Olivier</text:a><text:span>et al.</text:span></text:p>
              <text:p text:style-name="Normal"><text:span>Ademe - Agence de la transition écologiqu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221622v1">hal-04221622v1</text:a></text:p>
            </table:table-cell>
          </table:table-row>
        </table:table>
        <text:p text:style-name="P19"/>
        <text:p text:style-name="Heading2"><text:span text:style-name="T7">Proceedings/Recueil des communications (3)</text:span></text:p>
        <text:p text:style-name="P21"/>
        <table:table table:name="96e9c6" table:style-name="96e9c6">
          <table:table-column table:style-name="96e9c6.0"/>
          <table:table-row>
            <table:table-cell office:value-type="string">
              <text:p text:style-name="Normal"><text:a xlink:type="simple" xlink:href="https://univ-artois.hal.science/hal-03637241v1">Hygrothermal performance of hemp lime concrete embedded with phase change materials for buildings</text:a></text:p>
              <text:p text:style-name="Normal"><text:a xlink:type="simple" xlink:href="https://hal.science/search/index/?q=*&amp;authFullName_s=A.M. Omeme Ada">A.M. Omeme Ada</text:a><text:span>,</text:span><text:a xlink:type="simple" xlink:href="https://hal.science/search/index/?q=*&amp;authFullName_s=Anh Dung Tran Le">Anh Dung Tran Le</text:a><text:span>,</text:span><text:a xlink:type="simple" xlink:href="https://hal.science/search/index/?q=*&amp;authFullName_s=Hachmi Toifane">Hachmi Toifane</text:a><text:span>,</text:span><text:a xlink:type="simple" xlink:href="https://hal.science/search/index/?q=*&amp;authFullName_s=Pierre Tittelein">Pierre Tittelein</text:a><text:span>,</text:span><text:a xlink:type="simple" xlink:href="https://hal.science/search/index/?q=*&amp;authFullName_s=Laurent Zalewski">Laurent Zalewski</text:a><text:span>et al.</text:span></text:p>
              <text:p text:style-name="Normal"><text:span>IBPC 2021</text:span><text:span>,<text:s/></text:span><text:span>Journal of Physics: Conference Series</text:span><text:span>, 2069 (1), pp.012005, 2021,<text:s/></text:span><text:a xlink:type="simple" xlink:href="https://dx.doi.org/10.1088/1742-6596/2069/1/012005">⟨10.1088/1742-6596/2069/1/012005⟩</text:a></text:p>
              <text:p text:style-name="Normal"><text:span>Proceedings/Recueil des communications</text:span></text:p>
              <text:p text:style-name="Normal"><text:a xlink:type="simple" xlink:href="https://univ-artois.hal.science/hal-03637241v1">hal-0363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23v1">Experimental investigation of hygrothermal behaviour of a rape straw concrete building envelope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Geoffrey Promis">Geoffrey Promis</text:a><text:span>,</text:span><text:a xlink:type="simple" xlink:href="https://hal.science/search/index/?q=*&amp;authFullName_s=Thierry Langlet">Thierry Langlet</text:a></text:p>
              <text:p text:style-name="Normal"><text:span>Proceedings of the 1st International Conference on Bio-based Building Materials</text:span><text:span>, 2015, e-ISBN: 978-2-35158-154-4</text:span></text:p>
              <text:p text:style-name="Normal"><text:span>Proceedings/Recueil des communications</text:span></text:p>
              <text:p text:style-name="Normal"><text:a xlink:type="simple" xlink:href="https://hal.science/hal-04826223v1">hal-048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40v1">Effect of Non-Isothermal Conditions on Hygrothermal Behaviour of A Hemp Concrete Building Envelope</text:a></text:p>
              <text:p text:style-name="Normal"><text:a xlink:type="simple" xlink:href="https://hal.science/search/index/?q=*&amp;authFullName_s=Anh Dung Tran Le">Anh Dung Tran Le</text:a><text:span>,</text:span><text:a xlink:type="simple" xlink:href="https://hal.science/search/index/?q=*&amp;authFullName_s=Driss Samri">Driss Samri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Omar Douzane">Omar Douzane</text:a><text:span>et al.</text:span></text:p>
              <text:p text:style-name="Normal"><text:span>2015 Building Simulation Conference</text:span><text:span>, 2015,<text:s/></text:span><text:a xlink:type="simple" xlink:href="https://dx.doi.org/10.26868/25222708.2015.2132">⟨10.26868/25222708.2015.2132⟩</text:a></text:p>
              <text:p text:style-name="Normal"><text:span>Proceedings/Recueil des communications</text:span></text:p>
              <text:p text:style-name="Normal"><text:a xlink:type="simple" xlink:href="https://hal.science/hal-04826240v1">hal-0482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DOUZANE</dc:title>
    <dc:subject/>
    <dc:description>CV</dc:description>
    <dc:creator/>
    <dc:date>2026-05-24T11:42:38.000</dc:date>
    <meta:generator>PHPWord</meta:generator>
    <meta:initial-creator>CCSD</meta:initial-creator>
    <meta:creation-date>2026-05-24T11:42:38.000</meta:creation-date>
    <meta:keyword/>
    <meta:user-defined meta:name="Category"/>
    <meta:user-defined meta:name="Company"/>
    <meta:user-defined meta:name="Manager"/>
  </office:meta>
</office:document-meta>
</file>