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style="italic" style:font-style-asian="italic" style:font-style-complex="italic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7" style:family="text">
      <style:text-properties/>
    </style:style>
    <style:style style:name="P29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T26" style:family="text">
      <style:text-properties/>
    </style:style>
    <style:style style:name="P43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44" style:family="paragraph" style:parent-style-name="Normal">
      <style:paragraph-properties/>
    </style:style>
    <style:style style:name="T28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9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0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1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2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3" style:family="text">
      <style:text-properties/>
    </style:style>
    <style:style style:name="P55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T35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6" style:family="text">
      <style:text-properties fo:font-style="italic" style:font-style-asian="italic" style:font-style-complex="italic"/>
    </style:style>
    <style:style style:name="P59" style:family="paragraph" style:parent-style-name="Normal">
      <style:paragraph-properties/>
    </style:style>
    <style:style style:name="T37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8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9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40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41" style:family="text">
      <style:text-properties/>
    </style:style>
    <style:style style:name="P68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69" style:family="paragraph" style:parent-style-name="Normal">
      <style:paragraph-properties/>
    </style:style>
    <style:style style:name="T43" style:family="text">
      <style:text-properties/>
    </style:style>
    <style:style style:name="P70" style:family="paragraph" style:parent-style-name="Normal">
      <style:paragraph-properties/>
    </style:style>
    <style:style style:name="T44" style:family="text">
      <style:text-properties fo:font-style="italic" style:font-style-asian="italic" style:font-style-complex="italic"/>
    </style:style>
    <style:style style:name="P71" style:family="paragraph" style:parent-style-name="Normal">
      <style:paragraph-properties/>
    </style:style>
    <style:style style:name="T45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6" style:family="text">
      <style:text-properties/>
    </style:style>
    <style:style style:name="P74" style:family="paragraph" style:parent-style-name="Normal">
      <style:paragraph-properties/>
    </style:style>
    <style:style style:name="T47" style:family="text">
      <style:text-properties fo:font-weight="bold" style:font-weight-asian="bold"/>
    </style:style>
    <style:style style:name="P75" style:family="paragraph" style:parent-style-name="Normal">
      <style:paragraph-properties/>
    </style:style>
    <style:style style:name="T48" style:family="text">
      <style:text-properties/>
    </style:style>
    <style:style style:name="P76" style:family="paragraph" style:parent-style-name="Normal">
      <style:paragraph-properties/>
    </style:style>
    <style:style style:name="T49" style:family="text">
      <style:text-properties fo:font-style="italic" style:font-style-asian="italic" style:font-style-complex="italic"/>
    </style:style>
    <style:style style:name="P77" style:family="paragraph" style:parent-style-name="Normal">
      <style:paragraph-properties/>
    </style:style>
    <style:style style:name="T50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51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52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53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54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55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56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57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58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59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60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61" style:family="text">
      <style:text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62" style:family="text">
      <style:text-properties/>
    </style:style>
    <style:style style:name="P102" style:family="paragraph" style:parent-style-name="Normal">
      <style:paragraph-properties/>
    </style:style>
    <style:style style:name="T63" style:family="text">
      <style:text-properties fo:font-weight="bold" style:font-weight-asian="bold"/>
    </style:style>
    <style:style style:name="P103" style:family="paragraph" style:parent-style-name="Normal">
      <style:paragraph-properties/>
    </style:style>
    <style:style style:name="T64" style:family="text">
      <style:text-properties/>
    </style:style>
    <style:style style:name="P104" style:family="paragraph" style:parent-style-name="Normal">
      <style:paragraph-properties/>
    </style:style>
    <style:style style:name="T65" style:family="text">
      <style:text-properties fo:font-style="italic" style:font-style-asian="italic" style:font-style-complex="italic"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66" style:family="text">
      <style:text-properties/>
    </style:style>
    <style:style style:name="P107" style:family="paragraph" style:parent-style-name="Normal">
      <style:paragraph-properties/>
    </style:style>
    <style:style style:name="T67" style:family="text">
      <style:text-properties fo:font-weight="bold" style:font-weight-asian="bold"/>
    </style:style>
    <style:style style:name="P108" style:family="paragraph" style:parent-style-name="Normal">
      <style:paragraph-properties/>
    </style:style>
    <style:style style:name="T68" style:family="text">
      <style:text-properties/>
    </style:style>
    <style:style style:name="P109" style:family="paragraph" style:parent-style-name="Normal">
      <style:paragraph-properties/>
    </style:style>
    <style:style style:name="T69" style:family="text">
      <style:text-properties fo:font-style="italic" style:font-style-asian="italic" style:font-style-complex="italic"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70" style:family="text">
      <style:text-properties/>
    </style:style>
    <style:style style:name="P112" style:family="paragraph" style:parent-style-name="Normal">
      <style:paragraph-properties/>
    </style:style>
    <style:style style:name="T71" style:family="text">
      <style:text-properties fo:font-weight="bold" style:font-weight-asian="bold"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/>
    </style:style>
    <style:style style:name="T72" style:family="text">
      <style:text-properties/>
    </style:style>
    <style:style style:name="P115" style:family="paragraph" style:parent-style-name="Normal">
      <style:paragraph-properties/>
    </style:style>
    <style:style style:name="T73" style:family="text">
      <style:text-properties fo:font-weight="bold" style:font-weight-asian="bold"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 fo:margin-top="20pt"/>
    </style:style>
    <style:style style:name="T74" style:family="text">
      <style:text-properties fo:color="#1e198e" fo:font-weight="bold" style:font-weight-asian="bold"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 fo:margin-bottom="5pt"/>
    </style:style>
    <style:style style:name="P120" style:family="paragraph" style:parent-style-name="Normal">
      <style:paragraph-properties fo:margin-top="10pt"/>
    </style:style>
    <style:style style:name="T75" style:family="text">
      <style:text-properties fo:color="#1e198e" fo:font-weight="bold" style:font-weight-asian="bold"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5bd9" style:family="table">
      <style:table-properties style:rel-width="100" table:align="center"/>
    </style:style>
    <style:style style:name="465b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mar El-Rifa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Omar El-Rifai</text:span></text:p>
        <text:p text:style-name="P8"><text:span text:style-name="T4">29 rue de l’Aude, 75014, Paris, France</text:span></text:p>
        <text:p text:style-name="P10"><text:span text:style-name="T5">(+33) 07 51 24 77 26</text:span></text:p>
        <text:p text:style-name="P12"><text:span text:style-name="T6">Fonctions</text:span></text:p>
        <text:p text:style-name="P14"><text:span text:style-name="T7">2015–2016<text:s/></text:span><text:span text:style-name="T8">Chercheur post-doctorant</text:span><text:span text:style-name="T9">,<text:s/></text:span><text:span text:style-name="T10">Centrale Supélec</text:span><text:span text:style-name="T11">, Châtenay-Malabry, France.</text:span></text:p>
        <text:p text:style-name="P20"><text:span text:style-name="T12">· Activités de recherche au sein de l’équipe d’aide à la décision du laboratoire de génie</text:span></text:p>
        <text:p text:style-name="P22"><text:span text:style-name="T13">Industriel (LGI)</text:span></text:p>
        <text:p text:style-name="P24"><text:span text:style-name="T14">·<text:s text:c="2"/>Activités d’enseignement</text:span></text:p>
        <text:p text:style-name="P26"><text:span text:style-name="T15">2012–2015<text:s/></text:span><text:span text:style-name="T16">Allocataire-moniteur</text:span><text:span text:style-name="T17">,<text:s/></text:span><text:span text:style-name="T18">École Nationale Supérieure des Mines de Saint Etienne</text:span><text:span text:style-name="T19">,</text:span></text:p>
        <text:p text:style-name="P32"><text:span text:style-name="T20">Saint-Etienne, France.</text:span></text:p>
        <text:p text:style-name="P34"><text:span text:style-name="T21">· Cours, et TD “Introduction à l’informatique”</text:span></text:p>
        <text:p text:style-name="P36"><text:span text:style-name="T22">· Séances de TD “Méthodes numériques”</text:span></text:p>
        <text:p text:style-name="P38"><text:span text:style-name="T23">· Encadrement de projets de recherche élèves</text:span></text:p>
        <text:p text:style-name="P40"><text:span text:style-name="T24">2009–2012<text:s/></text:span><text:span text:style-name="T25">Analyste programmeur</text:span><text:span text:style-name="T26">,<text:s/></text:span><text:span text:style-name="T27">Beirut Container Terminal Consortium</text:span><text:span text:style-name="T28">, Beyrouth, Liban.</text:span></text:p>
        <text:p text:style-name="P46"><text:span text:style-name="T29">· Développement de scripts et logiciels internes pour l’automatisation de tâches</text:span></text:p>
        <text:p text:style-name="P48"><text:span text:style-name="T30">· Conception et développement d’un logiciel d’aide à la décision pour la planification des</text:span></text:p>
        <text:p text:style-name="P50"><text:span text:style-name="T31">· ressources humaines basé sur un algorithme de génération de colonnes.</text:span></text:p>
        <text:p text:style-name="P52"><text:span text:style-name="T32">Doctorat</text:span></text:p>
        <text:p text:style-name="P54"><text:span text:style-name="T33">2012–2015<text:s/></text:span><text:span text:style-name="T34">Gestion des ressources humaines d’un service d’urgence en période épidémique</text:span><text:span text:style-name="T35">,</text:span></text:p>
        <text:p text:style-name="P58"><text:span text:style-name="T36">École Nationale Supérieure des Mines de Saint Etienne</text:span><text:span text:style-name="T37">, dirigée par</text:span></text:p>
        <text:p text:style-name="P61"><text:span text:style-name="T38">Prof. Xiaolan Xie et encadrée par D. Thierry Garaix, rapportée par Prof. Slim</text:span></text:p>
        <text:p text:style-name="P63"><text:span text:style-name="T39">Hammadi et Prof. Christian Artigue.</text:span></text:p>
        <text:p text:style-name="P65"><text:span text:style-name="T40">Cursus universitaire</text:span></text:p>
        <text:p text:style-name="P67"><text:span text:style-name="T41">2010–2012<text:s/></text:span><text:span text:style-name="T42">Master Informatique</text:span><text:span text:style-name="T43">,<text:s/></text:span><text:span text:style-name="T44">American University of Beirut (AUB)</text:span><text:span text:style-name="T45">, Beyrouth, Liban.</text:span></text:p>
        <text:p text:style-name="P73"><text:span text:style-name="T46">2006–2009<text:s/></text:span><text:span text:style-name="T47">Licence Informatique</text:span><text:span text:style-name="T48">,<text:s/></text:span><text:span text:style-name="T49">AUB</text:span><text:span text:style-name="T50">, Beyrouth, Liban.</text:span></text:p>
        <text:p text:style-name="P79"><text:span text:style-name="T51">Domaines de recherche</text:span></text:p>
        <text:p text:style-name="P81"><text:span text:style-name="T52">Recherche opérationnelle</text:span></text:p>
        <text:p text:style-name="P83"><text:span text:style-name="T53">Optimisation combinatoire</text:span></text:p>
        <text:p text:style-name="P85"><text:span text:style-name="T54">Optimisation stochastique</text:span></text:p>
        <text:p text:style-name="P87"><text:span text:style-name="T55">Programmation dynamique</text:span></text:p>
        <text:p text:style-name="P89"><text:span text:style-name="T56">Gestion des stocks</text:span></text:p>
        <text:p text:style-name="P91"><text:span text:style-name="T57">Compétences informatiques</text:span></text:p>
        <text:p text:style-name="P93"><text:span text:style-name="T58">Languages : C, C++, Matlab, Java, Python</text:span></text:p>
        <text:p text:style-name="P95"><text:span text:style-name="T59">Outils CPLEX, Arena, Anylogic, CVX, Parallel Matlab, Pthreads</text:span></text:p>
        <text:p text:style-name="P97"><text:span text:style-name="T60">Systèmes d’exploitation : Linux, Microsoft Windows</text:span></text:p>
        <text:p text:style-name="P99"><text:span text:style-name="T61">Langues</text:span></text:p>
        <text:p text:style-name="P101"><text:span text:style-name="T62">Français<text:s/></text:span><text:span text:style-name="T63">Courant</text:span><text:span text:style-name="T64"><text:s/></text:span><text:span text:style-name="T65">Baccalauréat Français</text:span></text:p>
        <text:p text:style-name="P106"><text:span text:style-name="T66">Anglais<text:s/></text:span><text:span text:style-name="T67">Courant</text:span><text:span text:style-name="T68"><text:s/></text:span><text:span text:style-name="T69">Cambridge niveau C2</text:span></text:p>
        <text:p text:style-name="P111"><text:span text:style-name="T70">Espagnol<text:s/></text:span><text:span text:style-name="T71">Langue Maternelle</text:span></text:p>
        <text:p text:style-name="P114"><text:span text:style-name="T72">Arabe<text:s/></text:span><text:span text:style-name="T73">Langue Maternelle</text:span></text:p>
        <text:p text:style-name="P117"/>
        <text:p text:style-name="Heading2"><text:span text:style-name="T74">Publications</text:span></text:p>
        <text:p text:style-name="P119"/>
        <text:p text:style-name="P120"/>
        <text:p text:style-name="Heading2"><text:span text:style-name="T75">Thèse (1)</text:span></text:p>
        <text:p text:style-name="P122"/>
        <table:table table:name="465bd9" table:style-name="465bd9">
          <table:table-column table:style-name="465bd9.0"/>
          <table:table-row>
            <table:table-cell office:value-type="string">
              <text:p text:style-name="Normal"><text:a xlink:type="simple" xlink:href="https://theses.hal.science/tel-01301000v1">Gestion des ressources humaines d'un service d'urgence en période épidémique</text:a></text:p>
              <text:p text:style-name="Normal"><text:a xlink:type="simple" xlink:href="https://hal.science/search/index/?q=*&amp;authFullName_s=Omar El Rifai Sierra">Omar El Rifai Sierra</text:a></text:p>
              <text:p text:style-name="Normal"><text:span>Autre. Ecole Nationale Supérieure des Mines de Saint-Etienne, 2015. Français.<text:s/></text:span><text:a xlink:type="simple" xlink:href="https://www.theses.fr/2015EMSE0802">⟨NNT : 2015EMSE0802⟩</text:a></text:p>
              <text:p text:style-name="Normal"><text:span>Thèse</text:span></text:p>
              <text:p text:style-name="Normal"><text:a xlink:type="simple" xlink:href="https://theses.hal.science/tel-01301000v1">tel-013010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mar El-Rifai</dc:title>
    <dc:subject/>
    <dc:description>CV</dc:description>
    <dc:creator/>
    <dc:date>2026-05-28T06:42:10.000</dc:date>
    <meta:generator>PHPWord</meta:generator>
    <meta:initial-creator>CCSD</meta:initial-creator>
    <meta:creation-date>2026-05-28T06:42:10.000</meta:creation-date>
    <meta:keyword/>
    <meta:user-defined meta:name="Category"/>
    <meta:user-defined meta:name="Company"/>
    <meta:user-defined meta:name="Manager"/>
  </office:meta>
</office:document-meta>
</file>