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ea54" style:family="table">
      <style:table-properties style:rel-width="100" table:align="center"/>
    </style:style>
    <style:style style:name="74ea54.0" style:family="table-column">
      <style:table-column-properties style:column-width="0.00cm"/>
    </style:style>
    <style:style style:name="15410e" style:family="table">
      <style:table-properties style:rel-width="100" table:align="center"/>
    </style:style>
    <style:style style:name="154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beline 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4ea54" table:style-name="74ea54">
          <table:table-column table:style-name="74ea54.0"/>
          <table:table-row>
            <table:table-cell office:value-type="string">
              <text:p text:style-name="Normal"><text:a xlink:type="simple" xlink:href="https://hal.science/hal-05097249v1">L'engagement des Vietnamiens en France dans les associations pendant la Guerre froide</text:a></text:p>
              <text:p text:style-name="Normal"><text:a xlink:type="simple" xlink:href="https://hal.science/search/index/?q=*&amp;authFullName_s=Ombeline Bois">Ombeline Bois</text:a></text:p>
              <text:p text:style-name="Normal"><text:span>Héritage français et francophonie au Vietnam XXe-XXIe siècle</text:span><text:span>, Faculté des arts, lettres, langues et sciences humaines Aix Marseille Université; GIS Asie; IrAsia, May 2025, Aix en provence, France</text:span></text:p>
              <text:p text:style-name="Normal"><text:span>Communication dans un congrès</text:span></text:p>
              <text:p text:style-name="Normal"><text:a xlink:type="simple" xlink:href="https://hal.science/hal-05097249v1">hal-050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33v1">Vietnamese organizations in France: How political commitment is transformed in exile? (1975-1996)</text:a></text:p>
              <text:p text:style-name="Normal"><text:a xlink:type="simple" xlink:href="https://hal.science/search/index/?q=*&amp;authFullName_s=Ombeline Bois">Ombeline Bois</text:a></text:p>
              <text:p text:style-name="Normal"><text:span>Exiled Memory, Memories of Exile - Cambodian, Laotian &amp; Vietnamese refugees in France and the United States after 1975</text:span><text:span>, Columbia Alliance, Apr 2025, New York (NY), United States</text:span></text:p>
              <text:p text:style-name="Normal"><text:span>Communication dans un congrès</text:span></text:p>
              <text:p text:style-name="Normal"><text:a xlink:type="simple" xlink:href="https://hal.science/hal-05031933v1">hal-050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39v1">Etudiants et réfugiés Vietnamiens en France pendant la Guerre froide</text:a></text:p>
              <text:p text:style-name="Normal"><text:a xlink:type="simple" xlink:href="https://hal.science/search/index/?q=*&amp;authFullName_s=Ombeline Bois">Ombeline Bois</text:a></text:p>
              <text:p text:style-name="Normal"><text:span>Table ronde France-Vietnam - Festival Made in Asia 2024</text:span><text:span>, Made in Asia, Mar 2024, Montpellier, France</text:span></text:p>
              <text:p text:style-name="Normal"><text:span>Communication dans un congrès</text:span></text:p>
              <text:p text:style-name="Normal"><text:a xlink:type="simple" xlink:href="https://hal.science/hal-05031939v1">hal-050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30v1">La mer en temps de crise humanitaire, un espace géopolitique complexe : le cas des réfugiés du Sud-Est asiatique</text:a></text:p>
              <text:p text:style-name="Normal"><text:a xlink:type="simple" xlink:href="https://hal.science/search/index/?q=*&amp;authFullName_s=Ombeline Bois">Ombeline Bois</text:a></text:p>
              <text:p text:style-name="Normal"><text:span>Fête de la science - Océan de savoirs</text:span><text:span>, Université Paul Valéry Montpellier (UPVM), Oct 2024, Montpellier, France</text:span></text:p>
              <text:p text:style-name="Normal"><text:span>Communication dans un congrès</text:span></text:p>
              <text:p text:style-name="Normal"><text:a xlink:type="simple" xlink:href="https://hal.science/hal-05031930v1">hal-0503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62v1">Les Vietnamiens de l’étranger : Histoire, dynamiques et identités</text:a></text:p>
              <text:p text:style-name="Normal"><text:a xlink:type="simple" xlink:href="https://hal.science/search/index/?q=*&amp;authFullName_s=Ombeline Bois">Ombeline Bois</text:a></text:p>
              <text:p text:style-name="Normal"><text:span>Journée Vietnam</text:span><text:span>, Académie Toulousaine des Arts et Civilisations d'Orient (ATAO), Nov 2024, Toulouse, France</text:span></text:p>
              <text:p text:style-name="Normal"><text:span>Communication dans un congrès</text:span></text:p>
              <text:p text:style-name="Normal"><text:a xlink:type="simple" xlink:href="https://hal.science/hal-05097262v1">hal-050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40v1">La France et l’exode des réfugiés du Sud-Est asiatique (1975-1996) : une diplomatie humanitaire entre enjeux nationaux et coopération internationale</text:a></text:p>
              <text:p text:style-name="Normal"><text:a xlink:type="simple" xlink:href="https://hal.science/search/index/?q=*&amp;authFullName_s=Ombeline Bois">Ombeline Bois</text:a></text:p>
              <text:p text:style-name="Normal"><text:span>Vu du quai - Séminaire d'histoire diplomatique</text:span><text:span>, Université Paul Valéry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5031940v1">hal-0503194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5410e" table:style-name="15410e">
          <table:table-column table:style-name="15410e.0"/>
          <table:table-row>
            <table:table-cell office:value-type="string">
              <text:p text:style-name="Normal"><text:a xlink:type="simple" xlink:href="https://hal.science/hal-04908632v2">L'enjeu humanitaire au coeur de la Guerre froide. La France, l'Europe et les migrations d'Asie du Sud-Est</text:a></text:p>
              <text:p text:style-name="Normal"><text:a xlink:type="simple" xlink:href="https://hal.science/search/index/?q=*&amp;authFullName_s=Ombeline Bois">Ombeline Bois</text:a><text:span>,</text:span><text:a xlink:type="simple" xlink:href="https://hal.science/search/index/?q=*&amp;authFullName_s=Maxime Ghazarian">Maxime Ghazarian</text:a></text:p>
              <text:p text:style-name="Normal"><text:span>Revue d'histoire diplomatique</text:span><text:span>, 2024, 2</text:span></text:p>
              <text:p text:style-name="Normal"><text:span>Article dans une revue</text:span></text:p>
              <text:p text:style-name="Normal"><text:a xlink:type="simple" xlink:href="https://hal.science/hal-04908632v2">hal-049086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61v1">Quitter la péninsule indochinoise. Migrations et engagements en territoires français, 1858-1989</text:a></text:p>
              <text:p text:style-name="Normal"><text:a xlink:type="simple" xlink:href="https://hal.science/search/index/?q=*&amp;authFullName_s=Ombeline Bois">Ombeline Bois</text:a><text:span>,</text:span><text:a xlink:type="simple" xlink:href="https://hal.science/search/index/?q=*&amp;authFullName_s=Sara Legrandjacques">Sara Legrandjacques</text:a></text:p>
              <text:p text:style-name="Normal"><text:span>La Francophonie en Asie-Pacifique</text:span><text:span>, 2024, Colonisation et décolonisation dans l'espace francophone en Asie-Pacifique: Nouvelles recherches et perspectives, 8</text:span></text:p>
              <text:p text:style-name="Normal"><text:span>Article dans une revue</text:span></text:p>
              <text:p text:style-name="Normal"><text:a xlink:type="simple" xlink:href="https://hal.science/hal-05350861v1">hal-05350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beline Bois</dc:title>
    <dc:subject/>
    <dc:description>CV</dc:description>
    <dc:creator/>
    <dc:date>2026-03-04T15:46:47.000</dc:date>
    <meta:generator>PHPWord</meta:generator>
    <meta:initial-creator>CCSD</meta:initial-creator>
    <meta:creation-date>2026-03-04T15:46:47.000</meta:creation-date>
    <meta:keyword/>
    <meta:user-defined meta:name="Category"/>
    <meta:user-defined meta:name="Company"/>
    <meta:user-defined meta:name="Manager"/>
  </office:meta>
</office:document-meta>
</file>