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a1fb" style:family="table">
      <style:table-properties style:rel-width="100" table:align="center"/>
    </style:style>
    <style:style style:name="3ea1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mbeline Fich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ea1fb" table:style-name="3ea1fb">
          <table:table-column table:style-name="3ea1fb.0"/>
          <table:table-row>
            <table:table-cell office:value-type="string">
              <text:p text:style-name="Normal"><text:a xlink:type="simple" xlink:href="https://shs.hal.science/halshs-02090956v1">L’Opuscule sur les natures des animaux, tiré des dires des saints et de nombreux maîtres’ : premiers éléments sur une oeuvre inexplorée du début du XIIIe siècle</text:a></text:p>
              <text:p text:style-name="Normal"><text:a xlink:type="simple" xlink:href="https://hal.science/search/index/?q=*&amp;authFullName_s=Isabelle Draelants">Isabelle Draelants</text:a><text:span>,</text:span><text:a xlink:type="simple" xlink:href="https://hal.science/search/index/?q=*&amp;authFullName_s=Ombeline Fichant">Ombeline Fichant</text:a></text:p>
              <text:p text:style-name="Normal"><text:span>Scriptorium : revue internationale des études relatives aux manuscrits</text:span><text:span>, 2019, pp.293-311.<text:s/></text:span><text:a xlink:type="simple" xlink:href="https://dx.doi.org/10.3406/scrip.2018.4501">⟨10.3406/scrip.2018.4501⟩</text:a></text:p>
              <text:p text:style-name="Normal"><text:span>Article dans une revue</text:span></text:p>
              <text:p text:style-name="Normal"><text:a xlink:type="simple" xlink:href="https://shs.hal.science/halshs-02090956v1">halshs-02090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mbeline Fichant</dc:title>
    <dc:subject/>
    <dc:description>CV</dc:description>
    <dc:creator/>
    <dc:date>2026-05-25T10:03:57.000</dc:date>
    <meta:generator>PHPWord</meta:generator>
    <meta:initial-creator>CCSD</meta:initial-creator>
    <meta:creation-date>2026-05-25T10:03:57.000</meta:creation-date>
    <meta:keyword/>
    <meta:user-defined meta:name="Category"/>
    <meta:user-defined meta:name="Company"/>
    <meta:user-defined meta:name="Manager"/>
  </office:meta>
</office:document-meta>
</file>