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1a47" style:family="table">
      <style:table-properties style:rel-width="100" table:align="center"/>
    </style:style>
    <style:style style:name="1a1a47.0" style:family="table-column">
      <style:table-column-properties style:column-width="0.00cm"/>
    </style:style>
    <style:style style:name="c35cea" style:family="table">
      <style:table-properties style:rel-width="100" table:align="center"/>
    </style:style>
    <style:style style:name="c35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ne Claeys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ne-claeys">one-claey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36-8087">0000-0003-3036-80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1a1a47" table:style-name="1a1a47">
          <table:table-column table:style-name="1a1a47.0"/>
          <table:table-row>
            <table:table-cell office:value-type="string">
              <text:p text:style-name="Normal"><text:a xlink:type="simple" xlink:href="https://hal.science/hal-04746088v1">Hominins in Botswana :à la recherche de nouveaux berceaux de l’Humanité au Botswana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Camille Thabard">Camille Thabard</text:a><text:span>,</text:span><text:a xlink:type="simple" xlink:href="https://hal.science/search/index/?q=*&amp;authFullName_s=Francis Duranthon">Francis Duranthon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Marc Jarry">Marc Jarry</text:a><text:span>et al.</text:span></text:p>
              <text:p text:style-name="Normal"><text:span><text:s/>Bulletin : Société d'études et de recherches préhistoriques Les Eyzies</text:span><text:span>, 2024, 73, pp.55-70</text:span></text:p>
              <text:p text:style-name="Normal"><text:span>Article dans une revue</text:span></text:p>
              <text:p text:style-name="Normal"><text:a xlink:type="simple" xlink:href="https://hal.science/hal-04746088v1">hal-04746088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c35cea" table:style-name="c35cea">
          <table:table-column table:style-name="c35cea.0"/>
          <table:table-row>
            <table:table-cell office:value-type="string">
              <text:p text:style-name="Normal"><text:a xlink:type="simple" xlink:href="https://hal.science/hal-05260978v1">Preliminary Results of New Fossil Micromammal Assemblages from Gcwihaba Caves, Botswana: taphonomic and taxonomic implications</text:a></text:p>
              <text:p text:style-name="Normal"><text:a xlink:type="simple" xlink:href="https://hal.science/search/index/?q=*&amp;authFullName_s=One Tshukudu">One Tshukudu</text:a><text:span>,</text:span><text:a xlink:type="simple" xlink:href="https://hal.science/search/index/?q=*&amp;authFullName_s=Pierre Linchamps">Pierre Linchamps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amille Thabard">Camille Thabard</text:a></text:p>
              <text:p text:style-name="Normal"><text:span>The Okavango Delta: integrated multidisciplinary science for a sustainable future</text:span><text:span>, Jul 2025, Maun, Botswana</text:span></text:p>
              <text:p text:style-name="Normal"><text:span>Communication dans un congrès</text:span></text:p>
              <text:p text:style-name="Normal"><text:a xlink:type="simple" xlink:href="https://hal.science/hal-05260978v1">hal-052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99v1">Preliminary Results of Microfaunal Studies in Botswana: Gcwihaba Caves</text:a></text:p>
              <text:p text:style-name="Normal"><text:a xlink:type="simple" xlink:href="https://hal.science/search/index/?q=*&amp;authFullName_s=One Tshukudu">One Tshukudu</text:a><text:span>,</text:span><text:a xlink:type="simple" xlink:href="https://hal.science/search/index/?q=*&amp;authFullName_s=Pierre Linchamps">Pierre Linchamps</text:a></text:p>
              <text:p text:style-name="Normal"><text:span>Modalities of the Homo-Genus Appearance in Southern African Paleokarsts</text:span><text:span>, Laurent Bruxelles; Philippe Segadika, Dec 2024, Maun, Botswana</text:span></text:p>
              <text:p text:style-name="Normal"><text:span>Communication dans un congrès</text:span></text:p>
              <text:p text:style-name="Normal"><text:a xlink:type="simple" xlink:href="https://hal.science/hal-04906099v1">hal-04906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e Claeys</dc:title>
    <dc:subject/>
    <dc:description>CV</dc:description>
    <dc:creator/>
    <dc:date>2026-05-03T10:58:05.000</dc:date>
    <meta:generator>PHPWord</meta:generator>
    <meta:initial-creator>CCSD</meta:initial-creator>
    <meta:creation-date>2026-05-03T10:58:05.000</meta:creation-date>
    <meta:keyword/>
    <meta:user-defined meta:name="Category"/>
    <meta:user-defined meta:name="Company"/>
    <meta:user-defined meta:name="Manager"/>
  </office:meta>
</office:document-meta>
</file>