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5be" style:family="table">
      <style:table-properties style:rel-width="100" table:align="center"/>
    </style:style>
    <style:style style:name="67d5be.0" style:family="table-column">
      <style:table-column-properties style:column-width="0.00cm"/>
    </style:style>
    <style:style style:name="0bd739" style:family="table">
      <style:table-properties style:rel-width="100" table:align="center"/>
    </style:style>
    <style:style style:name="0bd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ns BEN HADJ HAS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67d5be" table:style-name="67d5be">
          <table:table-column table:style-name="67d5be.0"/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9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Hervé-Aubert Katel">Hervé-Aubert Katel</text:a><text:span>et al.</text:span></text:p>
              <text:p text:style-name="Normal"><text:span>50ième anniversaire du Centre d’Etudes et de Recherche sur le Médicament de Normandie</text:span><text:span>, Nov 2024, Caen, France</text:span></text:p>
              <text:p text:style-name="Normal"><text:span>Poster de conférence</text:span></text:p>
              <text:p text:style-name="Normal"><text:a xlink:type="simple" xlink:href="https://hal.science/hal-04835492v1">hal-048354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bd739" table:style-name="0bd739">
          <table:table-column table:style-name="0bd739.0"/>
          <table:table-row>
            <table:table-cell office:value-type="string">
              <text:p text:style-name="Normal"><text:a xlink:type="simple" xlink:href="https://hal.science/hal-04835352v1">Nanoemulsions combining fenofibrate and SPIONs for the treatment of glioblastoma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Katel Hervé-Aubert">Katel Hervé-Aubert</text:a><text:span>et al.</text:span></text:p>
              <text:p text:style-name="Normal"><text:span>International Workshop on NanoImmunoOncology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352v1">hal-04835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s BEN HADJ HASSEN</dc:title>
    <dc:subject/>
    <dc:description>CV</dc:description>
    <dc:creator/>
    <dc:date>2026-04-30T00:27:38.000</dc:date>
    <meta:generator>PHPWord</meta:generator>
    <meta:initial-creator>CCSD</meta:initial-creator>
    <meta:creation-date>2026-04-30T00:27:38.000</meta:creation-date>
    <meta:keyword/>
    <meta:user-defined meta:name="Category"/>
    <meta:user-defined meta:name="Company"/>
    <meta:user-defined meta:name="Manager"/>
  </office:meta>
</office:document-meta>
</file>