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d242" style:family="table">
      <style:table-properties style:rel-width="100" table:align="center"/>
    </style:style>
    <style:style style:name="7ed242.0" style:family="table-column">
      <style:table-column-properties style:column-width="0.00cm"/>
    </style:style>
    <style:style style:name="95ea9e" style:family="table">
      <style:table-properties style:rel-width="100" table:align="center"/>
    </style:style>
    <style:style style:name="95ea9e.0" style:family="table-column">
      <style:table-column-properties style:column-width="0.00cm"/>
    </style:style>
    <style:style style:name="e3b726" style:family="table">
      <style:table-properties style:rel-width="100" table:align="center"/>
    </style:style>
    <style:style style:name="e3b7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nur Bülbü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histoire à l'Université de Strasbourg (École doctorale 519, Sciences humaines et sociales), au sein des laboratoires UMR 7069 LinCS et UR 3400 ARCHE.</text:span></text:p>
        <text:p text:style-name="P8"><text:span text:style-name="T4">Sous la co-direction des Professeurs Stéphane de Tapia et Damien Coulon, ma thèse —<text:s/></text:span><text:span text:style-name="T5">De la Sublime-Porte aux steppes : l'influence de l'historien Léon Cahun dans les mouvements turquistes et le changement de la perception du Moyen Âge dans l'historiographie turque (de la seconde moitié du XIXe siècle à nos jours)</text:span><text:span text:style-name="T6"><text:s/>— interroge la circulation des idées orientalistes du XIXe siècle vers l'Empire ottoman puis la Turquie républicaine, et en particulier la manière dont l'œuvre de Léon Cahun a remodelé la perception du Moyen Âge turc et nourri les mouvements turquistes.</text:span></text:p>
        <text:p text:style-name="P12"><text:span text:style-name="T7">Chercheur associé au GEO (UR 1340, Groupe d'études orientales, slaves et néo-helléniques), j'enseigne au Département d'études turques de l'Université de Strasbourg depuis 2019 (lecteur, puis ATER). Mes axes de recherche portent sur l'histoire des langues turciques, le turc ottoman, le vieux-turc et le turc moyen, la grammaire turque et l'histoire des peuples d'Asie.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Chapitre d'ouvrage (3)</text:span></text:p>
        <text:p text:style-name="P19"/>
        <table:table table:name="7ed242" table:style-name="7ed242">
          <table:table-column table:style-name="7ed242.0"/>
          <table:table-row>
            <table:table-cell office:value-type="string">
              <text:p text:style-name="Normal"><text:a xlink:type="simple" xlink:href="https://hal.science/hal-05607287v1">Turcology and Contemporary History: a Multi-layered Dialogue</text:a></text:p>
              <text:p text:style-name="Normal"><text:a xlink:type="simple" xlink:href="https://hal.science/search/index/?q=*&amp;authFullName_s=Onur Bulbul">Onur Bulbul</text:a><text:span>,</text:span><text:a xlink:type="simple" xlink:href="https://hal.science/search/index/?q=*&amp;authFullName_s=Samim Akgönül">Samim Akgönül</text:a></text:p>
              <text:p text:style-name="Normal"><text:span>Voices Intertwined – The Making of Turkish Contemporary History</text:span><text:span>, 2026</text:span></text:p>
              <text:p text:style-name="Normal"><text:span>Chapitre d'ouvrage</text:span></text:p>
              <text:p text:style-name="Normal"><text:a xlink:type="simple" xlink:href="https://hal.science/hal-05607287v1">hal-056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91v1">La réforme de l'alphabet en Turquie : entre langue, histoire et phonétique</text:a></text:p>
              <text:p text:style-name="Normal"><text:a xlink:type="simple" xlink:href="https://hal.science/search/index/?q=*&amp;authFullName_s=Onur Bulbul">Onur Bulbul</text:a></text:p>
              <text:p text:style-name="Normal"><text:span>Forthcoming volume on alphabet reforms</text:span><text:span>, L'Harmattan, 2026</text:span></text:p>
              <text:p text:style-name="Normal"><text:span>Chapitre d'ouvrage</text:span></text:p>
              <text:p text:style-name="Normal"><text:a xlink:type="simple" xlink:href="https://hal.science/hal-05607291v1">hal-0560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85v1">An Intellectual Life Between East and West: Nurullah Ataç</text:a></text:p>
              <text:p text:style-name="Normal"><text:a xlink:type="simple" xlink:href="https://hal.science/search/index/?q=*&amp;authFullName_s=Onur Bulbul">Onur Bulbul</text:a></text:p>
              <text:p text:style-name="Normal"><text:span>Aylin de Tapia; Samim Akgönül.<text:s/></text:span><text:span>De Alim à Aydın : figure de l'intellectuel dans l'espace ottoman et post-ottoman</text:span><text:span>, Libra, 2025, 9786256124271</text:span></text:p>
              <text:p text:style-name="Normal"><text:span>Chapitre d'ouvrage</text:span></text:p>
              <text:p text:style-name="Normal"><text:a xlink:type="simple" xlink:href="https://hal.science/hal-05607285v1">hal-05607285v1</text:a></text:p>
            </table:table-cell>
          </table:table-row>
        </table:table>
        <text:p text:style-name="P20"/>
        <text:p text:style-name="Heading2"><text:span text:style-name="T10">Communication dans un congrès (8)</text:span></text:p>
        <text:p text:style-name="P22"/>
        <table:table table:name="95ea9e" table:style-name="95ea9e">
          <table:table-column table:style-name="95ea9e.0"/>
          <table:table-row>
            <table:table-cell office:value-type="string">
              <text:p text:style-name="Normal"><text:a xlink:type="simple" xlink:href="https://hal.science/hal-05607294v1">Le poème comme illustration linguistique : usages de la versification dans le Divânü Lügati't-Türk</text:a></text:p>
              <text:p text:style-name="Normal"><text:a xlink:type="simple" xlink:href="https://hal.science/search/index/?q=*&amp;authFullName_s=Onur Bulbul">Onur Bulbul</text:a></text:p>
              <text:p text:style-name="Normal"><text:span>Versification et histoire des idées linguistiques — Annual colloquium of the Société d'histoire et d'épistémologie des sciences du langage (SHESL)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607294v1">hal-056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95v1">The Ottoman Language Between Grammar and Ideology: An Analysis of Kavâ'id-i 'Osmâniyye</text:a></text:p>
              <text:p text:style-name="Normal"><text:a xlink:type="simple" xlink:href="https://hal.science/search/index/?q=*&amp;authFullName_s=Onur Bulbul">Onur Bulbul</text:a></text:p>
              <text:p text:style-name="Normal"><text:span>Fourth European Convention on Turkic, Ottoman and Turkish Studies (Turkologentag), Gesellschaft für Turkologie, Osmanistik und Türkeiforschung</text:span><text:span>, Sep 2025, Mainz, Germany</text:span></text:p>
              <text:p text:style-name="Normal"><text:span>Communication dans un congrès</text:span></text:p>
              <text:p text:style-name="Normal"><text:a xlink:type="simple" xlink:href="https://hal.science/hal-05607295v1">hal-056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98v1">Léon Cahun et la réinterprétation du concept de nation dans l'historiographie turque</text:a></text:p>
              <text:p text:style-name="Normal"><text:a xlink:type="simple" xlink:href="https://hal.science/search/index/?q=*&amp;authFullName_s=Onur Bulbul">Onur Bulbul</text:a></text:p>
              <text:p text:style-name="Normal"><text:span>Journée d'études L'appropriation culturelle, UMR 3400 ARCHE, MISHA, Université de Strasbourg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hal.science/hal-05607298v1">hal-056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00v1">Une identité créée par nécessité : la conscience de la turcité dans l'Empire ottoman aux XIXe et XXe siècles et le rôle de l'orientalisme</text:a></text:p>
              <text:p text:style-name="Normal"><text:a xlink:type="simple" xlink:href="https://hal.science/search/index/?q=*&amp;authFullName_s=Onur Bulbul">Onur Bulbul</text:a></text:p>
              <text:p text:style-name="Normal"><text:span>5e Congrès du GIS Moyen-Orient et mondes musulman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607300v1">hal-056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99v1">How to Invent Central Asian Origins for the Turks</text:a></text:p>
              <text:p text:style-name="Normal"><text:a xlink:type="simple" xlink:href="https://hal.science/search/index/?q=*&amp;authFullName_s=Onur Bulbul">Onur Bulbul</text:a></text:p>
              <text:p text:style-name="Normal"><text:span>Turkologentag — European Convention on Turkic, Ottoman and Turkish Studies</text:span><text:span>, Sep 2023, Vienna, Austria</text:span></text:p>
              <text:p text:style-name="Normal"><text:span>Communication dans un congrès</text:span></text:p>
              <text:p text:style-name="Normal"><text:a xlink:type="simple" xlink:href="https://hal.science/hal-05607299v1">hal-056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01v1">De l'alphabet des nomades du Moyen Âge à un symbole d'ultra-nationalisme : l'alphabet runique du turc ancien</text:a></text:p>
              <text:p text:style-name="Normal"><text:a xlink:type="simple" xlink:href="https://hal.science/search/index/?q=*&amp;authFullName_s=Onur Bulbul">Onur Bulbul</text:a></text:p>
              <text:p text:style-name="Normal"><text:span>Séminaire Politique des alphabets, alphabets politiques, DRES (UMR 7354), Université de Strasbourg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5607301v1">hal-0560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05v1">L'identité turque dans les inscriptions de l'Orkhon à travers le prisme orientaliste du XIXe siècle : le concept de « türk/türük » selon Léon Cahun</text:a></text:p>
              <text:p text:style-name="Normal"><text:a xlink:type="simple" xlink:href="https://hal.science/search/index/?q=*&amp;authFullName_s=Onur Bulbul">Onur Bulbul</text:a></text:p>
              <text:p text:style-name="Normal"><text:span>Séminaire doctoral Majorités mouvantes, minorités actives, diasporas émergentes : la dynamique de l'espace turco-ottoman, Université de Strasbourg</text:span><text:span>, Dec 2021, Strasbourg, France</text:span></text:p>
              <text:p text:style-name="Normal"><text:span>Communication dans un congrès</text:span></text:p>
              <text:p text:style-name="Normal"><text:a xlink:type="simple" xlink:href="https://hal.science/hal-05607305v1">hal-056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07v1">Une redécouverte de l'histoire asiatique par les Ottomans : l'influence de Léon Cahun sur la perception de l'histoire turque</text:a></text:p>
              <text:p text:style-name="Normal"><text:a xlink:type="simple" xlink:href="https://hal.science/search/index/?q=*&amp;authFullName_s=Onur Bulbul">Onur Bulbul</text:a></text:p>
              <text:p text:style-name="Normal"><text:span>Table ronde Migrations d'Asie centrale et la construction de l'identité turque, Institut des Mondes musulmans &amp; Département d'études turques, Séminaire Master Migration(s), Université de Strasbourg</text:span><text:span>, Dec 2019, Strasbourg, France</text:span></text:p>
              <text:p text:style-name="Normal"><text:span>Communication dans un congrès</text:span></text:p>
              <text:p text:style-name="Normal"><text:a xlink:type="simple" xlink:href="https://hal.science/hal-05607307v1">hal-05607307v1</text:a></text:p>
            </table:table-cell>
          </table:table-row>
        </table:table>
        <text:p text:style-name="P23"/>
        <text:p text:style-name="Heading2"><text:span text:style-name="T11">Traduction (1)</text:span></text:p>
        <text:p text:style-name="P25"/>
        <table:table table:name="e3b726" table:style-name="e3b726">
          <table:table-column table:style-name="e3b726.0"/>
          <table:table-row>
            <table:table-cell office:value-type="string">
              <text:p text:style-name="Normal"><text:a xlink:type="simple" xlink:href="https://hal.science/hal-05607292v1">Hacı Bektaş: Efsaneden Gerçeğe</text:a></text:p>
              <text:p text:style-name="Normal"><text:a xlink:type="simple" xlink:href="https://hal.science/search/index/?q=*&amp;authFullName_s=Onur Bulbul">Onur Bulbul</text:a><text:span>,</text:span><text:a xlink:type="simple" xlink:href="https://hal.science/search/index/?q=*&amp;authFullName_s=Irène Mélikoff">Irène Mélikoff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607292v1">hal-05607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ur Bülbül</dc:title>
    <dc:subject/>
    <dc:description>CV</dc:description>
    <dc:creator/>
    <dc:date>2026-05-12T11:02:08.000</dc:date>
    <meta:generator>PHPWord</meta:generator>
    <meta:initial-creator>CCSD</meta:initial-creator>
    <meta:creation-date>2026-05-12T11:02:08.000</meta:creation-date>
    <meta:keyword/>
    <meta:user-defined meta:name="Category"/>
    <meta:user-defined meta:name="Company"/>
    <meta:user-defined meta:name="Manager"/>
  </office:meta>
</office:document-meta>
</file>