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2175" style:family="table">
      <style:table-properties style:rel-width="100" table:align="center"/>
    </style:style>
    <style:style style:name="5e2175.0" style:family="table-column">
      <style:table-column-properties style:column-width="0.00cm"/>
    </style:style>
    <style:style style:name="c38c15" style:family="table">
      <style:table-properties style:rel-width="100" table:align="center"/>
    </style:style>
    <style:style style:name="c38c15.0" style:family="table-column">
      <style:table-column-properties style:column-width="0.00cm"/>
    </style:style>
    <style:style style:name="df0472" style:family="table">
      <style:table-properties style:rel-width="100" table:align="center"/>
    </style:style>
    <style:style style:name="df0472.0" style:family="table-column">
      <style:table-column-properties style:column-width="0.00cm"/>
    </style:style>
    <style:style style:name="582294" style:family="table">
      <style:table-properties style:rel-width="100" table:align="center"/>
    </style:style>
    <style:style style:name="582294.0" style:family="table-column">
      <style:table-column-properties style:column-width="0.00cm"/>
    </style:style>
    <style:style style:name="1ce6ea" style:family="table">
      <style:table-properties style:rel-width="100" table:align="center"/>
    </style:style>
    <style:style style:name="1ce6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ona Sco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ona-scotti">oona-sco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40-9090">0000-0002-6640-90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519187">16051918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0)</text:span></text:p>
        <text:p text:style-name="P17"/>
        <table:table table:name="5e2175" table:style-name="5e2175">
          <table:table-column table:style-name="5e2175.0"/>
          <table:table-row>
            <table:table-cell office:value-type="string">
              <text:p text:style-name="Normal"><text:a xlink:type="simple" xlink:href="https://hal.science/hal-05593448v1">A Rate‐and‐State Friction Based Criterion for the Probability of Earthquake Fault Jumps</text:a></text:p>
              <text:p text:style-name="Normal"><text:a xlink:type="simple" xlink:href="https://hal.science/search/index/?q=*&amp;authFullName_s=Sylvain Michel">Sylvain Michel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Sebastien Hok">Sebastien Hok</text:a><text:span>,</text:span><text:a xlink:type="simple" xlink:href="https://hal.science/search/index/?q=*&amp;authFullName_s=Harsha Bhat">Harsha Bhat</text:a><text:span>,</text:span><text:a xlink:type="simple" xlink:href="https://hal.science/search/index/?q=*&amp;authFullName_s=Navid Kheirdast">Navid Kheirdast</text:a><text:span>et al.</text:span></text:p>
              <text:p text:style-name="Normal"><text:span>Journal of Geophysical Research : Solid Earth</text:span><text:span>, 2026, 131 (4), pp.e2025JB031449.<text:s/></text:span><text:a xlink:type="simple" xlink:href="https://dx.doi.org/10.1029/2025JB031449">⟨10.1029/2025JB031449⟩</text:a></text:p>
              <text:p text:style-name="Normal"><text:span>Article dans une revue</text:span></text:p>
              <text:p text:style-name="Normal"><text:a xlink:type="simple" xlink:href="https://hal.science/hal-05593448v1">hal-0559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068v2">Strong earthquakes on the French-Italian Mediterranean Riviera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Jenny Trévisan">Jenny Trévisan</text:a></text:p>
              <text:p text:style-name="Normal"><text:span>Communications Earth &amp; Environment</text:span><text:span>, 2026, 7 (410), pp.410.<text:s/></text:span><text:a xlink:type="simple" xlink:href="https://dx.doi.org/10.1038/s43247-026-03407-0">⟨10.1038/s43247-026-03407-0⟩</text:a></text:p>
              <text:p text:style-name="Normal"><text:span>Article dans une revue</text:span></text:p>
              <text:p text:style-name="Normal"><text:a xlink:type="simple" xlink:href="https://hal.science/hal-05563068v2">hal-05563068v2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095765v1">Empirical regressions for distributed faulting of dip-slip earthquakes</text:a></text:p>
              <text:p text:style-name="Normal"><text:a xlink:type="simple" xlink:href="https://hal.science/search/index/?q=*&amp;authFullName_s=Francesco Visini">Francesco Visini</text:a><text:span>,</text:span><text:a xlink:type="simple" xlink:href="https://hal.science/search/index/?q=*&amp;authFullName_s=Paolo Boncio">Paolo Boncio</text:a><text:span>,</text:span><text:a xlink:type="simple" xlink:href="https://hal.science/search/index/?q=*&amp;authFullName_s=Alessandro Valentini">Alessandro Valentini</text:a><text:span>,</text:span><text:a xlink:type="simple" xlink:href="https://hal.science/search/index/?q=*&amp;authFullName_s=O. Scotti">O. Scotti</text:a><text:span>,</text:span><text:a xlink:type="simple" xlink:href="https://hal.science/search/index/?q=*&amp;authFullName_s=Fiia Nurminen">Fiia Nurminen</text:a><text:span>et al.</text:span></text:p>
              <text:p text:style-name="Normal"><text:span>Earthquake Spectra</text:span><text:span>, 2025, 41 (4), pp.2968-3001.<text:s/></text:span><text:a xlink:type="simple" xlink:href="https://dx.doi.org/10.1177/87552930241308860">⟨10.1177/87552930241308860⟩</text:a></text:p>
              <text:p text:style-name="Normal"><text:span>Article dans une revue</text:span></text:p>
              <text:p text:style-name="Normal"><text:a xlink:type="simple" xlink:href="https://asnr.hal.science/hal-05095765v1">hal-0509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411v1">Twenty‐Five Years of Probabilistic Fault Displacement Hazard Assessment</text:a></text:p>
              <text:p text:style-name="Normal"><text:a xlink:type="simple" xlink:href="https://hal.science/search/index/?q=*&amp;authFullName_s=A. Valentini">A. Valentini</text:a><text:span>,</text:span><text:a xlink:type="simple" xlink:href="https://hal.science/search/index/?q=*&amp;authFullName_s=F. Visini">F. Visini</text:a><text:span>,</text:span><text:a xlink:type="simple" xlink:href="https://hal.science/search/index/?q=*&amp;authFullName_s=P. Boncio">P. Boncio</text:a><text:span>,</text:span><text:a xlink:type="simple" xlink:href="https://hal.science/search/index/?q=*&amp;authFullName_s=O. Scotti">O. Scotti</text:a><text:span>,</text:span><text:a xlink:type="simple" xlink:href="https://hal.science/search/index/?q=*&amp;authFullName_s=Stephane Baize">Stephane Baize</text:a></text:p>
              <text:p text:style-name="Normal"><text:span>Reviews of Geophysics</text:span><text:span>, 2025, 63, pp.e2024RG000875.<text:s/></text:span><text:a xlink:type="simple" xlink:href="https://dx.doi.org/10.1029/2024RG000875">⟨10.1029/2024RG000875⟩</text:a></text:p>
              <text:p text:style-name="Normal"><text:span>Article dans une revue</text:span></text:p>
              <text:p text:style-name="Normal"><text:a xlink:type="simple" xlink:href="https://hal.science/hal-05137411v1">hal-0513741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89059v1">Conditional probability of surface rupture: A numerical approach for principal faulting</text:a></text:p>
              <text:p text:style-name="Normal"><text:a xlink:type="simple" xlink:href="https://hal.science/search/index/?q=*&amp;authFullName_s=Lisa Mammarella">Lisa Mammarella</text:a><text:span>,</text:span><text:a xlink:type="simple" xlink:href="https://hal.science/search/index/?q=*&amp;authFullName_s=Francesco Visini">Francesco Visini</text:a><text:span>,</text:span><text:a xlink:type="simple" xlink:href="https://hal.science/search/index/?q=*&amp;authFullName_s=Paolo Boncio">Paolo Boncio</text:a><text:span>,</text:span><text:a xlink:type="simple" xlink:href="https://hal.science/search/index/?q=*&amp;authFullName_s=Stephane Baize">Stephane Baize</text:a><text:span>,</text:span><text:a xlink:type="simple" xlink:href="https://hal.science/search/index/?q=*&amp;authFullName_s=Oona Scotti">Oona Scotti</text:a><text:span>et al.</text:span></text:p>
              <text:p text:style-name="Normal"><text:span>Earthquake Spectra</text:span><text:span>, 2024,<text:s/></text:span><text:a xlink:type="simple" xlink:href="https://dx.doi.org/10.1177/87552930241293570">⟨10.1177/87552930241293570⟩</text:a></text:p>
              <text:p text:style-name="Normal"><text:span>Article dans une revue</text:span></text:p>
              <text:p text:style-name="Normal"><text:a xlink:type="simple" xlink:href="https://asnr.hal.science/irsn-04889059v1">irsn-0488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28v1">Deciphering past earthquakes from the probabilistic modeling of paleoseismic records – the Paleoseismic EArthquake CHronologies code (PEACH, version 1)</text:a></text:p>
              <text:p text:style-name="Normal"><text:a xlink:type="simple" xlink:href="https://hal.science/search/index/?q=*&amp;authFullName_s=Octavi Gómez-Novell">Octavi Gómez-Novell</text:a><text:span>,</text:span><text:a xlink:type="simple" xlink:href="https://hal.science/search/index/?q=*&amp;authFullName_s=Bruno Pace">Bruno Pace</text:a><text:span>,</text:span><text:a xlink:type="simple" xlink:href="https://hal.science/search/index/?q=*&amp;authFullName_s=Francesco Visini">Francesco Visini</text:a><text:span>,</text:span><text:a xlink:type="simple" xlink:href="https://hal.science/search/index/?q=*&amp;authFullName_s=Joanna Faure Walker">Joanna Faure Walker</text:a><text:span>,</text:span><text:a xlink:type="simple" xlink:href="https://hal.science/search/index/?q=*&amp;authFullName_s=Oona Scotti">Oona Scotti</text:a></text:p>
              <text:p text:style-name="Normal"><text:span>Geoscientific Model Development</text:span><text:span>, 2023, 16 (24), pp.7339-7355.<text:s/></text:span><text:a xlink:type="simple" xlink:href="https://dx.doi.org/10.5194/gmd-16-7339-2023">⟨10.5194/gmd-16-7339-2023⟩</text:a></text:p>
              <text:p text:style-name="Normal"><text:span>Article dans une revue</text:span></text:p>
              <text:p text:style-name="Normal"><text:a xlink:type="simple" xlink:href="https://hal.science/hal-04489828v1">hal-0448982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31492v1">Time-variable strain and stress rates induced by Holocene glacial isostatic adjustment in continental interiors</text:a></text:p>
              <text:p text:style-name="Normal"><text:a xlink:type="simple" xlink:href="https://hal.science/search/index/?q=*&amp;authFullName_s=T J Craig">T J Craig</text:a><text:span>,</text:span><text:a xlink:type="simple" xlink:href="https://hal.science/search/index/?q=*&amp;authFullName_s=E Calais">E Calais</text:a><text:span>,</text:span><text:a xlink:type="simple" xlink:href="https://hal.science/search/index/?q=*&amp;authFullName_s=L Fleitout">L Fleitout</text:a><text:span>,</text:span><text:a xlink:type="simple" xlink:href="https://hal.science/search/index/?q=*&amp;authFullName_s=L Bollinger">L Bollinger</text:a><text:span>,</text:span><text:a xlink:type="simple" xlink:href="https://hal.science/search/index/?q=*&amp;authFullName_s=O. Scotti">O. Scotti</text:a></text:p>
              <text:p text:style-name="Normal"><text:span>Tectonophysics</text:span><text:span>, 2023, 854, pp.229815.<text:s/></text:span><text:a xlink:type="simple" xlink:href="https://dx.doi.org/10.1016/j.tecto.2023.229815">⟨10.1016/j.tecto.2023.229815⟩</text:a></text:p>
              <text:p text:style-name="Normal"><text:span>Article dans une revue</text:span></text:p>
              <text:p text:style-name="Normal"><text:a xlink:type="simple" xlink:href="https://asnr.hal.science/irsn-04331492v1">irsn-0433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404v1">Comparison between two methodologies for assessing historical earthquake parameters and their impact on seismicity rates In the Western Alps</text:a></text:p>
              <text:p text:style-name="Normal"><text:a xlink:type="simple" xlink:href="https://hal.science/search/index/?q=*&amp;authFullName_s=Ludmila Provost">Ludmila Provost</text:a><text:span>,</text:span><text:a xlink:type="simple" xlink:href="https://hal.science/search/index/?q=*&amp;authFullName_s=Andrea Antonucci">Andrea Antonucci</text:a><text:span>,</text:span><text:a xlink:type="simple" xlink:href="https://hal.science/search/index/?q=*&amp;authFullName_s=Andrea Rovida">Andrea Rovida</text:a><text:span>,</text:span><text:a xlink:type="simple" xlink:href="https://hal.science/search/index/?q=*&amp;authFullName_s=Oona Scotti">Oona Scotti</text:a></text:p>
              <text:p text:style-name="Normal"><text:span>Pure and Applied Geophysics</text:span><text:span>, 2022, 179 (2), pp.569-586.<text:s/></text:span><text:a xlink:type="simple" xlink:href="https://dx.doi.org/10.1007/s00024-021-02943-4">⟨10.1007/s00024-021-02943-4⟩</text:a></text:p>
              <text:p text:style-name="Normal"><text:span>Article dans une revue</text:span></text:p>
              <text:p text:style-name="Normal"><text:a xlink:type="simple" xlink:href="https://hal.science/hal-03658404v1">hal-0365840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888195v1">A strategy to build a unified data set of moment magnitude estimates for low-to-moderate seismicity regions based on European–Mediterranean data: application to metropolitan France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hristophe Clement">Christophe Clement</text:a><text:span>,</text:span><text:a xlink:type="simple" xlink:href="https://hal.science/search/index/?q=*&amp;authFullName_s=Oona Scotti">Oona Scotti</text:a></text:p>
              <text:p text:style-name="Normal"><text:span>Geophysical Journal International</text:span><text:span>, 2022, 230 (3), pp.1980-2002.<text:s/></text:span><text:a xlink:type="simple" xlink:href="https://dx.doi.org/10.1093/gji/ggac085">⟨10.1093/gji/ggac085⟩</text:a></text:p>
              <text:p text:style-name="Normal"><text:span>Article dans une revue</text:span></text:p>
              <text:p text:style-name="Normal"><text:a xlink:type="simple" xlink:href="https://asnr.hal.science/irsn-03888195v1">irsn-0388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514v1">The Western Gulf of Corinth (Greece) 2020–2021 Seismic Crisis and Cascading Events: First Results from the Corinth Rift Laboratory Network</text:a></text:p>
              <text:p text:style-name="Normal"><text:a xlink:type="simple" xlink:href="https://hal.science/search/index/?q=*&amp;authFullName_s=George Kaviris">George Kaviris</text:a><text:span>,</text:span><text:a xlink:type="simple" xlink:href="https://hal.science/search/index/?q=*&amp;authFullName_s=Panagiotis Elias">Panagiotis Elias</text:a><text:span>,</text:span><text:a xlink:type="simple" xlink:href="https://hal.science/search/index/?q=*&amp;authFullName_s=Vasilis Kapetanidis">Vasilis Kapetanidis</text:a><text:span>,</text:span><text:a xlink:type="simple" xlink:href="https://hal.science/search/index/?q=*&amp;authFullName_s=Anna Serpetsidaki">Anna Serpetsidaki</text:a><text:span>,</text:span><text:a xlink:type="simple" xlink:href="https://hal.science/search/index/?q=*&amp;authFullName_s=Andreas Karakonstantis">Andreas Karakonstantis</text:a><text:span>et al.</text:span></text:p>
              <text:p text:style-name="Normal"><text:span>The Seismic Record</text:span><text:span>, 2021, 1 (2), pp.85-95.<text:s/></text:span><text:a xlink:type="simple" xlink:href="https://dx.doi.org/10.1785/0320210021">⟨10.1785/0320210021⟩</text:a></text:p>
              <text:p text:style-name="Normal"><text:span>Article dans une revue</text:span></text:p>
              <text:p text:style-name="Normal"><text:a xlink:type="simple" xlink:href="https://hal.science/hal-03304514v1">hal-0330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12v1">The SISFRANCE database of historical seismicity. State of the art and perspectives</text:a></text:p>
              <text:p text:style-name="Normal"><text:a xlink:type="simple" xlink:href="https://hal.science/search/index/?q=*&amp;authFullName_s=Herve Jomard">Herve Jomard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Samuel Auclair">Samuel Auclair</text:a><text:span>,</text:span><text:a xlink:type="simple" xlink:href="https://hal.science/search/index/?q=*&amp;authFullName_s=Pascal Dominique">Pascal Dominique</text:a><text:span>,</text:span><text:a xlink:type="simple" xlink:href="https://hal.science/search/index/?q=*&amp;authFullName_s=Kevin Manchuel">Kevin Manchuel</text:a><text:span>et al.</text:span></text:p>
              <text:p text:style-name="Normal"><text:span>Comptes Rendus. Géoscience</text:span><text:span>, 2021, 353, pp.1-24.<text:s/></text:span><text:a xlink:type="simple" xlink:href="https://dx.doi.org/10.5802/crgeos.91">⟨10.5802/crgeos.91⟩</text:a></text:p>
              <text:p text:style-name="Normal"><text:span>Article dans une revue</text:span></text:p>
              <text:p text:style-name="Normal"><text:a xlink:type="simple" xlink:href="https://hal.science/hal-03520212v1">hal-0352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649v1">Fault2SHA Central Apennines database and structuring active fault data for seismic hazard assessment</text:a></text:p>
              <text:p text:style-name="Normal"><text:a xlink:type="simple" xlink:href="https://hal.science/search/index/?q=*&amp;authFullName_s=Joanna Faure Walker">Joanna Faure Walker</text:a><text:span>,</text:span><text:a xlink:type="simple" xlink:href="https://hal.science/search/index/?q=*&amp;authFullName_s=Paolo Boncio">Paolo Boncio</text:a><text:span>,</text:span><text:a xlink:type="simple" xlink:href="https://hal.science/search/index/?q=*&amp;authFullName_s=Bruno Pace">Bruno Pace</text:a><text:span>,</text:span><text:a xlink:type="simple" xlink:href="https://hal.science/search/index/?q=*&amp;authFullName_s=Gerald Roberts">Gerald Roberts</text:a><text:span>,</text:span><text:a xlink:type="simple" xlink:href="https://hal.science/search/index/?q=*&amp;authFullName_s=Lucilla Benedetti">Lucilla Benedetti</text:a><text:span>et al.</text:span></text:p>
              <text:p text:style-name="Normal"><text:span>Scientific Data<text:s/></text:span><text:span>, 2021, 8 (1),<text:s/></text:span><text:a xlink:type="simple" xlink:href="https://dx.doi.org/10.1038/s41597-021-00868-0">⟨10.1038/s41597-021-00868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453649v1">hal-0345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41v1">Which fault threatens me most? Bridging the gap between geologic data-providers and seismic risk practitioners</text:a></text:p>
              <text:p text:style-name="Normal"><text:a xlink:type="simple" xlink:href="https://hal.science/search/index/?q=*&amp;authFullName_s=Oona Scotti">Oona Scotti</text:a><text:span>,</text:span><text:a xlink:type="simple" xlink:href="https://hal.science/search/index/?q=*&amp;authFullName_s=Francesco Visini">Francesco Visini</text:a><text:span>,</text:span><text:a xlink:type="simple" xlink:href="https://hal.science/search/index/?q=*&amp;authFullName_s=Joanna Faure Walker">Joanna Faure Walker</text:a><text:span>,</text:span><text:a xlink:type="simple" xlink:href="https://hal.science/search/index/?q=*&amp;authFullName_s=Laura Peruzza">Laura Peruzza</text:a><text:span>,</text:span><text:a xlink:type="simple" xlink:href="https://hal.science/search/index/?q=*&amp;authFullName_s=Bruno Pace">Bruno Pace</text:a><text:span>et al.</text:span></text:p>
              <text:p text:style-name="Normal"><text:span>Frontiers in Earth Science</text:span><text:span>, 2021, 8, pp.626401.<text:s/></text:span><text:a xlink:type="simple" xlink:href="https://dx.doi.org/10.3389/feart.2020.626401">⟨10.3389/feart.2020.626401⟩</text:a></text:p>
              <text:p text:style-name="Normal"><text:span>Article dans une revue</text:span></text:p>
              <text:p text:style-name="Normal"><text:a xlink:type="simple" xlink:href="https://hal.science/hal-03384341v1">hal-0338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878v1">Modelling earthquake rates and associated uncertainties in the Marmara Region, Turkey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Keith Richard-Dinger">Keith Richard-Dinger</text:a><text:span>,</text:span><text:a xlink:type="simple" xlink:href="https://hal.science/search/index/?q=*&amp;authFullName_s=James H Dieterich">James H Dieterich</text:a><text:span>et al.</text:span></text:p>
              <text:p text:style-name="Normal"><text:span>Natural Hazards and Earth System Sciences</text:span><text:span>, 2021, 21 (8), pp.2733-2751.<text:s/></text:span><text:a xlink:type="simple" xlink:href="https://dx.doi.org/10.5194/nhess-21-2733-2021">⟨10.5194/nhess-21-2733-2021⟩</text:a></text:p>
              <text:p text:style-name="Normal"><text:span>Article dans une revue</text:span></text:p>
              <text:p text:style-name="Normal"><text:a xlink:type="simple" xlink:href="https://hal.science/hal-03362878v1">hal-0336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28v1">A Worldwide and Unified Database of Surface Ruptures (SURE) for Fault Displacement Hazard Analyses</text:a></text:p>
              <text:p text:style-name="Normal"><text:a xlink:type="simple" xlink:href="https://hal.science/search/index/?q=*&amp;authFullName_s=Stéphane Baize">Stéphane Baize</text:a><text:span>,</text:span><text:a xlink:type="simple" xlink:href="https://hal.science/search/index/?q=*&amp;authFullName_s=Fiia Nurminen">Fiia Nurminen</text:a><text:span>,</text:span><text:a xlink:type="simple" xlink:href="https://hal.science/search/index/?q=*&amp;authFullName_s=Alexandra Sarmiento">Alexandra Sarmiento</text:a><text:span>,</text:span><text:a xlink:type="simple" xlink:href="https://hal.science/search/index/?q=*&amp;authFullName_s=Timothy Dawson">Timothy Dawson</text:a><text:span>,</text:span><text:a xlink:type="simple" xlink:href="https://hal.science/search/index/?q=*&amp;authFullName_s=Makoto Takao">Makoto Takao</text:a><text:span>et al.</text:span></text:p>
              <text:p text:style-name="Normal"><text:span>Seismological Research Letters</text:span><text:span>, 2020, 91 (1), pp.499-520.<text:s/></text:span><text:a xlink:type="simple" xlink:href="https://dx.doi.org/10.1785/0220190144">⟨10.1785/0220190144⟩</text:a></text:p>
              <text:p text:style-name="Normal"><text:span>Article dans une revue</text:span></text:p>
              <text:p text:style-name="Normal"><text:a xlink:type="simple" xlink:href="https://hal.science/hal-03118128v1">hal-031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277v1">QUake-MD: open source code to Quantify Uncertainties in Magnitude -Depth estimates of earthquakes from macroseismic intensities</text:a></text:p>
              <text:p text:style-name="Normal"><text:a xlink:type="simple" xlink:href="https://hal.science/search/index/?q=*&amp;authFullName_s=Ludmila Provost">Ludmila Provost</text:a><text:span>,</text:span><text:a xlink:type="simple" xlink:href="https://hal.science/search/index/?q=*&amp;authFullName_s=Oona Scotti">Oona Scotti</text:a></text:p>
              <text:p text:style-name="Normal"><text:span>Seismological Research Letters</text:span><text:span>, 2020, 91 (5), pp.2520-2530.<text:s/></text:span><text:a xlink:type="simple" xlink:href="https://dx.doi.org/10.1785/0220200064">⟨10.1785/0220200064⟩</text:a></text:p>
              <text:p text:style-name="Normal"><text:span>Article dans une revue</text:span></text:p>
              <text:p text:style-name="Normal"><text:a xlink:type="simple" xlink:href="https://hal.science/hal-03192277v1">hal-0319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71v1">Modelling earthquake rupture rates in fault systems for seismic hazard assessment: The Eastern Betics Shear Zone</text:a></text:p>
              <text:p text:style-name="Normal"><text:a xlink:type="simple" xlink:href="https://hal.science/search/index/?q=*&amp;authFullName_s=Octavi Gomez-Novell">Octavi Gomez-Novell</text:a><text:span>,</text:span><text:a xlink:type="simple" xlink:href="https://hal.science/search/index/?q=*&amp;authFullName_s=Thomas Chartier">Thomas Chartier</text:a><text:span>,</text:span><text:a xlink:type="simple" xlink:href="https://hal.science/search/index/?q=*&amp;authFullName_s=Julian Garcia-Mayordomo">Julian Garcia-Mayordomo</text:a><text:span>,</text:span><text:a xlink:type="simple" xlink:href="https://hal.science/search/index/?q=*&amp;authFullName_s=Maria Ortuno">Maria Ortuno</text:a><text:span>,</text:span><text:a xlink:type="simple" xlink:href="https://hal.science/search/index/?q=*&amp;authFullName_s=Eulàlia Masana">Eulàlia Masana</text:a><text:span>et al.</text:span></text:p>
              <text:p text:style-name="Normal"><text:span>Engineering Geology</text:span><text:span>, 2020, 265, pp.1054524.<text:s/></text:span><text:a xlink:type="simple" xlink:href="https://dx.doi.org/10.1016/j.enggeo.2019.105452">⟨10.1016/j.enggeo.2019.105452⟩</text:a></text:p>
              <text:p text:style-name="Normal"><text:span>Article dans une revue</text:span></text:p>
              <text:p text:style-name="Normal"><text:a xlink:type="simple" xlink:href="https://hal.science/hal-03024571v1">hal-0302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34v1">Using meta-models for tsunami hazard analysis: an example of application for the French Atlantic Coast.</text:a></text:p>
              <text:p text:style-name="Normal"><text:a xlink:type="simple" xlink:href="https://hal.science/search/index/?q=*&amp;authFullName_s=Vito Bacchi">Vito Bacchi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Ekaterina Antoshchenkova">Ekaterina Antoshchenkova</text:a><text:span>,</text:span><text:a xlink:type="simple" xlink:href="https://hal.science/search/index/?q=*&amp;authFullName_s=Lise Bardet">Lise Bardet</text:a><text:span>et al.</text:span></text:p>
              <text:p text:style-name="Normal"><text:span>Frontiers in Environmental Science</text:span><text:span>, 2020, 8, pp.2020.<text:s/></text:span><text:a xlink:type="simple" xlink:href="https://dx.doi.org/10.3389/feart.2020.00041">⟨10.3389/feart.2020.00041⟩</text:a></text:p>
              <text:p text:style-name="Normal"><text:span>Article dans une revue</text:span></text:p>
              <text:p text:style-name="Normal"><text:a xlink:type="simple" xlink:href="https://hal.science/hal-03103034v1">hal-0310303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66733v1">Probability of Occurrence and Displacement Regression of Distributed Surface Rupturing for Reverse Earthquakes</text:a></text:p>
              <text:p text:style-name="Normal"><text:a xlink:type="simple" xlink:href="https://hal.science/search/index/?q=*&amp;authFullName_s=Fiia Nurminen">Fiia Nurminen</text:a><text:span>,</text:span><text:a xlink:type="simple" xlink:href="https://hal.science/search/index/?q=*&amp;authFullName_s=Paolo Boncio">Paolo Boncio</text:a><text:span>,</text:span><text:a xlink:type="simple" xlink:href="https://hal.science/search/index/?q=*&amp;authFullName_s=Francesco Visini">Francesco Visini</text:a><text:span>,</text:span><text:a xlink:type="simple" xlink:href="https://hal.science/search/index/?q=*&amp;authFullName_s=Bruno Pace">Bruno Pace</text:a><text:span>,</text:span><text:a xlink:type="simple" xlink:href="https://hal.science/search/index/?q=*&amp;authFullName_s=Alessandro Valentini">Alessandro Valentini</text:a><text:span>et al.</text:span></text:p>
              <text:p text:style-name="Normal"><text:span>Frontiers in Earth Science</text:span><text:span>, 2020, Geohazards and Georisks, 8, pp.581605.<text:s/></text:span><text:a xlink:type="simple" xlink:href="https://dx.doi.org/10.3389/feart.2020.581605">⟨10.3389/feart.2020.581605⟩</text:a></text:p>
              <text:p text:style-name="Normal"><text:span>Article dans une revue</text:span></text:p>
              <text:p text:style-name="Normal"><text:a xlink:type="simple" xlink:href="https://asnr.hal.science/irsn-04666733v1">irsn-0466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82v2">SHERIFS: Open‐Source Code for Computing Earthquake Rates in Fault Systems and Constructing Hazard Models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H Lyon-Caen">H Lyon-Caen</text:a></text:p>
              <text:p text:style-name="Normal"><text:span>Seismological Research Letters</text:span><text:span>, 2019,<text:s/></text:span><text:a xlink:type="simple" xlink:href="https://dx.doi.org/10.1785/0220180332">⟨10.1785/0220180332⟩</text:a></text:p>
              <text:p text:style-name="Normal"><text:span>Article dans une revue</text:span></text:p>
              <text:p text:style-name="Normal"><text:a xlink:type="simple" xlink:href="https://hal.science/hal-02325982v2">hal-023259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19v1">Publisher Correction: A database of the coseismic effects following the 30 October 2016 Norcia earthquake in Central Italy</text:a></text:p>
              <text:p text:style-name="Normal"><text:a xlink:type="simple" xlink:href="https://hal.science/search/index/?q=*&amp;authFullName_s=Fabio Villani">Fabio Villani</text:a><text:span>,</text:span><text:a xlink:type="simple" xlink:href="https://hal.science/search/index/?q=*&amp;authFullName_s=Paolo Marco de Martini">Paolo Marco de Martini</text:a><text:span>,</text:span><text:a xlink:type="simple" xlink:href="https://hal.science/search/index/?q=*&amp;authFullName_s=Riccardo Civico">Riccardo Civico</text:a><text:span>,</text:span><text:a xlink:type="simple" xlink:href="https://hal.science/search/index/?q=*&amp;authFullName_s=Stefano Pucci">Stefano Pucci</text:a><text:span>,</text:span><text:a xlink:type="simple" xlink:href="https://hal.science/search/index/?q=*&amp;authFullName_s=Rosa Nappi">Rosa Nappi</text:a><text:span>et al.</text:span></text:p>
              <text:p text:style-name="Normal"><text:span>Scientific Data<text:s/></text:span><text:span>, 2019, 6 (1),<text:s/></text:span><text:a xlink:type="simple" xlink:href="https://dx.doi.org/10.1038/s41597-018-0001-6">⟨10.1038/s41597-018-0001-6⟩</text:a></text:p>
              <text:p text:style-name="Normal"><text:span>Article dans une revue</text:span></text:p>
              <text:p text:style-name="Normal"><text:a xlink:type="simple" xlink:href="https://hal.science/hal-02476819v1">hal-0247681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2123205v1">Spectral Matching in Time Domain: A Seismological and Engineering Analysis</text:a></text:p>
              <text:p text:style-name="Normal"><text:a xlink:type="simple" xlink:href="https://hal.science/search/index/?q=*&amp;authFullName_s=Maria Lancieri">Maria Lancieri</text:a><text:span>,</text:span><text:a xlink:type="simple" xlink:href="https://hal.science/search/index/?q=*&amp;authFullName_s=Paolo Bazzurro">Paolo Bazzurro</text:a><text:span>,</text:span><text:a xlink:type="simple" xlink:href="https://hal.science/search/index/?q=*&amp;authFullName_s=Oona Scotti">Oona Scotti</text:a></text:p>
              <text:p text:style-name="Normal"><text:span>Bulletin of the Seismological Society of America</text:span><text:span>, 2018, 108 (4), pp.1972-1994.<text:s/></text:span><text:a xlink:type="simple" xlink:href="https://dx.doi.org/10.1785/0120170396">⟨10.1785/0120170396⟩</text:a></text:p>
              <text:p text:style-name="Normal"><text:span>Article dans une revue</text:span></text:p>
              <text:p text:style-name="Normal"><text:a xlink:type="simple" xlink:href="https://asnr.hal.science/irsn-02123205v1">irsn-0212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24v1">Does Long-Term GPS in the Western Alps Finally Confirm Earthquake Mechanisms?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L. Pinget">L. Pinget</text:a><text:span>,</text:span><text:a xlink:type="simple" xlink:href="https://hal.science/search/index/?q=*&amp;authFullName_s=P. Vernant">P. Vernant</text:a><text:span>,</text:span><text:a xlink:type="simple" xlink:href="https://hal.science/search/index/?q=*&amp;authFullName_s=C. Sue">C. Sue</text:a><text:span>,</text:span><text:a xlink:type="simple" xlink:href="https://hal.science/search/index/?q=*&amp;authFullName_s=A. Deprez">A. Deprez</text:a><text:span>et al.</text:span></text:p>
              <text:p text:style-name="Normal"><text:span>Tectonics</text:span><text:span>, 2018, 37 (10), pp.3721-3737.<text:s/></text:span><text:a xlink:type="simple" xlink:href="https://dx.doi.org/10.1029/2018TC005054">⟨10.1029/2018TC005054⟩</text:a></text:p>
              <text:p text:style-name="Normal"><text:span>Article dans une revue</text:span></text:p>
              <text:p text:style-name="Normal"><text:a xlink:type="simple" xlink:href="https://hal.science/hal-01947724v1">hal-019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477v1">Preface: Linking faults to seismic hazard assessment in Europe</text:a></text:p>
              <text:p text:style-name="Normal"><text:a xlink:type="simple" xlink:href="https://hal.science/search/index/?q=*&amp;authFullName_s=Bruno Pace">Bruno Pace</text:a><text:span>,</text:span><text:a xlink:type="simple" xlink:href="https://hal.science/search/index/?q=*&amp;authFullName_s=Francesco Visini">Francesco Visini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Laura Peruzza">Laura Peruzza</text:a></text:p>
              <text:p text:style-name="Normal"><text:span>Natural Hazards and Earth System Sciences</text:span><text:span>, 2018, 18 (5), pp.1349 - 1350.<text:s/></text:span><text:a xlink:type="simple" xlink:href="https://dx.doi.org/10.5194/nhess-18-1349-2018">⟨10.5194/nhess-18-1349-2018⟩</text:a></text:p>
              <text:p text:style-name="Normal"><text:span>Article dans une revue</text:span></text:p>
              <text:p text:style-name="Normal"><text:a xlink:type="simple" xlink:href="https://hal.science/hal-02903477v1">hal-0290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886v1">Sedimentary impacts of recent moderate earthquakes from the shelves to the basin floor in the western Gulf of Corinth</text:a></text:p>
              <text:p text:style-name="Normal"><text:a xlink:type="simple" xlink:href="https://hal.science/search/index/?q=*&amp;authFullName_s=Arnaud Beckers">Arnaud Beckers</text:a><text:span>,</text:span><text:a xlink:type="simple" xlink:href="https://hal.science/search/index/?q=*&amp;authFullName_s=C. Beck">C. Beck</text:a><text:span>,</text:span><text:a xlink:type="simple" xlink:href="https://hal.science/search/index/?q=*&amp;authFullName_s=Aurelia Hubert-Ferrari">Aurelia Hubert-Ferrari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Clément Mortier">Clément Mortier</text:a><text:span>et al.</text:span></text:p>
              <text:p text:style-name="Normal"><text:span>Marine Geology</text:span><text:span>, 2017, 384, pp.81-102.<text:s/></text:span><text:a xlink:type="simple" xlink:href="https://dx.doi.org/10.1016/j.margeo.2016.10.018">⟨10.1016/j.margeo.2016.10.018⟩</text:a></text:p>
              <text:p text:style-name="Normal"><text:span>Article dans une revue</text:span></text:p>
              <text:p text:style-name="Normal"><text:a xlink:type="simple" xlink:href="https://hal.science/hal-01422886v1">hal-014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01v1">Large Eighteenth–Nineteenth Century Earthquakes in Western Gulf of Corinth with Reappraised Size and Location</text:a></text:p>
              <text:p text:style-name="Normal"><text:a xlink:type="simple" xlink:href="https://hal.science/search/index/?q=*&amp;authFullName_s=Paola Albini">Paola Albini</text:a><text:span>,</text:span><text:a xlink:type="simple" xlink:href="https://hal.science/search/index/?q=*&amp;authFullName_s=Andrea Rovida">Andrea Rovida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Hélène Lyon-Caen">Hélène Lyon-Caen</text:a></text:p>
              <text:p text:style-name="Normal"><text:span>Bulletin of the Seismological Society of America</text:span><text:span>, 2017,<text:s/></text:span><text:a xlink:type="simple" xlink:href="https://dx.doi.org/10.1785/0120160181">⟨10.1785/0120160181⟩</text:a></text:p>
              <text:p text:style-name="Normal"><text:span>Article dans une revue</text:span></text:p>
              <text:p text:style-name="Normal"><text:a xlink:type="simple" xlink:href="https://hal.science/hal-01676901v1">hal-0167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26v1">Dynamic rupture simulations on a fault network in the Corinth Rift</text:a></text:p>
              <text:p text:style-name="Normal"><text:a xlink:type="simple" xlink:href="https://hal.science/search/index/?q=*&amp;authFullName_s=Virginie Durand">Virginie Durand</text:a><text:span>,</text:span><text:a xlink:type="simple" xlink:href="https://hal.science/search/index/?q=*&amp;authFullName_s=Sébastien Hok">Sébastien Hok</text:a><text:span>,</text:span><text:a xlink:type="simple" xlink:href="https://hal.science/search/index/?q=*&amp;authFullName_s=Aurélien Boiselet">Aurélien Boiselet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Oona Scotti">Oona Scotti</text:a></text:p>
              <text:p text:style-name="Normal"><text:span>Geophysical Journal International</text:span><text:span>, 2017, 208, pp.1611 - 1622.<text:s/></text:span><text:a xlink:type="simple" xlink:href="https://dx.doi.org/10.1093/gji/ggw466">⟨10.1093/gji/ggw466⟩</text:a></text:p>
              <text:p text:style-name="Normal"><text:span>Article dans une revue</text:span></text:p>
              <text:p text:style-name="Normal"><text:a xlink:type="simple" xlink:href="https://hal.science/hal-01456326v1">hal-0145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15v1">Methodology for earthquake rupture rate estimates of fault networks: example for the western Corinth rift, Greece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Aurélien Boiselet">Aurélien Boiselet</text:a></text:p>
              <text:p text:style-name="Normal"><text:span>Natural Hazards and Earth System Sciences</text:span><text:span>, 2017, 17 (10), pp.1857 - 1869.<text:s/></text:span><text:a xlink:type="simple" xlink:href="https://dx.doi.org/10.5194/nhess-17-1857-2017">⟨10.5194/nhess-17-1857-2017⟩</text:a></text:p>
              <text:p text:style-name="Normal"><text:span>Article dans une revue</text:span></text:p>
              <text:p text:style-name="Normal"><text:a xlink:type="simple" xlink:href="https://hal.science/hal-01625615v1">hal-016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871v1">Tsunami Mapping Related to Local Earthquakes on the French–Italian Riviera (Western Mediterranean)</text:a></text:p>
              <text:p text:style-name="Normal"><text:a xlink:type="simple" xlink:href="https://hal.science/search/index/?q=*&amp;authFullName_s=Mansour Ioualalen">Mansour Ioualalen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Camille Daubord">Camille Daubord</text:a></text:p>
              <text:p text:style-name="Normal"><text:span>Pure and Applied Geophysics</text:span><text:span>, 2014, 171 (7), pp.1423 - 1443.<text:s/></text:span><text:a xlink:type="simple" xlink:href="https://dx.doi.org/10.1007/s00024-013-0699-1">⟨10.1007/s00024-013-0699-1⟩</text:a></text:p>
              <text:p text:style-name="Normal"><text:span>Article dans une revue</text:span></text:p>
              <text:p text:style-name="Normal"><text:a xlink:type="simple" xlink:href="https://hal.science/hal-01753871v1">hal-0175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198v1">Linking ground motion measurements and macroseismic observations in France: a case study based on accelerometric and macroseismic databases</text:a></text:p>
              <text:p text:style-name="Normal"><text:a xlink:type="simple" xlink:href="https://hal.science/search/index/?q=*&amp;authFullName_s=Chloé Lesueur">Chloé Lesueur</text:a><text:span>,</text:span><text:a xlink:type="simple" xlink:href="https://hal.science/search/index/?q=*&amp;authFullName_s=Michel Cara">Michel Cara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Antoine Schlupp">Antoine Schlupp</text:a><text:span>,</text:span><text:a xlink:type="simple" xlink:href="https://hal.science/search/index/?q=*&amp;authFullName_s=Christophe Sira">Christophe Sira</text:a></text:p>
              <text:p text:style-name="Normal"><text:span>Journal of Seismology</text:span><text:span>, 2013, 17 (2), pp.313-333.<text:s/></text:span><text:a xlink:type="simple" xlink:href="https://dx.doi.org/10.1007/s10950-012-9319-2">⟨10.1007/s10950-012-9319-2⟩</text:a></text:p>
              <text:p text:style-name="Normal"><text:span>Article dans une revue</text:span></text:p>
              <text:p text:style-name="Normal"><text:a xlink:type="simple" xlink:href="https://api.istex.fr/ark:/67375/VQC-WGHPN408-G/fulltext.pdf?sid=hal">istex</text:a></text:p>
              <text:p text:style-name="Normal"><text:a xlink:type="simple" xlink:href="https://hal.science/hal-00730198v1">hal-0073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80v1">Reappraisal of the 1887 Ligurian earthquake (western Mediterranean) from macroseismicity, active tectonics and tsunami modelling</text:a></text:p>
              <text:p text:style-name="Normal"><text:a xlink:type="simple" xlink:href="https://hal.science/search/index/?q=*&amp;authFullName_s=C. Larroque">C. Larroque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M. Ioualalen">M. Ioualalen</text:a></text:p>
              <text:p text:style-name="Normal"><text:span>Geophysical Journal International</text:span><text:span>, 2012, 190 (1), pp.87-104.<text:s/></text:span><text:a xlink:type="simple" xlink:href="https://dx.doi.org/10.1111/j.1365-246X.2012.05498.x">⟨10.1111/j.1365-246X.2012.05498.x⟩</text:a></text:p>
              <text:p text:style-name="Normal"><text:span>Article dans une revue</text:span></text:p>
              <text:p text:style-name="Normal"><text:a xlink:type="simple" xlink:href="https://hal.science/hal-00715980v1">hal-007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85v1">Predominant-Period Site Classification for Response Spectra Prediction Equations in Italy</text:a></text:p>
              <text:p text:style-name="Normal"><text:a xlink:type="simple" xlink:href="https://hal.science/search/index/?q=*&amp;authFullName_s=Carola Di Alessandro">Carola Di Alessandro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David Boore">David Boore</text:a><text:span>,</text:span><text:a xlink:type="simple" xlink:href="https://hal.science/search/index/?q=*&amp;authFullName_s=Antonio Rovelli">Antonio Rovelli</text:a><text:span>,</text:span><text:a xlink:type="simple" xlink:href="https://hal.science/search/index/?q=*&amp;authFullName_s=Oona Scotti">Oona Scotti</text:a></text:p>
              <text:p text:style-name="Normal"><text:span>Bulletin of the Seismological Society of America</text:span><text:span>, 2012, 102 (2), pp. 680-695.<text:s/></text:span><text:a xlink:type="simple" xlink:href="https://dx.doi.org/10.1785/0120110084">⟨10.1785/0120110084⟩</text:a></text:p>
              <text:p text:style-name="Normal"><text:span>Article dans une revue</text:span></text:p>
              <text:p text:style-name="Normal"><text:a xlink:type="simple" xlink:href="https://hal.science/hal-01766485v1">hal-0176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17v1">Present-day vertical isostatic readjustment of the Western Alps revealed by numerical modelling and geodetic and seismotectonic data</text:a></text:p>
              <text:p text:style-name="Normal"><text:a xlink:type="simple" xlink:href="https://hal.science/search/index/?q=*&amp;authFullName_s=A. Gardi">A. Gardi</text:a><text:span>,</text:span><text:a xlink:type="simple" xlink:href="https://hal.science/search/index/?q=*&amp;authFullName_s=S. Baize">S. Baize</text:a><text:span>,</text:span><text:a xlink:type="simple" xlink:href="https://hal.science/search/index/?q=*&amp;authFullName_s=O. Scotti">O. Scotti</text:a></text:p>
              <text:p text:style-name="Normal"><text:span>Geological Society Special Publication</text:span><text:span>, 2010, 332, pp.115-128.<text:s/></text:span><text:a xlink:type="simple" xlink:href="https://dx.doi.org/10.1144/SP332.8">⟨10.1144/SP332.8⟩</text:a></text:p>
              <text:p text:style-name="Normal"><text:span>Article dans une revue</text:span></text:p>
              <text:p text:style-name="Normal"><text:a xlink:type="simple" xlink:href="https://hal.science/hal-03086517v1">hal-0308651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4198v1">Making the Most of Available Site Information for Empirical Ground-Motion Prediction</text:a></text:p>
              <text:p text:style-name="Normal"><text:a xlink:type="simple" xlink:href="https://hal.science/search/index/?q=*&amp;authFullName_s=John Douglas">John Douglas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Julie Regnier">Julie Regnier</text:a><text:span>et al.</text:span></text:p>
              <text:p text:style-name="Normal"><text:span>Bulletin of the Seismological Society of America</text:span><text:span>, 2009, 99 (3), p. 1502-1520.<text:s/></text:span><text:a xlink:type="simple" xlink:href="https://dx.doi.org/10.1785/0120080075">⟨10.1785/0120080075⟩</text:a></text:p>
              <text:p text:style-name="Normal"><text:span>Article dans une revue</text:span></text:p>
              <text:p text:style-name="Normal"><text:a xlink:type="simple" xlink:href="https://brgm.hal.science/hal-00514198v1">hal-0051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064v1">An archaeo-seismological study of the Nîmes Roman aqueduct, France: indirect evidence for an M &amp;gt; 6 seismic event ?</text:a></text:p>
              <text:p text:style-name="Normal"><text:a xlink:type="simple" xlink:href="https://hal.science/search/index/?q=*&amp;authFullName_s=Philippe Volant">Philippe Volant</text:a><text:span>,</text:span><text:a xlink:type="simple" xlink:href="https://hal.science/search/index/?q=*&amp;authFullName_s=Agnès Levret">Agnès Levret</text:a><text:span>,</text:span><text:a xlink:type="simple" xlink:href="https://hal.science/search/index/?q=*&amp;authFullName_s=David Carbon">David Carbon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Didier Combescure">Didier Combescure</text:a><text:span>et al.</text:span></text:p>
              <text:p text:style-name="Normal"><text:span>Natural Hazards</text:span><text:span>, 2009, 49, pp.53-77.<text:s/></text:span><text:a xlink:type="simple" xlink:href="https://dx.doi.org/10.1007/s11069-008-9276-9">⟨10.1007/s11069-008-9276-9⟩</text:a></text:p>
              <text:p text:style-name="Normal"><text:span>Article dans une revue</text:span></text:p>
              <text:p text:style-name="Normal"><text:a xlink:type="simple" xlink:href="https://api.istex.fr/ark:/67375/VQC-L4PZ6G5R-X/fulltext.pdf?sid=hal">istex</text:a></text:p>
              <text:p text:style-name="Normal"><text:a xlink:type="simple" xlink:href="https://hal.science/hal-00379064v1">hal-003790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02823v1">Site Classification Using Horizontal-to-vertical Response Spectral Ratios and its Impact when Deriving Empirical Ground-motion Prediction Equations</text:a></text:p>
              <text:p text:style-name="Normal"><text:a xlink:type="simple" xlink:href="https://hal.science/search/index/?q=*&amp;authFullName_s=Yoshimitsu Fukushima">Yoshimitsu Fukushima</text:a><text:span>,</text:span><text:a xlink:type="simple" xlink:href="https://hal.science/search/index/?q=*&amp;authFullName_s=L.F. Bonilla">L.F. Bonilla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John Douglas">John Douglas</text:a></text:p>
              <text:p text:style-name="Normal"><text:span>Journal of Earthquake Engineering</text:span><text:span>, 2007, 11 (5), pp.712-724.<text:s/></text:span><text:a xlink:type="simple" xlink:href="https://dx.doi.org/10.1080/13632460701457116">⟨10.1080/13632460701457116⟩</text:a></text:p>
              <text:p text:style-name="Normal"><text:span>Article dans une revue</text:span></text:p>
              <text:p text:style-name="Normal"><text:a xlink:type="simple" xlink:href="https://brgm.hal.science/hal-00702823v1">hal-0070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16v1">Rupture history of the 1997 umbria-Marche (central Italy) main shocks from the inversion of GPS, DInSAR and near field strong motion data</text:a></text:p>
              <text:p text:style-name="Normal"><text:a xlink:type="simple" xlink:href="https://hal.science/search/index/?q=*&amp;authFullName_s=Bruno Hernandez">Bruno Hernandez</text:a><text:span>,</text:span><text:a xlink:type="simple" xlink:href="https://hal.science/search/index/?q=*&amp;authFullName_s=Massimo Cocco">Massimo Cocco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Salvatore Stramondo">Salvatore Stramondo</text:a><text:span>,</text:span><text:a xlink:type="simple" xlink:href="https://hal.science/search/index/?q=*&amp;authFullName_s=Oona Scotti">Oona Scotti</text:a><text:span>et al.</text:span></text:p>
              <text:p text:style-name="Normal"><text:span>Annals of Geophysics</text:span><text:span>, 2004, 47 (4), pp.1355-1376.<text:s/></text:span><text:a xlink:type="simple" xlink:href="https://dx.doi.org/10.4401/ag-3349">⟨10.4401/ag-3349⟩</text:a></text:p>
              <text:p text:style-name="Normal"><text:span>Article dans une revue</text:span></text:p>
              <text:p text:style-name="Normal"><text:a xlink:type="simple" xlink:href="https://hal.science/hal-00407316v1">hal-004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739v1">Zoning versus faulting models in PSHA for moderate seismicity regions reliminary results for the tricastin nuclear site, France</text:a></text:p>
              <text:p text:style-name="Normal"><text:a xlink:type="simple" xlink:href="https://hal.science/search/index/?q=*&amp;authFullName_s=C. Clément">C. Clément</text:a><text:span>,</text:span><text:a xlink:type="simple" xlink:href="https://hal.science/search/index/?q=*&amp;authFullName_s=O. Scotti">O. Scotti</text:a><text:span>,</text:span><text:a xlink:type="simple" xlink:href="https://hal.science/search/index/?q=*&amp;authFullName_s=L.F. Bonilla">L.F. Bonilla</text:a><text:span>,</text:span><text:a xlink:type="simple" xlink:href="https://hal.science/search/index/?q=*&amp;authFullName_s=S. Baize">S. Baize</text:a><text:span>,</text:span><text:a xlink:type="simple" xlink:href="https://hal.science/search/index/?q=*&amp;authFullName_s=C. Beauval">C. Beauval</text:a></text:p>
              <text:p text:style-name="Normal"><text:span>Bollettino di Geofisica Teorica ed Applicata</text:span><text:span>, 2004, 45 (3), pp.187-204</text:span></text:p>
              <text:p text:style-name="Normal"><text:span>Article dans une revue</text:span></text:p>
              <text:p text:style-name="Normal"><text:a xlink:type="simple" xlink:href="https://hal.science/hal-03080739v1">hal-0308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407v1">Mapping b‐values in France using two different magnitude ranges: Possible non power‐law behavior</text:a></text:p>
              <text:p text:style-name="Normal"><text:a xlink:type="simple" xlink:href="https://hal.science/search/index/?q=*&amp;authFullName_s=Céline Beauval">Céline Beauval</text:a><text:span>,</text:span><text:a xlink:type="simple" xlink:href="https://hal.science/search/index/?q=*&amp;authFullName_s=O. Scotti">O. Scotti</text:a></text:p>
              <text:p text:style-name="Normal"><text:span>Geophysical Research Letters</text:span><text:span>, 2003, 30 (17), pp.1892.<text:s/></text:span><text:a xlink:type="simple" xlink:href="https://dx.doi.org/10.1029/2003gl017576">⟨10.1029/2003gl017576⟩</text:a></text:p>
              <text:p text:style-name="Normal"><text:span>Article dans une revue</text:span></text:p>
              <text:p text:style-name="Normal"><text:a xlink:type="simple" xlink:href="https://hal.science/hal-04988407v1">hal-0498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42v1">Dynamic versus static stress triggering and friction parameters: Inferences from the November 23, 1980, Irpinia earthquake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Ioan R. Ionescu">Ioan R. Ionescu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Oona Scotti">Oona Scotti</text:a></text:p>
              <text:p text:style-name="Normal"><text:span>Journal of Geophysical Research</text:span><text:span>, 2000, 105 (B9), pp.21647-21659.<text:s/></text:span><text:a xlink:type="simple" xlink:href="https://dx.doi.org/10.1029/2000JB900147">⟨10.1029/2000JB900147⟩</text:a></text:p>
              <text:p text:style-name="Normal"><text:span>Article dans une revue</text:span></text:p>
              <text:p text:style-name="Normal"><text:a xlink:type="simple" xlink:href="https://api.istex.fr/ark:/67375/WNG-013V25KT-D/fulltext.pdf?sid=hal">istex</text:a></text:p>
              <text:p text:style-name="Normal"><text:a xlink:type="simple" xlink:href="https://hal.science/hal-00315342v1">hal-00315342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c38c15" table:style-name="c38c15">
          <table:table-column table:style-name="c38c15.0"/>
          <table:table-row>
            <table:table-cell office:value-type="string">
              <text:p text:style-name="Normal"><text:a xlink:type="simple" xlink:href="https://asnr.hal.science/hal-05620226v1">Quantifying Off-Fault Plastic Strain in 3D Dynamic Rupture Models: Insights from the 2023 Kahramanmaraş Earthquake</text:a></text:p>
              <text:p text:style-name="Normal"><text:a xlink:type="simple" xlink:href="https://hal.science/search/index/?q=*&amp;authFullName_s=Rachel Preca Trapani">Rachel Preca Trapani</text:a><text:span>,</text:span><text:a xlink:type="simple" xlink:href="https://hal.science/search/index/?q=*&amp;authFullName_s=Yann Klinger">Yann Klinger</text:a><text:span>,</text:span><text:a xlink:type="simple" xlink:href="https://hal.science/search/index/?q=*&amp;authFullName_s=Mathilde Marchandon">Mathilde Marchandon</text:a><text:span>,</text:span><text:a xlink:type="simple" xlink:href="https://hal.science/search/index/?q=*&amp;authFullName_s=Sébastien Hok">Sébastien Hok</text:a><text:span>,</text:span><text:a xlink:type="simple" xlink:href="https://hal.science/search/index/?q=*&amp;authFullName_s=Oona Scotti">Oona Scotti</text:a><text:span>et al.</text:span></text:p>
              <text:p text:style-name="Normal"><text:span>EGU General Assembly 2026</text:span><text:span>, European Geosciences Union - EGU, May 2026, Vienne, Austria.<text:s/></text:span><text:a xlink:type="simple" xlink:href="https://dx.doi.org/10.5194/egusphere-egu26-1206">⟨10.5194/egusphere-egu26-1206⟩</text:a></text:p>
              <text:p text:style-name="Normal"><text:span>Communication dans un congrès</text:span></text:p>
              <text:p text:style-name="Normal"><text:a xlink:type="simple" xlink:href="https://asnr.hal.science/hal-05620226v1">hal-0562022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1959v1">Stress-drop and moment magnitude for mainland France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Maria Lancieri">Maria Lancieri</text:a><text:span>,</text:span><text:a xlink:type="simple" xlink:href="https://hal.science/search/index/?q=*&amp;authFullName_s=O. Scotti">O. Scotti</text:a><text:span>,</text:span><text:a xlink:type="simple" xlink:href="https://hal.science/search/index/?q=*&amp;authFullName_s=Hervé Jomard">Hervé Jomard</text:a></text:p>
              <text:p text:style-name="Normal"><text:span>40th General Assembly of the European Seismological Commission (ESC2026)</text:span><text:span>, European Seismological Commission, Sep 2026, Istanbul, Turkey</text:span></text:p>
              <text:p text:style-name="Normal"><text:span>Communication dans un congrès</text:span></text:p>
              <text:p text:style-name="Normal"><text:a xlink:type="simple" xlink:href="https://asnr.hal.science/hal-05621959v1">hal-0562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046v1">A numerical approach for estimating the probability of earthquake surface rupture</text:a></text:p>
              <text:p text:style-name="Normal"><text:a xlink:type="simple" xlink:href="https://hal.science/search/index/?q=*&amp;authFullName_s=Lisa Mammarella">Lisa Mammarella</text:a><text:span>,</text:span><text:a xlink:type="simple" xlink:href="https://hal.science/search/index/?q=*&amp;authFullName_s=Francesco Visini">Francesco Visini</text:a><text:span>,</text:span><text:a xlink:type="simple" xlink:href="https://hal.science/search/index/?q=*&amp;authFullName_s=Paolo Boncio">Paolo Boncio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Oona Scotti">Oona Scotti</text:a><text:span>et al.</text:span></text:p>
              <text:p text:style-name="Normal"><text:span>EGU General Assembly 2025</text:span><text:span>, European Geosciences Union (EGU), Apr 2025, Vienne, Austria. pp.EGU25-5092,<text:s/></text:span><text:a xlink:type="simple" xlink:href="https://dx.doi.org/10.5194/egusphere-egu25-5092">⟨10.5194/egusphere-egu25-5092⟩</text:a></text:p>
              <text:p text:style-name="Normal"><text:span>Communication dans un congrès</text:span></text:p>
              <text:p text:style-name="Normal"><text:a xlink:type="simple" xlink:href="https://hal.science/hal-05450046v1">hal-0545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994v1">A new Matlab tool to assess probabilistic fault displacement hazard</text:a></text:p>
              <text:p text:style-name="Normal"><text:a xlink:type="simple" xlink:href="https://hal.science/search/index/?q=*&amp;authFullName_s=Selina Bonini">Selina Bonini</text:a><text:span>,</text:span><text:a xlink:type="simple" xlink:href="https://hal.science/search/index/?q=*&amp;authFullName_s=O. Scotti">O. Scotti</text:a><text:span>,</text:span><text:a xlink:type="simple" xlink:href="https://hal.science/search/index/?q=*&amp;authFullName_s=Alessandro Valentini">Alessandro Valentini</text:a><text:span>,</text:span><text:a xlink:type="simple" xlink:href="https://hal.science/search/index/?q=*&amp;authFullName_s=Francesco Visini">Francesco Visini</text:a><text:span>,</text:span><text:a xlink:type="simple" xlink:href="https://hal.science/search/index/?q=*&amp;authFullName_s=Giulia Tartaglia">Giulia Tartaglia</text:a><text:span>et al.</text:span></text:p>
              <text:p text:style-name="Normal"><text:span>EGU General Assembly 2025</text:span><text:span>, European Geosciences Union (EGU), Apr 2025, Vienna, Austria, Austria</text:span></text:p>
              <text:p text:style-name="Normal"><text:span>Communication dans un congrès</text:span></text:p>
              <text:p text:style-name="Normal"><text:a xlink:type="simple" xlink:href="https://hal.science/hal-05449994v1">hal-0544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71v1">Recurrence time of large earthquakes at the western Alps-Mediteranean sea junction : from geological observations and modelling of the seismicity rate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Jenny Trévisan">Jenny Trévisan</text:a><text:span>,</text:span><text:a xlink:type="simple" xlink:href="https://hal.science/search/index/?q=*&amp;authFullName_s=Françoise Courboulex">Françoise Courboulex</text:a></text:p>
              <text:p text:style-name="Normal"><text:span>11th International INQUA Workshop on Paleoseismology, Active Tectonics and Archaeoseismology (“PATA Days”)</text:span><text:span>, S. Baize, M. Rizza, Sep 2022, Aix-en-Provence, France. pp.113-116,<text:s/></text:span><text:a xlink:type="simple" xlink:href="https://dx.doi.org/10.5281/zenodo.7736477">⟨10.5281/zenodo.7736477⟩</text:a></text:p>
              <text:p text:style-name="Normal"><text:span>Communication dans un congrès</text:span></text:p>
              <text:p text:style-name="Normal"><text:a xlink:type="simple" xlink:href="https://hal.science/hal-04054371v1">hal-0405437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27385v1">A strategy to build a unified data set of moment magnitude (Mw) estimates for low-to-moderate seismicity regions based on European–Mediterranean data: application to metropolitan France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Christophe Clément">Christophe Clément</text:a></text:p>
              <text:p text:style-name="Normal"><text:span>2022 Annual Meeting SSA Technical Sessions</text:span><text:span>, Seismological Society of America, Apr 2022, Bellevue (USA), United States. pp.1328,<text:s/></text:span><text:a xlink:type="simple" xlink:href="https://dx.doi.org/10.1785/0220220087">⟨10.1785/0220220087⟩</text:a></text:p>
              <text:p text:style-name="Normal"><text:span>Communication dans un congrès</text:span></text:p>
              <text:p text:style-name="Normal"><text:a xlink:type="simple" xlink:href="https://asnr.hal.science/irsn-03927385v1">irsn-0392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08v1">Récurrence des forts séismes sur la côte Ligure (France-Italie)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Jenny Trevisan">Jenny Trevisa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462808v1">hal-0346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02v1">Stratégie pour construire une base de données de Mw unifiées pour les zones à sismicité faible à modérée : Application à la France métropolitaine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Christophe Clement">Christophe Clement</text:a></text:p>
              <text:p text:style-name="Normal"><text:span>BIENNALE DU RAP, RAP</text:span><text:span>, May 2021, VOGUE, France</text:span></text:p>
              <text:p text:style-name="Normal"><text:span>Communication dans un congrès</text:span></text:p>
              <text:p text:style-name="Normal"><text:a xlink:type="simple" xlink:href="https://hal.science/hal-03220002v1">hal-0322000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95326v1">Exploring complex normal faulting systems through physics-based dynamic rupture modeling</text:a></text:p>
              <text:p text:style-name="Normal"><text:a xlink:type="simple" xlink:href="https://hal.science/search/index/?q=*&amp;authFullName_s=Hugo Samuel Sánchez Reyes">Hugo Samuel Sánchez Reyes</text:a><text:span>,</text:span><text:a xlink:type="simple" xlink:href="https://hal.science/search/index/?q=*&amp;authFullName_s=O. Scotti">O. Scotti</text:a><text:span>,</text:span><text:a xlink:type="simple" xlink:href="https://hal.science/search/index/?q=*&amp;authFullName_s=Sebastien Hok">Sebastien Hok</text:a><text:span>,</text:span><text:a xlink:type="simple" xlink:href="https://hal.science/search/index/?q=*&amp;authFullName_s=Alice-Agnes Gabriel">Alice-Agnes Gabriel</text:a><text:span>,</text:span><text:a xlink:type="simple" xlink:href="https://hal.science/search/index/?q=*&amp;authFullName_s=Carsten Uphoff">Carsten Uphoff</text:a></text:p>
              <text:p text:style-name="Normal"><text:span>AGU fall meeting 2021</text:span><text:span>, AGU, Dec 2021, New Orleans (LA), United States. pp.S51C-03</text:span></text:p>
              <text:p text:style-name="Normal"><text:span>Communication dans un congrès</text:span></text:p>
              <text:p text:style-name="Normal"><text:a xlink:type="simple" xlink:href="https://asnr.hal.science/irsn-04095326v1">irsn-0409532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4989485v1">From seismological data supplied bypaleo-, archeo- and historical studies to earthquake parameters, scenarios, and seismichistories: pitfalls and challenges</text:a></text:p>
              <text:p text:style-name="Normal"><text:a xlink:type="simple" xlink:href="https://hal.science/search/index/?q=*&amp;authFullName_s=O. Scotti">O. Scotti</text:a><text:span>,</text:span><text:a xlink:type="simple" xlink:href="https://hal.science/search/index/?q=*&amp;authFullName_s=E. Masana">E. Masana</text:a></text:p>
              <text:p text:style-name="Normal"><text:span>7th International Colloquium on Historical Earthquakes &amp; Paleoseismology Studies</text:span><text:span>, Nov 2019, Barcelone, Spain</text:span></text:p>
              <text:p text:style-name="Normal"><text:span>Communication dans un congrès</text:span></text:p>
              <text:p text:style-name="Normal"><text:a xlink:type="simple" xlink:href="https://asnr.hal.science/hal-04989485v1">hal-0498948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95303v1">The importance of quantifying uncertainties of macroseismic magnitudes : a methodological comparison of their estimates along the French-Italian border</text:a></text:p>
              <text:p text:style-name="Normal"><text:a xlink:type="simple" xlink:href="https://hal.science/search/index/?q=*&amp;authFullName_s=Ludmila Provost">Ludmila Provost</text:a><text:span>,</text:span><text:a xlink:type="simple" xlink:href="https://hal.science/search/index/?q=*&amp;authFullName_s=O. Scotti">O. Scotti</text:a><text:span>,</text:span><text:a xlink:type="simple" xlink:href="https://hal.science/search/index/?q=*&amp;authFullName_s=Andrea Antonucci">Andrea Antonucci</text:a><text:span>,</text:span><text:a xlink:type="simple" xlink:href="https://hal.science/search/index/?q=*&amp;authFullName_s=Andrea Rovida">Andrea Rovida</text:a></text:p>
              <text:p text:style-name="Normal"><text:span>27th General Assembly of International Union of Geodesy and Geophysics (IUGG)</text:span><text:span>, Jul 2019, Montréal Quebec, Canada</text:span></text:p>
              <text:p text:style-name="Normal"><text:span>Communication dans un congrès</text:span></text:p>
              <text:p text:style-name="Normal"><text:a xlink:type="simple" xlink:href="https://asnr.hal.science/irsn-04095303v1">irsn-0409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31v1">Catalogue de sismicité instrumental unifié en Mw pour la France métropolitaine : la problématique des conversions de magnitude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hristophe Clement">Christophe Clement</text:a><text:span>,</text:span><text:a xlink:type="simple" xlink:href="https://hal.science/search/index/?q=*&amp;authFullName_s=Oona Scotti">Oona Scotti</text:a></text:p>
              <text:p text:style-name="Normal"><text:span>10ème Colloque National de l'Association française de Génie Parasismique (AFPS), AFPS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3513531v1">hal-0351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756v1">The importance of quantifying uncertainties of macroseismic magnitudes: a methodological comparison of their estimates along the French-Italian border</text:a></text:p>
              <text:p text:style-name="Normal"><text:a xlink:type="simple" xlink:href="https://hal.science/search/index/?q=*&amp;authFullName_s=Ludmila Provost">Ludmila Provost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Andrea Antonucci">Andrea Antonucci</text:a><text:span>,</text:span><text:a xlink:type="simple" xlink:href="https://hal.science/search/index/?q=*&amp;authFullName_s=Andrea Rovida">Andrea Rovida</text:a></text:p>
              <text:p text:style-name="Normal"><text:span>27th International Union of Geodesy and Geophysics, 27th IUGG General Assembly</text:span><text:span>, 2019, MONTRÉAL, Canada</text:span></text:p>
              <text:p text:style-name="Normal"><text:span>Communication dans un congrès</text:span></text:p>
              <text:p text:style-name="Normal"><text:a xlink:type="simple" xlink:href="https://hal.science/hal-02635756v1">hal-0263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19v1">How to deal with macroseismic magnitudes at borders: a methodological comparison of their estimates along the French-Italian border</text:a></text:p>
              <text:p text:style-name="Normal"><text:a xlink:type="simple" xlink:href="https://hal.science/search/index/?q=*&amp;authFullName_s=Ludmila Provost">Ludmila Provost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Andrea Antonucci">Andrea Antonucci</text:a><text:span>,</text:span><text:a xlink:type="simple" xlink:href="https://hal.science/search/index/?q=*&amp;authFullName_s=Andrea Rovida">Andrea Rovida</text:a></text:p>
              <text:p text:style-name="Normal"><text:span>7th International Colloquium on Historical Earthquakes &amp; Paleoseismology Studies ICHEPS</text:span><text:span>, Nov 2019, BARCELONE, Spain</text:span></text:p>
              <text:p text:style-name="Normal"><text:span>Communication dans un congrès</text:span></text:p>
              <text:p text:style-name="Normal"><text:a xlink:type="simple" xlink:href="https://hal.science/hal-03106519v1">hal-031065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96051v1">Sedimentary impacts of recent moderate earthquakes in different settings in the Western Gulf of Corinth, Greece</text:a></text:p>
              <text:p text:style-name="Normal"><text:a xlink:type="simple" xlink:href="https://hal.science/search/index/?q=*&amp;authFullName_s=Arnaud Beckers">Arnaud Beckers</text:a><text:span>,</text:span><text:a xlink:type="simple" xlink:href="https://hal.science/search/index/?q=*&amp;authFullName_s=C. Mortier">C. Mortier</text:a><text:span>,</text:span><text:a xlink:type="simple" xlink:href="https://hal.science/search/index/?q=*&amp;authFullName_s=Christian Beck">Christian Beck</text:a><text:span>,</text:span><text:a xlink:type="simple" xlink:href="https://hal.science/search/index/?q=*&amp;authFullName_s=Aurélia Hubert-Ferrari">Aurélia Hubert-Ferrari</text:a><text:span>,</text:span><text:a xlink:type="simple" xlink:href="https://hal.science/search/index/?q=*&amp;authFullName_s=Jean-Louis Reyss">Jean-Louis Reyss</text:a><text:span>et al.</text:span></text:p>
              <text:p text:style-name="Normal"><text:span>6th International INQUA Meeting on Paleoseismology, Active Tectonics and Archaeoseismology, 19-24 April 2015, Pescina, Fucino Basin, Italy</text:span><text:span>, Apr 2015, Pescina, Italy</text:span></text:p>
              <text:p text:style-name="Normal"><text:span>Communication dans un congrès</text:span></text:p>
              <text:p text:style-name="Normal"><text:a xlink:type="simple" xlink:href="https://insu.hal.science/insu-01196051v1">insu-0119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61v1">Variability of one-dimensional soil amplification estimates at four sites of the french permanent accelerometer network (RAP)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Fabian Bonilla">Fabian Bonilla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Céline Beauval">Céline Beauval</text:a><text:span>et al.</text:span></text:p>
              <text:p text:style-name="Normal"><text:span>14th World Conference on Earthquake Engineering</text:span><text:span>, Oct 2008, Beijing, China. 8p</text:span></text:p>
              <text:p text:style-name="Normal"><text:span>Communication dans un congrès</text:span></text:p>
              <text:p text:style-name="Normal"><text:a xlink:type="simple" xlink:href="https://hal.science/hal-00428661v1">hal-004286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14399v1">Impact of site classification on deriving empirical ground motion prediction equations: application to the west Eurasia dataset</text:a></text:p>
              <text:p text:style-name="Normal"><text:a xlink:type="simple" xlink:href="https://hal.science/search/index/?q=*&amp;authFullName_s=Yoshimitsu Fukushima">Yoshimitsu Fukushima</text:a><text:span>,</text:span><text:a xlink:type="simple" xlink:href="https://hal.science/search/index/?q=*&amp;authFullName_s=L.F. Bonilla">L.F. Bonilla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John Douglas">John Douglas</text:a></text:p>
              <text:p text:style-name="Normal"><text:span>7ème Colloque National AFPS 2007</text:span><text:span>, Jul 2007, Châtenay Malabry, France. pp. 8</text:span></text:p>
              <text:p text:style-name="Normal"><text:span>Communication dans un congrès</text:span></text:p>
              <text:p text:style-name="Normal"><text:a xlink:type="simple" xlink:href="https://brgm.hal.science/hal-00714399v1">hal-0071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72v1">DYNAMIC versus static stress triggering: Inferences from the Irpinia earthquake sequence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Ioan R. Ionescu">Ioan R. Ionescu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Oona Scotti">Oona Scotti</text:a></text:p>
              <text:p text:style-name="Normal"><text:span>AGU FALL MEETING</text:span><text:span>, 1999, United States</text:span></text:p>
              <text:p text:style-name="Normal"><text:span>Communication dans un congrès</text:span></text:p>
              <text:p text:style-name="Normal"><text:a xlink:type="simple" xlink:href="https://hal.science/hal-00315372v1">hal-00315372v1</text:a></text:p>
            </table:table-cell>
          </table:table-row>
        </table:table>
        <text:p text:style-name="P21"/>
        <text:p text:style-name="Heading2"><text:span text:style-name="T9">Poster de conférence (14)</text:span></text:p>
        <text:p text:style-name="P23"/>
        <table:table table:name="df0472" table:style-name="df0472">
          <table:table-column table:style-name="df0472.0"/>
          <table:table-row>
            <table:table-cell office:value-type="string">
              <text:p text:style-name="Normal"><text:a xlink:type="simple" xlink:href="https://asnr.hal.science/hal-05620196v1">When Earthquakes Cross the Gap: Physics-based Dynamic Modeling of Step-Over Jumps in Normal Faults.</text:a></text:p>
              <text:p text:style-name="Normal"><text:a xlink:type="simple" xlink:href="https://hal.science/search/index/?q=*&amp;authFullName_s=Sébastien Hok">Sébastien Hok</text:a><text:span>,</text:span><text:a xlink:type="simple" xlink:href="https://hal.science/search/index/?q=*&amp;authFullName_s=O. Scotti">O. Scotti</text:a><text:span>,</text:span><text:a xlink:type="simple" xlink:href="https://hal.science/search/index/?q=*&amp;authFullName_s=Alice-Agnes Gabriel">Alice-Agnes Gabriel</text:a><text:span>,</text:span><text:a xlink:type="simple" xlink:href="https://hal.science/search/index/?q=*&amp;authFullName_s=Hugo Samuel Sánchez Reyes">Hugo Samuel Sánchez Reyes</text:a></text:p>
              <text:p text:style-name="Normal"><text:span>EGU General Assembly 2026</text:span><text:span>, May 2026, Vienna, France. ,<text:s/></text:span><text:a xlink:type="simple" xlink:href="https://dx.doi.org/10.5194/egusphere-egu26-18759">⟨10.5194/egusphere-egu26-18759⟩</text:a></text:p>
              <text:p text:style-name="Normal"><text:span>Poster de conférence</text:span></text:p>
              <text:p text:style-name="Normal"><text:a xlink:type="simple" xlink:href="https://asnr.hal.science/hal-05620196v1">hal-0562019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0232v1">FaulTED: a new user-friendly MATLAB-based code to assess probabilistic fault displacement hazard</text:a></text:p>
              <text:p text:style-name="Normal"><text:a xlink:type="simple" xlink:href="https://hal.science/search/index/?q=*&amp;authFullName_s=Selina Bonini">Selina Bonini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Alessandro Valentini">Alessandro Valentini</text:a><text:span>,</text:span><text:a xlink:type="simple" xlink:href="https://hal.science/search/index/?q=*&amp;authFullName_s=Francesco Visini">Francesco Visini</text:a><text:span>,</text:span><text:a xlink:type="simple" xlink:href="https://hal.science/search/index/?q=*&amp;authFullName_s=Bruno Pace">Bruno Pace</text:a><text:span>et al.</text:span></text:p>
              <text:p text:style-name="Normal"><text:span>EGU General Assembly 2026</text:span><text:span>, May 2026, Vienne, Austria. ,<text:s/></text:span><text:a xlink:type="simple" xlink:href="https://dx.doi.org/10.5194/egusphere-egu26-18627">⟨10.5194/egusphere-egu26-18627⟩</text:a></text:p>
              <text:p text:style-name="Normal"><text:span>Poster de conférence</text:span></text:p>
              <text:p text:style-name="Normal"><text:a xlink:type="simple" xlink:href="https://asnr.hal.science/hal-05620232v1">hal-0562023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73714v1">A seismogenic modelling approach for rift-basin fault systems in slow-deforming regions: application to the western margin of the Valencia Trough</text:a></text:p>
              <text:p text:style-name="Normal"><text:a xlink:type="simple" xlink:href="https://hal.science/search/index/?q=*&amp;authFullName_s=Marc Ollé-López">Marc Ollé-López</text:a><text:span>,</text:span><text:a xlink:type="simple" xlink:href="https://hal.science/search/index/?q=*&amp;authFullName_s=Julián García-Mayordomo">Julián García-Mayordomo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Eulàlia Masana">Eulàlia Masana</text:a></text:p>
              <text:p text:style-name="Normal"><text:span>EGU2026</text:span><text:span>, May 2026, Vienna, France. 2026,<text:s/></text:span><text:a xlink:type="simple" xlink:href="https://dx.doi.org/10.5194/egusphere-egu26-20741">⟨10.5194/egusphere-egu26-20741⟩</text:a></text:p>
              <text:p text:style-name="Normal"><text:span>Poster de conférence</text:span></text:p>
              <text:p text:style-name="Normal"><text:a xlink:type="simple" xlink:href="https://asnr.hal.science/hal-05573714v1">hal-0557371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54722v1">Quantifying Off-Fault Plastic Strain in 3D Dynamic Rupture Models: Insights from the 2023 Kahramanmaraş Earthquake</text:a></text:p>
              <text:p text:style-name="Normal"><text:a xlink:type="simple" xlink:href="https://hal.science/search/index/?q=*&amp;authFullName_s=Rachel Preca Trapani">Rachel Preca Trapani</text:a><text:span>,</text:span><text:a xlink:type="simple" xlink:href="https://hal.science/search/index/?q=*&amp;authFullName_s=Yann Klinger">Yann Klinger</text:a><text:span>,</text:span><text:a xlink:type="simple" xlink:href="https://hal.science/search/index/?q=*&amp;authFullName_s=Mathilde Marchandon">Mathilde Marchandon</text:a><text:span>,</text:span><text:a xlink:type="simple" xlink:href="https://hal.science/search/index/?q=*&amp;authFullName_s=Sébastien Hok">Sébastien Hok</text:a><text:span>,</text:span><text:a xlink:type="simple" xlink:href="https://hal.science/search/index/?q=*&amp;authFullName_s=Oona Scotti">Oona Scotti</text:a><text:span>et al.</text:span></text:p>
              <text:p text:style-name="Normal"><text:span>EGU General Assembly 2026</text:span><text:span>, May 2026, Vienna, Austria. , 2026,<text:s/></text:span><text:a xlink:type="simple" xlink:href="https://dx.doi.org/10.5194/egusphere-egu26-1206">⟨10.5194/egusphere-egu26-1206⟩</text:a></text:p>
              <text:p text:style-name="Normal"><text:span>Poster de conférence</text:span></text:p>
              <text:p text:style-name="Normal"><text:a xlink:type="simple" xlink:href="https://asnr.hal.science/hal-05554722v1">hal-0555472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0213v1">A seismogenic modelling approach for rift-basin fault systems in slow-deforming regions: application to the western margin of the Valencia Trough</text:a></text:p>
              <text:p text:style-name="Normal"><text:a xlink:type="simple" xlink:href="https://hal.science/search/index/?q=*&amp;authFullName_s=Marc Ollé-López">Marc Ollé-López</text:a><text:span>,</text:span><text:a xlink:type="simple" xlink:href="https://hal.science/search/index/?q=*&amp;authFullName_s=Julián García-Mayordomo">Julián García-Mayordomo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Eulàlia Masana">Eulàlia Masana</text:a></text:p>
              <text:p text:style-name="Normal"><text:span>EGU General Assembly 2026</text:span><text:span>, May 2026, Vienna, Austria. ,<text:s/></text:span><text:a xlink:type="simple" xlink:href="https://dx.doi.org/10.5194/egusphere-egu26-20741">⟨10.5194/egusphere-egu26-20741⟩</text:a></text:p>
              <text:p text:style-name="Normal"><text:span>Poster de conférence</text:span></text:p>
              <text:p text:style-name="Normal"><text:a xlink:type="simple" xlink:href="https://asnr.hal.science/hal-05620213v1">hal-0562021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73720v1">FaulTED: a new user-friendly MATLAB-based code to assess probabilistic fault displacement hazard</text:a></text:p>
              <text:p text:style-name="Normal"><text:a xlink:type="simple" xlink:href="https://hal.science/search/index/?q=*&amp;authFullName_s=Selina Bonini">Selina Bonini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Alessandro Valentini">Alessandro Valentini</text:a><text:span>,</text:span><text:a xlink:type="simple" xlink:href="https://hal.science/search/index/?q=*&amp;authFullName_s=Francesco Visini">Francesco Visini</text:a><text:span>,</text:span><text:a xlink:type="simple" xlink:href="https://hal.science/search/index/?q=*&amp;authFullName_s=Bruno Pace">Bruno Pace</text:a><text:span>et al.</text:span></text:p>
              <text:p text:style-name="Normal"><text:span>EGU2026</text:span><text:span>, May 2026, Vienna, France. 2026,<text:s/></text:span><text:a xlink:type="simple" xlink:href="https://dx.doi.org/10.5194/egusphere-egu26-18627">⟨10.5194/egusphere-egu26-18627⟩</text:a></text:p>
              <text:p text:style-name="Normal"><text:span>Poster de conférence</text:span></text:p>
              <text:p text:style-name="Normal"><text:a xlink:type="simple" xlink:href="https://asnr.hal.science/hal-05573720v1">hal-0557372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66083v1">Reassessing Earthquake Magnitudes and Ground Motion in Northwestern France: Implications for Seismic Hazard in a Stable Region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Maria Lancieri">Maria Lancieri</text:a><text:span>,</text:span><text:a xlink:type="simple" xlink:href="https://hal.science/search/index/?q=*&amp;authFullName_s=O. Scotti">O. Scotti</text:a><text:span>,</text:span><text:a xlink:type="simple" xlink:href="https://hal.science/search/index/?q=*&amp;authFullName_s=Hervé Jomard">Hervé Jomard</text:a></text:p>
              <text:p text:style-name="Normal"><text:span>IAGA / IASPEI Joint Scientific Meeting 2025</text:span><text:span>, Aug 2025, Lisbonne, Portugal.<text:s/></text:span></text:p>
              <text:p text:style-name="Normal"><text:span>Poster de conférence</text:span></text:p>
              <text:p text:style-name="Normal"><text:a xlink:type="simple" xlink:href="https://asnr.hal.science/hal-05366083v1">hal-0536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18v1">Reducing differences in earthquake activity rate estimates across borders in Europe.</text:a></text:p>
              <text:p text:style-name="Normal"><text:a xlink:type="simple" xlink:href="https://hal.science/search/index/?q=*&amp;authFullName_s=Ludmila Provost">Ludmila Provost</text:a><text:span>,</text:span><text:a xlink:type="simple" xlink:href="https://hal.science/search/index/?q=*&amp;authFullName_s=Andrea Antonucci">Andrea Antonucci</text:a><text:span>,</text:span><text:a xlink:type="simple" xlink:href="https://hal.science/search/index/?q=*&amp;authFullName_s=Andrea Rovida">Andrea Rovida</text:a><text:span>,</text:span><text:a xlink:type="simple" xlink:href="https://hal.science/search/index/?q=*&amp;authFullName_s=Oona Scotti">Oona Scotti</text:a></text:p>
              <text:p text:style-name="Normal"><text:span>37th General Assembly of the European Seismological Commission, ESC</text:span><text:span>, Sep 2021, Korfou - virtual, Greece. 2021</text:span></text:p>
              <text:p text:style-name="Normal"><text:span>Poster de conférence</text:span></text:p>
              <text:p text:style-name="Normal"><text:a xlink:type="simple" xlink:href="https://hal.science/hal-03522018v1">hal-0352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98v1">Reducing differences in earthquake activity rate estimates across borders in Europe</text:a></text:p>
              <text:p text:style-name="Normal"><text:a xlink:type="simple" xlink:href="https://hal.science/search/index/?q=*&amp;authFullName_s=Ludmila Provost">Ludmila Provost</text:a><text:span>,</text:span><text:a xlink:type="simple" xlink:href="https://hal.science/search/index/?q=*&amp;authFullName_s=Andrea Antonucci">Andrea Antonucci</text:a><text:span>,</text:span><text:a xlink:type="simple" xlink:href="https://hal.science/search/index/?q=*&amp;authFullName_s=Andrea Rovida">Andrea Rovida</text:a><text:span>,</text:span><text:a xlink:type="simple" xlink:href="https://hal.science/search/index/?q=*&amp;authFullName_s=Oona Scotti">Oona Scotti</text:a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598v1">hal-0348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07v1">Une stratégie de mise en œuvre d’un jeu de Mw unifiées pour la France métropolitaine en Utilisant les données Européennes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hristophe Clement">Christophe Clement</text:a><text:span>,</text:span><text:a xlink:type="simple" xlink:href="https://hal.science/search/index/?q=*&amp;authFullName_s=Oona Scotti">Oona Scotti</text:a></text:p>
              <text:p text:style-name="Normal"><text:span>5èmes Rencontres scientifiques et techniques RESIF, RESIF</text:span><text:span>, Nov 2021, Obernai, France. 2021</text:span></text:p>
              <text:p text:style-name="Normal"><text:span>Poster de conférence</text:span></text:p>
              <text:p text:style-name="Normal"><text:a xlink:type="simple" xlink:href="https://hal.science/hal-03520207v1">hal-0352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35v1">Catalogue de sismicité instrumental en Mw pour la France métropolitaine : construction d’un jeu de référence en Mw unifiées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hristophe Clement">Christophe Clement</text:a><text:span>,</text:span><text:a xlink:type="simple" xlink:href="https://hal.science/search/index/?q=*&amp;authFullName_s=Oona Scotti">Oona Scotti</text:a></text:p>
              <text:p text:style-name="Normal"><text:span>4èmes Rencontres scientifiques et techniques RESIF RESIF</text:span><text:span>, Nov 2019, BIARRITZ, France. 2019</text:span></text:p>
              <text:p text:style-name="Normal"><text:span>Poster de conférence</text:span></text:p>
              <text:p text:style-name="Normal"><text:a xlink:type="simple" xlink:href="https://hal.science/hal-02476735v1">hal-0247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92v1">A unified Mw-based earthquake catalog for metropolitan France consistent with European catalogs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hristophe Clement">Christophe Clement</text:a><text:span>,</text:span><text:a xlink:type="simple" xlink:href="https://hal.science/search/index/?q=*&amp;authFullName_s=Oona Scotti">Oona Scotti</text:a></text:p>
              <text:p text:style-name="Normal"><text:span>27ème Assemblée Générale de l’Union Générale de Géodésie et de Géophysique IUGG</text:span><text:span>, Jul 2019, MONTRÉAL, Canada. 2019</text:span></text:p>
              <text:p text:style-name="Normal"><text:span>Poster de conférence</text:span></text:p>
              <text:p text:style-name="Normal"><text:a xlink:type="simple" xlink:href="https://hal.science/hal-02635592v1">hal-0263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42v1">Catalogue de sismicité instrumentale en Mw pour la France métropolitaine : construction d’un jeu de référence en Mw unifiées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lément Christophe">Clément Christophe</text:a><text:span>,</text:span><text:a xlink:type="simple" xlink:href="https://hal.science/search/index/?q=*&amp;authFullName_s=Oona Scotti">Oona Scotti</text:a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15842v1">hal-0241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627v1">Quantifying Uncertainties for earthquakes' Magnitude and Depth</text:a></text:p>
              <text:p text:style-name="Normal"><text:a xlink:type="simple" xlink:href="https://hal.science/search/index/?q=*&amp;authFullName_s=Ludmila Provost">Ludmila Provost</text:a><text:span>,</text:span><text:a xlink:type="simple" xlink:href="https://hal.science/search/index/?q=*&amp;authFullName_s=Oona Scotti">Oona Scotti</text:a></text:p>
              <text:p text:style-name="Normal"><text:span>7th International Colloquium on Historical Earthquakes &amp; Paleoseismology Studies, ICHEPS</text:span><text:span>, Nov 2019, BARCELONE, Spain. 2019</text:span></text:p>
              <text:p text:style-name="Normal"><text:span>Poster de conférence</text:span></text:p>
              <text:p text:style-name="Normal"><text:a xlink:type="simple" xlink:href="https://hal.science/hal-02635627v1">hal-02635627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582294" table:style-name="582294">
          <table:table-column table:style-name="582294.0"/>
          <table:table-row>
            <table:table-cell office:value-type="string">
              <text:p text:style-name="Normal"><text:a xlink:type="simple" xlink:href="https://hal.science/hal-02135445v1">Déformation active et aléa sismique dans une zone à déformation lente : définition de domaines sismotectoniques homogènes à la jonction Alpes du Sud - Bassin Ligure,</text:a></text:p>
              <text:p text:style-name="Normal"><text:a xlink:type="simple" xlink:href="https://hal.science/search/index/?q=*&amp;authFullName_s=C. Larroque">C. Larroque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B. Delouis">B. Delouis</text:a></text:p>
              <text:p text:style-name="Normal"><text:span>Archéosismicité et Tsunamis en Méditerranée</text:span><text:span>, I. Rébé-Marichal et al., Groupe APS, pp.57-80, 2012, 978-2-9515025-5-0</text:span></text:p>
              <text:p text:style-name="Normal"><text:span>Chapitre d'ouvrage</text:span></text:p>
              <text:p text:style-name="Normal"><text:a xlink:type="simple" xlink:href="https://hal.science/hal-02135445v1">hal-0213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60v1">L'aqueduc romain de Nîmes (France) : nouveaux résultats en archéosismicité</text:a></text:p>
              <text:p text:style-name="Normal"><text:a xlink:type="simple" xlink:href="https://hal.science/search/index/?q=*&amp;authFullName_s=Agnès Levret">Agnès Levret</text:a><text:span>,</text:span><text:a xlink:type="simple" xlink:href="https://hal.science/search/index/?q=*&amp;authFullName_s=Philippe Volant">Philippe Volant</text:a><text:span>,</text:span><text:a xlink:type="simple" xlink:href="https://hal.science/search/index/?q=*&amp;authFullName_s=David Carbon">David Carbon</text:a><text:span>,</text:span><text:a xlink:type="simple" xlink:href="https://hal.science/search/index/?q=*&amp;authFullName_s=Didier Combescure">Didier Combescure</text:a><text:span>,</text:span><text:a xlink:type="simple" xlink:href="https://hal.science/search/index/?q=*&amp;authFullName_s=Thierry Verdel">Thierry Verdel</text:a><text:span>et al.</text:span></text:p>
              <text:p text:style-name="Normal"><text:span>dir. d'A. Levret.<text:s/></text:span><text:span>Archéosismicité &amp; vulnérabilité : patrimoine bâti et société</text:span><text:span>, Groupe APS, pp.165-188, 2008</text:span></text:p>
              <text:p text:style-name="Normal"><text:span>Chapitre d'ouvrage</text:span></text:p>
              <text:p text:style-name="Normal"><text:a xlink:type="simple" xlink:href="https://hal.science/hal-00312060v1">hal-00312060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1ce6ea" table:style-name="1ce6ea">
          <table:table-column table:style-name="1ce6ea.0"/>
          <table:table-row>
            <table:table-cell office:value-type="string">
              <text:p text:style-name="Normal"><text:a xlink:type="simple" xlink:href="https://hal.science/hal-04224477v1">Une stratégie pour définir des magnitudes Mw unifiées dans les régions à sismicité faible à modérée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O. Scotti">O. Scotti</text:a></text:p>
              <text:p text:style-name="Normal"><text:span>2022, pp.7-8</text:span></text:p>
              <text:p text:style-name="Normal"><text:span>Autre publication scientifique</text:span></text:p>
              <text:p text:style-name="Normal"><text:a xlink:type="simple" xlink:href="https://hal.science/hal-04224477v1">hal-0422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89v1">Un séisme historique revu à la hausse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Mansour Ioualalen">Mansour Ioualalen</text:a></text:p>
              <text:p text:style-name="Normal"><text:span>2013, pp.55-57, N°473</text:span></text:p>
              <text:p text:style-name="Normal"><text:span>Autre publication scientifique</text:span></text:p>
              <text:p text:style-name="Normal"><text:a xlink:type="simple" xlink:href="https://hal.science/hal-04717089v1">hal-04717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na Scotti</dc:title>
    <dc:subject/>
    <dc:description>CV</dc:description>
    <dc:creator/>
    <dc:date>2026-05-23T17:40:48.000</dc:date>
    <meta:generator>PHPWord</meta:generator>
    <meta:initial-creator>CCSD</meta:initial-creator>
    <meta:creation-date>2026-05-23T17:40:48.000</meta:creation-date>
    <meta:keyword/>
    <meta:user-defined meta:name="Category"/>
    <meta:user-defined meta:name="Company"/>
    <meta:user-defined meta:name="Manager"/>
  </office:meta>
</office:document-meta>
</file>