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6c3a" style:family="table">
      <style:table-properties style:rel-width="100" table:align="center"/>
    </style:style>
    <style:style style:name="0d6c3a.0" style:family="table-column">
      <style:table-column-properties style:column-width="0.00cm"/>
    </style:style>
    <style:style style:name="1dc97f" style:family="table">
      <style:table-properties style:rel-width="100" table:align="center"/>
    </style:style>
    <style:style style:name="1dc97f.0" style:family="table-column">
      <style:table-column-properties style:column-width="0.00cm"/>
    </style:style>
    <style:style style:name="dbc8d7" style:family="table">
      <style:table-properties style:rel-width="100" table:align="center"/>
    </style:style>
    <style:style style:name="dbc8d7.0" style:family="table-column">
      <style:table-column-properties style:column-width="0.00cm"/>
    </style:style>
    <style:style style:name="5ad7de" style:family="table">
      <style:table-properties style:rel-width="100" table:align="center"/>
    </style:style>
    <style:style style:name="5ad7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On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d6c3a" table:style-name="0d6c3a">
          <table:table-column table:style-name="0d6c3a.0"/>
          <table:table-row>
            <table:table-cell office:value-type="string">
              <text:p text:style-name="Normal"><text:a xlink:type="simple" xlink:href="https://hal.science/hal-04369473v1">900-Days long term study of plant microbial fuel cells and complete application for powering wireless sensors</text:a></text:p>
              <text:p text:style-name="Normal"><text:a xlink:type="simple" xlink:href="https://hal.science/search/index/?q=*&amp;authFullName_s=Grégory Bataillou">Grégory Bataillou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Naoufel Haddour">Naoufel Haddour</text:a></text:p>
              <text:p text:style-name="Normal"><text:span>Journal of Power Sources</text:span><text:span>, 2024, 593, pp.233965.<text:s/></text:span><text:a xlink:type="simple" xlink:href="https://dx.doi.org/10.1016/j.jpowsour.2023.233965">⟨10.1016/j.jpowsour.2023.233965⟩</text:a></text:p>
              <text:p text:style-name="Normal"><text:span>Article dans une revue</text:span></text:p>
              <text:p text:style-name="Normal"><text:a xlink:type="simple" xlink:href="https://hal.science/hal-04369473v1">hal-0436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378v1">Scale up of single-chamber microbial fuel cells with stainless steel 3D anode: Effect of electrode surface areas and electrode spacing</text:a></text:p>
              <text:p text:style-name="Normal"><text:a xlink:type="simple" xlink:href="https://hal.science/search/index/?q=*&amp;authFullName_s=Justine Papillon">Justine Papillon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Eric Maire">Eric Maire</text:a></text:p>
              <text:p text:style-name="Normal"><text:span>Bioresource Technology Reports</text:span><text:span>, 2021, 13, pp.100632.<text:s/></text:span><text:a xlink:type="simple" xlink:href="https://dx.doi.org/10.1016/j.biteb.2021.100632">⟨10.1016/j.biteb.2021.100632⟩</text:a></text:p>
              <text:p text:style-name="Normal"><text:span>Article dans une revue</text:span></text:p>
              <text:p text:style-name="Normal"><text:a xlink:type="simple" xlink:href="https://hal.science/hal-03195378v1">hal-0319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14v1">Towards eco-friendly power sources: In series connected glucose biofuel cells power a disposable ovulation test</text:a></text:p>
              <text:p text:style-name="Normal"><text:a xlink:type="simple" xlink:href="https://hal.science/search/index/?q=*&amp;authFullName_s=Caroline Abreu">Caroline Abreu</text:a><text:span>,</text:span><text:a xlink:type="simple" xlink:href="https://hal.science/search/index/?q=*&amp;authFullName_s=Yannig Nédellec">Yannig Nédellec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Serge Cosnier">Serge Cosnier</text:a><text:span>et al.</text:span></text:p>
              <text:p text:style-name="Normal"><text:span>Sensors and Actuators B: Chemical</text:span><text:span>, 2018, 277, pp.360 - 364.<text:s/></text:span><text:a xlink:type="simple" xlink:href="https://dx.doi.org/10.1016/j.snb.2018.09.033">⟨10.1016/j.snb.2018.09.033⟩</text:a></text:p>
              <text:p text:style-name="Normal"><text:span>Article dans une revue</text:span></text:p>
              <text:p text:style-name="Normal"><text:a xlink:type="simple" xlink:href="https://api.istex.fr/ark:/67375/6H6-VKL3X1RL-0/fulltext.pdf?sid=hal">istex</text:a></text:p>
              <text:p text:style-name="Normal"><text:a xlink:type="simple" xlink:href="https://hal.science/hal-01885614v1">hal-0188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33v1">Glucose oxidase bioanodes for glucose conversion and H 2 O 2 production for horseradish peroxidase biocathodes in a flow through glucose biofuel cell design</text:a></text:p>
              <text:p text:style-name="Normal"><text:a xlink:type="simple" xlink:href="https://hal.science/search/index/?q=*&amp;authFullName_s=Caroline Abreu">Caroline Abreu</text:a><text:span>,</text:span><text:a xlink:type="simple" xlink:href="https://hal.science/search/index/?q=*&amp;authFullName_s=Yannig Nédellec">Yannig Nédellec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Serge Cosnier">Serge Cosnier</text:a><text:span>et al.</text:span></text:p>
              <text:p text:style-name="Normal"><text:span>Journal of Power Sources</text:span><text:span>, 2018, 392, pp.176-180.<text:s/></text:span><text:a xlink:type="simple" xlink:href="https://dx.doi.org/10.1016/j.jpowsour.2018.04.104">⟨10.1016/j.jpowsour.2018.04.104⟩</text:a></text:p>
              <text:p text:style-name="Normal"><text:span>Article dans une revue</text:span></text:p>
              <text:p text:style-name="Normal"><text:a xlink:type="simple" xlink:href="https://api.istex.fr/ark:/67375/6H6-4MR7QX7H-W/fulltext.pdf?sid=hal">istex</text:a></text:p>
              <text:p text:style-name="Normal"><text:a xlink:type="simple" xlink:href="https://hal.science/hal-02007133v1">hal-0200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973v1">Assembly and Stacking of Flow-through Enzymatic Bioelectrodes for High Power Glucose Fuel Cells</text:a></text:p>
              <text:p text:style-name="Normal"><text:a xlink:type="simple" xlink:href="https://hal.science/search/index/?q=*&amp;authFullName_s=Caroline Abreu">Caroline Abreu</text:a><text:span>,</text:span><text:a xlink:type="simple" xlink:href="https://hal.science/search/index/?q=*&amp;authFullName_s=Yannig Nedellec">Yannig Nedellec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François Buret">François Buret</text:a><text:span>et al.</text:span></text:p>
              <text:p text:style-name="Normal"><text:span>ACS Applied Materials &amp; Interfaces</text:span><text:span>, 2017, 9 (28), pp.23836 - 23842.<text:s/></text:span><text:a xlink:type="simple" xlink:href="https://dx.doi.org/10.1021/acsami.7b06717">⟨10.1021/acsami.7b06717⟩</text:a></text:p>
              <text:p text:style-name="Normal"><text:span>Article dans une revue</text:span></text:p>
              <text:p text:style-name="Normal"><text:a xlink:type="simple" xlink:href="https://hal.science/hal-01617973v1">hal-0161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21v1">Autonomous Flyback Converter for Energy Harvesting from Microbial Fuel Cells</text:a></text:p>
              <text:p text:style-name="Normal"><text:a xlink:type="simple" xlink:href="https://hal.science/search/index/?q=*&amp;authFullName_s=Firas Khaled">Firas Khaled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Christian Vollaire">Christian Vollaire</text:a></text:p>
              <text:p text:style-name="Normal"><text:span>Energy Harvesting and Systems</text:span><text:span>, 2016, 3 (2),<text:s/></text:span><text:a xlink:type="simple" xlink:href="https://dx.doi.org/10.1515/ehs-2015-0023">⟨10.1515/ehs-2015-0023⟩</text:a></text:p>
              <text:p text:style-name="Normal"><text:span>Article dans une revue</text:span></text:p>
              <text:p text:style-name="Normal"><text:a xlink:type="simple" xlink:href="https://hal.science/hal-01388121v1">hal-0138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27v1">Microbial fuel cells as power supply of a low-power temperature sensor</text:a></text:p>
              <text:p text:style-name="Normal"><text:a xlink:type="simple" xlink:href="https://hal.science/search/index/?q=*&amp;authFullName_s=Firas Khaled">Firas Khaled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Bruno Allard">Bruno Allard</text:a></text:p>
              <text:p text:style-name="Normal"><text:span>Journal of Power Sources</text:span><text:span>, 2016, 306, pp.354 - 360.<text:s/></text:span><text:a xlink:type="simple" xlink:href="https://dx.doi.org/10.1016/j.jpowsour.2015.12.040">⟨10.1016/j.jpowsour.2015.12.040⟩</text:a></text:p>
              <text:p text:style-name="Normal"><text:span>Article dans une revue</text:span></text:p>
              <text:p text:style-name="Normal"><text:a xlink:type="simple" xlink:href="https://hal.science/hal-01388127v1">hal-0138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18v1">One-year stability for a glucose/oxygen biofuel cell combined with pH reactivation of the laccase/carbon nanotube biocathode</text:a></text:p>
              <text:p text:style-name="Normal"><text:a xlink:type="simple" xlink:href="https://hal.science/search/index/?q=*&amp;authFullName_s=Bertrand Reuillard">Bertrand Reuillard</text:a><text:span>,</text:span><text:a xlink:type="simple" xlink:href="https://hal.science/search/index/?q=*&amp;authFullName_s=Caroline Abreu">Caroline Abreu</text:a><text:span>,</text:span><text:a xlink:type="simple" xlink:href="https://hal.science/search/index/?q=*&amp;authFullName_s=Noémie Lalaoui">Noémie Lalaoui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Michael Holzinger">Michael Holzinger</text:a><text:span>et al.</text:span></text:p>
              <text:p text:style-name="Normal"><text:span>Bioelectrochemistry</text:span><text:span>, 2015, 106, pp.73 - 76.<text:s/></text:span><text:a xlink:type="simple" xlink:href="https://dx.doi.org/10.1016/j.bioelechem.2015.04.009">⟨10.1016/j.bioelechem.2015.04.009⟩</text:a></text:p>
              <text:p text:style-name="Normal"><text:span>Article dans une revue</text:span></text:p>
              <text:p text:style-name="Normal"><text:a xlink:type="simple" xlink:href="https://api.istex.fr/ark:/67375/6H6-18PQBMN6-W/fulltext.pdf?sid=hal">istex</text:a></text:p>
              <text:p text:style-name="Normal"><text:a xlink:type="simple" xlink:href="https://hal.science/hal-01388118v1">hal-0138811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98669v1">Energy harvest with mangrove benthic microbial fuel cells</text:a></text:p>
              <text:p text:style-name="Normal"><text:a xlink:type="simple" xlink:href="https://hal.science/search/index/?q=*&amp;authFullName_s=Paule Salvin">Paule Salvin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Christophe Roos">Christophe Roos</text:a><text:span>,</text:span><text:a xlink:type="simple" xlink:href="https://hal.science/search/index/?q=*&amp;authFullName_s=Florent Robert">Florent Robert</text:a></text:p>
              <text:p text:style-name="Normal"><text:span>International Journal of Energy Research</text:span><text:span>, 2015, 39 (4), pp.543 - 556.<text:s/></text:span><text:a xlink:type="simple" xlink:href="https://dx.doi.org/10.1002/er.3270">⟨10.1002/er.3270⟩</text:a></text:p>
              <text:p text:style-name="Normal"><text:span>Article dans une revue</text:span></text:p>
              <text:p text:style-name="Normal"><text:a xlink:type="simple" xlink:href="https://api.istex.fr/ark:/67375/WNG-B01ZBHLG-9/fulltext.pdf?sid=hal">istex</text:a></text:p>
              <text:p text:style-name="Normal"><text:a xlink:type="simple" xlink:href="https://univ-antilles.hal.science/hal-01698669v1">hal-0169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14v1">Voltage balancing strategies for serial connection of microbial fuel cells</text:a></text:p>
              <text:p text:style-name="Normal"><text:a xlink:type="simple" xlink:href="https://hal.science/search/index/?q=*&amp;authFullName_s=Firas Khaled">Firas Khaled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François Buret">François Buret</text:a></text:p>
              <text:p text:style-name="Normal"><text:span>European Physical Journal: Applied Physics</text:span><text:span>, 2015, 71 (1),<text:s/></text:span><text:a xlink:type="simple" xlink:href="https://dx.doi.org/10.1051/epjap/2015150044">⟨10.1051/epjap/2015150044⟩</text:a></text:p>
              <text:p text:style-name="Normal"><text:span>Article dans une revue</text:span></text:p>
              <text:p text:style-name="Normal"><text:a xlink:type="simple" xlink:href="https://hal.science/hal-01388114v1">hal-0138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47v1">Optimal Energy Harvesting from Serially-Connected Microbial Fuel Cells</text:a></text:p>
              <text:p text:style-name="Normal"><text:a xlink:type="simple" xlink:href="https://hal.science/search/index/?q=*&amp;authFullName_s=Firas Khaled">Firas Khaled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Bruno Allard">Bruno Allard</text:a></text:p>
              <text:p text:style-name="Normal"><text:span>IEEE Transactions on Industrial Electronics</text:span><text:span>, 2015, 62 (6), pp.3508 - 3515.<text:s/></text:span><text:a xlink:type="simple" xlink:href="https://dx.doi.org/10.1109/TIE.2014.2371437">⟨10.1109/TIE.2014.2371437⟩</text:a></text:p>
              <text:p text:style-name="Normal"><text:span>Article dans une revue</text:span></text:p>
              <text:p text:style-name="Normal"><text:a xlink:type="simple" xlink:href="https://hal.science/hal-01921147v1">hal-0192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96v1">Improved AC current measurement approach in multiphase cable using proper orthogonal decomposition</text:a></text:p>
              <text:p text:style-name="Normal"><text:a xlink:type="simple" xlink:href="https://hal.science/search/index/?q=*&amp;authFullName_s=Menad Bourkeb">Menad Bourkeb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Laurent Morel">Laurent Morel</text:a><text:span>et al.</text:span></text:p>
              <text:p text:style-name="Normal"><text:span>European Physical Journal: Applied Physics</text:span><text:span>, 2013, 64 (2), 9065667 (5 p.).<text:s/></text:span><text:a xlink:type="simple" xlink:href="https://dx.doi.org/10.1051/epjap/2013120436">⟨10.1051/epjap/2013120436⟩</text:a></text:p>
              <text:p text:style-name="Normal"><text:span>Article dans une revue</text:span></text:p>
              <text:p text:style-name="Normal"><text:a xlink:type="simple" xlink:href="https://api.istex.fr/ark:/67375/80W-PFCQ5F1V-L/fulltext.pdf?sid=hal">istex</text:a></text:p>
              <text:p text:style-name="Normal"><text:a xlink:type="simple" xlink:href="https://hal.science/hal-00936596v1">hal-0093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55v1">Coupling Pattern Recognition With State Estimation Using Kalman Filter for Fault Diagnosis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Guy Clerc">Guy Clerc</text:a></text:p>
              <text:p text:style-name="Normal"><text:span>IEEE Transactions on Industrial Electronics</text:span><text:span>, 2012, 59 (11), pp.4293 - 4300.<text:s/></text:span><text:a xlink:type="simple" xlink:href="https://dx.doi.org/10.1109/TIE.2011.2181133">⟨10.1109/TIE.2011.2181133⟩</text:a></text:p>
              <text:p text:style-name="Normal"><text:span>Article dans une revue</text:span></text:p>
              <text:p text:style-name="Normal"><text:a xlink:type="simple" xlink:href="https://hal.science/hal-00730655v1">hal-0073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62v1">Fault Detection and Diagnosis in a Set “Inverter–Induction Machine” Through Multidimensional Membership Function and Pattern Recognition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Eric Blanco">Eric Blanco</text:a></text:p>
              <text:p text:style-name="Normal"><text:span>IEEE Transactions on Energy Conversion</text:span><text:span>, 2009, 24 (2), pp.431 - 441.<text:s/></text:span><text:a xlink:type="simple" xlink:href="https://dx.doi.org/10.1109/TEC.2008.921559">⟨10.1109/TEC.2008.921559⟩</text:a></text:p>
              <text:p text:style-name="Normal"><text:span>Article dans une revue</text:span></text:p>
              <text:p text:style-name="Normal"><text:a xlink:type="simple" xlink:href="https://hal.science/hal-00372262v1">hal-003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817v1">FDI based on pattern recognition using Kalman prediction: Application to an induction machine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Eric Blanco">Eric Blanco</text:a></text:p>
              <text:p text:style-name="Normal"><text:span>Engineering Applications of Artificial Intelligence</text:span><text:span>, 2008, 21 (7), pp.961-973.<text:s/></text:span><text:a xlink:type="simple" xlink:href="https://dx.doi.org/10.1016/j.engappai.2007.11.005">⟨10.1016/j.engappai.2007.11.005⟩</text:a></text:p>
              <text:p text:style-name="Normal"><text:span>Article dans une revue</text:span></text:p>
              <text:p text:style-name="Normal"><text:a xlink:type="simple" xlink:href="https://api.istex.fr/ark:/67375/6H6-5L3BKT7Q-W/fulltext.pdf?sid=hal">istex</text:a></text:p>
              <text:p text:style-name="Normal"><text:a xlink:type="simple" xlink:href="https://hal.science/hal-00339817v1">hal-0033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819v1">Un système adaptatif de diagnostic et de suivi d'évolution. Application aux machines asynchrones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/text:p>
              <text:p text:style-name="Normal"><text:span>Revue Internationale de Génie Electrique</text:span><text:span>, 2007, 10 (6), pp.751-775.<text:s/></text:span><text:a xlink:type="simple" xlink:href="https://dx.doi.org/10.3166/rige.10.751-775">⟨10.3166/rige.10.751-775⟩</text:a></text:p>
              <text:p text:style-name="Normal"><text:span>Article dans une revue</text:span></text:p>
              <text:p text:style-name="Normal"><text:a xlink:type="simple" xlink:href="https://api.istex.fr/ark:/67375/HT0-H6QVXRXT-Q/fulltext.pdf?sid=hal">istex</text:a></text:p>
              <text:p text:style-name="Normal"><text:a xlink:type="simple" xlink:href="https://hal.science/hal-00339819v1">hal-0033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569v1">A method to detect broken bars in induction machine using pattern recognition techniques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/text:p>
              <text:p text:style-name="Normal"><text:span>IEEE Transactions on Industry Applications</text:span><text:span>, 2006, 42 (4), pp.916-923.<text:s/></text:span><text:a xlink:type="simple" xlink:href="https://dx.doi.org/10.1109/TIA.2006.876071">⟨10.1109/TIA.2006.876071⟩</text:a></text:p>
              <text:p text:style-name="Normal"><text:span>Article dans une revue</text:span></text:p>
              <text:p text:style-name="Normal"><text:a xlink:type="simple" xlink:href="https://hal.science/hal-00140569v1">hal-0014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732v1">Diagnostic évolutif par reconnaissance des formes. Application aux machines asynchrones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/text:p>
              <text:p text:style-name="Normal"><text:span>Revue Internationale de Génie Electrique</text:span><text:span>, 2006, 9 (2-3), pp.299-331.<text:s/></text:span><text:a xlink:type="simple" xlink:href="https://dx.doi.org/10.3166/rige.9.299-331">⟨10.3166/rige.9.299-331⟩</text:a></text:p>
              <text:p text:style-name="Normal"><text:span>Article dans une revue</text:span></text:p>
              <text:p text:style-name="Normal"><text:a xlink:type="simple" xlink:href="https://api.istex.fr/ark:/67375/HT0-82Q43BD4-D/fulltext.pdf?sid=hal">istex</text:a></text:p>
              <text:p text:style-name="Normal"><text:a xlink:type="simple" xlink:href="https://hal.science/hal-00202732v1">hal-00202732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1dc97f" table:style-name="1dc97f">
          <table:table-column table:style-name="1dc97f.0"/>
          <table:table-row>
            <table:table-cell office:value-type="string">
              <text:p text:style-name="Normal"><text:a xlink:type="simple" xlink:href="https://hal.science/hal-04935731v1">No title</text:a></text:p>
              <text:p text:style-name="Normal"><text:a xlink:type="simple" xlink:href="https://hal.science/search/index/?q=*&amp;authFullName_s=Grégory Bataillou">Grégory Bataillou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Olivier Ondel">Olivier Ondel</text:a></text:p>
              <text:p text:style-name="Normal"><text:span>Symposium de génie Electrique ( SGE 2023)</text:span><text:span>, L2EP Lille, Jul 2023, Lille, France</text:span></text:p>
              <text:p text:style-name="Normal"><text:span>Communication dans un congrès</text:span></text:p>
              <text:p text:style-name="Normal"><text:a xlink:type="simple" xlink:href="https://hal.science/hal-04935731v1">hal-0493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71v1">Assembly and stacking of enzymatic bioelectrodes for high power glucose fuel cells</text:a></text:p>
              <text:p text:style-name="Normal"><text:a xlink:type="simple" xlink:href="https://hal.science/search/index/?q=*&amp;authFullName_s=Caroline Abreu">Caroline Abreu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Andrew J. Gross">Andrew J. Gross</text:a><text:span>,</text:span><text:a xlink:type="simple" xlink:href="https://hal.science/search/index/?q=*&amp;authFullName_s=Michael Holzinger">Michael Holzinger</text:a><text:span>et al.</text:span></text:p>
              <text:p text:style-name="Normal"><text:span>BES-2017</text:span><text:span>, Jul 2017, Lyon, France. pp.79</text:span></text:p>
              <text:p text:style-name="Normal"><text:span>Communication dans un congrès</text:span></text:p>
              <text:p text:style-name="Normal"><text:a xlink:type="simple" xlink:href="https://hal.science/hal-01994471v1">hal-0199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84v1">Analyse des pertes du flyback pour la récupération d'énergie à partir de piles microbiennes sédimentaires</text:a></text:p>
              <text:p text:style-name="Normal"><text:a xlink:type="simple" xlink:href="https://hal.science/search/index/?q=*&amp;authFullName_s=Armande Capitaine">Armande Capitaine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Adrien Morel">Adrien Morel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Bruno Allard">Bruno Allard</text:a></text:p>
              <text:p text:style-name="Normal"><text:span>7ème Journées Nationales sur la Récupération et le Stockage d'Energie (JNRSE)</text:span><text:span>, May 2017, Lyon, France</text:span></text:p>
              <text:p text:style-name="Normal"><text:span>Communication dans un congrès</text:span></text:p>
              <text:p text:style-name="Normal"><text:a xlink:type="simple" xlink:href="https://hal.science/hal-01630684v1">hal-0163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34v1">10 μW converter for energy harvesting from sedimentary microbial fuel cells</text:a></text:p>
              <text:p text:style-name="Normal"><text:a xlink:type="simple" xlink:href="https://hal.science/search/index/?q=*&amp;authFullName_s=Armande Capitaine">Armande Capitaine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Thibaut Chailloux">Thibaut Chailloux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Bruno Allard">Bruno Allard</text:a></text:p>
              <text:p text:style-name="Normal"><text:span>60th IEEE MWSCAS</text:span><text:span>, Aug 2017, Boston, MA, United States.<text:s/></text:span><text:a xlink:type="simple" xlink:href="https://dx.doi.org/10.1109/MWSCAS.2017.8052929">⟨10.1109/MWSCAS.2017.8052929⟩</text:a></text:p>
              <text:p text:style-name="Normal"><text:span>Communication dans un congrès</text:span></text:p>
              <text:p text:style-name="Normal"><text:a xlink:type="simple" xlink:href="https://hal.science/hal-01646334v1">hal-0164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53v1">Microbial fuel cells in waste water treatment in building as potential solution to supply low power applications</text:a></text:p>
              <text:p text:style-name="Normal"><text:a xlink:type="simple" xlink:href="https://hal.science/search/index/?q=*&amp;authFullName_s=Firas Khaled">Firas Khaled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Olivier Ondel">Olivier Ondel</text:a></text:p>
              <text:p text:style-name="Normal"><text:span>2016 IEEE ICIT</text:span><text:span>, Mar 2016, Taipei, Taiwan.<text:s/></text:span><text:a xlink:type="simple" xlink:href="https://dx.doi.org/10.1109/ICIT.2016.7474791">⟨10.1109/ICIT.2016.7474791⟩</text:a></text:p>
              <text:p text:style-name="Normal"><text:span>Communication dans un congrès</text:span></text:p>
              <text:p text:style-name="Normal"><text:a xlink:type="simple" xlink:href="https://hal.science/hal-01388153v1">hal-0138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61v1">Comparison of the Mechanical Properties of Crumpled Foils and Entangled Monofilaments</text:a></text:p>
              <text:p text:style-name="Normal"><text:a xlink:type="simple" xlink:href="https://hal.science/search/index/?q=*&amp;authFullName_s=Justine Papillon">Justine Papillo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Michel Perez">Michel Perez</text:a></text:p>
              <text:p text:style-name="Normal"><text:span>European Mechanics of Materials Conference (EMMC15)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388161v1">hal-0138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478v1">Modélisation électrique d'une pile microbienne sédimentaire et extraction de son énergie par un flyback en mode discontinue</text:a></text:p>
              <text:p text:style-name="Normal"><text:a xlink:type="simple" xlink:href="https://hal.science/search/index/?q=*&amp;authFullName_s=Armande Capitaine">Armande Capitaine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T Chailloux">T Chailloux</text:a><text:span>,</text:span><text:a xlink:type="simple" xlink:href="https://hal.science/search/index/?q=*&amp;authFullName_s=Firas Khaled">Firas Khaled</text:a><text:span>,</text:span><text:a xlink:type="simple" xlink:href="https://hal.science/search/index/?q=*&amp;authFullName_s=Olivier Ondel">Olivier Ondel</text:a><text:span>et al.</text:span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48478v1">hal-0134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91v1">Modélisation électrique d'une pile microbienne sédimentaire et extraction de son énergie par un flyback en mode discontinue</text:a></text:p>
              <text:p text:style-name="Normal"><text:a xlink:type="simple" xlink:href="https://hal.science/search/index/?q=*&amp;authFullName_s=Armande Capitaine">Armande Capitaine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Thibaut Chailloux">Thibaut Chailloux</text:a><text:span>,</text:span><text:a xlink:type="simple" xlink:href="https://hal.science/search/index/?q=*&amp;authFullName_s=Firas Khaled">Firas Khaled</text:a><text:span>,</text:span><text:a xlink:type="simple" xlink:href="https://hal.science/search/index/?q=*&amp;authFullName_s=Olivier Ondel">Olivier Ondel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91v1">hal-0136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975v1">Analyse des pertes d'un flyback en mode de conduction discontinue pour la récupération d'énergie de piles microbiennes</text:a></text:p>
              <text:p text:style-name="Normal"><text:a xlink:type="simple" xlink:href="https://hal.science/search/index/?q=*&amp;authFullName_s=Armande Capitaine">Armande Capitaine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T Chailloux">T Chailloux</text:a><text:span>,</text:span><text:a xlink:type="simple" xlink:href="https://hal.science/search/index/?q=*&amp;authFullName_s=Firas Khaled">Firas Khaled</text:a><text:span>,</text:span><text:a xlink:type="simple" xlink:href="https://hal.science/search/index/?q=*&amp;authFullName_s=Olivier Ondel">Olivier Ondel</text:a><text:span>et al.</text:span></text:p>
              <text:p text:style-name="Normal"><text:span>Journées Nationales du Réseau Doctoral en Micro-nanoélectron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409975v1">hal-0140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21v1">Loss analysis of Flyback in Discontinuous Conduction Mode for sub-mW harvesting systems</text:a></text:p>
              <text:p text:style-name="Normal"><text:a xlink:type="simple" xlink:href="https://hal.science/search/index/?q=*&amp;authFullName_s=Armande Capitaine">Armande Capitaine</text:a><text:span>,</text:span><text:a xlink:type="simple" xlink:href="https://hal.science/search/index/?q=*&amp;authFullName_s=Gaël Pillonnet">Gaël Pillonnet</text:a><text:span>,</text:span><text:a xlink:type="simple" xlink:href="https://hal.science/search/index/?q=*&amp;authFullName_s=T Chailloux">T Chailloux</text:a><text:span>,</text:span><text:a xlink:type="simple" xlink:href="https://hal.science/search/index/?q=*&amp;authFullName_s=Firas Khaled">Firas Khaled</text:a><text:span>,</text:span><text:a xlink:type="simple" xlink:href="https://hal.science/search/index/?q=*&amp;authFullName_s=Olivier Ondel">Olivier Ondel</text:a><text:span>et al.</text:span></text:p>
              <text:p text:style-name="Normal"><text:span>NEWCAS</text:span><text:span>, Jun 2016, Vancouver, Canada.<text:s/></text:span><text:a xlink:type="simple" xlink:href="https://dx.doi.org/10.1109/NEWCAS.2016.7604810">⟨10.1109/NEWCAS.2016.7604810⟩</text:a></text:p>
              <text:p text:style-name="Normal"><text:span>Communication dans un congrès</text:span></text:p>
              <text:p text:style-name="Normal"><text:a xlink:type="simple" xlink:href="https://hal.science/hal-01317121v1">hal-0131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45v1">Optimal configuration to supply an autonomous sensor from a stack of microbial fuel cells</text:a></text:p>
              <text:p text:style-name="Normal"><text:a xlink:type="simple" xlink:href="https://hal.science/search/index/?q=*&amp;authFullName_s=Firas Khaled">Firas Khaled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Bruno Allard">Bruno Allard</text:a></text:p>
              <text:p text:style-name="Normal"><text:span>ISMET 2015</text:span><text:span>, Oct 2015, Tempe, Arizona, United States</text:span></text:p>
              <text:p text:style-name="Normal"><text:span>Communication dans un congrès</text:span></text:p>
              <text:p text:style-name="Normal"><text:a xlink:type="simple" xlink:href="https://hal.science/hal-01388145v1">hal-0138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40v1">Autonomous Flyback converter for Energy Harvesting from Microbian Fuel Cells</text:a></text:p>
              <text:p text:style-name="Normal"><text:a xlink:type="simple" xlink:href="https://hal.science/search/index/?q=*&amp;authFullName_s=Firas Khaled">Firas Khaled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Christian Vollaire">Christian Vollaire</text:a></text:p>
              <text:p text:style-name="Normal"><text:span>10th Annual Energy Harvesting Workshop</text:span><text:span>, Sep 2015, Blacksburg, Virginia, United States</text:span></text:p>
              <text:p text:style-name="Normal"><text:span>Communication dans un congrès</text:span></text:p>
              <text:p text:style-name="Normal"><text:a xlink:type="simple" xlink:href="https://hal.science/hal-01388140v1">hal-0138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79v1">Récupération de l'énergie électrique produite par des piles à combustible microbiennes associées en série</text:a></text:p>
              <text:p text:style-name="Normal"><text:a xlink:type="simple" xlink:href="https://hal.science/search/index/?q=*&amp;authFullName_s=Firas Khaled">Firas Khaled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François Buret">François Buret</text:a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79v1">hal-010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94v1">Voltage balancing circuit for energy harvesting from a stack of serially-connected Microbial Fuel Cells</text:a></text:p>
              <text:p text:style-name="Normal"><text:a xlink:type="simple" xlink:href="https://hal.science/search/index/?q=*&amp;authFullName_s=Firas Khaled">Firas Khaled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Nicolas Degrenne">Nicolas Degrenne</text:a></text:p>
              <text:p text:style-name="Normal"><text:span>ECCE Asia</text:span><text:span>, IEEE, Jun 2013, Melbourne, Australia. pp.392 - 397,<text:s/></text:span><text:a xlink:type="simple" xlink:href="https://dx.doi.org/10.1109/ECCE-Asia.2013.6579126">⟨10.1109/ECCE-Asia.2013.6579126⟩</text:a></text:p>
              <text:p text:style-name="Normal"><text:span>Communication dans un congrès</text:span></text:p>
              <text:p text:style-name="Normal"><text:a xlink:type="simple" xlink:href="https://hal.science/hal-01075194v1">hal-010751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302v1">Low cost power and flow rates measurements in manufacturing plants</text:a></text:p>
              <text:p text:style-name="Normal"><text:a xlink:type="simple" xlink:href="https://hal.science/search/index/?q=*&amp;authFullName_s=Anne Grau">Anne Grau</text:a><text:span>,</text:span><text:a xlink:type="simple" xlink:href="https://hal.science/search/index/?q=*&amp;authFullName_s=Gilbert Schmitt">Gilbert Schmitt</text:a><text:span>,</text:span><text:a xlink:type="simple" xlink:href="https://hal.science/search/index/?q=*&amp;authFullName_s=Frédéric Lecoche">Frédéric Lecoche</text:a><text:span>,</text:span><text:a xlink:type="simple" xlink:href="https://hal.science/search/index/?q=*&amp;authFullName_s=Lionel Duvillaret">Lionel Duvillaret</text:a><text:span>,</text:span><text:a xlink:type="simple" xlink:href="https://hal.science/search/index/?q=*&amp;authFullName_s=Gwenaël Gaborit">Gwenaël Gaborit</text:a><text:span>et al.</text:span></text:p>
              <text:p text:style-name="Normal"><text:span>16th International Congress of Metrology</text:span><text:span>, Oct 2013, Paris, France. pp.09001,<text:s/></text:span><text:a xlink:type="simple" xlink:href="https://dx.doi.org/10.1051/metrology/201309001">⟨10.1051/metrology/201309001⟩</text:a></text:p>
              <text:p text:style-name="Normal"><text:span>Communication dans un congrès</text:span></text:p>
              <text:p text:style-name="Normal"><text:a xlink:type="simple" xlink:href="https://centralesupelec.hal.science/hal-00932302v1">hal-0093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13v1">Thermal signatures for pattern recognition approach applied to induction motor diagnosis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/text:p>
              <text:p text:style-name="Normal"><text:span>CMD</text:span><text:span>, Sep 2012, Bali, Indonesia. pp.CD</text:span></text:p>
              <text:p text:style-name="Normal"><text:span>Communication dans un congrès</text:span></text:p>
              <text:p text:style-name="Normal"><text:a xlink:type="simple" xlink:href="https://hal.science/hal-00734113v1">hal-007341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2254v1">Fostering Energy Efficiency in manufacturing plants through economical breakthroughs in power and flow rate measurement</text:a></text:p>
              <text:p text:style-name="Normal"><text:a xlink:type="simple" xlink:href="https://hal.science/search/index/?q=*&amp;authFullName_s=Anne Le Mouel">Anne Le Mouel</text:a><text:span>,</text:span><text:a xlink:type="simple" xlink:href="https://hal.science/search/index/?q=*&amp;authFullName_s=Gilbert Schmitt">Gilbert Schmitt</text:a><text:span>,</text:span><text:a xlink:type="simple" xlink:href="https://hal.science/search/index/?q=*&amp;authFullName_s=Maxime Dupont">Maxime Dupont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Menad Bourkeb">Menad Bourkeb</text:a><text:span>et al.</text:span></text:p>
              <text:p text:style-name="Normal"><text:span>ECEEE'12 Summer Study on Industry</text:span><text:span>, Sep 2012, Arnhem, Germany. CD-ROM Proceedings (14 p.)</text:span></text:p>
              <text:p text:style-name="Normal"><text:span>Communication dans un congrès</text:span></text:p>
              <text:p text:style-name="Normal"><text:a xlink:type="simple" xlink:href="https://centralesupelec.hal.science/hal-00742254v1">hal-0074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92v1">Méthodes numériques pour la mesure de courant dans un système polyphasé</text:a></text:p>
              <text:p text:style-name="Normal"><text:a xlink:type="simple" xlink:href="https://hal.science/search/index/?q=*&amp;authFullName_s=Menad Bourkeb">Menad Bourkeb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Younes Zitouni">Younes Zitouni</text:a><text:span>,</text:span><text:a xlink:type="simple" xlink:href="https://hal.science/search/index/?q=*&amp;authFullName_s=Stéphane Martinez">Stéphane Martinez</text:a><text:span>,</text:span><text:a xlink:type="simple" xlink:href="https://hal.science/search/index/?q=*&amp;authFullName_s=Riccardo Scorretti">Riccardo Scorretti</text:a><text:span>et al.</text:span></text:p>
              <text:p text:style-name="Normal"><text:span>Numélec 2012</text:span><text:span>, Jul 2012, Marseille, France. pp.170</text:span></text:p>
              <text:p text:style-name="Normal"><text:span>Communication dans un congrès</text:span></text:p>
              <text:p text:style-name="Normal"><text:a xlink:type="simple" xlink:href="https://hal.science/hal-00714492v1">hal-0071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561v1">Association of Flyback Converters to Harvest Energy from Multiple Hydraulically Connected Biofuel Cells</text:a></text:p>
              <text:p text:style-name="Normal"><text:a xlink:type="simple" xlink:href="https://hal.science/search/index/?q=*&amp;authFullName_s=Nicolas Degrenne">Nicolas Degrenne</text:a><text:span>,</text:span><text:a xlink:type="simple" xlink:href="https://hal.science/search/index/?q=*&amp;authFullName_s=Marilyne Boileau">Marilyne Boileau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Firas Khaled">Firas Khaled</text:a><text:span>,</text:span><text:a xlink:type="simple" xlink:href="https://hal.science/search/index/?q=*&amp;authFullName_s=Olivier Ondel">Olivier Ondel</text:a><text:span>et al.</text:span></text:p>
              <text:p text:style-name="Normal"><text:span>GreenCom</text:span><text:span>, Nov 2012, Besançon, France. pp.CD,<text:s/></text:span><text:a xlink:type="simple" xlink:href="https://dx.doi.org/10.1109/GreenCom.2012.106">⟨10.1109/GreenCom.2012.106⟩</text:a></text:p>
              <text:p text:style-name="Normal"><text:span>Communication dans un congrès</text:span></text:p>
              <text:p text:style-name="Normal"><text:a xlink:type="simple" xlink:href="https://hal.science/hal-00765561v1">hal-0076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02v1">Diagnosis by pattern recognition for PMSM used in more electric aircraft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/text:p>
              <text:p text:style-name="Normal"><text:span>37th IEEE IECON</text:span><text:span>, Nov 2011, Melbourne, Australia. pp.3452 - 3458,<text:s/></text:span><text:a xlink:type="simple" xlink:href="https://dx.doi.org/10.1109/IECON.2011.6119867">⟨10.1109/IECON.2011.6119867⟩</text:a></text:p>
              <text:p text:style-name="Normal"><text:span>Communication dans un congrès</text:span></text:p>
              <text:p text:style-name="Normal"><text:a xlink:type="simple" xlink:href="https://hal.science/hal-00734102v1">hal-0073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359v1">Detection of Induction Motor Faults by an Improved Artificial Ant Clustering</text:a></text:p>
              <text:p text:style-name="Normal"><text:a xlink:type="simple" xlink:href="https://hal.science/search/index/?q=*&amp;authFullName_s=Abdenour Soualhi">Abdenour Soualhi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Olivier Ondel">Olivier Ondel</text:a></text:p>
              <text:p text:style-name="Normal"><text:span>37th IEEE IECON</text:span><text:span>, Nov 2011, Melbourne, Australia. pp.3325-3330,<text:s/></text:span><text:a xlink:type="simple" xlink:href="https://dx.doi.org/10.1109/IECON.2011.6119866">⟨10.1109/IECON.2011.6119866⟩</text:a></text:p>
              <text:p text:style-name="Normal"><text:span>Communication dans un congrès</text:span></text:p>
              <text:p text:style-name="Normal"><text:a xlink:type="simple" xlink:href="https://hal.science/hal-00649359v1">hal-006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70v1">Using linear interpolation and Kalman prediction in Pattern Recognition: Application to an induction machine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Ana M. Llor">Ana M. Llor</text:a></text:p>
              <text:p text:style-name="Normal"><text:span>DEMPED</text:span><text:span>, Sep 2005, Vienne, Austria. pp.1 - 6,<text:s/></text:span><text:a xlink:type="simple" xlink:href="https://dx.doi.org/10.1109/DEMPED.2005.4662522">⟨10.1109/DEMPED.2005.4662522⟩</text:a></text:p>
              <text:p text:style-name="Normal"><text:span>Communication dans un congrès</text:span></text:p>
              <text:p text:style-name="Normal"><text:a xlink:type="simple" xlink:href="https://hal.science/hal-00369570v1">hal-0036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29v1">Use of data standardization to improve inverter - induction machine fault detection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/text:p>
              <text:p text:style-name="Normal"><text:span>32nd IEEE IECON</text:span><text:span>, Nov 2006, Paris, France. pp.5034 - 5039,<text:s/></text:span><text:a xlink:type="simple" xlink:href="https://dx.doi.org/10.1109/IECON.2006.347463">⟨10.1109/IECON.2006.347463⟩</text:a></text:p>
              <text:p text:style-name="Normal"><text:span>Communication dans un congrès</text:span></text:p>
              <text:p text:style-name="Normal"><text:a xlink:type="simple" xlink:href="https://hal.science/hal-00369529v1">hal-0036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68v1">Beyond the diagnosis: the forecast of state system Application in an induction machine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Guy Clerc">Guy Clerc</text:a></text:p>
              <text:p text:style-name="Normal"><text:span>2007 IEEE SDEMPED</text:span><text:span>, Sep 2007, Cracovie, Poland. pp.491 - 496,<text:s/></text:span><text:a xlink:type="simple" xlink:href="https://dx.doi.org/10.1109/DEMPED.2007.4393143">⟨10.1109/DEMPED.2007.4393143⟩</text:a></text:p>
              <text:p text:style-name="Normal"><text:span>Communication dans un congrès</text:span></text:p>
              <text:p text:style-name="Normal"><text:a xlink:type="simple" xlink:href="https://hal.science/hal-00369568v1">hal-0036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46v1">Application of pattern recognition method to the diagnosis in induction machine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/text:p>
              <text:p text:style-name="Normal"><text:span>ICEM</text:span><text:span>, Sep 2006, Chania, Greece. pp.PTM3-18 / 219</text:span></text:p>
              <text:p text:style-name="Normal"><text:span>Communication dans un congrès</text:span></text:p>
              <text:p text:style-name="Normal"><text:a xlink:type="simple" xlink:href="https://hal.science/hal-00399046v1">hal-0039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413v1">Feature Selection by Evolutionary Computing: Application on Diagnosis by Pattern Recognition Approach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/text:p>
              <text:p text:style-name="Normal"><text:span>ISCA</text:span><text:span>, Nov 2005, Hawai, United States. pp.219-225</text:span></text:p>
              <text:p text:style-name="Normal"><text:span>Communication dans un congrès</text:span></text:p>
              <text:p text:style-name="Normal"><text:a xlink:type="simple" xlink:href="https://hal.science/hal-00399413v1">hal-0039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416v1">Diagnosis System of a Set &amp;quot;Converter-Induction Machine-Load&amp;quot; by Pattern Recognition Approach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/text:p>
              <text:p text:style-name="Normal"><text:span>ISCA</text:span><text:span>, Nov 2005, Hawai, United States. pp.350-357</text:span></text:p>
              <text:p text:style-name="Normal"><text:span>Communication dans un congrès</text:span></text:p>
              <text:p text:style-name="Normal"><text:a xlink:type="simple" xlink:href="https://hal.science/hal-00399416v1">hal-0039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393v1">Adaptive diagnosis by pattern recognition: Application on an induction machine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/text:p>
              <text:p text:style-name="Normal"><text:span>DEMPED</text:span><text:span>, Sep 2005, Vienne, Austria.<text:s/></text:span><text:a xlink:type="simple" xlink:href="https://dx.doi.org/10.1109/DEMPED.2005.4662491">⟨10.1109/DEMPED.2005.4662491⟩</text:a></text:p>
              <text:p text:style-name="Normal"><text:span>Communication dans un congrès</text:span></text:p>
              <text:p text:style-name="Normal"><text:a xlink:type="simple" xlink:href="https://hal.science/hal-00399393v1">hal-0039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244v1">Comparative study of two diagnosis methods for induction machine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A. Yazidi">A. Yazidi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. Henao">H. Henao</text:a><text:span>et al.</text:span></text:p>
              <text:p text:style-name="Normal"><text:span>2004 IEEE ICIT</text:span><text:span>, Dec 2004, Hammamet, Tunisia.<text:s/></text:span><text:a xlink:type="simple" xlink:href="https://dx.doi.org/10.1109/ICIT.2004.1490275">⟨10.1109/ICIT.2004.1490275⟩</text:a></text:p>
              <text:p text:style-name="Normal"><text:span>Communication dans un congrès</text:span></text:p>
              <text:p text:style-name="Normal"><text:a xlink:type="simple" xlink:href="https://hal.science/hal-01921244v1">hal-01921244v1</text:a></text:p>
            </table:table-cell>
          </table:table-row>
        </table:table>
        <text:p text:style-name="P13"/>
        <text:p text:style-name="Heading2"><text:span text:style-name="T5">Brevet (3)</text:span></text:p>
        <text:p text:style-name="P15"/>
        <table:table table:name="dbc8d7" table:style-name="dbc8d7">
          <table:table-column table:style-name="dbc8d7.0"/>
          <table:table-row>
            <table:table-cell office:value-type="string">
              <text:p text:style-name="Normal"><text:a xlink:type="simple" xlink:href="https://hal.science/hal-01921267v1">Dispositif de mesure de courants dans les conducteurs d’un câble gainé d’un réseau polyphasé</text:a></text:p>
              <text:p text:style-name="Normal"><text:a xlink:type="simple" xlink:href="https://hal.science/search/index/?q=*&amp;authFullName_s=Menad Bourkeb">Menad Bourkeb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Hamed Yahoui">Hamed Yahoui</text:a><text:span>et al.</text:span></text:p>
              <text:p text:style-name="Normal"><text:span>France, N° de brevet: FR2982672 - 2013-05-17 (BOPI 2013-20). 2014</text:span></text:p>
              <text:p text:style-name="Normal"><text:span>Brevet</text:span></text:p>
              <text:p text:style-name="Normal"><text:a xlink:type="simple" xlink:href="https://hal.science/hal-01921267v1">hal-0192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307v1">Électrode particulièrement adaptée aux piles à combustible microbiennes, procédé pour sa fabrication, et piles à combustible microbiennes correspondantes</text:a></text:p>
              <text:p text:style-name="Normal"><text:a xlink:type="simple" xlink:href="https://hal.science/search/index/?q=*&amp;authFullName_s=Éric Maire">Éric Maire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François Buret">François Buret</text:a></text:p>
              <text:p text:style-name="Normal"><text:span>France, N° de brevet: FR3029358 - 2016-06-03 (BOPI 2016-22). 2014</text:span></text:p>
              <text:p text:style-name="Normal"><text:span>Brevet</text:span></text:p>
              <text:p text:style-name="Normal"><text:a xlink:type="simple" xlink:href="https://hal.science/hal-01921307v1">hal-0192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641v1">Device for measuring currents in the conductors of a sheathed cable of a polyphase network</text:a></text:p>
              <text:p text:style-name="Normal"><text:a xlink:type="simple" xlink:href="https://hal.science/search/index/?q=*&amp;authFullName_s=Menad Bourkeb">Menad Bourkeb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Hamed Yahoui">Hamed Yahoui</text:a><text:span>et al.</text:span></text:p>
              <text:p text:style-name="Normal"><text:span>France, Patent n° : WO 2013068360 A1. 2013</text:span></text:p>
              <text:p text:style-name="Normal"><text:span>Brevet</text:span></text:p>
              <text:p text:style-name="Normal"><text:a xlink:type="simple" xlink:href="https://hal.science/hal-00981641v1">hal-0098164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ad7de" table:style-name="5ad7de">
          <table:table-column table:style-name="5ad7de.0"/>
          <table:table-row>
            <table:table-cell office:value-type="string">
              <text:p text:style-name="Normal"><text:a xlink:type="simple" xlink:href="https://theses.hal.science/tel-00113102v1">Diagnostic par reconnaissance des formes : application à un ensemble convertisseur - machine asynchrone</text:a></text:p>
              <text:p text:style-name="Normal"><text:a xlink:type="simple" xlink:href="https://hal.science/search/index/?q=*&amp;authFullName_s=Olivier Ondel">Olivier Ondel</text:a></text:p>
              <text:p text:style-name="Normal"><text:span>Autre. Ecole Centrale de Lyo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3102v1">tel-00113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Ondel</dc:title>
    <dc:subject/>
    <dc:description>CV</dc:description>
    <dc:creator/>
    <dc:date>2026-05-10T22:57:50.000</dc:date>
    <meta:generator>PHPWord</meta:generator>
    <meta:initial-creator>CCSD</meta:initial-creator>
    <meta:creation-date>2026-05-10T22:57:50.000</meta:creation-date>
    <meta:keyword/>
    <meta:user-defined meta:name="Category"/>
    <meta:user-defined meta:name="Company"/>
    <meta:user-defined meta:name="Manager"/>
  </office:meta>
</office:document-meta>
</file>