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8b99" style:family="table">
      <style:table-properties style:rel-width="100" table:align="center"/>
    </style:style>
    <style:style style:name="488b99.0" style:family="table-column">
      <style:table-column-properties style:column-width="0.00cm"/>
    </style:style>
    <style:style style:name="d4d83a" style:family="table">
      <style:table-properties style:rel-width="100" table:align="center"/>
    </style:style>
    <style:style style:name="d4d83a.0" style:family="table-column">
      <style:table-column-properties style:column-width="0.00cm"/>
    </style:style>
    <style:style style:name="a8b7cf" style:family="table">
      <style:table-properties style:rel-width="100" table:align="center"/>
    </style:style>
    <style:style style:name="a8b7cf.0" style:family="table-column">
      <style:table-column-properties style:column-width="0.00cm"/>
    </style:style>
    <style:style style:name="f0d18e" style:family="table">
      <style:table-properties style:rel-width="100" table:align="center"/>
    </style:style>
    <style:style style:name="f0d18e.0" style:family="table-column">
      <style:table-column-properties style:column-width="0.00cm"/>
    </style:style>
    <style:style style:name="79fa1d" style:family="table">
      <style:table-properties style:rel-width="100" table:align="center"/>
    </style:style>
    <style:style style:name="79fa1d.0" style:family="table-column">
      <style:table-column-properties style:column-width="0.00cm"/>
    </style:style>
    <style:style style:name="535f49" style:family="table">
      <style:table-properties style:rel-width="100" table:align="center"/>
    </style:style>
    <style:style style:name="535f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phélie R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488b99" table:style-name="488b99">
          <table:table-column table:style-name="488b99.0"/>
          <table:table-row>
            <table:table-cell office:value-type="string">
              <text:p text:style-name="Normal"><text:a xlink:type="simple" xlink:href="https://shs.hal.science/halshs-04357213v1">Sous l’histoire de l’Afrique : le genre. Entretien avec Odile Goerg</text:a></text:p>
              <text:p text:style-name="Normal"><text:a xlink:type="simple" xlink:href="https://hal.science/search/index/?q=*&amp;authFullName_s=Sara Panata">Sara Panata</text:a><text:span>,</text:span><text:a xlink:type="simple" xlink:href="https://hal.science/search/index/?q=*&amp;authFullName_s=Ophélie Rillon">Ophélie Rillon</text:a></text:p>
              <text:p text:style-name="Normal"><text:span>Revue d’histoire contemporaine de l’Afrique</text:span><text:span>, 2024</text:span></text:p>
              <text:p text:style-name="Normal"><text:span>Article dans une revue</text:span></text:p>
              <text:p text:style-name="Normal"><text:a xlink:type="simple" xlink:href="https://shs.hal.science/halshs-04357213v1">halshs-043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68v1">Dans les archives du syndicat national des enseignants africains du Burkina Faso. Archiver les luttes, écrire et faire vivre l’histoire syndicale</text:a></text:p>
              <text:p text:style-name="Normal"><text:a xlink:type="simple" xlink:href="https://hal.science/search/index/?q=*&amp;authFullName_s=Ophélie Rillon">Ophélie Rillon</text:a></text:p>
              <text:p text:style-name="Normal"><text:span>Revue d’histoire contemporaine de l’Afrique</text:span><text:span>, 2024, 6-7, pp.1-19.<text:s/></text:span><text:a xlink:type="simple" xlink:href="https://dx.doi.org/10.51185/journals/rhca.2024.stc01">⟨10.51185/journals/rhca.2024.stc01⟩</text:a></text:p>
              <text:p text:style-name="Normal"><text:span>Article dans une revue</text:span></text:p>
              <text:p text:style-name="Normal"><text:a xlink:type="simple" xlink:href="https://hal.science/hal-04858268v1">hal-0485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07v1">Sous l’histoire de l’Afrique : le genre</text:a></text:p>
              <text:p text:style-name="Normal"><text:a xlink:type="simple" xlink:href="https://hal.science/search/index/?q=*&amp;authFullName_s=Sara Panata">Sara Panata</text:a><text:span>,</text:span><text:a xlink:type="simple" xlink:href="https://hal.science/search/index/?q=*&amp;authFullName_s=Ophélie Rillon">Ophélie Rillon</text:a></text:p>
              <text:p text:style-name="Normal"><text:span>Revue d’histoire contemporaine de l’Afrique</text:span><text:span>, 2024,<text:s/></text:span><text:a xlink:type="simple" xlink:href="https://dx.doi.org/10.51185/journals/rhca.2024.entretien01">⟨10.51185/journals/rhca.2024.entretien01⟩</text:a></text:p>
              <text:p text:style-name="Normal"><text:span>Article dans une revue</text:span></text:p>
              <text:p text:style-name="Normal"><text:a xlink:type="simple" xlink:href="https://hal.science/hal-04858207v1">hal-0485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63v1">Histoire du syndicalisme en Afrique : regards décentrés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Elena Vezzadini">Elena Vezzadini</text:a></text:p>
              <text:p text:style-name="Normal"><text:span>Revue d’histoire contemporaine de l’Afrique</text:span><text:span>, 2024, 6-7, pp.1-24.<text:s/></text:span><text:a xlink:type="simple" xlink:href="https://dx.doi.org/10.51185/journals/rhca.2024.060701">⟨10.51185/journals/rhca.2024.060701⟩</text:a></text:p>
              <text:p text:style-name="Normal"><text:span>Article dans une revue</text:span></text:p>
              <text:p text:style-name="Normal"><text:a xlink:type="simple" xlink:href="https://hal.science/hal-04858263v1">hal-0485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17v1">Penser les violences politiques au prisme de l’intime</text:a></text:p>
              <text:p text:style-name="Normal"><text:a xlink:type="simple" xlink:href="https://hal.science/search/index/?q=*&amp;authFullName_s=Pierre Guidi">Pierre Guidi</text:a><text:span>,</text:span><text:a xlink:type="simple" xlink:href="https://hal.science/search/index/?q=*&amp;authFullName_s=Ophélie Rillon">Ophélie Rillon</text:a></text:p>
              <text:p text:style-name="Normal"><text:span>20 &amp; 21. Revue d'histoire</text:span><text:span>, 2021, 151/2021 (3), pp.3-19.<text:s/></text:span><text:a xlink:type="simple" xlink:href="https://dx.doi.org/10.3917/vin.151.0003">⟨10.3917/vin.151.0003⟩</text:a></text:p>
              <text:p text:style-name="Normal"><text:span>Article dans une revue</text:span></text:p>
              <text:p text:style-name="Normal"><text:a xlink:type="simple" xlink:href="https://hal.science/hal-03517517v1">hal-0351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59v1">Le politique par l’intime. Histoires d’amour, de masculinités et d’engagements au Mali</text:a></text:p>
              <text:p text:style-name="Normal"><text:a xlink:type="simple" xlink:href="https://hal.science/search/index/?q=*&amp;authFullName_s=Ophélie Rillon">Ophélie Rillon</text:a></text:p>
              <text:p text:style-name="Normal"><text:span>Politique africaine</text:span><text:span>, 2021, L'Afrique des sciences sociales. Bas, débats, combats, 1-2 (161-162), pp.99-118</text:span></text:p>
              <text:p text:style-name="Normal"><text:span>Article dans une revue</text:span></text:p>
              <text:p text:style-name="Normal"><text:a xlink:type="simple" xlink:href="https://hal.science/hal-03264559v1">hal-0326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918v2">Why Sources ? Empirical Rigour, Reflexivity, and Archiving in the Social Sciences and Humanities in African Studies</text:a></text:p>
              <text:p text:style-name="Normal"><text:a xlink:type="simple" xlink:href="https://hal.science/search/index/?q=*&amp;authFullName_s=Marie-Aude Fouéré">Marie-Aude Fouéré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Marie-Emmanuelle Pommerolle">Marie-Emmanuelle Pommerolle</text:a></text:p>
              <text:p text:style-name="Normal"><text:span>Sources. Material &amp; Fieldwork in African Studies</text:span><text:span>, 2020, 1, pp.23-42</text:span></text:p>
              <text:p text:style-name="Normal"><text:span>Article dans une revue</text:span></text:p>
              <text:p text:style-name="Normal"><text:a xlink:type="simple" xlink:href="https://shs.hal.science/halshs-02863918v2">halshs-02863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9100v1">Pourquoi Sources ? Rigueur empirique, réflexivité et archivage en sciences humaines et sociales et dans les études africaines</text:a></text:p>
              <text:p text:style-name="Normal"><text:a xlink:type="simple" xlink:href="https://hal.science/search/index/?q=*&amp;authFullName_s=Marie-Aude Fouéré">Marie-Aude Fouéré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Marie-Emmanuelle Pommerolle">Marie-Emmanuelle Pommerolle</text:a></text:p>
              <text:p text:style-name="Normal"><text:span>Sources. Material &amp; Fieldwork in African Studies</text:span><text:span>, 2020, 1, pp.1-21</text:span></text:p>
              <text:p text:style-name="Normal"><text:span>Article dans une revue</text:span></text:p>
              <text:p text:style-name="Normal"><text:a xlink:type="simple" xlink:href="https://hal.science/hal-02579100v1">hal-025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201v1">Les acteurs africains de la « bibliothèque coloniale » : écrits, imaginaires et coproduction des savoirs</text:a></text:p>
              <text:p text:style-name="Normal"><text:a xlink:type="simple" xlink:href="https://hal.science/search/index/?q=*&amp;authFullName_s=Ophélie Rillon">Ophélie Rillon</text:a></text:p>
              <text:p text:style-name="Normal"><text:span>Etudes Littéraires Africain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88201v1">hal-0248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34v1">Une histoire de famille dans l’empire colonial français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Ophélie Rillon">Ophélie Rillon</text:a></text:p>
              <text:p text:style-name="Normal"><text:span>20 &amp; 21. Revue d'histoire</text:span><text:span>, 2020, 146, pp.39-52.<text:s/></text:span><text:a xlink:type="simple" xlink:href="https://dx.doi.org/10.3917/vin.146.0039">⟨10.3917/vin.146.0039⟩</text:a></text:p>
              <text:p text:style-name="Normal"><text:span>Article dans une revue</text:span></text:p>
              <text:p text:style-name="Normal"><text:a xlink:type="simple" xlink:href="https://hal.science/hal-02928634v1">hal-0292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30v1">Mémoires sensibles, mémoires métisses de la colonisation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Ophélie Rillon">Ophélie Rillon</text:a></text:p>
              <text:p text:style-name="Normal"><text:span>Socio-anthropologie</text:span><text:span>, 2018, 37, pp.51-70.<text:s/></text:span><text:a xlink:type="simple" xlink:href="https://dx.doi.org/10.4000/socio-anthropologie.3262">⟨10.4000/socio-anthropologie.3262⟩</text:a></text:p>
              <text:p text:style-name="Normal"><text:span>Article dans une revue</text:span></text:p>
              <text:p text:style-name="Normal"><text:a xlink:type="simple" xlink:href="https://hal.science/hal-02431930v1">hal-0243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86v1">Regards croisés sur le témoignage. À propos de Postcolonial Life Narratives: Testimonial Transactions de Gillian Whitlock</text:a></text:p>
              <text:p text:style-name="Normal"><text:a xlink:type="simple" xlink:href="https://hal.science/search/index/?q=*&amp;authFullName_s=Maëline Le Lay">Maëline Le Lay</text:a><text:span>,</text:span><text:a xlink:type="simple" xlink:href="https://hal.science/search/index/?q=*&amp;authFullName_s=Virginie Brinker">Virginie Brinker</text:a><text:span>,</text:span><text:a xlink:type="simple" xlink:href="https://hal.science/search/index/?q=*&amp;authFullName_s=Ophélie Rillon">Ophélie Rillon</text:a></text:p>
              <text:p text:style-name="Normal"><text:span>Etudes Littéraires Africaines</text:span><text:span>, 2017, pp.131-144.<text:s/></text:span><text:a xlink:type="simple" xlink:href="https://dx.doi.org/10.7202/1051544ar">⟨10.7202/1051544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9186v1">hal-0246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174v1">Quand des Maliennes regardaient vers l'URSS (1961-1991) Enjeux d'une coopération éducative au féminin</text:a></text:p>
              <text:p text:style-name="Normal"><text:a xlink:type="simple" xlink:href="https://hal.science/search/index/?q=*&amp;authFullName_s=Tatiana Smirnova">Tatiana Smirnova</text:a><text:span>,</text:span><text:a xlink:type="simple" xlink:href="https://hal.science/search/index/?q=*&amp;authFullName_s=Ophélie Rillon">Ophélie Rillon</text:a></text:p>
              <text:p text:style-name="Normal"><text:span>Cahiers d'études africaines</text:span><text:span>, 2017, 226, pp.331-354.<text:s/></text:span><text:a xlink:type="simple" xlink:href="https://dx.doi.org/10.4000/etudesafricaines.20697">⟨10.4000/etudesafricaines.20697⟩</text:a></text:p>
              <text:p text:style-name="Normal"><text:span>Article dans une revue</text:span></text:p>
              <text:p text:style-name="Normal"><text:a xlink:type="simple" xlink:href="https://hal.science/hal-02488174v1">hal-024881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1761v1">Femmes africaines et mobilisations collectives (années 1940-1970) (dossier)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Ophélie Rillon">Ophélie Rillon</text:a></text:p>
              <text:p text:style-name="Normal"><text:span>Le Mouvement social</text:span><text:span>, 2016, Le Mouvement social, 255, pp.3-135</text:span></text:p>
              <text:p text:style-name="Normal"><text:span>Article dans une revue</text:span></text:p>
              <text:p text:style-name="Normal"><text:a xlink:type="simple" xlink:href="https://lilloa.hal.science/hal-02551761v1">hal-0255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984v1">Quand les militantes de quartier jouent les gros bras. Genre et violences politiques au tournant de l'indépendance du Soudan français</text:a></text:p>
              <text:p text:style-name="Normal"><text:a xlink:type="simple" xlink:href="https://hal.science/search/index/?q=*&amp;authFullName_s=Ophélie Rillon">Ophélie Rillon</text:a></text:p>
              <text:p text:style-name="Normal"><text:span>Le Mouvement social</text:span><text:span>, 2016, 255, pp.87-101.<text:s/></text:span><text:a xlink:type="simple" xlink:href="https://dx.doi.org/10.3917/lms.255.0087">⟨10.3917/lms.255.0087⟩</text:a></text:p>
              <text:p text:style-name="Normal"><text:span>Article dans une revue</text:span></text:p>
              <text:p text:style-name="Normal"><text:a xlink:type="simple" xlink:href="https://hal.science/hal-01539984v1">hal-0153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190v1">Recension. Françoise Blum, Révolutions africaines : Congo-Brazzaville, Sénégal, Madagascar, années 60s-70s, Presses universitaires de Rennes, 2014</text:a></text:p>
              <text:p text:style-name="Normal"><text:a xlink:type="simple" xlink:href="https://hal.science/search/index/?q=*&amp;authFullName_s=Ophélie Rillon">Ophélie Rillon</text:a></text:p>
              <text:p text:style-name="Normal"><text:span>Revue historiqu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88190v1">hal-024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29v1">Compte rendu. Anne Monjaret et Catherine Pugeault (dir.), Le sexe de l’enquête. Approches sociologiques et anthropologiques.</text:a></text:p>
              <text:p text:style-name="Normal"><text:a xlink:type="simple" xlink:href="https://hal.science/search/index/?q=*&amp;authFullName_s=Ophélie Rillon">Ophélie Rillon</text:a></text:p>
              <text:p text:style-name="Normal"><text:span>Genre &amp; histoire</text:span><text:span>, 2016, https://journals.openedition.org/genrehistoire/25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71129v1">hal-0257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745v2">Editorial : Relire les décolonisations d'Afrique francophone au prisme du genre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Ophélie Rillon">Ophélie Rillon</text:a></text:p>
              <text:p text:style-name="Normal"><text:span>Le Mouvement social</text:span><text:span>, 2016, 255 (2), pp.3-16.<text:s/></text:span><text:a xlink:type="simple" xlink:href="https://dx.doi.org/10.3917/lms.255.0003">⟨10.3917/lms.255.0003⟩</text:a></text:p>
              <text:p text:style-name="Normal"><text:span>Article dans une revue</text:span></text:p>
              <text:p text:style-name="Normal"><text:a xlink:type="simple" xlink:href="https://shs.hal.science/halshs-02386745v2">halshs-02386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92v1">Editorial. African women’s struggles in a gender perspective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Hannah Cross">Hannah Cross</text:a></text:p>
              <text:p text:style-name="Normal"><text:span>Review of African Political Economy</text:span><text:span>, 2016, 43 (149), pp.338-349.<text:s/></text:span><text:a xlink:type="simple" xlink:href="https://dx.doi.org/10.1080/03056244.2016.1216671">⟨10.1080/03056244.2016.1216671⟩</text:a></text:p>
              <text:p text:style-name="Normal"><text:span>Article dans une revue</text:span></text:p>
              <text:p text:style-name="Normal"><text:a xlink:type="simple" xlink:href="https://hal.science/hal-04220892v1">hal-0422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07v2">Aux « héroïnes maternelles », la Nation reconnaissante. Représentations et enjeux politiques d’une figure de la révolution malienne de 1991</text:a></text:p>
              <text:p text:style-name="Normal"><text:a xlink:type="simple" xlink:href="https://hal.science/search/index/?q=*&amp;authFullName_s=Ophélie Rillon">Ophélie Rillon</text:a></text:p>
              <text:p text:style-name="Normal"><text:span>Matériaux pour l'histoire de notre temps</text:span><text:span>, 2015, Mémoires et constructions nationales en Afrique, 117-118, pp.39-45.<text:s/></text:span><text:a xlink:type="simple" xlink:href="https://dx.doi.org/10.3917/mate.117.0039">⟨10.3917/mate.117.0039⟩</text:a></text:p>
              <text:p text:style-name="Normal"><text:span>Article dans une revue</text:span></text:p>
              <text:p text:style-name="Normal"><text:a xlink:type="simple" xlink:href="https://hal.science/hal-01540007v2">hal-01540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900v1">Sexualité juvénile sous contrôle dans les écoles secondaires maliennes (1960-1970)</text:a></text:p>
              <text:p text:style-name="Normal"><text:a xlink:type="simple" xlink:href="https://hal.science/search/index/?q=*&amp;authFullName_s=Ophélie Rillon">Ophélie Rillon</text:a></text:p>
              <text:p text:style-name="Normal"><text:span>Clio. Femmes, Genre, Histoire</text:span><text:span>, 2015, Âge et sexualité, 42, pp.77-97.<text:s/></text:span><text:a xlink:type="simple" xlink:href="https://dx.doi.org/10.4000/clio.12757">⟨10.4000/clio.12757⟩</text:a></text:p>
              <text:p text:style-name="Normal"><text:span>Article dans une revue</text:span></text:p>
              <text:p text:style-name="Normal"><text:a xlink:type="simple" xlink:href="https://hal.science/hal-01539900v1">hal-0153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86v1">Féminités et masculinités à l’épreuve de la contestation. Le genre des luttes sociales et politiques au Mali (1954-1993)</text:a></text:p>
              <text:p text:style-name="Normal"><text:a xlink:type="simple" xlink:href="https://hal.science/search/index/?q=*&amp;authFullName_s=Ophélie Rillon">Ophélie Rillon</text:a></text:p>
              <text:p text:style-name="Normal"><text:span>Genre &amp; histoire</text:span><text:span>, 2014, https://journals.openedition.org/genrehistoire/193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71086v1">hal-0257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192v1">Report Back. ‘Femmes et genre en contexte colonial, XIXe-XXe siècle’. (‘Women and gender in colonial context, 19th-20th centuries’</text:a></text:p>
              <text:p text:style-name="Normal"><text:a xlink:type="simple" xlink:href="https://hal.science/search/index/?q=*&amp;authFullName_s=Ophélie Rillon">Ophélie Rillon</text:a></text:p>
              <text:p text:style-name="Normal"><text:span>History Workshop Journal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88192v1">hal-0248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35v1">Ces femmes que je ne saurais voir</text:a></text:p>
              <text:p text:style-name="Normal"><text:a xlink:type="simple" xlink:href="https://hal.science/search/index/?q=*&amp;authFullName_s=Ophélie Rillon">Ophélie Rillon</text:a></text:p>
              <text:p text:style-name="Normal"><text:span>Hypothèses.</text:span><text:span>, 2012</text:span></text:p>
              <text:p text:style-name="Normal"><text:span>Article dans une revue</text:span></text:p>
              <text:p text:style-name="Normal"><text:a xlink:type="simple" xlink:href="https://hal.science/hal-01540035v1">hal-0154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194v1">Recension. Pascale Barthélémy, Africaines et diplômées à l’époque coloniale 1918-1957</text:a></text:p>
              <text:p text:style-name="Normal"><text:a xlink:type="simple" xlink:href="https://hal.science/search/index/?q=*&amp;authFullName_s=Ophélie Rillon">Ophélie Rillon</text:a></text:p>
              <text:p text:style-name="Normal"><text:span>Politique africain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88194v1">hal-0248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41v1">Corps rebelles : la mode des jeunes urbains dans les années 1960-1970 au Mali</text:a></text:p>
              <text:p text:style-name="Normal"><text:a xlink:type="simple" xlink:href="https://hal.science/search/index/?q=*&amp;authFullName_s=Ophélie Rillon">Ophélie Rillon</text:a></text:p>
              <text:p text:style-name="Normal"><text:span>Genèses. Sciences sociales et histoire</text:span><text:span>, 2010, 81 (4), pp.64-83.<text:s/></text:span><text:a xlink:type="simple" xlink:href="https://dx.doi.org/10.3917/gen.081.0064">⟨10.3917/gen.081.0064⟩</text:a></text:p>
              <text:p text:style-name="Normal"><text:span>Article dans une revue</text:span></text:p>
              <text:p text:style-name="Normal"><text:a xlink:type="simple" xlink:href="https://hal.science/hal-01540041v1">hal-01540041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d4d83a" table:style-name="d4d83a">
          <table:table-column table:style-name="d4d83a.0"/>
          <table:table-row>
            <table:table-cell office:value-type="string">
              <text:p text:style-name="Normal"><text:a xlink:type="simple" xlink:href="https://hal.science/hal-03994579v1">Aoua Keita (1912–1980): Anti-Colonial Activist, Nationalist Politician, and Feminist in Mali (West Africa)</text:a></text:p>
              <text:p text:style-name="Normal"><text:a xlink:type="simple" xlink:href="https://hal.science/search/index/?q=*&amp;authFullName_s=Pascale Barthélémy">Pascale Barthélémy</text:a><text:span>,</text:span><text:a xlink:type="simple" xlink:href="https://hal.science/search/index/?q=*&amp;authFullName_s=Ophélie Rillon">Ophélie Rillon</text:a></text:p>
              <text:p text:style-name="Normal"><text:span>Springer International Publishing; Springer International Publishing, pp.701, 2023, 978-3-031-13126-4.<text:s/></text:span><text:a xlink:type="simple" xlink:href="https://dx.doi.org/10.1007/978-3-031-13127-1">⟨10.1007/978-3-031-13127-1⟩</text:a></text:p>
              <text:p text:style-name="Normal"><text:span>Ouvrages</text:span></text:p>
              <text:p text:style-name="Normal"><text:a xlink:type="simple" xlink:href="https://hal.science/hal-03994579v1">hal-0399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837v1">Le genre de la lutte Une autre histoire du Mali contemporain (1956-1991)</text:a></text:p>
              <text:p text:style-name="Normal"><text:a xlink:type="simple" xlink:href="https://hal.science/search/index/?q=*&amp;authFullName_s=Ophélie Rillon">Ophélie Rillon</text:a></text:p>
              <text:p text:style-name="Normal"><text:a xlink:type="simple" xlink:href="http://catalogue-editions.ens-lyon.fr/fr/livre/?GCOI=29021100667130">ENS Editions</text:a><text:span>, pp.249, 2022, Claude Gautier; Vanina Mozziconacci, 979-10-362-0508-8</text:span></text:p>
              <text:p text:style-name="Normal"><text:span>Ouvrages</text:span></text:p>
              <text:p text:style-name="Normal"><text:a xlink:type="simple" xlink:href="https://hal.science/hal-03593837v1">hal-0359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67v1">Socialismes en Afrique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Maria Benedita-Basto">Maria Benedita-Basto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Héloïse Kiriakou">Héloïse Kiriakou</text:a><text:span>,</text:span><text:a xlink:type="simple" xlink:href="https://hal.science/search/index/?q=*&amp;authFullName_s=Martin Mourre">Martin Mourre</text:a><text:span>et al.</text:span></text:p>
              <text:p text:style-name="Normal"><text:span>Les éditions de la maison des sciences de l'homme, pp.550, 2021, 2-7351-2698-6.<text:s/></text:span><text:a xlink:type="simple" xlink:href="https://dx.doi.org/10.4000/books.editionsmsh.51060">⟨10.4000/books.editionsmsh.51060⟩</text:a></text:p>
              <text:p text:style-name="Normal"><text:span>Ouvrages</text:span></text:p>
              <text:p text:style-name="Normal"><text:a xlink:type="simple" xlink:href="https://hal.science/hal-03233367v1">hal-03233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632v1">Etudiants africains en mouvements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Ophélie Rillon">Ophélie Rillon</text:a></text:p>
              <text:p text:style-name="Normal"><text:span>Françoise Blum; Pierre Guidi; Ophélie Rillon.<text:s/></text:span><text:a xlink:type="simple" xlink:href="http://www.publications-sorbonne.fr/">Publications de la Sorbonne</text:a><text:span>, pp.366, 2016, Pascale Goetschel, 978-2-85944-978-0</text:span></text:p>
              <text:p text:style-name="Normal"><text:span>Ouvrages</text:span></text:p>
              <text:p text:style-name="Normal"><text:a xlink:type="simple" xlink:href="https://shs.hal.science/halshs-01414632v1">halshs-01414632v1</text:a></text:p>
            </table:table-cell>
          </table:table-row>
        </table:table>
        <text:p text:style-name="P13"/>
        <text:p text:style-name="Heading2"><text:span text:style-name="T5">Chapitre d'ouvrage (19)</text:span></text:p>
        <text:p text:style-name="P15"/>
        <table:table table:name="a8b7cf" table:style-name="a8b7cf">
          <table:table-column table:style-name="a8b7cf.0"/>
          <table:table-row>
            <table:table-cell office:value-type="string">
              <text:p text:style-name="Normal"><text:a xlink:type="simple" xlink:href="https://hal.science/hal-04858199v1">À la conquête des droits familiaux et sexuels en Afrique</text:a></text:p>
              <text:p text:style-name="Normal"><text:a xlink:type="simple" xlink:href="https://hal.science/search/index/?q=*&amp;authFullName_s=Ophélie Rillon">Ophélie Rillon</text:a></text:p>
              <text:p text:style-name="Normal"><text:span>Yannick Ripa; Françoise Thébaud.<text:s/></text:span><text:span>Les féminismes. Une histoire mondiale</text:span><text:span>,<text:s/></text:span><text:a xlink:type="simple" xlink:href="https://www.editionstextuel.com/livre/les_feminismes">Editions Textuel</text:a><text:span>, 2024, 978-2-84597-948-2</text:span></text:p>
              <text:p text:style-name="Normal"><text:span>Chapitre d'ouvrage</text:span></text:p>
              <text:p text:style-name="Normal"><text:a xlink:type="simple" xlink:href="https://hal.science/hal-04858199v1">hal-048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19v1">Sous l'histoire de l'Afrique, le genre. Entretien avec Odile Goerg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Sara Panata">Sara Panata</text:a></text:p>
              <text:p text:style-name="Normal"><text:span>Céline Pauthier; Elara Bertho; Florent Piton; Pascale Barthélémy.<text:s/></text:span><text:span>Villes, genre, cinémas en Afrique. Dans les pas d'Odile Goerg</text:span><text:span>, Karthala, pp.77-94, 2024, 978-2-38409-151-5</text:span></text:p>
              <text:p text:style-name="Normal"><text:span>Chapitre d'ouvrage</text:span></text:p>
              <text:p text:style-name="Normal"><text:a xlink:type="simple" xlink:href="https://hal.science/hal-04858219v1">hal-048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91v1">Droits des femmes et anticolonialisme en Afrique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Sara Panata">Sara Panata</text:a></text:p>
              <text:p text:style-name="Normal"><text:span>Yannick Ripa; Françoise Thébaud.<text:s/></text:span><text:span>Une histoire mondiale des féminismes</text:span><text:span>,<text:s/></text:span><text:a xlink:type="simple" xlink:href="https://www.editionstextuel.com/livre/les_feminismes">Editions Textuel</text:a><text:span>, 2024, 9782845979482</text:span></text:p>
              <text:p text:style-name="Normal"><text:span>Chapitre d'ouvrage</text:span></text:p>
              <text:p text:style-name="Normal"><text:a xlink:type="simple" xlink:href="https://hal.science/hal-04858191v1">hal-0485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97v1">Défendre ses droits par la presse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Florence Wenzek">Florence Wenzek</text:a></text:p>
              <text:p text:style-name="Normal"><text:span>Yannick Ripa; Françoise Thébaud.<text:s/></text:span><text:span>Les féminismes. Une histoire mondiale</text:span><text:span>,<text:s/></text:span><text:a xlink:type="simple" xlink:href="https://www.editionstextuel.com/livre/les_feminismes">Editions Textuel</text:a><text:span>, 2024, 9782845979482</text:span></text:p>
              <text:p text:style-name="Normal"><text:span>Chapitre d'ouvrage</text:span></text:p>
              <text:p text:style-name="Normal"><text:a xlink:type="simple" xlink:href="https://hal.science/hal-04858197v1">hal-048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04v1">Militantes panafricaines</text:a></text:p>
              <text:p text:style-name="Normal"><text:a xlink:type="simple" xlink:href="https://hal.science/search/index/?q=*&amp;authFullName_s=Ophélie Rillon">Ophélie Rillon</text:a></text:p>
              <text:p text:style-name="Normal"><text:span>Pierre Singaravélou.<text:s/></text:span><text:span>Colonisations. Notre histoire</text:span><text:span>, Seuil, pp.108-109, 2023, 9782021494150</text:span></text:p>
              <text:p text:style-name="Normal"><text:span>Chapitre d'ouvrage</text:span></text:p>
              <text:p text:style-name="Normal"><text:a xlink:type="simple" xlink:href="https://hal.science/hal-04357504v1">hal-0435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55v1">Aoua Keita (1912–1980): Anti-Colonial Activist, Nationalist Politician, and Feminist in Mali (West Africa)</text:a></text:p>
              <text:p text:style-name="Normal"><text:a xlink:type="simple" xlink:href="https://hal.science/search/index/?q=*&amp;authFullName_s=Pascale Barthélémy">Pascale Barthélémy</text:a><text:span>,</text:span><text:a xlink:type="simple" xlink:href="https://hal.science/search/index/?q=*&amp;authFullName_s=Ophélie Rillon">Ophélie Rillon</text:a></text:p>
              <text:p text:style-name="Normal"><text:span>Francisca de Haan.<text:s/></text:span><text:span>The Palgrave Handbook of Communist Women Activists around the World</text:span><text:span>, Springer International Publishing, pp.475-495, 2023,<text:s/></text:span><text:a xlink:type="simple" xlink:href="https://dx.doi.org/10.1007/978-3-031-13127-1_19">⟨10.1007/978-3-031-13127-1_19⟩</text:a></text:p>
              <text:p text:style-name="Normal"><text:span>Chapitre d'ouvrage</text:span></text:p>
              <text:p text:style-name="Normal"><text:a xlink:type="simple" xlink:href="https://hal.science/hal-03984455v1">hal-0398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003v1">Révolutions africaines.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Françoise Blum">Françoise Blum</text:a><text:span>,</text:span><text:a xlink:type="simple" xlink:href="https://hal.science/search/index/?q=*&amp;authFullName_s=Malika Rahal">Malika Rahal</text:a><text:span>,</text:span><text:a xlink:type="simple" xlink:href="https://hal.science/search/index/?q=*&amp;authFullName_s=Amzat Boukari-Yabara">Amzat Boukari-Yabara</text:a><text:span>,</text:span><text:a xlink:type="simple" xlink:href="https://hal.science/search/index/?q=*&amp;authFullName_s=Richard Banégas">Richard Banégas</text:a></text:p>
              <text:p text:style-name="Normal"><text:span>Ludivine Bantigny; Quentin Deluermoz; Boris Gobille; Laurent Jeanpierre; Eugénia Palieraki.<text:s/></text:span><text:span>Une histoire globale des révolutions</text:span><text:span>, La Découverte, pp.490-527, 2023, 9782348059346.<text:s/></text:span><text:a xlink:type="simple" xlink:href="https://dx.doi.org/10.3917/dec.banti.2023.02.0490">⟨10.3917/dec.banti.2023.02.0490⟩</text:a></text:p>
              <text:p text:style-name="Normal"><text:span>Chapitre d'ouvrage</text:span></text:p>
              <text:p text:style-name="Normal"><text:a xlink:type="simple" xlink:href="https://hal.science/hal-04263003v1">hal-042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15v1">S'habiller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Gabrielle Chomentowski">Gabrielle Chomentowski</text:a></text:p>
              <text:p text:style-name="Normal"><text:span>Guillaume Blanc, Françoise Blum, Luc Chantre, Gabrielle Chomentowski, Claire Fredj, Vincent Hiribarren, Antonin Plarier, Marie-Albane de Suremain.<text:s/></text:span><text:span>Les sociétés africaines et le monde : une histoire connectée 1900-1980</text:span><text:span>,<text:s/></text:span><text:a xlink:type="simple" xlink:href="https://www.atlande.eu/histoire-contemporaine/925-les-societes-africaines-et-le-monde-une-histoire-connectee-1900-1980-9782350308418.html">Atlande</text:a><text:span>, 2022, Clefs-Concours Histoire contemporaine, 9782350308418</text:span></text:p>
              <text:p text:style-name="Normal"><text:span>Chapitre d'ouvrage</text:span></text:p>
              <text:p text:style-name="Normal"><text:a xlink:type="simple" xlink:href="https://hal.science/hal-04386515v1">hal-0438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67v1">Jeanne Martin Cissé</text:a></text:p>
              <text:p text:style-name="Normal"><text:a xlink:type="simple" xlink:href="https://hal.science/search/index/?q=*&amp;authFullName_s=Ophélie Rillon">Ophélie Rillon</text:a></text:p>
              <text:p text:style-name="Normal"><text:span>Guillaume Blanc, Françoise Blum, Luc Chantre, Gabrielle Chomentowski, Claire Fredj, Vincent Hiribarren, Antonin Plarier, Marie-Albane de Suremain.<text:s/></text:span><text:span>Les sociétés africaines et le monde : une histoire connectée 1900-1980</text:span><text:span>,<text:s/></text:span><text:a xlink:type="simple" xlink:href="https://www.atlande.eu/histoire-contemporaine/925-les-societes-africaines-et-le-monde-une-histoire-connectee-1900-1980-9782350308418.html">Atlande</text:a><text:span>, 2022, Clefs-Concours - Histoire contemporaine, 9782350308418</text:span></text:p>
              <text:p text:style-name="Normal"><text:span>Chapitre d'ouvrage</text:span></text:p>
              <text:p text:style-name="Normal"><text:a xlink:type="simple" xlink:href="https://hal.science/hal-03914767v1">hal-0391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69v1">Pour une histoire des socialismes en Afrique : introduction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Maria Benedita-Basto">Maria Benedita-Basto</text:a><text:span>,</text:span><text:a xlink:type="simple" xlink:href="https://hal.science/search/index/?q=*&amp;authFullName_s=Françoise Blum">Françoise Blum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Héloïse Kiriakou">Héloïse Kiriakou</text:a><text:span>et al.</text:span></text:p>
              <text:p text:style-name="Normal"><text:span>Socialismes en Afrique. Socialisms in Africa</text:span><text:span>,<text:s/></text:span><text:a xlink:type="simple" xlink:href="https://books.openedition.org/editionsmsh/51260">Les éditions de la Maison des sciences de l'homme</text:a><text:span>, 2021, 978-2-7351-2698-9</text:span></text:p>
              <text:p text:style-name="Normal"><text:span>Chapitre d'ouvrage</text:span></text:p>
              <text:p text:style-name="Normal"><text:a xlink:type="simple" xlink:href="https://hal.science/hal-03233369v1">hal-0323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98v1">Aoua Keita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Pascale Barthélémy">Pascale Barthélémy</text:a></text:p>
              <text:p text:style-name="Normal"><text:span>Razmig Keucheyan, Jean-Numa Ducange, Stéphanie Roza.<text:s/></text:span><text:span>Histoire globale des socialismes XIX-XXIème siècle</text:span><text:span>, PUF, pp. 893-901, 2021, 9782130822110</text:span></text:p>
              <text:p text:style-name="Normal"><text:span>Chapitre d'ouvrage</text:span></text:p>
              <text:p text:style-name="Normal"><text:a xlink:type="simple" xlink:href="https://hal.science/hal-03360598v1">hal-033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97v1">What are the boundaries of African political biography : Reflection based on the Biographical Dictionary of African Mobilizations and Protests, the “Maitron Afrique</text:a></text:p>
              <text:p text:style-name="Normal"><text:a xlink:type="simple" xlink:href="https://hal.science/search/index/?q=*&amp;authFullName_s=Martin Mourre">Martin Mourre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Alexis Roy">Alexis Roy</text:a></text:p>
              <text:p text:style-name="Normal"><text:span>Anaïs Angelo.<text:s/></text:span><text:span>The Politics of Biography in Africa</text:span><text:span>, Routledge, pp. 23-34, 2021, 9780367544249</text:span></text:p>
              <text:p text:style-name="Normal"><text:span>Chapitre d'ouvrage</text:span></text:p>
              <text:p text:style-name="Normal"><text:a xlink:type="simple" xlink:href="https://hal.science/hal-03360597v1">hal-03360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9902v1">Mémoires, correspondances, photographies, entretiens : à propos de Gabriel d’Arboussier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Ophélie Rillon">Ophélie Rillon</text:a></text:p>
              <text:p text:style-name="Normal"><text:span>Nathalie Kouamé; Éric P. Meyer; Anne Viguier.<text:s/></text:span><text:span>Encyclopédie des historiographies : Afriques, Amériques, Asies</text:span><text:span>, Presses de l’Inalco, pp.1177-1187, 2020,<text:s/></text:span><text:a xlink:type="simple" xlink:href="https://dx.doi.org/10.4000/books.pressesinalco.27204">⟨10.4000/books.pressesinalco.27204⟩</text:a></text:p>
              <text:p text:style-name="Normal"><text:span>Chapitre d'ouvrage</text:span></text:p>
              <text:p text:style-name="Normal"><text:a xlink:type="simple" xlink:href="https://shs.hal.science/halshs-02569902v1">halshs-0256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184v1">Regard croisé sur deux générations de militantes maliennes (1954-1991). Entre engagement féministe et partisan</text:a></text:p>
              <text:p text:style-name="Normal"><text:a xlink:type="simple" xlink:href="https://hal.science/search/index/?q=*&amp;authFullName_s=Ophélie Rillon">Ophélie Rillon</text:a></text:p>
              <text:p text:style-name="Normal"><text:span>Muriel Gomez-Perez.<text:s/></text:span><text:span>Femmes d’Afrique et émancipation. Entre normes sociales contraignantes et nouveaux possibles</text:span><text:span>, Karthala, 2018, 9782811119355</text:span></text:p>
              <text:p text:style-name="Normal"><text:span>Chapitre d'ouvrage</text:span></text:p>
              <text:p text:style-name="Normal"><text:a xlink:type="simple" xlink:href="https://hal.science/hal-02488184v1">hal-0248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252v1">Rebellious bodies: Urban youth fashion in the sixties and seventies in Mali</text:a></text:p>
              <text:p text:style-name="Normal"><text:a xlink:type="simple" xlink:href="https://hal.science/search/index/?q=*&amp;authFullName_s=Ophélie Rillon">Ophélie Rillon</text:a></text:p>
              <text:p text:style-name="Normal"><text:span>Chien Jian; Martin Klimke; Masha Kirasirova; Mary Nolan; Marylin Young; Joanna Waley-Cohen.<text:s/></text:span><text:span>The Routledge Handbook of the Global Sixties: Between Protest and Nation-Building</text:span><text:span>, Routledge, pp.135-145, 2018, Routledge Handbooks Online,<text:s/></text:span><text:a xlink:type="simple" xlink:href="https://dx.doi.org/10.4324/9781315150918-14">⟨10.4324/9781315150918-14⟩</text:a></text:p>
              <text:p text:style-name="Normal"><text:span>Chapitre d'ouvrage</text:span></text:p>
              <text:p text:style-name="Normal"><text:a xlink:type="simple" xlink:href="https://hal.science/hal-02432252v1">hal-0243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16v1">Regard croisé sur deux générations de militantes maliennes (1954-1991) : entre engagements “féministes” et partisans</text:a></text:p>
              <text:p text:style-name="Normal"><text:a xlink:type="simple" xlink:href="https://hal.science/search/index/?q=*&amp;authFullName_s=Ophélie Rillon">Ophélie Rillon</text:a></text:p>
              <text:p text:style-name="Normal"><text:span>Muriel Gomez-Perez.<text:s/></text:span><text:span>Femmes d'Afrique et émancipation: Entre normes sociales contraignantes et nouveaux possibles</text:span><text:span>, Karthala, pp.115--146, 2018, 978-2-8111-1935-5</text:span></text:p>
              <text:p text:style-name="Normal"><text:span>Chapitre d'ouvrage</text:span></text:p>
              <text:p text:style-name="Normal"><text:a xlink:type="simple" xlink:href="https://hal.science/hal-02386716v1">hal-0238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15v1">Abolir la gérontocratie patriarcale! Une révolution maoïste au Mali ? (1966-1968)</text:a></text:p>
              <text:p text:style-name="Normal"><text:a xlink:type="simple" xlink:href="https://hal.science/search/index/?q=*&amp;authFullName_s=Ophélie Rillon">Ophélie Rillon</text:a></text:p>
              <text:p text:style-name="Normal"><text:span>Ludivine Bantigny; Fanny Bugnon; Fanny Gallot.<text:s/></text:span><text:span>“Prolétaires de tous les pays, qui lave vos chaussettes ?” Le genre de l'engagement dans les années 1968</text:span><text:span>, Presses universitaires de Rennes, pp.67-76, 2017, 978-2-7535-5231-9</text:span></text:p>
              <text:p text:style-name="Normal"><text:span>Chapitre d'ouvrage</text:span></text:p>
              <text:p text:style-name="Normal"><text:a xlink:type="simple" xlink:href="https://hal.science/hal-02386715v1">hal-0238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63v1">Quand les filles s’en mêlent. Le mouvement étudiant à l’épreuve des rapports de genre au Mali (1977-1980)</text:a></text:p>
              <text:p text:style-name="Normal"><text:a xlink:type="simple" xlink:href="https://hal.science/search/index/?q=*&amp;authFullName_s=Ophélie Rillon">Ophélie Rillon</text:a></text:p>
              <text:p text:style-name="Normal"><text:span>Françoise Blum; Pierre Guidi; Ophélie Rillon.<text:s/></text:span><text:span>Étudiants africains en mouvements. Contribution à une histoire des années 1968</text:span><text:span>,<text:s/></text:span><text:a xlink:type="simple" xlink:href="http://www.publications-sorbonne.fr/fr/livre/?GCOI=28405100319100">Publications de la Sorbonne</text:a><text:span>, pp.213-231, 2017, Histoire contemporaine</text:span></text:p>
              <text:p text:style-name="Normal"><text:span>Chapitre d'ouvrage</text:span></text:p>
              <text:p text:style-name="Normal"><text:a xlink:type="simple" xlink:href="https://hal.science/hal-01540063v1">hal-015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185v1">Mobilisations féminines en contexte autoritaire. La “dépolitisation” comme outil d'émancipation dans le Mali des années 1970</text:a></text:p>
              <text:p text:style-name="Normal"><text:a xlink:type="simple" xlink:href="https://hal.science/search/index/?q=*&amp;authFullName_s=Ophélie Rillon">Ophélie Rillon</text:a></text:p>
              <text:p text:style-name="Normal"><text:span>Kadya Emmanuelle Tall; Marie-Emmanuelle Pommerolle; Michel Cahen.<text:s/></text:span><text:span>Collective Mobilisations in Africa / Mobilisations collectives en Afrique: Enough is Enough! / Ça suffit!</text:span><text:span>, 15, Brill, pp.164-182, 2015, Africa-Europe Group for Interdisciplinary Studies,<text:s/></text:span><text:a xlink:type="simple" xlink:href="https://dx.doi.org/10.1163/9789004300002_008">⟨10.1163/9789004300002_008⟩</text:a></text:p>
              <text:p text:style-name="Normal"><text:span>Chapitre d'ouvrage</text:span></text:p>
              <text:p text:style-name="Normal"><text:a xlink:type="simple" xlink:href="https://hal.science/hal-02432185v1">hal-02432185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f0d18e" table:style-name="f0d18e">
          <table:table-column table:style-name="f0d18e.0"/>
          <table:table-row>
            <table:table-cell office:value-type="string">
              <text:p text:style-name="Normal"><text:a xlink:type="simple" xlink:href="https://hal.science/hal-03288287v1">Bruzzi Silvia. — Islam and Gender in Colonial Northeast Africa</text:a></text:p>
              <text:p text:style-name="Normal"><text:a xlink:type="simple" xlink:href="https://hal.science/search/index/?q=*&amp;authFullName_s=Ophélie Rillon">Ophélie Rillon</text:a></text:p>
              <text:p text:style-name="Normal"><text:span>2021, pp.480-482.<text:s/></text:span><text:a xlink:type="simple" xlink:href="https://dx.doi.org/10.4000/etudesafricaines.34579">⟨10.4000/etudesafricaines.34579⟩</text:a></text:p>
              <text:p text:style-name="Normal"><text:span>Autre publication scientifique</text:span></text:p>
              <text:p text:style-name="Normal"><text:a xlink:type="simple" xlink:href="https://hal.science/hal-03288287v1">hal-0328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296v1">Africa Was Socialist, Too: A Contribution to the History of Contemporary Africa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Françoise Blum">Françoise Blum</text:a><text:span>,</text:span><text:a xlink:type="simple" xlink:href="https://hal.science/search/index/?q=*&amp;authFullName_s=Héloïse Kiriakou">Héloïse Kiriakou</text:a><text:span>,</text:span><text:a xlink:type="simple" xlink:href="https://hal.science/search/index/?q=*&amp;authFullName_s=Martin Mourre">Martin Mourre</text:a><text:span>,</text:span><text:a xlink:type="simple" xlink:href="https://hal.science/search/index/?q=*&amp;authFullName_s=Maria Benedita-Basto">Maria Benedita-Basto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88296v1">hal-0328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52v1">Recension. Stoler Ann Laura, Au coeur de l'archive coloniale. Question de méthode, Paris, Ed. de l'EHESS, 2019</text:a></text:p>
              <text:p text:style-name="Normal"><text:a xlink:type="simple" xlink:href="https://hal.science/search/index/?q=*&amp;authFullName_s=Ophélie Rillon">Ophélie Rill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28652v1">hal-0292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38v1">TALL Madina épouse Ly</text:a></text:p>
              <text:p text:style-name="Normal"><text:a xlink:type="simple" xlink:href="https://hal.science/search/index/?q=*&amp;authFullName_s=Ophélie Rillon">Ophélie Rillon</text:a></text:p>
              <text:p text:style-name="Normal"><text:span>Maitron Afrique. Dictionnaire biographique des mobilisations et contestations africaines</text:span><text:span>, 2014, https://maitron.fr/spip.php?article160548</text:span></text:p>
              <text:p text:style-name="Normal"><text:span>Autre publication scientifique</text:span></text:p>
              <text:p text:style-name="Normal"><text:a xlink:type="simple" xlink:href="https://hal.science/hal-02571038v1">hal-0257103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79fa1d" table:style-name="79fa1d">
          <table:table-column table:style-name="79fa1d.0"/>
          <table:table-row>
            <table:table-cell office:value-type="string">
              <text:p text:style-name="Normal"><text:a xlink:type="simple" xlink:href="https://shs.hal.science/halshs-03816165v1">Bilan des activités scientifiques du GIS Etudes africaines en France pour 2021</text:a></text:p>
              <text:p text:style-name="Normal"><text:a xlink:type="simple" xlink:href="https://hal.science/search/index/?q=*&amp;authFullName_s=Hervé Pennec">Hervé Pennec</text:a><text:span>,</text:span><text:a xlink:type="simple" xlink:href="https://hal.science/search/index/?q=*&amp;authFullName_s=Ophélie Rillon">Ophélie Rillon</text:a></text:p>
              <text:p text:style-name="Normal"><text:span>[Rapport de recherche] CNRS - INSH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816165v1">halshs-0381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63v1">Bilan des activités scientifiques du GIS Etudes africaines en France 2020</text:a></text:p>
              <text:p text:style-name="Normal"><text:a xlink:type="simple" xlink:href="https://hal.science/search/index/?q=*&amp;authFullName_s=Hervé Pennec">Hervé Pennec</text:a><text:span>,</text:span><text:a xlink:type="simple" xlink:href="https://hal.science/search/index/?q=*&amp;authFullName_s=Ophélie Rillon">Ophélie Rillon</text:a></text:p>
              <text:p text:style-name="Normal"><text:span>[Rapport de recherche] CNRS - INSH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816163v1">halshs-03816163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535f49" table:style-name="535f49">
          <table:table-column table:style-name="535f49.0"/>
          <table:table-row>
            <table:table-cell office:value-type="string">
              <text:p text:style-name="Normal"><text:a xlink:type="simple" xlink:href="https://hal.campus-aar.fr/medihal-01796445v1">Le monde selon CLIO Histoire, Femmes et Sociétés. Deuxième partie.</text:a></text:p>
              <text:p text:style-name="Normal"><text:a xlink:type="simple" xlink:href="https://hal.science/search/index/?q=*&amp;authFullName_s=Anne Hugon">Anne Hugon</text:a><text:span>,</text:span><text:a xlink:type="simple" xlink:href="https://hal.science/search/index/?q=*&amp;authFullName_s=Jessica Brandler-Weinreb">Jessica Brandler-Weinreb</text:a><text:span>,</text:span><text:a xlink:type="simple" xlink:href="https://hal.science/search/index/?q=*&amp;authFullName_s=Amandine Delord">Amandine Delord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Elisabeth de Pablo">Elisabeth de Pablo</text:a><text:span>et al.</text:span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796445v1">medihal-01796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Rillon</dc:title>
    <dc:subject/>
    <dc:description>CV</dc:description>
    <dc:creator/>
    <dc:date>2026-05-04T02:18:43.000</dc:date>
    <meta:generator>PHPWord</meta:generator>
    <meta:initial-creator>CCSD</meta:initial-creator>
    <meta:creation-date>2026-05-04T02:18:43.000</meta:creation-date>
    <meta:keyword/>
    <meta:user-defined meta:name="Category"/>
    <meta:user-defined meta:name="Company"/>
    <meta:user-defined meta:name="Manager"/>
  </office:meta>
</office:document-meta>
</file>