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446" style:family="table">
      <style:table-properties style:rel-width="100" table:align="center"/>
    </style:style>
    <style:style style:name="a0a446.0" style:family="table-column">
      <style:table-column-properties style:column-width="0.00cm"/>
    </style:style>
    <style:style style:name="04c711" style:family="table">
      <style:table-properties style:rel-width="100" table:align="center"/>
    </style:style>
    <style:style style:name="04c711.0" style:family="table-column">
      <style:table-column-properties style:column-width="0.00cm"/>
    </style:style>
    <style:style style:name="71a0cc" style:family="table">
      <style:table-properties style:rel-width="100" table:align="center"/>
    </style:style>
    <style:style style:name="71a0cc.0" style:family="table-column">
      <style:table-column-properties style:column-width="0.00cm"/>
    </style:style>
    <style:style style:name="f31dde" style:family="table">
      <style:table-properties style:rel-width="100" table:align="center"/>
    </style:style>
    <style:style style:name="f31dde.0" style:family="table-column">
      <style:table-column-properties style:column-width="0.00cm"/>
    </style:style>
    <style:style style:name="dbfc26" style:family="table">
      <style:table-properties style:rel-width="100" table:align="center"/>
    </style:style>
    <style:style style:name="dbfc26.0" style:family="table-column">
      <style:table-column-properties style:column-width="0.00cm"/>
    </style:style>
    <style:style style:name="412065" style:family="table">
      <style:table-properties style:rel-width="100" table:align="center"/>
    </style:style>
    <style:style style:name="412065.0" style:family="table-column">
      <style:table-column-properties style:column-width="0.00cm"/>
    </style:style>
    <style:style style:name="c06191" style:family="table">
      <style:table-properties style:rel-width="100" table:align="center"/>
    </style:style>
    <style:style style:name="c061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OR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a0a446" table:style-name="a0a446">
          <table:table-column table:style-name="a0a446.0"/>
          <table:table-row>
            <table:table-cell office:value-type="string">
              <text:p text:style-name="Normal"><text:a xlink:type="simple" xlink:href="https://shs.hal.science/halshs-05469795v1">Glissements de terrain</text:a></text:p>
              <text:p text:style-name="Normal"><text:a xlink:type="simple" xlink:href="https://hal.science/search/index/?q=*&amp;authFullName_s=Claire Lemêtre">Claire Lemêtre</text:a><text:span>,</text:span><text:a xlink:type="simple" xlink:href="https://hal.science/search/index/?q=*&amp;authFullName_s=Sophie Orange">Sophie Orange</text:a></text:p>
              <text:p text:style-name="Normal"><text:span>Zilsel : science, technique, société</text:span><text:span>, 2024, N° 13 (2), pp.159-184.<text:s/></text:span><text:a xlink:type="simple" xlink:href="https://dx.doi.org/10.3917/zil.013.0159">⟨10.3917/zil.013.0159⟩</text:a></text:p>
              <text:p text:style-name="Normal"><text:span>Article dans une revue</text:span></text:p>
              <text:p text:style-name="Normal"><text:a xlink:type="simple" xlink:href="https://shs.hal.science/halshs-05469795v1">halshs-0546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07v1">Prisca Kergoat, De l’indocilité des jeunesses populaires. Apprenti·es et élèves de lycées professionnels</text:a></text:p>
              <text:p text:style-name="Normal"><text:a xlink:type="simple" xlink:href="https://hal.science/search/index/?q=*&amp;authFullName_s=Sophie Orange">Sophie Orange</text:a></text:p>
              <text:p text:style-name="Normal"><text:span>Sociologie du Travail</text:span><text:span>, 2023, 65 (4),<text:s/></text:span><text:a xlink:type="simple" xlink:href="https://dx.doi.org/10.4000/sdt.44383">⟨10.4000/sdt.443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1407v1">hal-045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17v1">« On va faire un contrat aidé ». Des dispositifs d’insertion qui rendent les jeunes femmes redevabl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Études rurales</text:span><text:span>, 2023, Jeunesses populaires / Popular youth, 212, pp.59-76.<text:s/></text:span><text:a xlink:type="simple" xlink:href="https://dx.doi.org/10.4000/etudesrurales.31569">⟨10.4000/etudesrurales.31569⟩</text:a></text:p>
              <text:p text:style-name="Normal"><text:span>Article dans une revue</text:span></text:p>
              <text:p text:style-name="Normal"><text:a xlink:type="simple" xlink:href="https://hal.science/hal-04379817v1">hal-0437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7710v1">Postface</text:a></text:p>
              <text:p text:style-name="Normal"><text:a xlink:type="simple" xlink:href="https://hal.science/search/index/?q=*&amp;authFullName_s=Claire Lemêtre">Claire Lemêtre</text:a><text:span>,</text:span><text:a xlink:type="simple" xlink:href="https://hal.science/search/index/?q=*&amp;authFullName_s=Sophie Orange">Sophie Orange</text:a></text:p>
              <text:p text:style-name="Normal"><text:span>Formation emploi : revue française des sciences sociales<text:s/></text:span><text:span>, 2020, Former aux "petits" métiers : regards internationaux, 150, pp.189-196.<text:s/></text:span><text:a xlink:type="simple" xlink:href="https://dx.doi.org/10.4000/formationemploi.8103">⟨10.4000/formationemploi.8103⟩</text:a></text:p>
              <text:p text:style-name="Normal"><text:span>Article dans une revue</text:span></text:p>
              <text:p text:style-name="Normal"><text:a xlink:type="simple" xlink:href="https://shs.hal.science/halshs-03057710v1">halshs-0305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43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20, 209, pp.5-10.<text:s/></text:span><text:a xlink:type="simple" xlink:href="https://dx.doi.org/10.4000/rfp.9636">⟨10.4000/rfp.9636⟩</text:a></text:p>
              <text:p text:style-name="Normal"><text:span>Article dans une revue</text:span></text:p>
              <text:p text:style-name="Normal"><text:a xlink:type="simple" xlink:href="https://shs.hal.science/halshs-03689643v1">halshs-0368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30v1">Les ressources de la proximité. Capital d’autochtonie et engagements locaux des jeunes femmes d’origine populaire et rurale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Revue française des affaires sociales</text:span><text:span>, 2019, 2019/2, pp.167-189.<text:s/></text:span><text:a xlink:type="simple" xlink:href="https://dx.doi.org/10.3917/rfas.192.0167">⟨10.3917/rfas.192.0167⟩</text:a></text:p>
              <text:p text:style-name="Normal"><text:span>Article dans une revue</text:span></text:p>
              <text:p text:style-name="Normal"><text:a xlink:type="simple" xlink:href="https://shs.hal.science/halshs-02297730v1">halshs-0229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53v1">Notes de lecture</text:a></text:p>
              <text:p text:style-name="Normal"><text:a xlink:type="simple" xlink:href="https://hal.science/search/index/?q=*&amp;authFullName_s=Sophie Orange">Sophie Orange</text:a></text:p>
              <text:p text:style-name="Normal"><text:span>Le Mouvement social</text:span><text:span>, 2019, 266 (1), pp.117-119</text:span></text:p>
              <text:p text:style-name="Normal"><text:span>Article dans une revue</text:span></text:p>
              <text:p text:style-name="Normal"><text:a xlink:type="simple" xlink:href="https://hal.science/hal-02270753v1">hal-0227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21v1">Déjouer les pronostics scolaires et les destins sociaux. Sur quelques représentations et usages de la filière Stap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Sciences sociales et sport</text:span><text:span>, 2019, N° 14 (2), pp.31.<text:s/></text:span><text:a xlink:type="simple" xlink:href="https://dx.doi.org/10.3917/rsss.014.0031">⟨10.3917/rsss.014.0031⟩</text:a></text:p>
              <text:p text:style-name="Normal"><text:span>Article dans une revue</text:span></text:p>
              <text:p text:style-name="Normal"><text:a xlink:type="simple" xlink:href="https://shs.hal.science/halshs-02297721v1">halshs-0229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18v1">La gestion des risques scolaires. « Avec Parcoursup, je ne serais peut-être pas là »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Sociologie</text:span><text:span>, 2019, 10 (2), pp.217.<text:s/></text:span><text:a xlink:type="simple" xlink:href="https://dx.doi.org/10.3917/socio.102.0217">⟨10.3917/socio.102.0217⟩</text:a></text:p>
              <text:p text:style-name="Normal"><text:span>Article dans une revue</text:span></text:p>
              <text:p text:style-name="Normal"><text:a xlink:type="simple" xlink:href="https://shs.hal.science/halshs-02297718v1">halshs-0229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63v1">« Peut-être que dans dix ans je ne pourrai plus le faire »</text:a></text:p>
              <text:p text:style-name="Normal"><text:a xlink:type="simple" xlink:href="https://hal.science/search/index/?q=*&amp;authFullName_s=Sophie Orange">Sophie Orange</text:a></text:p>
              <text:p text:style-name="Normal"><text:span>Savoir/Agir</text:span><text:span>, 2018, 45 (3), pp. 77-84.<text:s/></text:span><text:a xlink:type="simple" xlink:href="https://dx.doi.org/10.3917/sava.045.0077">⟨10.3917/sava.045.0077⟩</text:a></text:p>
              <text:p text:style-name="Normal"><text:span>Article dans une revue</text:span></text:p>
              <text:p text:style-name="Normal"><text:a xlink:type="simple" xlink:href="https://shs.hal.science/halshs-01928063v1">halshs-0192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99v1">Des ambitions raisonnables et raisonnées</text:a></text:p>
              <text:p text:style-name="Normal"><text:a xlink:type="simple" xlink:href="https://hal.science/search/index/?q=*&amp;authFullName_s=Sophie Orange">Sophie Orange</text:a></text:p>
              <text:p text:style-name="Normal"><text:span>Cahiers de la recherche sur l'éducation et les savoirs</text:span><text:span>, 2018, HS n°6, p. 113-132</text:span></text:p>
              <text:p text:style-name="Normal"><text:span>Article dans une revue</text:span></text:p>
              <text:p text:style-name="Normal"><text:a xlink:type="simple" xlink:href="https://shs.hal.science/halshs-01928099v1">halshs-019280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0706v1">Des ambitions raisonnables et raisonnées. Accéder à l’enseignement supérieur par les IUT et les STS</text:a></text:p>
              <text:p text:style-name="Normal"><text:a xlink:type="simple" xlink:href="https://hal.science/search/index/?q=*&amp;authFullName_s=Sophie Orange">Sophie Orange</text:a></text:p>
              <text:p text:style-name="Normal"><text:span>Cahiers de la recherche sur l'éducation et les savoirs</text:span><text:span>, 2018, Hors-série n°6 (1), pp.113</text:span></text:p>
              <text:p text:style-name="Normal"><text:span>Article dans une revue</text:span></text:p>
              <text:p text:style-name="Normal"><text:a xlink:type="simple" xlink:href="https://nantes-universite.hal.science/hal-03400706v1">hal-03400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54v1">La noblesse scientifique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Arnaud Pierrel">Arnaud Pierrel</text:a></text:p>
              <text:p text:style-name="Normal"><text:span>Actes de la Recherche en Sciences Sociales</text:span><text:span>, 2017, 220 (5), pp.68-85.<text:s/></text:span><text:a xlink:type="simple" xlink:href="https://dx.doi.org/10.3917/arss.220.0068">⟨10.3917/arss.220.0068⟩</text:a></text:p>
              <text:p text:style-name="Normal"><text:span>Article dans une revue</text:span></text:p>
              <text:p text:style-name="Normal"><text:a xlink:type="simple" xlink:href="https://shs.hal.science/halshs-01928054v1">halshs-0192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47v1">Les bacheliers professionnels face à Admission Post-Bac (APB) « logique commune » versus « logique formelle » de l’orientation</text:a></text:p>
              <text:p text:style-name="Normal"><text:a xlink:type="simple" xlink:href="https://hal.science/search/index/?q=*&amp;authFullName_s=Claire Lemêtre">Claire Lemêtre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17, n°198, pp.49 - 60.<text:s/></text:span><text:a xlink:type="simple" xlink:href="https://dx.doi.org/10.4000/rfp.5264">⟨10.4000/rfp.5264⟩</text:a></text:p>
              <text:p text:style-name="Normal"><text:span>Article dans une revue</text:span></text:p>
              <text:p text:style-name="Normal"><text:a xlink:type="simple" xlink:href="https://shs.hal.science/halshs-01928047v1">halshs-01928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91v1">Le rapport à la certification des élèves de lycée professionnel : une mesure additionnelle des diplôm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Claire Lemêtre">Claire Lemêtre</text:a></text:p>
              <text:p text:style-name="Normal"><text:span>Spirale - Revue de Recherches en Éducation<text:s/></text:span><text:span>, 2017, n°59, p. 41-51</text:span></text:p>
              <text:p text:style-name="Normal"><text:span>Article dans une revue</text:span></text:p>
              <text:p text:style-name="Normal"><text:a xlink:type="simple" xlink:href="https://shs.hal.science/halshs-01928091v1">halshs-019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30v1">Orientation et parcours des filles et des garçons dans l’enseignement supérieur - Christine Fontanini - Recension par Sophie Orange</text:a></text:p>
              <text:p text:style-name="Normal"><text:a xlink:type="simple" xlink:href="https://hal.science/search/index/?q=*&amp;authFullName_s=Sophie Orange">Sophie Orange</text:a></text:p>
              <text:p text:style-name="Normal"><text:span>Recherches en éducation</text:span><text:span>, 2017, 28</text:span></text:p>
              <text:p text:style-name="Normal"><text:span>Article dans une revue</text:span></text:p>
              <text:p text:style-name="Normal"><text:a xlink:type="simple" xlink:href="https://hal.science/hal-02195630v1">hal-02195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36v1">Access and retention in French higher education: student drop-out as a form of regulation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British Journal of Sociology of Education</text:span><text:span>, 2017, 39 (1), pp.126 - 143.<text:s/></text:span><text:a xlink:type="simple" xlink:href="https://dx.doi.org/10.1080/01425692.2017.1319760">⟨10.1080/01425692.2017.1319760⟩</text:a></text:p>
              <text:p text:style-name="Normal"><text:span>Article dans une revue</text:span></text:p>
              <text:p text:style-name="Normal"><text:a xlink:type="simple" xlink:href="https://shs.hal.science/halshs-01927936v1">halshs-0192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89v1">Les mécomptes du supérieur - « Autres » écoles, « autres » établissements et « autres » formation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Bulletin de Méthodologie Sociologique / Bulletin of Sociological Methodology</text:span><text:span>, 2016, 130 (1), pp.40 - 55.<text:s/></text:span><text:a xlink:type="simple" xlink:href="https://dx.doi.org/10.1177/0759106315627589">⟨10.1177/0759106315627589⟩</text:a></text:p>
              <text:p text:style-name="Normal"><text:span>Article dans une revue</text:span></text:p>
              <text:p text:style-name="Normal"><text:a xlink:type="simple" xlink:href="https://shs.hal.science/halshs-01928089v1">halshs-0192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72v1">Les ambitions scolaires et sociales des lycéens ruraux</text:a></text:p>
              <text:p text:style-name="Normal"><text:a xlink:type="simple" xlink:href="https://hal.science/search/index/?q=*&amp;authFullName_s=Claire Lemêtre">Claire Lemêtre</text:a><text:span>,</text:span><text:a xlink:type="simple" xlink:href="https://hal.science/search/index/?q=*&amp;authFullName_s=Sophie Orange">Sophie Orange</text:a></text:p>
              <text:p text:style-name="Normal"><text:span>Savoir/Agir</text:span><text:span>, 2016, 37 (3), pp. 63-69.<text:s/></text:span><text:a xlink:type="simple" xlink:href="https://dx.doi.org/10.3917/sava.037.0063">⟨10.3917/sava.037.0063⟩</text:a></text:p>
              <text:p text:style-name="Normal"><text:span>Article dans une revue</text:span></text:p>
              <text:p text:style-name="Normal"><text:a xlink:type="simple" xlink:href="https://shs.hal.science/halshs-01928072v1">halshs-0192807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70476v1">Stagiaires en BTS : le sens différencié de la qualification</text:a></text:p>
              <text:p text:style-name="Normal"><text:a xlink:type="simple" xlink:href="https://hal.science/search/index/?q=*&amp;authFullName_s=Sophie Orange">Sophie Orange</text:a></text:p>
              <text:p text:style-name="Normal"><text:span>Diversité</text:span><text:span>, 2015, 180, pp.87</text:span></text:p>
              <text:p text:style-name="Normal"><text:span>Article dans une revue</text:span></text:p>
              <text:p text:style-name="Normal"><text:a xlink:type="simple" xlink:href="https://nantes-universite.hal.science/hal-03370476v1">hal-0337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74v1">13. Le réformisme conservateur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Regards croisés sur l'économie</text:span><text:span>, 2015, 16 (1), pp. 218-232.<text:s/></text:span><text:a xlink:type="simple" xlink:href="https://dx.doi.org/10.3917/rce.016.0218">⟨10.3917/rce.016.0218⟩</text:a></text:p>
              <text:p text:style-name="Normal"><text:span>Article dans une revue</text:span></text:p>
              <text:p text:style-name="Normal"><text:a xlink:type="simple" xlink:href="https://shs.hal.science/halshs-01928074v1">halshs-0192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86v1">Novos alunos e apropriações heréticas da Universidade na França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Romuald Bodin">Romuald Bodin</text:a></text:p>
              <text:p text:style-name="Normal"><text:span>Revista Linhas</text:span><text:span>, 2014, Heranças da sociologia de Pierre Bourdieu e Jean-Claude Passeron: 50 anos de OS HERDEIROS, Vol. 15 (n°29), pp.162-181.<text:s/></text:span><text:a xlink:type="simple" xlink:href="https://dx.doi.org/10.5965/1984723815292014182">⟨10.5965/1984723815292014182⟩</text:a></text:p>
              <text:p text:style-name="Normal"><text:span>Article dans une revue</text:span></text:p>
              <text:p text:style-name="Normal"><text:a xlink:type="simple" xlink:href="https://shs.hal.science/halshs-01928086v1">halshs-0192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51v1">La barrière ne fera pas le niveau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Sophie Orange">Sophie Orange</text:a></text:p>
              <text:p text:style-name="Normal"><text:span>Actes de la Recherche en Sciences Sociales</text:span><text:span>, 2013, 199 (4), pp.102-117.<text:s/></text:span><text:a xlink:type="simple" xlink:href="https://dx.doi.org/10.3917/arss.199.0102">⟨10.3917/arss.199.0102⟩</text:a></text:p>
              <text:p text:style-name="Normal"><text:span>Article dans une revue</text:span></text:p>
              <text:p text:style-name="Normal"><text:a xlink:type="simple" xlink:href="https://shs.hal.science/halshs-01928051v1">halshs-0192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38v1">Interroger le choix des études supérieures. Les leçons d'un « raté » d'enquête</text:a></text:p>
              <text:p text:style-name="Normal"><text:a xlink:type="simple" xlink:href="https://hal.science/search/index/?q=*&amp;authFullName_s=Sophie Orange">Sophie Orange</text:a></text:p>
              <text:p text:style-name="Normal"><text:span>Genèses. Sciences sociales et histoire</text:span><text:span>, 2012, Vol. 89 (n°4), p. 112-127.<text:s/></text:span><text:a xlink:type="simple" xlink:href="https://dx.doi.org/10.3917/gen.089.0112">⟨10.3917/gen.089.0112⟩</text:a></text:p>
              <text:p text:style-name="Normal"><text:span>Article dans une revue</text:span></text:p>
              <text:p text:style-name="Normal"><text:a xlink:type="simple" xlink:href="https://shs.hal.science/halshs-01928038v1">halshs-0192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32v1">L'invitation au voyage ? Les Sections de Techniciens Supérieurs face à l'impératif de mobilité</text:a></text:p>
              <text:p text:style-name="Normal"><text:a xlink:type="simple" xlink:href="https://hal.science/search/index/?q=*&amp;authFullName_s=Sophie Orange">Sophie Orange</text:a></text:p>
              <text:p text:style-name="Normal"><text:span>Regards Sociologiques</text:span><text:span>, 2010, n°40, p. 77-87</text:span></text:p>
              <text:p text:style-name="Normal"><text:span>Article dans une revue</text:span></text:p>
              <text:p text:style-name="Normal"><text:a xlink:type="simple" xlink:href="https://shs.hal.science/halshs-01928032v1">halshs-01928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45v1">Le choix du BTS</text:a></text:p>
              <text:p text:style-name="Normal"><text:a xlink:type="simple" xlink:href="https://hal.science/search/index/?q=*&amp;authFullName_s=Sophie Orange">Sophie Orange</text:a></text:p>
              <text:p text:style-name="Normal"><text:span>Actes de la Recherche en Sciences Sociales</text:span><text:span>, 2010, 183 (3),<text:s/></text:span><text:a xlink:type="simple" xlink:href="https://dx.doi.org/10.3917/arss.183.0032">⟨10.3917/arss.183.0032⟩</text:a></text:p>
              <text:p text:style-name="Normal"><text:span>Article dans une revue</text:span></text:p>
              <text:p text:style-name="Normal"><text:a xlink:type="simple" xlink:href="https://shs.hal.science/halshs-01927945v1">halshs-0192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22v1">Un petit supérieur. Pratiques d'orientation en Sections de Techniciens Supérieurs</text:a></text:p>
              <text:p text:style-name="Normal"><text:a xlink:type="simple" xlink:href="https://hal.science/search/index/?q=*&amp;authFullName_s=Sophie Orange">Sophie Orange</text:a></text:p>
              <text:p text:style-name="Normal"><text:span>Revue française de pédagogie</text:span><text:span>, 2009, n°167, p. 37-45.<text:s/></text:span><text:a xlink:type="simple" xlink:href="https://dx.doi.org/10.4000/rfp.1260">⟨10.4000/rfp.1260⟩</text:a></text:p>
              <text:p text:style-name="Normal"><text:span>Article dans une revue</text:span></text:p>
              <text:p text:style-name="Normal"><text:a xlink:type="simple" xlink:href="https://shs.hal.science/halshs-01928022v1">halshs-0192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012v1">Une poursuite d'études accompagnée. Les STS et la redistribution des rôles entre étudiants, parents et école face à l'impératif scolaire</text:a></text:p>
              <text:p text:style-name="Normal"><text:a xlink:type="simple" xlink:href="https://hal.science/search/index/?q=*&amp;authFullName_s=Sophie Orange">Sophie Orange</text:a></text:p>
              <text:p text:style-name="Normal"><text:span>Cahiers de la recherche sur l'éducation et les savoirs</text:span><text:span>, 2009, n°8, p. 53-67</text:span></text:p>
              <text:p text:style-name="Normal"><text:span>Article dans une revue</text:span></text:p>
              <text:p text:style-name="Normal"><text:a xlink:type="simple" xlink:href="https://shs.hal.science/halshs-01928012v1">halshs-0192801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4c711" table:style-name="04c711">
          <table:table-column table:style-name="04c711.0"/>
          <table:table-row>
            <table:table-cell office:value-type="string">
              <text:p text:style-name="Normal"><text:a xlink:type="simple" xlink:href="https://hal.science/hal-05011364v1">La socialisation à la recherche durant les études médicale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ophie Orange">Sophie Orange</text:a></text:p>
              <text:p text:style-name="Normal"><text:span>Les chantiers de recherche</text:span><text:span>, CENS, Jan 2025, Nantes, France</text:span></text:p>
              <text:p text:style-name="Normal"><text:span>Communication dans un congrès</text:span></text:p>
              <text:p text:style-name="Normal"><text:a xlink:type="simple" xlink:href="https://hal.science/hal-05011364v1">hal-05011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1268v1">Coder des archives pour décoder le fonctionnement de la recherche médicale. Opérations de quantification à partir du recrutement en M2 recherche à la faculté de médecine de Nante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eslie Cavée">Leslie Cavée</text:a></text:p>
              <text:p text:style-name="Normal"><text:span>Cens du Quanti</text:span><text:span>, Jan 2024, Nantes, France</text:span></text:p>
              <text:p text:style-name="Normal"><text:span>Communication dans un congrès</text:span></text:p>
              <text:p text:style-name="Normal"><text:a xlink:type="simple" xlink:href="https://shs.hal.science/halshs-04431268v1">halshs-0443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854v1">La recherche hospitalo-universitaire : vocation, sélection ou désertion ?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ophie Orange">Sophie Orange</text:a></text:p>
              <text:p text:style-name="Normal"><text:span>Fin d’un monde, nouveau monde ? Penser les changements des systèmes d’enseignement supérieur et de recherche. 5e colloque du Résup</text:span><text:span>, Réseau d'études sur l'enseignement supérieur, Oct 2023, Grenoble, France</text:span></text:p>
              <text:p text:style-name="Normal"><text:span>Communication dans un congrès</text:span></text:p>
              <text:p text:style-name="Normal"><text:a xlink:type="simple" xlink:href="https://shs.hal.science/halshs-04352854v1">halshs-0435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945v1">Gendered selection : co-optation and exclusion in academic medicine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Sophie Orange">Sophie Orange</text:a></text:p>
              <text:p text:style-name="Normal"><text:span>Society for the Social Studies of Science Conference</text:span><text:span>, 4S, Nov 2023, Honolulu, United States</text:span></text:p>
              <text:p text:style-name="Normal"><text:span>Communication dans un congrès</text:span></text:p>
              <text:p text:style-name="Normal"><text:a xlink:type="simple" xlink:href="https://shs.hal.science/halshs-04352945v1">halshs-0435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42v1">The Young Women Who Stay Behind. Spatial Immobility And Proximity As A Resource In French Rural Area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Conference of the European Sociological Association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297742v1">halshs-022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10v1">Emploi féminin en zone rurale et allégeances local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Journée d'étude "Parcours et trajectoires biographiques"</text:span><text:span>, GRESCO, CITERES, Nov 2018, Université de Poitiers, France</text:span></text:p>
              <text:p text:style-name="Normal"><text:span>Communication dans un congrès</text:span></text:p>
              <text:p text:style-name="Normal"><text:a xlink:type="simple" xlink:href="https://hal.science/hal-04125910v1">hal-0412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293v1">Espaces privés féminins en milieu rural : formes de sociabilité et développement de ressources propr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Les frontières du privé</text:span><text:span>, Jun 2017, Poitiers, France</text:span></text:p>
              <text:p text:style-name="Normal"><text:span>Communication dans un congrès</text:span></text:p>
              <text:p text:style-name="Normal"><text:a xlink:type="simple" xlink:href="https://shs.hal.science/halshs-02052293v1">halshs-020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30v1">Le sexe des sciences et la classe sociale des lettres ? Les régimes explicatifs des inégalités scolaires en question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Arnaud Pierrel">Arnaud Pierrel</text:a></text:p>
              <text:p text:style-name="Normal"><text:span>Colloque international Croiser le genre et la classe</text:span><text:span>, 2017, Lausanne, Suisse</text:span></text:p>
              <text:p text:style-name="Normal"><text:span>Communication dans un congrès</text:span></text:p>
              <text:p text:style-name="Normal"><text:a xlink:type="simple" xlink:href="https://hal.science/hal-04859030v1">hal-04859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25v1">Le “manque d’ambition” des bacheliers. Auto-censure, censure et essentialisation des choix post-bac des élèves d’origine populaire et d’origine rurale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Claire Lemêtre">Claire Lemêtre</text:a><text:span>,</text:span><text:a xlink:type="simple" xlink:href="https://hal.science/search/index/?q=*&amp;authFullName_s=Juliette Mengneau">Juliette Mengneau</text:a></text:p>
              <text:p text:style-name="Normal"><text:span>Congrès de l'AFS</text:span><text:span>, Jun 2015, Versailles-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2082725v1">halshs-02082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34v1">L’intuition scientifique : une qualité inégalement partagée ?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Arnaud Pierrel">Arnaud Pierrel</text:a></text:p>
              <text:p text:style-name="Normal"><text:span>Congrès de l'AFS</text:span><text:span>, Jun 2015, Versailles-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2082734v1">halshs-02082734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71a0cc" table:style-name="71a0cc">
          <table:table-column table:style-name="71a0cc.0"/>
          <table:table-row>
            <table:table-cell office:value-type="string">
              <text:p text:style-name="Normal"><text:a xlink:type="simple" xlink:href="https://shs.hal.science/halshs-05469782v1">Devenir technicien supérieur. Le plafonnement des aspirations</text:a></text:p>
              <text:p text:style-name="Normal"><text:a xlink:type="simple" xlink:href="https://hal.science/search/index/?q=*&amp;authFullName_s=Sophie Orange">Sophie Orange</text:a></text:p>
              <text:p text:style-name="Normal"><text:span>Classiques Garnier, 2024,<text:s/></text:span><text:a xlink:type="simple" xlink:href="https://dx.doi.org/10.48611/isbn.978-2-406-17543-8.p.0225">⟨10.48611/isbn.978-2-406-17543-8.p.0225⟩</text:a></text:p>
              <text:p text:style-name="Normal"><text:span>Ouvrages</text:span></text:p>
              <text:p text:style-name="Normal"><text:a xlink:type="simple" xlink:href="https://shs.hal.science/halshs-05469782v1">halshs-054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71v1">Des femmes qui tiennent la campagne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La dispute. 2022</text:span></text:p>
              <text:p text:style-name="Normal"><text:span>Ouvrages</text:span></text:p>
              <text:p text:style-name="Normal"><text:a xlink:type="simple" xlink:href="https://hal.science/hal-04125871v1">hal-0412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89v1">Filles + sciences = une équation insoluble ? : Enquête sur les classes préparatoires scientifiqu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Arnaud Pierrel">Arnaud Pierrel</text:a></text:p>
              <text:p text:style-name="Normal"><text:a xlink:type="simple" xlink:href="http://www.cepremap.fr/depot/opus/OPUS42.pdf">Editions Rue d'Ulm</text:a><text:span>, pp.152, 2016, Collection du CEPREMAP (Centre Pour La Recherche Économique et ses Applications), Claudia Senik, 978-2-7288-0556-3</text:span></text:p>
              <text:p text:style-name="Normal"><text:span>Ouvrages</text:span></text:p>
              <text:p text:style-name="Normal"><text:a xlink:type="simple" xlink:href="https://shs.hal.science/halshs-01927989v1">halshs-0192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66v1">L'autre enseignement supérieur. Les BTS et la gestion des aspirations scolaires</text:a></text:p>
              <text:p text:style-name="Normal"><text:a xlink:type="simple" xlink:href="https://hal.science/search/index/?q=*&amp;authFullName_s=Sophie Orange">Sophie Orange</text:a></text:p>
              <text:p text:style-name="Normal"><text:span>PUF, 2013</text:span></text:p>
              <text:p text:style-name="Normal"><text:span>Ouvrages</text:span></text:p>
              <text:p text:style-name="Normal"><text:a xlink:type="simple" xlink:href="https://shs.hal.science/halshs-01927966v1">halshs-0192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78v1">L'Université n'est pas en crise : Les transformations de l'enseignement supérieur : enjeux et idées reçu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Romuald Bodin">Romuald Bodin</text:a></text:p>
              <text:p text:style-name="Normal"><text:span>Le Croquant, 2013</text:span></text:p>
              <text:p text:style-name="Normal"><text:span>Ouvrages</text:span></text:p>
              <text:p text:style-name="Normal"><text:a xlink:type="simple" xlink:href="https://shs.hal.science/halshs-01927978v1">halshs-019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64v1">La fabrique biographique</text:a></text:p>
              <text:p text:style-name="Normal"><text:a xlink:type="simple" xlink:href="https://hal.science/search/index/?q=*&amp;authFullName_s=Adrien Pégourdie">Adrien Pégourdie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Cyrille Rougier">Cyrille Rougier</text:a><text:span>,</text:span><text:a xlink:type="simple" xlink:href="https://hal.science/search/index/?q=*&amp;authFullName_s=Stéphane Chantegros">Stéphane Chantegros</text:a></text:p>
              <text:p text:style-name="Normal"><text:span>PULIM, pp.190, 2012, Sociologie &amp; Sciences Sociales, 978-2-84287-566-4</text:span></text:p>
              <text:p text:style-name="Normal"><text:span>Ouvrages</text:span></text:p>
              <text:p text:style-name="Normal"><text:a xlink:type="simple" xlink:href="https://hal.science/hal-05064964v1">hal-05064964v1</text:a></text:p>
            </table:table-cell>
          </table:table-row>
        </table:table>
        <text:p text:style-name="P16"/>
        <text:p text:style-name="Heading2"><text:span text:style-name="T6">Chapitre d'ouvrage (18)</text:span></text:p>
        <text:p text:style-name="P18"/>
        <table:table table:name="f31dde" table:style-name="f31dde">
          <table:table-column table:style-name="f31dde.0"/>
          <table:table-row>
            <table:table-cell office:value-type="string">
              <text:p text:style-name="Normal"><text:a xlink:type="simple" xlink:href="https://hal.science/hal-05387867v1">« À la campagne, tout le monde se connaît. »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Sophie Orange">Sophie Orange</text:a></text:p>
              <text:p text:style-name="Normal"><text:span>Marie-Hélène Lechien; Benoît Leroux.<text:s/></text:span><text:span>Idées reçues sur les mondes ruraux. Le rural : des vaches et des champs ?</text:span><text:span>, Le cavalier bleu, pp.139-145, 2025, Idées reçues, 979-10-318-0740-9.<text:s/></text:span><text:a xlink:type="simple" xlink:href="https://dx.doi.org/10.3917/lcb.lechi.2025.01.0139">⟨10.3917/lcb.lechi.2025.01.0139⟩</text:a></text:p>
              <text:p text:style-name="Normal"><text:span>Chapitre d'ouvrage</text:span></text:p>
              <text:p text:style-name="Normal"><text:a xlink:type="simple" xlink:href="https://hal.science/hal-05387867v1">hal-053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91v1">Les déclinaisons du privé dans les espaces propres féminin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Fanny Renard">Fanny Renard</text:a></text:p>
              <text:p text:style-name="Normal"><text:span>Arguence C.; Chihi A.; Michoux C.; Montmasson-Michel F.; Moubeyi-Koumba N.; Teillet G. (dir.).<text:s/></text:span><text:span>Les frontières du privé. Un travail du social</text:span><text:span>, Presses universitaires de Limoges, pp.215-228, 2021</text:span></text:p>
              <text:p text:style-name="Normal"><text:span>Chapitre d'ouvrage</text:span></text:p>
              <text:p text:style-name="Normal"><text:a xlink:type="simple" xlink:href="https://hal.science/hal-04125891v1">hal-041258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4784v1">Que des ploucs, des bouseux et des péquenots ?</text:a></text:p>
              <text:p text:style-name="Normal"><text:a xlink:type="simple" xlink:href="https://hal.science/search/index/?q=*&amp;authFullName_s=Sébastien Vignon">Sébastien Vignon</text:a><text:span>,</text:span><text:a xlink:type="simple" xlink:href="https://hal.science/search/index/?q=*&amp;authFullName_s=Sophie Orange">Sophie Orange</text:a></text:p>
              <text:p text:style-name="Normal"><text:span>Fondation Copernic.<text:s/></text:span><text:span>Manuel indocile de sciences sociales</text:span><text:span>, La Découverte, pp.864-873, 2019</text:span></text:p>
              <text:p text:style-name="Normal"><text:span>Chapitre d'ouvrage</text:span></text:p>
              <text:p text:style-name="Normal"><text:a xlink:type="simple" xlink:href="https://u-picardie.hal.science/hal-03814784v1">hal-0381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11v1">Kōkō sotsugyō-go no gakugyō sentaku ― Shakai kaisō ni yoru kotonatta rojikku ―</text:a></text:p>
              <text:p text:style-name="Normal"><text:a xlink:type="simple" xlink:href="https://hal.science/search/index/?q=*&amp;authFullName_s=Sophie Orange">Sophie Orange</text:a></text:p>
              <text:p text:style-name="Normal"><text:span>Keiso Shobo.<text:s/></text:span><text:span>Furansu no shakai kaisō to shinro sentaku - Gakkō seido kara no haijo to jiko senbatsu no mekanizumu</text:span><text:span>, pp.24-36, 2018</text:span></text:p>
              <text:p text:style-name="Normal"><text:span>Chapitre d'ouvrage</text:span></text:p>
              <text:p text:style-name="Normal"><text:a xlink:type="simple" xlink:href="https://shs.hal.science/halshs-02001411v1">halshs-02001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416v1">Les enfants indociles de la massification scolaire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Sophie Orange">Sophie Orange</text:a></text:p>
              <text:p text:style-name="Normal"><text:span>Collectif Sombrero; Olivier Fillieule; Sophie Béroud; Camille Masclet; Isabelle Sommier.<text:s/></text:span><text:span>Changer le monde, changer sa vie. Enquête sur les militantes et les militants des années 1968 en France</text:span><text:span>, Actes Sud, pp.389-418, 2018, 978-2-330-09684-7</text:span></text:p>
              <text:p text:style-name="Normal"><text:span>Chapitre d'ouvrage</text:span></text:p>
              <text:p text:style-name="Normal"><text:a xlink:type="simple" xlink:href="https://shs.hal.science/halshs-01809416v1">halshs-0180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281v1">Le risque de la réduction linéaire des parcours dans les études longitudinales</text:a></text:p>
              <text:p text:style-name="Normal"><text:a xlink:type="simple" xlink:href="https://hal.science/search/index/?q=*&amp;authFullName_s=Sophie Orange">Sophie Orange</text:a></text:p>
              <text:p text:style-name="Normal"><text:span>PUR.<text:s/></text:span><text:span>Comprendre le social dans la durée. Les études longitudinales en sciences sociales</text:span><text:span>, pp.201-213, 2018</text:span></text:p>
              <text:p text:style-name="Normal"><text:span>Chapitre d'ouvrage</text:span></text:p>
              <text:p text:style-name="Normal"><text:a xlink:type="simple" xlink:href="https://shs.hal.science/halshs-02001281v1">halshs-0200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37v1">Celles qui restent</text:a></text:p>
              <text:p text:style-name="Normal"><text:a xlink:type="simple" xlink:href="https://hal.science/search/index/?q=*&amp;authFullName_s=Sophie Orange">Sophie Orange</text:a></text:p>
              <text:p text:style-name="Normal"><text:span>Éd.Rue d'Ulm.<text:s/></text:span><text:span>Une génération sacrifiée? Jeunes des classes populaires dans la France désindustrialisée</text:span><text:span>, pp.113-124, 2017</text:span></text:p>
              <text:p text:style-name="Normal"><text:span>Chapitre d'ouvrage</text:span></text:p>
              <text:p text:style-name="Normal"><text:a xlink:type="simple" xlink:href="https://shs.hal.science/halshs-02001437v1">halshs-02001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24v1">Democratization of postsecondary education in France: Diverse and complementary institutions</text:a></text:p>
              <text:p text:style-name="Normal"><text:a xlink:type="simple" xlink:href="https://hal.science/search/index/?q=*&amp;authFullName_s=Sophie Orange">Sophie Orange</text:a></text:p>
              <text:p text:style-name="Normal"><text:span>Boston College Center for International Higher Education.<text:s/></text:span><text:span>Responding to massification. Differentiation in Postsecondary Education Worldwide</text:span><text:span>, 91-99, 2017</text:span></text:p>
              <text:p text:style-name="Normal"><text:span>Chapitre d'ouvrage</text:span></text:p>
              <text:p text:style-name="Normal"><text:a xlink:type="simple" xlink:href="https://shs.hal.science/halshs-02001424v1">halshs-020014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7807v1">Le continuum bac – 3 / bac + 3 : le risque de la cristallisation des destinées scolaires et sociales</text:a></text:p>
              <text:p text:style-name="Normal"><text:a xlink:type="simple" xlink:href="https://hal.science/search/index/?q=*&amp;authFullName_s=Claire Lemêtre">Claire Lemêtre</text:a><text:span>,</text:span><text:a xlink:type="simple" xlink:href="https://hal.science/search/index/?q=*&amp;authFullName_s=Sophie Orange">Sophie Orange</text:a></text:p>
              <text:p text:style-name="Normal"><text:span>M.-H. Jacques (Éd.), "Les transitions en contexte scolaire"</text:span><text:span>, PUR, pp.243-250, 2016</text:span></text:p>
              <text:p text:style-name="Normal"><text:span>Chapitre d'ouvrage</text:span></text:p>
              <text:p text:style-name="Normal"><text:a xlink:type="simple" xlink:href="https://univ-paris8.hal.science/hal-02567807v1">hal-0256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50v1">Joukyuu gijutsusha shousho to iu sentaku. Shominkaisou shusshin no bakarorea shutokusha ni okeru shibou no kouchiku to kakoikomi no made</text:a></text:p>
              <text:p text:style-name="Normal"><text:a xlink:type="simple" xlink:href="https://hal.science/search/index/?q=*&amp;authFullName_s=Sophie Orange">Sophie Orange</text:a></text:p>
              <text:p text:style-name="Normal"><text:span>Kyuuiku no taishuuka ha nani wo motarashita ka. Furansu kaisha no kaisou to kakusa</text:span><text:span>, pp.24-55, 2016</text:span></text:p>
              <text:p text:style-name="Normal"><text:span>Chapitre d'ouvrage</text:span></text:p>
              <text:p text:style-name="Normal"><text:a xlink:type="simple" xlink:href="https://shs.hal.science/halshs-02001450v1">halshs-02001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60v1">Le continuum bac - 3 / bac + 3</text:a></text:p>
              <text:p text:style-name="Normal"><text:a xlink:type="simple" xlink:href="https://hal.science/search/index/?q=*&amp;authFullName_s=Sophie Orange">Sophie Orange</text:a></text:p>
              <text:p text:style-name="Normal"><text:span>PUR.<text:s/></text:span><text:span>Les transitions en contexte scolaire</text:span><text:span>, pp.243-250, 2016</text:span></text:p>
              <text:p text:style-name="Normal"><text:span>Chapitre d'ouvrage</text:span></text:p>
              <text:p text:style-name="Normal"><text:a xlink:type="simple" xlink:href="https://shs.hal.science/halshs-02001460v1">halshs-020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36v1">Faux diagnostics pour vraies réformes de l’Université Les cadres a priori de l’entendement réformateur et ses conditions de possibilité</text:a></text:p>
              <text:p text:style-name="Normal"><text:a xlink:type="simple" xlink:href="https://hal.science/search/index/?q=*&amp;authFullName_s=Sophie Orange">Sophie Orange</text:a></text:p>
              <text:p text:style-name="Normal"><text:span>La dérégulation universitaire</text:span><text:span>, Syllepse, pp.249-268, 2015, 978-2-84950-468-0</text:span></text:p>
              <text:p text:style-name="Normal"><text:span>Chapitre d'ouvrage</text:span></text:p>
              <text:p text:style-name="Normal"><text:a xlink:type="simple" xlink:href="https://hal.science/hal-02268236v1">hal-02268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15v1">Faux diagnostics pour vraies réformes de l'Université : les cadres a priori de l'entendement réformateur et leurs conditions de possibilité</text:a></text:p>
              <text:p text:style-name="Normal"><text:a xlink:type="simple" xlink:href="https://hal.science/search/index/?q=*&amp;authFullName_s=Sophie Orange">Sophie Orange</text:a></text:p>
              <text:p text:style-name="Normal"><text:span>Syllepse.<text:s/></text:span><text:span>La dérégulation universitaire</text:span><text:span>, pp.249-268, 2015</text:span></text:p>
              <text:p text:style-name="Normal"><text:span>Chapitre d'ouvrage</text:span></text:p>
              <text:p text:style-name="Normal"><text:a xlink:type="simple" xlink:href="https://shs.hal.science/halshs-02001515v1">halshs-0200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22v1">Une orientation sédentaire. Formes d'immobilisme dans la poursuite d'études en Sections de technicien supérieur</text:a></text:p>
              <text:p text:style-name="Normal"><text:a xlink:type="simple" xlink:href="https://hal.science/search/index/?q=*&amp;authFullName_s=Sophie Orange">Sophie Orange</text:a></text:p>
              <text:p text:style-name="Normal"><text:span>Presses du Septentrion.<text:s/></text:span><text:span>La mobilité dans le système scolaire</text:span><text:span>, pp.93-106, 2015</text:span></text:p>
              <text:p text:style-name="Normal"><text:span>Chapitre d'ouvrage</text:span></text:p>
              <text:p text:style-name="Normal"><text:a xlink:type="simple" xlink:href="https://shs.hal.science/halshs-02001522v1">halshs-02001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05v1">Novos alunos e apropriações heréticas da Universidade na França</text:a></text:p>
              <text:p text:style-name="Normal"><text:a xlink:type="simple" xlink:href="https://hal.science/search/index/?q=*&amp;authFullName_s=Sophie Orange">Sophie Orange</text:a></text:p>
              <text:p text:style-name="Normal"><text:span>Editora CRV.<text:s/></text:span><text:span>Heranças da sociologia de Pierre Bourdieu et Jean-Claude Passeron. 50 anos de Os Herdeiros</text:span><text:span>, pp.75-92, 2015</text:span></text:p>
              <text:p text:style-name="Normal"><text:span>Chapitre d'ouvrage</text:span></text:p>
              <text:p text:style-name="Normal"><text:a xlink:type="simple" xlink:href="https://shs.hal.science/halshs-02001505v1">halshs-02001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75v1">Les constructions biographiques en sciences sociales</text:a></text:p>
              <text:p text:style-name="Normal"><text:a xlink:type="simple" xlink:href="https://hal.science/search/index/?q=*&amp;authFullName_s=Sophie Orange">Sophie Orange</text:a><text:span>,</text:span><text:a xlink:type="simple" xlink:href="https://hal.science/search/index/?q=*&amp;authFullName_s=Pégourdie Adrien">Pégourdie Adrien</text:a><text:span>,</text:span><text:a xlink:type="simple" xlink:href="https://hal.science/search/index/?q=*&amp;authFullName_s=Stéphane Chantegros">Stéphane Chantegros</text:a><text:span>,</text:span><text:a xlink:type="simple" xlink:href="https://hal.science/search/index/?q=*&amp;authFullName_s=Cyrille Rougier">Cyrille Rougier</text:a></text:p>
              <text:p text:style-name="Normal"><text:span>PULIM.<text:s/></text:span><text:span>La fabrique biographique</text:span><text:span>, pp.9-23, 2012, Sociologie &amp; sciences sociales, 978-2-84287-566-4</text:span></text:p>
              <text:p text:style-name="Normal"><text:span>Chapitre d'ouvrage</text:span></text:p>
              <text:p text:style-name="Normal"><text:a xlink:type="simple" xlink:href="https://shs.hal.science/halshs-02001575v1">halshs-02001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46v1">Saisir les vicissitudes des parcours scolaires</text:a></text:p>
              <text:p text:style-name="Normal"><text:a xlink:type="simple" xlink:href="https://hal.science/search/index/?q=*&amp;authFullName_s=Sophie Orange">Sophie Orange</text:a></text:p>
              <text:p text:style-name="Normal"><text:span>PULIM.<text:s/></text:span><text:span>La fabrique biographique</text:span><text:span>, pp.77_90, 2012</text:span></text:p>
              <text:p text:style-name="Normal"><text:span>Chapitre d'ouvrage</text:span></text:p>
              <text:p text:style-name="Normal"><text:a xlink:type="simple" xlink:href="https://shs.hal.science/halshs-02001546v1">halshs-0200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88v1">Le BTS, genèse d'un seuil scolaire</text:a></text:p>
              <text:p text:style-name="Normal"><text:a xlink:type="simple" xlink:href="https://hal.science/search/index/?q=*&amp;authFullName_s=Sophie Orange">Sophie Orange</text:a></text:p>
              <text:p text:style-name="Normal"><text:span>La dispute.<text:s/></text:span><text:span>La société des diplômes</text:span><text:span>, pp.161-176, 2011</text:span></text:p>
              <text:p text:style-name="Normal"><text:span>Chapitre d'ouvrage</text:span></text:p>
              <text:p text:style-name="Normal"><text:a xlink:type="simple" xlink:href="https://shs.hal.science/halshs-02001588v1">halshs-0200158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bfc26" table:style-name="dbfc26">
          <table:table-column table:style-name="dbfc26.0"/>
          <table:table-row>
            <table:table-cell office:value-type="string">
              <text:p text:style-name="Normal"><text:a xlink:type="simple" xlink:href="https://shs.hal.science/halshs-04721436v1">Étude PULWAR : Synthèse des premiers résultat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Leslie Cavée">Leslie Cavé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21436v1">halshs-0472143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12065" table:style-name="412065">
          <table:table-column table:style-name="412065.0"/>
          <table:table-row>
            <table:table-cell office:value-type="string">
              <text:p text:style-name="Normal"><text:a xlink:type="simple" xlink:href="https://hal.science/hal-04858997v1">La production d'une noblesse scientifique. Enquête sur les biais de recrutement à l'ENS</text:a></text:p>
              <text:p text:style-name="Normal"><text:a xlink:type="simple" xlink:href="https://hal.science/search/index/?q=*&amp;authFullName_s=Marianne Blanchard">Marianne Blanchard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Arnaud Pierrel">Arnaud Pierrel</text:a></text:p>
              <text:p text:style-name="Normal"><text:span>Ecole normale supérieure - ENS PARIS. 2014</text:span></text:p>
              <text:p text:style-name="Normal"><text:span>Rapport</text:span></text:p>
              <text:p text:style-name="Normal"><text:a xlink:type="simple" xlink:href="https://hal.science/hal-04858997v1">hal-04858997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c06191" table:style-name="c06191">
          <table:table-column table:style-name="c06191.0"/>
          <table:table-row>
            <table:table-cell office:value-type="string">
              <text:p text:style-name="Normal"><text:a xlink:type="simple" xlink:href="https://media.hal.science/medihal-02282260v1">Mobilités sociales et migrations internationales (5)</text:a></text:p>
              <text:p text:style-name="Normal"><text:a xlink:type="simple" xlink:href="https://hal.science/search/index/?q=*&amp;authFullName_s=Antonin Perdoncin">Antonin Perdoncin</text:a><text:span>,</text:span><text:a xlink:type="simple" xlink:href="https://hal.science/search/index/?q=*&amp;authFullName_s=Vinicius Kaue Ferreira">Vinicius Kaue Ferreira</text:a><text:span>,</text:span><text:a xlink:type="simple" xlink:href="https://hal.science/search/index/?q=*&amp;authFullName_s=Mohamed Saib Musette">Mohamed Saib Musette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Dimitri Galitzine">Dimitri Galitzine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medihal-02282260v1">medihal-02282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ORANGE</dc:title>
    <dc:subject/>
    <dc:description>CV</dc:description>
    <dc:creator/>
    <dc:date>2026-05-04T03:31:33.000</dc:date>
    <meta:generator>PHPWord</meta:generator>
    <meta:initial-creator>CCSD</meta:initial-creator>
    <meta:creation-date>2026-05-04T03:31:33.000</meta:creation-date>
    <meta:keyword/>
    <meta:user-defined meta:name="Category"/>
    <meta:user-defined meta:name="Company"/>
    <meta:user-defined meta:name="Manager"/>
  </office:meta>
</office:document-meta>
</file>