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a022" style:family="table">
      <style:table-properties style:rel-width="100" table:align="center"/>
    </style:style>
    <style:style style:name="81a022.0" style:family="table-column">
      <style:table-column-properties style:column-width="0.00cm"/>
    </style:style>
    <style:style style:name="2acc90" style:family="table">
      <style:table-properties style:rel-width="100" table:align="center"/>
    </style:style>
    <style:style style:name="2acc90.0" style:family="table-column">
      <style:table-column-properties style:column-width="0.00cm"/>
    </style:style>
    <style:style style:name="b67342" style:family="table">
      <style:table-properties style:rel-width="100" table:align="center"/>
    </style:style>
    <style:style style:name="b67342.0" style:family="table-column">
      <style:table-column-properties style:column-width="0.00cm"/>
    </style:style>
    <style:style style:name="a3aa5c" style:family="table">
      <style:table-properties style:rel-width="100" table:align="center"/>
    </style:style>
    <style:style style:name="a3aa5c.0" style:family="table-column">
      <style:table-column-properties style:column-width="0.00cm"/>
    </style:style>
    <style:style style:name="d51790" style:family="table">
      <style:table-properties style:rel-width="100" table:align="center"/>
    </style:style>
    <style:style style:name="d51790.0" style:family="table-column">
      <style:table-column-properties style:column-width="0.00cm"/>
    </style:style>
    <style:style style:name="a94b08" style:family="table">
      <style:table-properties style:rel-width="100" table:align="center"/>
    </style:style>
    <style:style style:name="a94b08.0" style:family="table-column">
      <style:table-column-properties style:column-width="0.00cm"/>
    </style:style>
    <style:style style:name="0f329c" style:family="table">
      <style:table-properties style:rel-width="100" table:align="center"/>
    </style:style>
    <style:style style:name="0f329c.0" style:family="table-column">
      <style:table-column-properties style:column-width="0.00cm"/>
    </style:style>
    <style:style style:name="001d16" style:family="table">
      <style:table-properties style:rel-width="100" table:align="center"/>
    </style:style>
    <style:style style:name="001d16.0" style:family="table-column">
      <style:table-column-properties style:column-width="0.00cm"/>
    </style:style>
    <style:style style:name="ca7fc9" style:family="table">
      <style:table-properties style:rel-width="100" table:align="center"/>
    </style:style>
    <style:style style:name="ca7f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écile Orge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81a022" table:style-name="81a022">
          <table:table-column table:style-name="81a022.0"/>
          <table:table-row>
            <table:table-cell office:value-type="string">
              <text:p text:style-name="Normal"><text:a xlink:type="simple" xlink:href="https://hal.science/hal-04977245v1">Pour une science de la Transition Énergétique au Service de la Société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Christophe Bouneau">Christophe Bouneau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Gilles Debizet">Gilles Debizet</text:a><text:span>et al.</text:span></text:p>
              <text:p text:style-name="Normal"><text:span>Natures Sciences Sociétés</text:span><text:span>, 2025, 33 (3), pp.1-10.<text:s/></text:span><text:a xlink:type="simple" xlink:href="https://dx.doi.org/10.1051/nss/2025060">⟨10.1051/nss/2025060⟩</text:a></text:p>
              <text:p text:style-name="Normal"><text:span>Article dans une revue</text:span></text:p>
              <text:p text:style-name="Normal"><text:a xlink:type="simple" xlink:href="https://hal.science/hal-04977245v1">hal-0497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159v1">Revisiting virtual machine consolidation to save resources and energy in heterogeneous production cloud infrastructures</text:a></text:p>
              <text:p text:style-name="Normal"><text:a xlink:type="simple" xlink:href="https://hal.science/search/index/?q=*&amp;authFullName_s=Simon Lambert">Simon Lambert</text:a><text:span>,</text:span><text:a xlink:type="simple" xlink:href="https://hal.science/search/index/?q=*&amp;authFullName_s=Vladimir Ostapenco">Vladimir Ostapenco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Anne-Cécile Orgerie">Anne-Cécile Orgerie</text:a><text:span>et al.</text:span></text:p>
              <text:p text:style-name="Normal"><text:span>International Journal of High Performance Computing Applications</text:span><text:span>, 2025,<text:s/></text:span><text:a xlink:type="simple" xlink:href="https://dx.doi.org/10.1177/10943420251399694">⟨10.1177/10943420251399694⟩</text:a></text:p>
              <text:p text:style-name="Normal"><text:span>Article dans une revue</text:span></text:p>
              <text:p text:style-name="Normal"><text:a xlink:type="simple" xlink:href="https://hal.science/hal-05457159v1">hal-0545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47v1">Review and classification of the use of SMs for energy saving in next-generation radio access networks</text:a></text:p>
              <text:p text:style-name="Normal"><text:a xlink:type="simple" xlink:href="https://hal.science/search/index/?q=*&amp;authFullName_s=Jann Camilo Sánchez Huertas">Jann Camilo Sánchez Huertas</text:a><text:span>,</text:span><text:a xlink:type="simple" xlink:href="https://hal.science/search/index/?q=*&amp;authFullName_s=Greta Vallero">Greta Valler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Anne-Cécile Orgerie">Anne-Cécile Orgerie</text:a></text:p>
              <text:p text:style-name="Normal"><text:span>Computer Networks</text:span><text:span>, 2025, 273, pp.111745.<text:s/></text:span><text:a xlink:type="simple" xlink:href="https://dx.doi.org/10.1016/j.comnet.2025.111745">⟨10.1016/j.comnet.2025.111745⟩</text:a></text:p>
              <text:p text:style-name="Normal"><text:span>Article dans une revue</text:span></text:p>
              <text:p text:style-name="Normal"><text:a xlink:type="simple" xlink:href="https://hal.science/hal-05310147v1">hal-0531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73v1">Renewable Energy in Data Centers: the Dilemma of Electrical Grid Dependency and Autonomy Costs</text:a></text:p>
              <text:p text:style-name="Normal"><text:a xlink:type="simple" xlink:href="https://hal.science/search/index/?q=*&amp;authFullName_s=Wedan Emmanuel Gnibga">Wedan Emmanuel Gnibga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Anne-Cécile Orgerie">Anne-Cécile Orgerie</text:a></text:p>
              <text:p text:style-name="Normal"><text:span>IEEE Transactions on Sustainable Computing</text:span><text:span>, 2024, 9 (3), pp.315-328.<text:s/></text:span><text:a xlink:type="simple" xlink:href="https://dx.doi.org/10.1109/TSUSC.2023.3307790">⟨10.1109/TSUSC.2023.3307790⟩</text:a></text:p>
              <text:p text:style-name="Normal"><text:span>Article dans une revue</text:span></text:p>
              <text:p text:style-name="Normal"><text:a xlink:type="simple" xlink:href="https://hal.science/hal-04189173v1">hal-0418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952v1">Effets environnementaux de la 5G (partie 2) : Applications envisagées et acteurs impliqués</text:a></text:p>
              <text:p text:style-name="Normal"><text:a xlink:type="simple" xlink:href="https://hal.science/search/index/?q=*&amp;authFullName_s=Philippe Ciblat">Philippe Ciblat</text:a><text:span>,</text:span><text:a xlink:type="simple" xlink:href="https://hal.science/search/index/?q=*&amp;authFullName_s=Jacques Combaz">Jacques Combaz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Anne-Cécile Orgerie">Anne-Cécile Orgerie</text:a></text:p>
              <text:p text:style-name="Normal"><text:span>1024 : Bulletin de la Société Informatique de France</text:span><text:span>, 2024, 24, pp.99-127.<text:s/></text:span><text:a xlink:type="simple" xlink:href="https://dx.doi.org/10.48556/SIF.1024.24.99">⟨10.48556/SIF.1024.24.99⟩</text:a></text:p>
              <text:p text:style-name="Normal"><text:span>Article dans une revue</text:span></text:p>
              <text:p text:style-name="Normal"><text:a xlink:type="simple" xlink:href="https://hal.science/hal-04828952v1">hal-0482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01v2">Effets environnementaux de la 5G (Partie 1) : La technologie 5G</text:a></text:p>
              <text:p text:style-name="Normal"><text:a xlink:type="simple" xlink:href="https://hal.science/search/index/?q=*&amp;authFullName_s=Philippe Ciblat">Philippe Ciblat</text:a><text:span>,</text:span><text:a xlink:type="simple" xlink:href="https://hal.science/search/index/?q=*&amp;authFullName_s=Jacques Combaz">Jacques Combaz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Anne-Cécile Orgerie">Anne-Cécile Orgerie</text:a></text:p>
              <text:p text:style-name="Normal"><text:span>1024 : Bulletin de la Société Informatique de France</text:span><text:span>, 2024, 23, pp.53-72.<text:s/></text:span><text:a xlink:type="simple" xlink:href="https://dx.doi.org/10.48556/SIF.1024.23.53">⟨10.48556/SIF.1024.23.53⟩</text:a></text:p>
              <text:p text:style-name="Normal"><text:span>Article dans une revue</text:span></text:p>
              <text:p text:style-name="Normal"><text:a xlink:type="simple" xlink:href="https://hal.science/hal-03810501v2">hal-03810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68v1">De l'eau dans les nuages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Sophie Quinton">Sophie Quinton</text:a></text:p>
              <text:p text:style-name="Normal"><text:span>Annales des Mines - Enjeux Numériques</text:span><text:span>, 2024, 27, pp.40-47</text:span></text:p>
              <text:p text:style-name="Normal"><text:span>Article dans une revue</text:span></text:p>
              <text:p text:style-name="Normal"><text:a xlink:type="simple" xlink:href="https://hal.science/hal-04698568v1">hal-0469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008v1">Modeling, evaluating, and orchestrating heterogeneous environmental leverages for large-scale data center management</text:a></text:p>
              <text:p text:style-name="Normal"><text:a xlink:type="simple" xlink:href="https://hal.science/search/index/?q=*&amp;authFullName_s=Vladimir Ostapenco">Vladimir Ostapenco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Benjamin Fichel">Benjamin Fichel</text:a></text:p>
              <text:p text:style-name="Normal"><text:span>International Journal of High Performance Computing Applications</text:span><text:span>, 2023, 37 (3-4),<text:s/></text:span><text:a xlink:type="simple" xlink:href="https://dx.doi.org/10.1177/10943420231172978">⟨10.1177/10943420231172978⟩</text:a></text:p>
              <text:p text:style-name="Normal"><text:span>Article dans une revue</text:span></text:p>
              <text:p text:style-name="Normal"><text:a xlink:type="simple" xlink:href="https://hal.science/hal-04047008v1">hal-04047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9053v1">Le vrai coût énergétique du numérique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Interstices</text:span><text:span>, 2022</text:span></text:p>
              <text:p text:style-name="Normal"><text:span>Article dans une revue</text:span></text:p>
              <text:p text:style-name="Normal"><text:a xlink:type="simple" xlink:href="https://inria.hal.science/hal-03889053v1">hal-0388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080v1">Estimating Energy Consumption of Cloud, Fog and Edge Computing Infrastructures</text:a></text:p>
              <text:p text:style-name="Normal"><text:a xlink:type="simple" xlink:href="https://hal.science/search/index/?q=*&amp;authFullName_s=Ehsan Ahvar">Ehsan Ahvar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Adrien Lebre">Adrien Lebre</text:a></text:p>
              <text:p text:style-name="Normal"><text:span>IEEE Transactions on Sustainable Computing</text:span><text:span>, 2022, 7 (2), pp.277-288.<text:s/></text:span><text:a xlink:type="simple" xlink:href="https://dx.doi.org/10.1109/TSUSC.2019.2905900">⟨10.1109/TSUSC.2019.2905900⟩</text:a></text:p>
              <text:p text:style-name="Normal"><text:span>Article dans une revue</text:span></text:p>
              <text:p text:style-name="Normal"><text:a xlink:type="simple" xlink:href="https://hal.science/hal-02083080v1">hal-0208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821v1">Thermal design power and vectorized instructions behavior</text:a></text:p>
              <text:p text:style-name="Normal"><text:a xlink:type="simple" xlink:href="https://hal.science/search/index/?q=*&amp;authFullName_s=Amina Guermouche">Amina Guermouche</text:a><text:span>,</text:span><text:a xlink:type="simple" xlink:href="https://hal.science/search/index/?q=*&amp;authFullName_s=Anne-Cécile Orgerie">Anne-Cécile Orgerie</text:a></text:p>
              <text:p text:style-name="Normal"><text:span>Concurrency and Computation: Practice and Experience</text:span><text:span>, 2022, 34 (2), pp.1-18.<text:s/></text:span><text:a xlink:type="simple" xlink:href="https://dx.doi.org/10.1002/cpe.6261">⟨10.1002/cpe.6261⟩</text:a></text:p>
              <text:p text:style-name="Normal"><text:span>Article dans une revue</text:span></text:p>
              <text:p text:style-name="Normal"><text:a xlink:type="simple" xlink:href="https://hal.science/hal-03185821v1">hal-0318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736v1">Characterizing, Modeling, and Accurately Simulating Power and Energy Consumption of I/O-intensive Scientific Workflows</text:a></text:p>
              <text:p text:style-name="Normal"><text:a xlink:type="simple" xlink:href="https://hal.science/search/index/?q=*&amp;authFullName_s=Rafael Ferreira da Silva">Rafael Ferreira da Silva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Ryan Tanaka">Ryan Tanaka</text:a><text:span>,</text:span><text:a xlink:type="simple" xlink:href="https://hal.science/search/index/?q=*&amp;authFullName_s=Ewa Deelman">Ewa Deelman</text:a><text:span>et al.</text:span></text:p>
              <text:p text:style-name="Normal"><text:span>Journal of computational science</text:span><text:span>, 2020, 44, pp.101157.<text:s/></text:span><text:a xlink:type="simple" xlink:href="https://dx.doi.org/10.1016/j.jocs.2020.101157">⟨10.1016/j.jocs.2020.101157⟩</text:a></text:p>
              <text:p text:style-name="Normal"><text:span>Article dans une revue</text:span></text:p>
              <text:p text:style-name="Normal"><text:a xlink:type="simple" xlink:href="https://hal.science/hal-02876736v1">hal-0287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515v1">Involving Users in Energy Conservation: A Case Study in Scientific Clouds</text:a></text:p>
              <text:p text:style-name="Normal"><text:a xlink:type="simple" xlink:href="https://hal.science/search/index/?q=*&amp;authFullName_s=David Guyon">David Guyon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Deb Agarwal">Deb Agarwal</text:a></text:p>
              <text:p text:style-name="Normal"><text:span>International Journal of Grid and Utility Computing</text:span><text:span>, 2019, 10 (3), pp.272 - 282</text:span></text:p>
              <text:p text:style-name="Normal"><text:span>Article dans une revue</text:span></text:p>
              <text:p text:style-name="Normal"><text:a xlink:type="simple" xlink:href="https://hal.science/hal-01711515v1">hal-01711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7757v1">Energy Monitoring as an Essential Building Block Towards Sustainable Ultrascale Systems</text:a></text:p>
              <text:p text:style-name="Normal"><text:a xlink:type="simple" xlink:href="https://hal.science/search/index/?q=*&amp;authFullName_s=Francisco Almeida">Francisco Almeida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Jorge Barbosa">Jorge Barbosa</text:a><text:span>,</text:span><text:a xlink:type="simple" xlink:href="https://hal.science/search/index/?q=*&amp;authFullName_s=Vicente Blanco">Vicente Blanco</text:a><text:span>,</text:span><text:a xlink:type="simple" xlink:href="https://hal.science/search/index/?q=*&amp;authFullName_s=Ivona Brandic">Ivona Brandic</text:a><text:span>et al.</text:span></text:p>
              <text:p text:style-name="Normal"><text:span>Sustainable Computing : Informatics and Systems</text:span><text:span>, 2018, 17, pp.27-42.<text:s/></text:span><text:a xlink:type="simple" xlink:href="https://dx.doi.org/10.1016/j.suscom.2017.10.013">⟨10.1016/j.suscom.2017.10.013⟩</text:a></text:p>
              <text:p text:style-name="Normal"><text:span>Article dans une revue</text:span></text:p>
              <text:p text:style-name="Normal"><text:a xlink:type="simple" xlink:href="https://inria.hal.science/hal-01627757v1">hal-01627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7025v1">Reducing the energy consumption of large scale computing systems through combined shutdown policies with multiple constraint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Issam Raïs">Issam Raïs</text:a></text:p>
              <text:p text:style-name="Normal"><text:span>International Journal of High Performance Computing Applications</text:span><text:span>, 2018, 32 (1), pp.176-188.<text:s/></text:span><text:a xlink:type="simple" xlink:href="https://dx.doi.org/10.1177/1094342017714530">⟨10.1177/1094342017714530⟩</text:a></text:p>
              <text:p text:style-name="Normal"><text:span>Article dans une revue</text:span></text:p>
              <text:p text:style-name="Normal"><text:a xlink:type="simple" xlink:href="https://inria.hal.science/hal-01557025v1">hal-0155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01v1">End-to-end Energy Models for Edge Cloud-based IoT Platforms: Application to Data Stream Analysis in IoT</text:a></text:p>
              <text:p text:style-name="Normal"><text:a xlink:type="simple" xlink:href="https://hal.science/search/index/?q=*&amp;authFullName_s=Yunbo Li">Yunbo Li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Ivan Rodero">Ivan Rodero</text:a><text:span>,</text:span><text:a xlink:type="simple" xlink:href="https://hal.science/search/index/?q=*&amp;authFullName_s=Betsegaw Lemma Amersho">Betsegaw Lemma Amersho</text:a><text:span>,</text:span><text:a xlink:type="simple" xlink:href="https://hal.science/search/index/?q=*&amp;authFullName_s=Manish Parashar">Manish Parashar</text:a><text:span>et al.</text:span></text:p>
              <text:p text:style-name="Normal"><text:span>Future Generation Computer Systems</text:span><text:span>, 2018, 87, pp.667-678.<text:s/></text:span><text:a xlink:type="simple" xlink:href="https://dx.doi.org/10.1016/j.future.2017.12.048">⟨10.1016/j.future.2017.12.048⟩</text:a></text:p>
              <text:p text:style-name="Normal"><text:span>Article dans une revue</text:span></text:p>
              <text:p text:style-name="Normal"><text:a xlink:type="simple" xlink:href="https://hal.science/hal-01673501v1">hal-0167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962v1">An experiment-driven energy consumption model for virtual machine management systems</text:a></text:p>
              <text:p text:style-name="Normal"><text:a xlink:type="simple" xlink:href="https://hal.science/search/index/?q=*&amp;authFullName_s=Mar Callau-Zori">Mar Callau-Zori</text:a><text:span>,</text:span><text:a xlink:type="simple" xlink:href="https://hal.science/search/index/?q=*&amp;authFullName_s=Lavinia Samoila">Lavinia Samoila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Guillaume Pierre">Guillaume Pierre</text:a></text:p>
              <text:p text:style-name="Normal"><text:span>Sustainable Computing : Informatics and Systems</text:span><text:span>, 2018, 18, pp.163-174.<text:s/></text:span><text:a xlink:type="simple" xlink:href="https://dx.doi.org/10.1016/j.suscom.2017.11.001">⟨10.1016/j.suscom.2017.11.001⟩</text:a></text:p>
              <text:p text:style-name="Normal"><text:span>Article dans une revue</text:span></text:p>
              <text:p text:style-name="Normal"><text:a xlink:type="simple" xlink:href="https://hal.science/hal-01632962v1">hal-0163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35v2">Energy-proportional Profiling and Accounting in Heterogeneous Virtualized Environments</text:a></text:p>
              <text:p text:style-name="Normal"><text:a xlink:type="simple" xlink:href="https://hal.science/search/index/?q=*&amp;authFullName_s=Mascha Kurpicz">Mascha Kurpicz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Anita Sobe">Anita Sobe</text:a><text:span>,</text:span><text:a xlink:type="simple" xlink:href="https://hal.science/search/index/?q=*&amp;authFullName_s=Pascal Felber">Pascal Felber</text:a></text:p>
              <text:p text:style-name="Normal"><text:span>Sustainable Computing : Informatics and Systems</text:span><text:span>, 2018, 18, pp.175-185.<text:s/></text:span><text:a xlink:type="simple" xlink:href="https://dx.doi.org/10.1016/j.suscom.2017.11.002">⟨10.1016/j.suscom.2017.11.002⟩</text:a></text:p>
              <text:p text:style-name="Normal"><text:span>Article dans une revue</text:span></text:p>
              <text:p text:style-name="Normal"><text:a xlink:type="simple" xlink:href="https://hal.science/hal-01633435v2">hal-016334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812v1">Quantifying the Impact of Shutdown Techniques for Energy-Efficient Data Centers</text:a></text:p>
              <text:p text:style-name="Normal"><text:a xlink:type="simple" xlink:href="https://hal.science/search/index/?q=*&amp;authFullName_s=Issam Raïs">Issam Raïs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Laurent Lefèvre">Laurent Lefèvre</text:a></text:p>
              <text:p text:style-name="Normal"><text:span>Concurrency and Computation: Practice and Experience</text:span><text:span>, 2018, 30 (17), pp.1-13.<text:s/></text:span><text:a xlink:type="simple" xlink:href="https://dx.doi.org/10.1002/cpe.4471">⟨10.1002/cpe.4471⟩</text:a></text:p>
              <text:p text:style-name="Normal"><text:span>Article dans une revue</text:span></text:p>
              <text:p text:style-name="Normal"><text:a xlink:type="simple" xlink:href="https://hal.science/hal-01711812v1">hal-01711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0318v1">Towards energy-proportional Clouds partially powered by renewable energy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Bárbara Dumas Feris">Bárbara Dumas Feris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d Sabbir Hasan">Md Sabbir Hasan</text:a><text:span>,</text:span><text:a xlink:type="simple" xlink:href="https://hal.science/search/index/?q=*&amp;authFullName_s=Claude Jard">Claude Jard</text:a><text:span>et al.</text:span></text:p>
              <text:p text:style-name="Normal"><text:span>Computing</text:span><text:span>, 2017, 99 (1), pp.3-22.<text:s/></text:span><text:a xlink:type="simple" xlink:href="https://dx.doi.org/10.1007/s00607-016-0503-z">⟨10.1007/s00607-016-0503-z⟩</text:a></text:p>
              <text:p text:style-name="Normal"><text:span>Article dans une revue</text:span></text:p>
              <text:p text:style-name="Normal"><text:a xlink:type="simple" xlink:href="https://inria.hal.science/hal-01340318v1">hal-01340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0735v1">On the energy footprint of I/O management in Exascale HPC systems</text:a></text:p>
              <text:p text:style-name="Normal"><text:a xlink:type="simple" xlink:href="https://hal.science/search/index/?q=*&amp;authFullName_s=Matthieu Dorier">Matthieu Dorier</text:a><text:span>,</text:span><text:a xlink:type="simple" xlink:href="https://hal.science/search/index/?q=*&amp;authFullName_s=Orcun Yildiz">Orcun Yildiz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Gabriel Antoniu">Gabriel Antoniu</text:a></text:p>
              <text:p text:style-name="Normal"><text:span>Future Generation Computer Systems</text:span><text:span>, 2016, 62, pp.17-28.<text:s/></text:span><text:a xlink:type="simple" xlink:href="https://dx.doi.org/10.1016/j.future.2016.03.002">⟨10.1016/j.future.2016.03.002⟩</text:a></text:p>
              <text:p text:style-name="Normal"><text:span>Article dans une revue</text:span></text:p>
              <text:p text:style-name="Normal"><text:a xlink:type="simple" xlink:href="https://inria.hal.science/hal-01330735v1">hal-01330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1826v1">PetaFlow: a global computing-networking-visualisation unitwith social impact</text:a></text:p>
              <text:p text:style-name="Normal"><text:a xlink:type="simple" xlink:href="https://hal.science/search/index/?q=*&amp;authFullName_s=Alexandre Ancel">Alexandre Ancel</text:a><text:span>,</text:span><text:a xlink:type="simple" xlink:href="https://hal.science/search/index/?q=*&amp;authFullName_s=Ingo Assenmacher">Ingo Assenmacher</text:a><text:span>,</text:span><text:a xlink:type="simple" xlink:href="https://hal.science/search/index/?q=*&amp;authFullName_s=Ken Ichi Baba">Ken Ichi Baba</text:a><text:span>,</text:span><text:a xlink:type="simple" xlink:href="https://hal.science/search/index/?q=*&amp;authFullName_s=Julien Cisonni">Julien Cisonni</text:a><text:span>,</text:span><text:a xlink:type="simple" xlink:href="https://hal.science/search/index/?q=*&amp;authFullName_s=Yo Fujiso">Yo Fujiso</text:a><text:span>et al.</text:span></text:p>
              <text:p text:style-name="Normal"><text:span>International Research Journal of Computer Science</text:span><text:span>, 2015, 2 (4)</text:span></text:p>
              <text:p text:style-name="Normal"><text:span>Article dans une revue</text:span></text:p>
              <text:p text:style-name="Normal"><text:a xlink:type="simple" xlink:href="https://inria.hal.science/hal-01231826v1">hal-01231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136v1">Sciences du numérique et développement durable : des liens complexes</text:a></text:p>
              <text:p text:style-name="Normal"><text:a xlink:type="simple" xlink:href="https://hal.science/search/index/?q=*&amp;authFullName_s=Francoise Berthoud">Francoise Berthoud</text:a><text:span>,</text:span><text:a xlink:type="simple" xlink:href="https://hal.science/search/index/?q=*&amp;authFullName_s=Eric Drezet">Eric Drezet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Interstices</text:span><text:span>, 2015</text:span></text:p>
              <text:p text:style-name="Normal"><text:span>Article dans une revue</text:span></text:p>
              <text:p text:style-name="Normal"><text:a xlink:type="simple" xlink:href="https://inria.hal.science/hal-01250136v1">hal-01250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139v1">L'épidémie du smartphone : prolifération et dissémination des composants électroniques</text:a></text:p>
              <text:p text:style-name="Normal"><text:a xlink:type="simple" xlink:href="https://hal.science/search/index/?q=*&amp;authFullName_s=Francoise Berthoud">Francoise Berthoud</text:a><text:span>,</text:span><text:a xlink:type="simple" xlink:href="https://hal.science/search/index/?q=*&amp;authFullName_s=Eric Drezet">Eric Drezet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Interstices</text:span><text:span>, 2015</text:span></text:p>
              <text:p text:style-name="Normal"><text:span>Article dans une revue</text:span></text:p>
              <text:p text:style-name="Normal"><text:a xlink:type="simple" xlink:href="https://inria.hal.science/hal-01250139v1">hal-012501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133v1">La déferlante des données</text:a></text:p>
              <text:p text:style-name="Normal"><text:a xlink:type="simple" xlink:href="https://hal.science/search/index/?q=*&amp;authFullName_s=Francoise Berthoud">Francoise Berthoud</text:a><text:span>,</text:span><text:a xlink:type="simple" xlink:href="https://hal.science/search/index/?q=*&amp;authFullName_s=Eric Drezet">Eric Drezet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Interstices</text:span><text:span>, 2015</text:span></text:p>
              <text:p text:style-name="Normal"><text:span>Article dans une revue</text:span></text:p>
              <text:p text:style-name="Normal"><text:a xlink:type="simple" xlink:href="https://inria.hal.science/hal-01250133v1">hal-01250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135v1">Le syndrome de l'obésiciel: des applications énergivores</text:a></text:p>
              <text:p text:style-name="Normal"><text:a xlink:type="simple" xlink:href="https://hal.science/search/index/?q=*&amp;authFullName_s=Francoise Berthoud">Francoise Berthoud</text:a><text:span>,</text:span><text:a xlink:type="simple" xlink:href="https://hal.science/search/index/?q=*&amp;authFullName_s=Eric Drezet">Eric Drezet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Interstices</text:span><text:span>, 2015</text:span></text:p>
              <text:p text:style-name="Normal"><text:span>Article dans une revue</text:span></text:p>
              <text:p text:style-name="Normal"><text:a xlink:type="simple" xlink:href="https://inria.hal.science/hal-01250135v1">hal-01250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798v1">Energy Efficiency for Ultrascale Systems: Challenges and Trends from Nesus Project</text:a></text:p>
              <text:p text:style-name="Normal"><text:a xlink:type="simple" xlink:href="https://hal.science/search/index/?q=*&amp;authFullName_s=Michel Bagein">Michel Bagein</text:a><text:span>,</text:span><text:a xlink:type="simple" xlink:href="https://hal.science/search/index/?q=*&amp;authFullName_s=Jorge Barbosa">Jorge Barbosa</text:a><text:span>,</text:span><text:a xlink:type="simple" xlink:href="https://hal.science/search/index/?q=*&amp;authFullName_s=Vicente Blanco">Vicente Blanco</text:a><text:span>,</text:span><text:a xlink:type="simple" xlink:href="https://hal.science/search/index/?q=*&amp;authFullName_s=Ivona Brandic">Ivona Brandic</text:a><text:span>,</text:span><text:a xlink:type="simple" xlink:href="https://hal.science/search/index/?q=*&amp;authFullName_s=Samuel Cremer">Samuel Cremer</text:a><text:span>et al.</text:span></text:p>
              <text:p text:style-name="Normal"><text:span>Supercomputing Frontiers and Innovations<text:s/></text:span><text:span>, 2015, 2 (2), pp.105-131.<text:s/></text:span><text:a xlink:type="simple" xlink:href="https://dx.doi.org/10.14529/jsfi150206">⟨10.14529/jsfi150206⟩</text:a></text:p>
              <text:p text:style-name="Normal"><text:span>Article dans une revue</text:span></text:p>
              <text:p text:style-name="Normal"><text:a xlink:type="simple" xlink:href="https://inria.hal.science/hal-01196798v1">hal-01196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582v1">A Survey on Techniques for Improving the Energy Efficiency of Large-Scale Distributed System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Laurent Lefèvre">Laurent Lefèvre</text:a></text:p>
              <text:p text:style-name="Normal"><text:span>ACM Computing Surveys</text:span><text:span>, 2014, 46 (4), pp.31.<text:s/></text:span><text:a xlink:type="simple" xlink:href="https://dx.doi.org/10.1145/2532637">⟨10.1145/2532637⟩</text:a></text:p>
              <text:p text:style-name="Normal"><text:span>Article dans une revue</text:span></text:p>
              <text:p text:style-name="Normal"><text:a xlink:type="simple" xlink:href="https://inria.hal.science/hal-00767582v1">hal-0076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03v1">Energy-efficient bandwidth reservation for bulk data transfers in dedicated wired network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Isabelle Guérin-Lassous">Isabelle Guérin-Lassous</text:a></text:p>
              <text:p text:style-name="Normal"><text:span>Journal of Supercomputing</text:span><text:span>, 2012, p. 1139-1166.<text:s/></text:span><text:a xlink:type="simple" xlink:href="https://dx.doi.org/10.1007/s11227-011-0603-7">⟨10.1007/s11227-011-0603-7⟩</text:a></text:p>
              <text:p text:style-name="Normal"><text:span>Article dans une revue</text:span></text:p>
              <text:p text:style-name="Normal"><text:a xlink:type="simple" xlink:href="https://api.istex.fr/document/DABBD083693067E8DAD5E79FFFF9B060A97CF120/fulltext/pdf?sid=hal">istex</text:a></text:p>
              <text:p text:style-name="Normal"><text:a xlink:type="simple" xlink:href="https://hal.science/hal-00770903v1">hal-00770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879v1">Étudier l'usage pour économiser l'énergie dans les systèmes distribués à grande échelle L'approche EARI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Patrick Gelas">Jean-Patrick Gelas</text:a></text:p>
              <text:p text:style-name="Normal"><text:span>Revue des Sciences et Technologies de l'Information - Série TSI : Technique et Science Informatiques</text:span><text:span>, 2011, 30 (5), pp.515-538.<text:s/></text:span><text:a xlink:type="simple" xlink:href="https://dx.doi.org/10.3166/tsi.30.515-538">⟨10.3166/tsi.30.515-538⟩</text:a></text:p>
              <text:p text:style-name="Normal"><text:span>Article dans une revue</text:span></text:p>
              <text:p text:style-name="Normal"><text:a xlink:type="simple" xlink:href="https://api.istex.fr/ark:/67375/HT0-WCV6GSVN-6/fulltext.pdf?sid=hal">istex</text:a></text:p>
              <text:p text:style-name="Normal"><text:a xlink:type="simple" xlink:href="https://inria.hal.science/hal-00690879v1">hal-00690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618594v1">ERIDIS: Energy-efficient Reservation Infrastructure for large-scale DIstributed System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Parallel Processing Letters</text:span><text:span>, 2011, 21 (2), pp.133-154</text:span></text:p>
              <text:p text:style-name="Normal"><text:span>Article dans une revue</text:span></text:p>
              <text:p text:style-name="Normal"><text:a xlink:type="simple" xlink:href="https://inria.hal.science/ensl-00618594v1">ensl-00618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474723v1">Designing and Evaluating an Energy Efficient Cloud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Journal of Supercomputing</text:span><text:span>, 2010, 51 (3), pp.352-373.<text:s/></text:span><text:a xlink:type="simple" xlink:href="https://dx.doi.org/10.1007/s11227-010-0414-2">⟨10.1007/s11227-010-0414-2⟩</text:a></text:p>
              <text:p text:style-name="Normal"><text:span>Article dans une revue</text:span></text:p>
              <text:p text:style-name="Normal"><text:a xlink:type="simple" xlink:href="https://api.istex.fr/ark:/67375/VQC-ZK40ZDCB-T/fulltext.pdf?sid=hal">istex</text:a></text:p>
              <text:p text:style-name="Normal"><text:a xlink:type="simple" xlink:href="https://inria.hal.science/ensl-00474723v1">ensl-00474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474724v1">Towards Energy Aware Reservation Infrastructure for Large-Scale Experimental Distributed Systems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Parallel Processing Letters</text:span><text:span>, 2009, 19 (3), pp.419-433</text:span></text:p>
              <text:p text:style-name="Normal"><text:span>Article dans une revue</text:span></text:p>
              <text:p text:style-name="Normal"><text:a xlink:type="simple" xlink:href="https://inria.hal.science/ensl-00474724v1">ensl-00474724v1</text:a></text:p>
            </table:table-cell>
          </table:table-row>
        </table:table>
        <text:p text:style-name="P10"/>
        <text:p text:style-name="Heading2"><text:span text:style-name="T4">Chapitre d'ouvrage (9)</text:span></text:p>
        <text:p text:style-name="P12"/>
        <table:table table:name="2acc90" table:style-name="2acc90">
          <table:table-column table:style-name="2acc90.0"/>
          <table:table-row>
            <table:table-cell office:value-type="string">
              <text:p text:style-name="Normal"><text:a xlink:type="simple" xlink:href="https://hal.science/hal-05399000v1">Managing Distributed Cloud Infrastructures for Sustainability</text:a></text:p>
              <text:p text:style-name="Normal"><text:a xlink:type="simple" xlink:href="https://hal.science/search/index/?q=*&amp;authFullName_s=Wedan Emmanuel Gnibga">Wedan Emmanuel Gnibga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Anne-Cécile Orgerie">Anne-Cécile Orgerie</text:a></text:p>
              <text:p text:style-name="Normal"><text:span>Anne Benoit; Andrew A. Chien; Yves Robert.<text:s/></text:span><text:span>Scheduling Variable Capacity Resources for Sustainability</text:span><text:span>, CRC Press, pp.83-124, In press, 978-1-032-91628-6</text:span></text:p>
              <text:p text:style-name="Normal"><text:span>Chapitre d'ouvrage</text:span></text:p>
              <text:p text:style-name="Normal"><text:a xlink:type="simple" xlink:href="https://hal.science/hal-05399000v1">hal-0539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468v1">Consommation électrique et efficacité énergétique des infrastructures de calcul</text:a></text:p>
              <text:p text:style-name="Normal"><text:a xlink:type="simple" xlink:href="https://hal.science/search/index/?q=*&amp;authFullName_s=Anne-Cécile Orgerie">Anne-Cécile Orgerie</text:a></text:p>
              <text:p text:style-name="Normal"><text:span>Le calcul à découvert</text:span><text:span>, CNRS éditions, pp.248-249, 2025, 9782271153739</text:span></text:p>
              <text:p text:style-name="Normal"><text:span>Chapitre d'ouvrage</text:span></text:p>
              <text:p text:style-name="Normal"><text:a xlink:type="simple" xlink:href="https://hal.science/hal-04928468v1">hal-04928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3289v1">Energy aware ultrascale systems</text:a></text:p>
              <text:p text:style-name="Normal"><text:a xlink:type="simple" xlink:href="https://hal.science/search/index/?q=*&amp;authFullName_s=Ariel Oleksiak">Ariel Oleksia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Pedro Alonso">Pedro Alonso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Vincenzo de Maio">Vincenzo de Maio</text:a><text:span>et al.</text:span></text:p>
              <text:p text:style-name="Normal"><text:span>Ultrascale Computing Systems</text:span><text:span>, Institution of Engineering and Technology, pp.127-188, 2019,<text:s/></text:span><text:a xlink:type="simple" xlink:href="https://dx.doi.org/10.1049/PBPC024E_ch">⟨10.1049/PBPC024E_ch⟩</text:a></text:p>
              <text:p text:style-name="Normal"><text:span>Chapitre d'ouvrage</text:span></text:p>
              <text:p text:style-name="Normal"><text:a xlink:type="simple" xlink:href="https://inria.hal.science/hal-02163289v1">hal-0216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821v1">The SAGITTA approach for optimizing solar energy consumption in distributed clouds with stochastic modeling</text:a></text:p>
              <text:p text:style-name="Normal"><text:a xlink:type="simple" xlink:href="https://hal.science/search/index/?q=*&amp;authFullName_s=Benjamin Camus">Benjamin Camus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Anne-Cécile Orgerie">Anne-Cécile Orgerie</text:a></text:p>
              <text:p text:style-name="Normal"><text:span>Smart Cities, Green Technologies, and Intelligent Transport Systems</text:span><text:span>, pp.1-25, 2018</text:span></text:p>
              <text:p text:style-name="Normal"><text:span>Chapitre d'ouvrage</text:span></text:p>
              <text:p text:style-name="Normal"><text:a xlink:type="simple" xlink:href="https://hal.science/hal-01945821v1">hal-01945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819v1">Green Wired Networks</text:a></text:p>
              <text:p text:style-name="Normal"><text:a xlink:type="simple" xlink:href="https://hal.science/search/index/?q=*&amp;authFullName_s=Alfonso Gazo Cervero">Alfonso Gazo Cervero</text:a><text:span>,</text:span><text:a xlink:type="simple" xlink:href="https://hal.science/search/index/?q=*&amp;authFullName_s=Michele Chincoli">Michele Chincoli</text:a><text:span>,</text:span><text:a xlink:type="simple" xlink:href="https://hal.science/search/index/?q=*&amp;authFullName_s=Lars Dittmann">Lars Dittmann</text:a><text:span>,</text:span><text:a xlink:type="simple" xlink:href="https://hal.science/search/index/?q=*&amp;authFullName_s=Andreas Fischer">Andreas Fischer</text:a><text:span>,</text:span><text:a xlink:type="simple" xlink:href="https://hal.science/search/index/?q=*&amp;authFullName_s=Alberto E. Garcia">Alberto E. Garcia</text:a><text:span>et al.</text:span></text:p>
              <text:p text:style-name="Normal"><text:span>Large-Scale Distributed Systems and Energy Efficiency</text:span><text:span>, Wiley, pp.41-80, 2015, 9781118864630.<text:s/></text:span><text:a xlink:type="simple" xlink:href="https://dx.doi.org/10.1002/9781118981122.ch3">⟨10.1002/9781118981122.ch3⟩</text:a></text:p>
              <text:p text:style-name="Normal"><text:span>Chapitre d'ouvrage</text:span></text:p>
              <text:p text:style-name="Normal"><text:a xlink:type="simple" xlink:href="https://inria.hal.science/hal-01196819v1">hal-01196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7888v1">Beyond The Clouds, How Should Next Generation Utility Computing Infrastructures Be Designed?</text:a></text:p>
              <text:p text:style-name="Normal"><text:a xlink:type="simple" xlink:href="https://hal.science/search/index/?q=*&amp;authFullName_s=Marin Bertier">Marin Bert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Gilles Fedak">Gilles Fedak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Anne-Cécile Orgerie">Anne-Cécile Orgerie</text:a><text:span>et al.</text:span></text:p>
              <text:p text:style-name="Normal"><text:span>Mahmood, Zaigham.<text:s/></text:span><text:span>Cloud Computing: Challenges, Limitations and R&amp;D Solutions</text:span><text:span>, Springer, 2014, ISBN 978-3-319-10529-1</text:span></text:p>
              <text:p text:style-name="Normal"><text:span>Chapitre d'ouvrage</text:span></text:p>
              <text:p text:style-name="Normal"><text:a xlink:type="simple" xlink:href="https://inria.hal.science/hal-01067888v1">hal-01067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2315v1">Energy-Efficient Reservation Infrastructure for Grids, Clouds and Network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Albert Y. Zomaya and Young-Choon Lee.<text:s/></text:span><text:span>Energy Efficient Distributed Computing Systems</text:span><text:span>, Wiley, pp.133-162, 2012, 978-0-470-90875-4.<text:s/></text:span><text:a xlink:type="simple" xlink:href="https://dx.doi.org/10.1002/9781118342015.ch5">⟨10.1002/9781118342015.ch5⟩</text:a></text:p>
              <text:p text:style-name="Normal"><text:span>Chapitre d'ouvrage</text:span></text:p>
              <text:p text:style-name="Normal"><text:a xlink:type="simple" xlink:href="https://inria.hal.science/hal-00732315v1">hal-00732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2320v1">Energy-efficient data transfers in large-scale distributed system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Ishfaq Ahmad and Sanjay Ranka.<text:s/></text:span><text:span>Handbook of Energy-Aware and Green Computing</text:span><text:span>, 2, Chapman &amp; Hall/CRC Press, pp.965-982, 2012, Computer &amp; Information Science Series, 978-1-43985-040-4</text:span></text:p>
              <text:p text:style-name="Normal"><text:span>Chapitre d'ouvrage</text:span></text:p>
              <text:p text:style-name="Normal"><text:a xlink:type="simple" xlink:href="https://inria.hal.science/hal-00732320v1">hal-00732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517188v1">Energy Aware Cloud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Laurent Lefèvre">Laurent Lefèvre</text:a></text:p>
              <text:p text:style-name="Normal"><text:span>Massimo Cafaro and Giovanni Aloisio.<text:s/></text:span><text:span>Grids, Clouds and Virtualization</text:span><text:span>, Springer, pp.143-166, 2010</text:span></text:p>
              <text:p text:style-name="Normal"><text:span>Chapitre d'ouvrage</text:span></text:p>
              <text:p text:style-name="Normal"><text:a xlink:type="simple" xlink:href="https://inria.hal.science/ensl-00517188v1">ensl-00517188v1</text:a></text:p>
            </table:table-cell>
          </table:table-row>
        </table:table>
        <text:p text:style-name="P13"/>
        <text:p text:style-name="Heading2"><text:span text:style-name="T5">Communication dans un congrès (98)</text:span></text:p>
        <text:p text:style-name="P15"/>
        <table:table table:name="b67342" table:style-name="b67342">
          <table:table-column table:style-name="b67342.0"/>
          <table:table-row>
            <table:table-cell office:value-type="string">
              <text:p text:style-name="Normal"><text:a xlink:type="simple" xlink:href="https://hal.science/hal-05593120v1">Video streaming: how do the socio-economical models shape our research questions?</text:a></text:p>
              <text:p text:style-name="Normal"><text:a xlink:type="simple" xlink:href="https://hal.science/search/index/?q=*&amp;authFullName_s=Natacha Lapeyroux">Natacha Lapeyroux</text:a><text:span>,</text:span><text:a xlink:type="simple" xlink:href="https://hal.science/search/index/?q=*&amp;authFullName_s=Bénédicte Toullec">Bénédicte Toullec</text:a><text:span>,</text:span><text:a xlink:type="simple" xlink:href="https://hal.science/search/index/?q=*&amp;authFullName_s=Vincent Carlino">Vincent Carlino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Thomas Maugey">Thomas Maugey</text:a></text:p>
              <text:p text:style-name="Normal"><text:span>2026 - 2nd conference on Undone Science in Computer Science</text:span><text:span>, Mar 2026, Luxembourg, Luxembourg</text:span></text:p>
              <text:p text:style-name="Normal"><text:span>Communication dans un congrès</text:span></text:p>
              <text:p text:style-name="Normal"><text:a xlink:type="simple" xlink:href="https://hal.science/hal-05593120v1">hal-0559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433v1">Reinforcement Learning-Based Antenna and Time Adaptation Energy-Efficient Strategies in 6G Networks</text:a></text:p>
              <text:p text:style-name="Normal"><text:a xlink:type="simple" xlink:href="https://hal.science/search/index/?q=*&amp;authFullName_s=Julien Ali El Amine">Julien Ali El Amine</text:a><text:span>,</text:span><text:a xlink:type="simple" xlink:href="https://hal.science/search/index/?q=*&amp;authFullName_s=Ibtissem Oueslati">Ibtissem Oueslati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Anne-Cécile Orgerie">Anne-Cécile Orgerie</text:a></text:p>
              <text:p text:style-name="Normal"><text:span>ICC 2026 - IEEE International Conference on Communications</text:span><text:span>, May 2026, Glasgow, United Kingdom</text:span></text:p>
              <text:p text:style-name="Normal"><text:span>Communication dans un congrès</text:span></text:p>
              <text:p text:style-name="Normal"><text:a xlink:type="simple" xlink:href="https://hal.science/hal-05520433v1">hal-0552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033v1">Untangling GPU Power Consumption: Job-Level Inference in Cloud Shared Settings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Maxime Agusti">Maxime Agusti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Camille Coti">Camille Coti</text:a><text:span>,</text:span><text:a xlink:type="simple" xlink:href="https://hal.science/search/index/?q=*&amp;authFullName_s=Marcos Dias de Assuncao">Marcos Dias de Assuncao</text:a><text:span>et al.</text:span></text:p>
              <text:p text:style-name="Normal"><text:span>EUROSYS 2026 - European Conference on Computer Systems</text:span><text:span>, ACM, Apr 2026, Edinbourg, Ecosse, United Kingdom.<text:s/></text:span><text:a xlink:type="simple" xlink:href="https://dx.doi.org/10.1145/3767295.3769333">⟨10.1145/3767295.3769333⟩</text:a></text:p>
              <text:p text:style-name="Normal"><text:span>Communication dans un congrès</text:span></text:p>
              <text:p text:style-name="Normal"><text:a xlink:type="simple" xlink:href="https://hal.science/hal-05291033v1">hal-0529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381v1">Towards an energy-efficient Wi-Fi: An experimental study on recent standards power consumption</text:a></text:p>
              <text:p text:style-name="Normal"><text:a xlink:type="simple" xlink:href="https://hal.science/search/index/?q=*&amp;authFullName_s=François Lemercier">François Lemercier</text:a><text:span>,</text:span><text:a xlink:type="simple" xlink:href="https://hal.science/search/index/?q=*&amp;authFullName_s=Anne-Cécile Orgerie">Anne-Cécile Orgerie</text:a></text:p>
              <text:p text:style-name="Normal"><text:span>WCNC 2025 - IEEE Wireless Communications and Networking Conference</text:span><text:span>, Mar 2025, Milan, Italy. pp.01-06,<text:s/></text:span><text:a xlink:type="simple" xlink:href="https://dx.doi.org/10.1109/wcnc61545.2025.10978325">⟨10.1109/wcnc61545.2025.10978325⟩</text:a></text:p>
              <text:p text:style-name="Normal"><text:span>Communication dans un congrès</text:span></text:p>
              <text:p text:style-name="Normal"><text:a xlink:type="simple" xlink:href="https://hal.science/hal-04928381v1">hal-0492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110v1">Demo: A Visualization Platform for Smart Grid Network</text:a></text:p>
              <text:p text:style-name="Normal"><text:a xlink:type="simple" xlink:href="https://hal.science/search/index/?q=*&amp;authFullName_s=Matthieu Silard">Matthieu Silard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Nicolas Montavont">Nicolas Montavont</text:a></text:p>
              <text:p text:style-name="Normal"><text:span>CSCN 2025 - IEEE Conference on Standards for Communications and Networking</text:span><text:span>, Sep 2025, Bologne, Italy. pp.1-3</text:span></text:p>
              <text:p text:style-name="Normal"><text:span>Communication dans un congrès</text:span></text:p>
              <text:p text:style-name="Normal"><text:a xlink:type="simple" xlink:href="https://hal.science/hal-05215110v1">hal-0521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793v1">PPEM-BM: Portable Power Estimation Methodology for Bare Metal Servers</text:a></text:p>
              <text:p text:style-name="Normal"><text:a xlink:type="simple" xlink:href="https://hal.science/search/index/?q=*&amp;authFullName_s=Maxime Agusti">Maxime Agusti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Benjamin Fichel">Benjamin Fichel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Olivier Nicol">Olivier Nicol</text:a><text:span>et al.</text:span></text:p>
              <text:p text:style-name="Normal"><text:span>ICPADS 2025 - 31st IEEE International Conference on Parallel and Distributed Systems</text:span><text:span>, Dec 2025, Hefei, China. pp.1-8</text:span></text:p>
              <text:p text:style-name="Normal"><text:span>Communication dans un congrès</text:span></text:p>
              <text:p text:style-name="Normal"><text:a xlink:type="simple" xlink:href="https://hal.science/hal-05365793v1">hal-0536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926v1">Diffusion vidéo : dépasser l'objectif d'efficacité et viser une sobriété choisie</text:a></text:p>
              <text:p text:style-name="Normal"><text:a xlink:type="simple" xlink:href="https://hal.science/search/index/?q=*&amp;authFullName_s=Thomas Maugey">Thomas Maugey</text:a><text:span>,</text:span><text:a xlink:type="simple" xlink:href="https://hal.science/search/index/?q=*&amp;authFullName_s=Daniel Menard">Daniel Menard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Robin Richard">Robin Richard</text:a></text:p>
              <text:p text:style-name="Normal"><text:span>GRETSI 2025 - XXXe Colloque Francophone de Traitement du Signal et des Images</text:span><text:span>, Aug 2025, Strasbourg, France. pp.1-4</text:span></text:p>
              <text:p text:style-name="Normal"><text:span>Communication dans un congrès</text:span></text:p>
              <text:p text:style-name="Normal"><text:a xlink:type="simple" xlink:href="https://hal.science/hal-05223926v1">hal-0522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097v1">Power limits in data centers: what can we expect from improving energy efficiency and refreshing servers?</text:a></text:p>
              <text:p text:style-name="Normal"><text:a xlink:type="simple" xlink:href="https://hal.science/search/index/?q=*&amp;authFullName_s=Pablo Leboulanger">Pablo Leboulanger</text:a><text:span>,</text:span><text:a xlink:type="simple" xlink:href="https://hal.science/search/index/?q=*&amp;authFullName_s=Anne-Cécile Orgerie">Anne-Cécile Orgerie</text:a></text:p>
              <text:p text:style-name="Normal"><text:span>IC2E 2025 - 13th IEEE International Conference on Cloud Engineering</text:span><text:span>, Sep 2025, Rennes, France. pp.1-12</text:span></text:p>
              <text:p text:style-name="Normal"><text:span>Communication dans un congrès</text:span></text:p>
              <text:p text:style-name="Normal"><text:a xlink:type="simple" xlink:href="https://hal.science/hal-05215097v1">hal-0521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835v1">Placing leverages in Cloud for footprint reduction</text:a></text:p>
              <text:p text:style-name="Normal"><text:a xlink:type="simple" xlink:href="https://hal.science/search/index/?q=*&amp;authFullName_s=Thomas Stavis">Thomas Stavi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COMPAS 2025 - Conférence francophone d'informatique en Parallélisme, Architecture et Système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491835v1">hal-0549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50v1">Dynamic Incentive Signaling through Advanced Metering Infrastructure Networks</text:a></text:p>
              <text:p text:style-name="Normal"><text:a xlink:type="simple" xlink:href="https://hal.science/search/index/?q=*&amp;authFullName_s=Matthieu Silard">Matthieu Silard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Georgios Papadopoulos">Georgios Papadopoulos</text:a></text:p>
              <text:p text:style-name="Normal"><text:span>SmartGridComm 2025 - IEEE International Conference on Communications, Control, and Computing Technologies for Smart Grids</text:span><text:span>, Sep 2025, Toronto, Canada. pp.1-5</text:span></text:p>
              <text:p text:style-name="Normal"><text:span>Communication dans un congrès</text:span></text:p>
              <text:p text:style-name="Normal"><text:a xlink:type="simple" xlink:href="https://hal.science/hal-05310150v1">hal-0531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576v1">Evaluating and Reporting the Carbon Footprint of Shared Computing Platforms: Choices and Limits</text:a></text:p>
              <text:p text:style-name="Normal"><text:a xlink:type="simple" xlink:href="https://hal.science/search/index/?q=*&amp;authFullName_s=Gaël Guennebaud">Gaël Guennebaud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Matthieu Simonin">Matthieu Simonin</text:a></text:p>
              <text:p text:style-name="Normal"><text:span>ISPDC 2025 - 24th IEEE International Symposium on Parallel and Distributed Computing</text:span><text:span>, Jul 2025, Rennes, France. pp.1-7</text:span></text:p>
              <text:p text:style-name="Normal"><text:span>Communication dans un congrès</text:span></text:p>
              <text:p text:style-name="Normal"><text:a xlink:type="simple" xlink:href="https://hal.science/hal-05195576v1">hal-0519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825v1">Life-cycle carbon assessment of by-design intermittent Fog services fully powered by renewable energy sources</text:a></text:p>
              <text:p text:style-name="Normal"><text:a xlink:type="simple" xlink:href="https://hal.science/search/index/?q=*&amp;authFullName_s=Matteo Chancerel">Matteo Chancerel</text:a><text:span>,</text:span><text:a xlink:type="simple" xlink:href="https://hal.science/search/index/?q=*&amp;authFullName_s=Anne-Cécile Orgerie">Anne-Cécile Orgerie</text:a></text:p>
              <text:p text:style-name="Normal"><text:span>UCC 2025 - 18th IEEE/ACM International Conference on Utility and Cloud Computing</text:span><text:span>, Dec 2025, Nantes, France. pp.1-10</text:span></text:p>
              <text:p text:style-name="Normal"><text:span>Communication dans un congrès</text:span></text:p>
              <text:p text:style-name="Normal"><text:a xlink:type="simple" xlink:href="https://hal.science/hal-05365825v1">hal-0536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89v1">Energy-related Impact of Redefining Self-consumption for Distributed Edge Datacenters</text:a></text:p>
              <text:p text:style-name="Normal"><text:a xlink:type="simple" xlink:href="https://hal.science/search/index/?q=*&amp;authFullName_s=Wedan Emmanuel Gnibga">Wedan Emmanuel Gnibga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Anne-Cécile Orgerie">Anne-Cécile Orgerie</text:a></text:p>
              <text:p text:style-name="Normal"><text:span>IGSC 2024 - 15th International Green and Sustainable Computing Conference</text:span><text:span>, Nov 2024, Austin, United States. pp.1-7,<text:s/></text:span><text:a xlink:type="simple" xlink:href="https://dx.doi.org/10.1109/IGSC64514.2024.00011">⟨10.1109/IGSC64514.2024.00011⟩</text:a></text:p>
              <text:p text:style-name="Normal"><text:span>Communication dans un congrès</text:span></text:p>
              <text:p text:style-name="Normal"><text:a xlink:type="simple" xlink:href="https://hal.science/hal-04770489v1">hal-0477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677v1">Studying the end-to-end performance, energy consumption and carbon footprint of fog applications</text:a></text:p>
              <text:p text:style-name="Normal"><text:a xlink:type="simple" xlink:href="https://hal.science/search/index/?q=*&amp;authFullName_s=Clément Courageux-Sudan">Clément Courageux-Sudan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Martin Quinson">Martin Quinson</text:a></text:p>
              <text:p text:style-name="Normal"><text:span>ISCC 2024 - 29th IEEE Symposium on Computers and Communications</text:span><text:span>, Jun 2024, Paris, France. pp.1-7</text:span></text:p>
              <text:p text:style-name="Normal"><text:span>Communication dans un congrès</text:span></text:p>
              <text:p text:style-name="Normal"><text:a xlink:type="simple" xlink:href="https://hal.science/hal-04581677v1">hal-0458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92v1">Local Peak Shaving for Electric Vehicles: A ready-to-deploy Smart Charging Solution</text:a></text:p>
              <text:p text:style-name="Normal"><text:a xlink:type="simple" xlink:href="https://hal.science/search/index/?q=*&amp;authFullName_s=Matthieu Silard">Matthieu Silard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Georgios Papadopoulos">Georgios Papadopoulos</text:a></text:p>
              <text:p text:style-name="Normal"><text:span>IGSC 2024: 15th International Green and Sustainable Computing Conference</text:span><text:span>, Nov 2024, Austin, United States. pp.80-86,<text:s/></text:span><text:a xlink:type="simple" xlink:href="https://dx.doi.org/10.1109/IGSC64514.2024.00024">⟨10.1109/IGSC64514.2024.00024⟩</text:a></text:p>
              <text:p text:style-name="Normal"><text:span>Communication dans un congrès</text:span></text:p>
              <text:p text:style-name="Normal"><text:a xlink:type="simple" xlink:href="https://hal.science/hal-04770492v1">hal-0477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718v2">Méthodologies de calculs de l'empreinte carbone sur une plateforme de calcul - L'exemple du site de Rennes de Grid'5000</text:a></text:p>
              <text:p text:style-name="Normal"><text:a xlink:type="simple" xlink:href="https://hal.science/search/index/?q=*&amp;authFullName_s=Matthieu Simonin">Matthieu Simonin</text:a><text:span>,</text:span><text:a xlink:type="simple" xlink:href="https://hal.science/search/index/?q=*&amp;authFullName_s=Anne-Cécile Orgerie">Anne-Cécile Orgerie</text:a></text:p>
              <text:p text:style-name="Normal"><text:span>JRES 2024 – Journée Réseaux de l'Enseignement Supérieur</text:span><text:span>, Dec 2024, Rennes, France. pp.1-13</text:span></text:p>
              <text:p text:style-name="Normal"><text:span>Communication dans un congrès</text:span></text:p>
              <text:p text:style-name="Normal"><text:a xlink:type="simple" xlink:href="https://hal.science/hal-04762718v2">hal-047627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701v1">FlexCoolDC: Datacenter Cooling Flexibility for Harmonizing Water, Energy, Carbon, and Cost Trade-offs</text:a></text:p>
              <text:p text:style-name="Normal"><text:a xlink:type="simple" xlink:href="https://hal.science/search/index/?q=*&amp;authFullName_s=Wedan Emmanuel Gnibga">Wedan Emmanuel Gnibga</text:a><text:span>,</text:span><text:a xlink:type="simple" xlink:href="https://hal.science/search/index/?q=*&amp;authFullName_s=Andrew A Chien">Andrew A Chien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Anne-Cécile Orgerie">Anne-Cécile Orgerie</text:a></text:p>
              <text:p text:style-name="Normal"><text:span>e-Energy 2024 - 15th ACM International Conference on Future and Sustainable Energy Systems</text:span><text:span>, Jun 2024, Singapore, Singapore. pp.108-122,<text:s/></text:span><text:a xlink:type="simple" xlink:href="https://dx.doi.org/10.1145/3632775.3661936">⟨10.1145/3632775.3661936⟩</text:a></text:p>
              <text:p text:style-name="Normal"><text:span>Communication dans un congrès</text:span></text:p>
              <text:p text:style-name="Normal"><text:a xlink:type="simple" xlink:href="https://hal.science/hal-04581701v1">hal-0458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418v1">Exploring RAPL as a Power Capping Leverage for Power-Constrained Infrastructures</text:a></text:p>
              <text:p text:style-name="Normal"><text:a xlink:type="simple" xlink:href="https://hal.science/search/index/?q=*&amp;authFullName_s=Vladimir Ostapenco">Vladimir Ostapenco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Benjamin Fichel">Benjamin Fichel</text:a></text:p>
              <text:p text:style-name="Normal"><text:span>ICA3PP 2024 - 24th International Conference on Algorithms and Architectures for Parallel Processing</text:span><text:span>, Oct 2024, Macau SAR, China. pp.1-10</text:span></text:p>
              <text:p text:style-name="Normal"><text:span>Communication dans un congrès</text:span></text:p>
              <text:p text:style-name="Normal"><text:a xlink:type="simple" xlink:href="https://hal.science/hal-04742418v1">hal-0474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984v1">Méthodologies de calcul d'empreinte carbone sur une plateforme de calcul : exemple du site Grid'5000 de Rennes</text:a></text:p>
              <text:p text:style-name="Normal"><text:a xlink:type="simple" xlink:href="https://hal.science/search/index/?q=*&amp;authFullName_s=Matthieu Simonin">Matthieu Simonin</text:a><text:span>,</text:span><text:a xlink:type="simple" xlink:href="https://hal.science/search/index/?q=*&amp;authFullName_s=Anne-Cécile Orgerie">Anne-Cécile Orgerie</text:a></text:p>
              <text:p text:style-name="Normal"><text:span>JRES 2024 - Journées réseaux de l'enseignement et de la recherche</text:span><text:span>, Renater, Dec 2024, Rennes, France. pp.1-14</text:span></text:p>
              <text:p text:style-name="Normal"><text:span>Communication dans un congrès</text:span></text:p>
              <text:p text:style-name="Normal"><text:a xlink:type="simple" xlink:href="https://hal.science/hal-04893984v1">hal-0489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683v1">PowerHeat: A non-intrusive approach for estimating the power consumption of bare metal water-cooled servers</text:a></text:p>
              <text:p text:style-name="Normal"><text:a xlink:type="simple" xlink:href="https://hal.science/search/index/?q=*&amp;authFullName_s=Maxime Agusti">Maxime Agusti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Benjamin Fichel">Benjamin Fichel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Olivier Nicol">Olivier Nicol</text:a><text:span>et al.</text:span></text:p>
              <text:p text:style-name="Normal"><text:span>2024 IEEE International Conferences on Internet of Things (iThings) and IEEE Green Computing &amp; Communications (GreenCom) and IEEE Cyber, Physical &amp; Social Computing (CPSCom) and IEEE Smart Data (SmartData) and IEEE Congress on Cybermatics</text:span><text:span>, Aug 2024, Copenhagen, Denmark. pp.1-7</text:span></text:p>
              <text:p text:style-name="Normal"><text:span>Communication dans un congrès</text:span></text:p>
              <text:p text:style-name="Normal"><text:a xlink:type="simple" xlink:href="https://hal.science/hal-04662683v1">hal-04662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30223v2">An experimental comparison of software-based power meters: focus on CPU and GPU</text:a></text:p>
              <text:p text:style-name="Normal"><text:a xlink:type="simple" xlink:href="https://hal.science/search/index/?q=*&amp;authFullName_s=Mathilde Jay">Mathilde Jay</text:a><text:span>,</text:span><text:a xlink:type="simple" xlink:href="https://hal.science/search/index/?q=*&amp;authFullName_s=Vladimir Ostapenco">Vladimir Ostapenco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Anne-Cécile Orgerie">Anne-Cécile Orgerie</text:a><text:span>et al.</text:span></text:p>
              <text:p text:style-name="Normal"><text:span>CCGrid 2023 - 23rd IEEE/ACM international symposium on cluster, cloud and internet computing</text:span><text:span>, May 2023, Bangalore, India. pp.1-13,<text:s/></text:span><text:a xlink:type="simple" xlink:href="https://dx.doi.org/10.1109/CCGrid57682.2023.00020">⟨10.1109/CCGrid57682.2023.00020⟩</text:a></text:p>
              <text:p text:style-name="Normal"><text:span>Communication dans un congrès</text:span></text:p>
              <text:p text:style-name="Normal"><text:a xlink:type="simple" xlink:href="https://inria.hal.science/hal-04030223v2">hal-040302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20v1">A Wi-Fi Energy Model for Scalable Simulation</text:a></text:p>
              <text:p text:style-name="Normal"><text:a xlink:type="simple" xlink:href="https://hal.science/search/index/?q=*&amp;authFullName_s=Clément Courageux-Sudan">Clément Courageux-Sudan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Martin Quinson">Martin Quinson</text:a></text:p>
              <text:p text:style-name="Normal"><text:span>WoWMoM 2023 - 24th IEEE International Symposium on a World of Wireless, Mobile and Multimedia Networks</text:span><text:span>, Jun 2023, Boston (MA), United States. pp.1-10</text:span></text:p>
              <text:p text:style-name="Normal"><text:span>Communication dans un congrès</text:span></text:p>
              <text:p text:style-name="Normal"><text:a xlink:type="simple" xlink:href="https://hal.science/hal-04055720v1">hal-0405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83v1">Latency, Energy and Carbon Aware Collaborative Resource Allocation with Consolidation and QoS Degradation Strategies in Edge Computing</text:a></text:p>
              <text:p text:style-name="Normal"><text:a xlink:type="simple" xlink:href="https://hal.science/search/index/?q=*&amp;authFullName_s=Wedan Emmanuel Gnibga">Wedan Emmanuel Gnibga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Anne-Cécile Orgerie">Anne-Cécile Orgerie</text:a></text:p>
              <text:p text:style-name="Normal"><text:span>ICPADS 2023 - IEEE International Conference on Parallel and Distributed Systems</text:span><text:span>, Dec 2023, Hainan, China. pp.1-10,<text:s/></text:span><text:a xlink:type="simple" xlink:href="https://dx.doi.org/10.1109/ICPADS60453.2023.00349">⟨10.1109/ICPADS60453.2023.00349⟩</text:a></text:p>
              <text:p text:style-name="Normal"><text:span>Communication dans un congrès</text:span></text:p>
              <text:p text:style-name="Normal"><text:a xlink:type="simple" xlink:href="https://hal.science/hal-04275783v1">hal-0427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26v1">A Flow-Level Wi-Fi Model for Large Scale Network Simulation</text:a></text:p>
              <text:p text:style-name="Normal"><text:a xlink:type="simple" xlink:href="https://hal.science/search/index/?q=*&amp;authFullName_s=Clément Courageux-Sudan">Clément Courageux-Sudan</text:a><text:span>,</text:span><text:a xlink:type="simple" xlink:href="https://hal.science/search/index/?q=*&amp;authFullName_s=Loic Guegan">Loic Guegan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Martin Quinson">Martin Quinson</text:a></text:p>
              <text:p text:style-name="Normal"><text:span>MSWiM 2022 - International Conference on Modeling, Analysis and Simulation of Wireless and Mobile Systems</text:span><text:span>, Oct 2022, Montreal, Canada.<text:s/></text:span><text:a xlink:type="simple" xlink:href="https://dx.doi.org/10.1145/3551659.3559022">⟨10.1145/3551659.3559022⟩</text:a></text:p>
              <text:p text:style-name="Normal"><text:span>Communication dans un congrès</text:span></text:p>
              <text:p text:style-name="Normal"><text:a xlink:type="simple" xlink:href="https://hal.science/hal-03777726v1">hal-0377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587v1">Modeling the End-to-End Energy Consumption of a Nation-Wide Smart Metering Infrastructure</text:a></text:p>
              <text:p text:style-name="Normal"><text:a xlink:type="simple" xlink:href="https://hal.science/search/index/?q=*&amp;authFullName_s=Adrien Gougeon">Adrien Gougeon</text:a><text:span>,</text:span><text:a xlink:type="simple" xlink:href="https://hal.science/search/index/?q=*&amp;authFullName_s=François Lemercier">François Lemercier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Anne-Cécile Orgerie">Anne-Cécile Orgerie</text:a></text:p>
              <text:p text:style-name="Normal"><text:span>ISCC 2022 - IEEE Symposium on Computers and Communications</text:span><text:span>, Jun 2022, Rhodes, Greece. pp.1-7,<text:s/></text:span><text:a xlink:type="simple" xlink:href="https://dx.doi.org/10.1109/ISCC55528.2022.9912949">⟨10.1109/ISCC55528.2022.9912949⟩</text:a></text:p>
              <text:p text:style-name="Normal"><text:span>Communication dans un congrès</text:span></text:p>
              <text:p text:style-name="Normal"><text:a xlink:type="simple" xlink:href="https://hal.science/hal-03666587v1">hal-0366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670v1">Influence of Communication Technologies in Smart Grid Power Congestion Management</text:a></text:p>
              <text:p text:style-name="Normal"><text:a xlink:type="simple" xlink:href="https://hal.science/search/index/?q=*&amp;authFullName_s=Adrien Gougeon">Adrien Gougeon</text:a><text:span>,</text:span><text:a xlink:type="simple" xlink:href="https://hal.science/search/index/?q=*&amp;authFullName_s=François Lemercier">François Lemercier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Anne-Cécile Orgerie">Anne-Cécile Orgerie</text:a></text:p>
              <text:p text:style-name="Normal"><text:span>GreenCom-2022 - 18th IEEE International Conference on Green Computing and Communications</text:span><text:span>, Aug 2022, Espoo, Finland. pp.212-221,<text:s/></text:span><text:a xlink:type="simple" xlink:href="https://dx.doi.org/10.1109/iThings-GreenCom-CPSCom-SmartData-Cybermatics55523.2022.00065">⟨10.1109/iThings-GreenCom-CPSCom-SmartData-Cybermatics55523.2022.00065⟩</text:a></text:p>
              <text:p text:style-name="Normal"><text:span>Communication dans un congrès</text:span></text:p>
              <text:p text:style-name="Normal"><text:a xlink:type="simple" xlink:href="https://hal.science/hal-03711670v1">hal-0371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84v1">Experimental Workflow for Energy and Temperature Profiling on HPC Systems</text:a></text:p>
              <text:p text:style-name="Normal"><text:a xlink:type="simple" xlink:href="https://hal.science/search/index/?q=*&amp;authFullName_s=Kameswar Rao Vaddina">Kameswar Rao Vaddin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ISCC 2021 - IEEE Symposium on Computers and Communications</text:span><text:span>, Sep 2021, Athens, Greece. pp.1-7,<text:s/></text:span><text:a xlink:type="simple" xlink:href="https://dx.doi.org/10.1109/ISCC53001.2021.9631413">⟨10.1109/ISCC53001.2021.9631413⟩</text:a></text:p>
              <text:p text:style-name="Normal"><text:span>Communication dans un congrès</text:span></text:p>
              <text:p text:style-name="Normal"><text:a xlink:type="simple" xlink:href="https://hal.science/hal-03335184v1">hal-0333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58v1">WSGP: A Window-based Streaming Graph Partitioning Approach</text:a></text:p>
              <text:p text:style-name="Normal"><text:a xlink:type="simple" xlink:href="https://hal.science/search/index/?q=*&amp;authFullName_s=Yunbo Li">Yunbo Li</text:a><text:span>,</text:span><text:a xlink:type="simple" xlink:href="https://hal.science/search/index/?q=*&amp;authFullName_s=Chuanyou Li">Chuanyou Li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Philippe Raipin Parvédy">Philippe Raipin Parvédy</text:a></text:p>
              <text:p text:style-name="Normal"><text:span>CCGrid 2021 -21th IEEE/ACM International Symposium on Cluster, Cloud and Internet Computing</text:span><text:span>, May 2021, Melbourne, Australia. pp.1-10</text:span></text:p>
              <text:p text:style-name="Normal"><text:span>Communication dans un congrès</text:span></text:p>
              <text:p text:style-name="Normal"><text:a xlink:type="simple" xlink:href="https://hal.science/hal-03217558v1">hal-0321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508v1">Automated performance prediction of microservice applications using simulation</text:a></text:p>
              <text:p text:style-name="Normal"><text:a xlink:type="simple" xlink:href="https://hal.science/search/index/?q=*&amp;authFullName_s=Clément Courageux-Sudan">Clément Courageux-Sudan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Martin Quinson">Martin Quinson</text:a></text:p>
              <text:p text:style-name="Normal"><text:span>MASCOTS 2021 - International Symposium on the Modeling, Analysis, and Simulation of Computer and Telecommunication Systems</text:span><text:span>, Nov 2021, virtually, France. pp.1-8,<text:s/></text:span><text:a xlink:type="simple" xlink:href="https://dx.doi.org/10.1109/MASCOTS53633.2021.9614260">⟨10.1109/MASCOTS53633.2021.9614260⟩</text:a></text:p>
              <text:p text:style-name="Normal"><text:span>Communication dans un congrès</text:span></text:p>
              <text:p text:style-name="Normal"><text:a xlink:type="simple" xlink:href="https://hal.science/hal-03389508v1">hal-0338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62v1">Impact of wired telecommunication network latency on demand-side management in smart grids</text:a></text:p>
              <text:p text:style-name="Normal"><text:a xlink:type="simple" xlink:href="https://hal.science/search/index/?q=*&amp;authFullName_s=Adrien Gougeon">Adrien Gougeon</text:a><text:span>,</text:span><text:a xlink:type="simple" xlink:href="https://hal.science/search/index/?q=*&amp;authFullName_s=Benjamin Camus">Benjamin Camus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Anne-Cécile Orgerie">Anne-Cécile Orgerie</text:a></text:p>
              <text:p text:style-name="Normal"><text:span>IM 2021 - 17th IFIP/IEEE International Symposium on Integrated Network Management</text:span><text:span>, May 2021, Bordeaux / Virtual, France. pp.1-9</text:span></text:p>
              <text:p text:style-name="Normal"><text:span>Communication dans un congrès</text:span></text:p>
              <text:p text:style-name="Normal"><text:a xlink:type="simple" xlink:href="https://hal.science/hal-03217562v1">hal-0321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22v1">Optimizing Green Energy Consumption of Fog Computing Architectures</text:a></text:p>
              <text:p text:style-name="Normal"><text:a xlink:type="simple" xlink:href="https://hal.science/search/index/?q=*&amp;authFullName_s=Adrien Gougeon">Adrien Gougeon</text:a><text:span>,</text:span><text:a xlink:type="simple" xlink:href="https://hal.science/search/index/?q=*&amp;authFullName_s=Benjamin Camus">Benjamin Camus</text:a><text:span>,</text:span><text:a xlink:type="simple" xlink:href="https://hal.science/search/index/?q=*&amp;authFullName_s=Anne-Cécile Orgerie">Anne-Cécile Orgerie</text:a></text:p>
              <text:p text:style-name="Normal"><text:span>SBAC-PAD 2020 - 32nd IEEE International Symposium on Computer Architecture and High Performance Computing</text:span><text:span>, Sep 2020, Porto, Portugal. pp.75-82</text:span></text:p>
              <text:p text:style-name="Normal"><text:span>Communication dans un congrès</text:span></text:p>
              <text:p text:style-name="Normal"><text:a xlink:type="simple" xlink:href="https://hal.science/hal-02924022v1">hal-0292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28v1">Predicting the energy consumption of CUDA kernels using SimGrid</text:a></text:p>
              <text:p text:style-name="Normal"><text:a xlink:type="simple" xlink:href="https://hal.science/search/index/?q=*&amp;authFullName_s=Dorra Boughzala">Dorra Boughzal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SBAC-PAD 2020 - 32nd IEEE International Symposium on Computer Architecture and High Performance Computing</text:span><text:span>, Sep 2020, Porto, Portugal. pp.191-198</text:span></text:p>
              <text:p text:style-name="Normal"><text:span>Communication dans un congrès</text:span></text:p>
              <text:p text:style-name="Normal"><text:a xlink:type="simple" xlink:href="https://hal.science/hal-02924028v1">hal-0292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832v1">Co-simulation of an electrical distribution network and its supervision communication network</text:a></text:p>
              <text:p text:style-name="Normal"><text:a xlink:type="simple" xlink:href="https://hal.science/search/index/?q=*&amp;authFullName_s=Benjamin Camus">Benjamin Camus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Jean-Baptiste Blanc-Rouchossé">Jean-Baptiste Blanc-Rouchossé</text:a></text:p>
              <text:p text:style-name="Normal"><text:span>CCNC 2020 - IEEE Consumer Communications &amp; Networking Conference</text:span><text:span>, Jan 2020, Las Vegas, United States. pp.1-6,<text:s/></text:span><text:a xlink:type="simple" xlink:href="https://dx.doi.org/10.1109/CCNC46108.2020.9045183">⟨10.1109/CCNC46108.2020.9045183⟩</text:a></text:p>
              <text:p text:style-name="Normal"><text:span>Communication dans un congrès</text:span></text:p>
              <text:p text:style-name="Normal"><text:a xlink:type="simple" xlink:href="https://hal.science/hal-02352832v1">hal-0235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893v1">Accurately Simulating Energy Consumption of I/O-intensive Scientific Workflows</text:a></text:p>
              <text:p text:style-name="Normal"><text:a xlink:type="simple" xlink:href="https://hal.science/search/index/?q=*&amp;authFullName_s=Rafael Ferreira da Silva">Rafael Ferreira da Silva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Ryan Tanaka">Ryan Tanaka</text:a><text:span>,</text:span><text:a xlink:type="simple" xlink:href="https://hal.science/search/index/?q=*&amp;authFullName_s=Ewa Deelman">Ewa Deelman</text:a><text:span>et al.</text:span></text:p>
              <text:p text:style-name="Normal"><text:span>ICCS 2019 - International Conference on Computational Science</text:span><text:span>, Jun 2019, Faro, Portugal. pp.138-152,<text:s/></text:span><text:a xlink:type="simple" xlink:href="https://dx.doi.org/10.1007/978-3-030-22734-0_11">⟨10.1007/978-3-030-22734-0_11⟩</text:a></text:p>
              <text:p text:style-name="Normal"><text:span>Communication dans un congrès</text:span></text:p>
              <text:p text:style-name="Normal"><text:a xlink:type="simple" xlink:href="https://hal.science/hal-02112893v1">hal-02112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20045v2">A Large-Scale Wired Network Energy Model for Flow-Level Simulations</text:a></text:p>
              <text:p text:style-name="Normal"><text:a xlink:type="simple" xlink:href="https://hal.science/search/index/?q=*&amp;authFullName_s=Loic Guegan">Loic Guegan</text:a><text:span>,</text:span><text:a xlink:type="simple" xlink:href="https://hal.science/search/index/?q=*&amp;authFullName_s=Betsegaw Lemma Amersho">Betsegaw Lemma Amersho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Martin Quinson">Martin Quinson</text:a></text:p>
              <text:p text:style-name="Normal"><text:span>AINA 2019 - 33rd International Conference on Advanced Information Networking and Applications</text:span><text:span>, Mar 2019, Matsue, Japan. pp.1047-1058,<text:s/></text:span><text:a xlink:type="simple" xlink:href="https://dx.doi.org/10.1007/978-3-030-15032-7_88">⟨10.1007/978-3-030-15032-7_88⟩</text:a></text:p>
              <text:p text:style-name="Normal"><text:span>Communication dans un congrès</text:span></text:p>
              <text:p text:style-name="Normal"><text:a xlink:type="simple" xlink:href="https://inria.hal.science/hal-02020045v2">hal-020200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331v1">Energy Analysis of a Solver Stack for Frequency-Domain Electromagnetic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tephane Lanteri">Stephane Lanteri</text:a><text:span>,</text:span><text:a xlink:type="simple" xlink:href="https://hal.science/search/index/?q=*&amp;authFullName_s=Gilles Marait">Gilles Marait</text:a><text:span>,</text:span><text:a xlink:type="simple" xlink:href="https://hal.science/search/index/?q=*&amp;authFullName_s=Anne-Cécile Orgerie">Anne-Cécile Orgerie</text:a><text:span>et al.</text:span></text:p>
              <text:p text:style-name="Normal"><text:span>PDP 2019 - 27th Euromicro International Conference on Parallel, Distributed and Network-Based Processing</text:span><text:span>, Feb 2019, Pavia, Italy. pp.385-391,<text:s/></text:span><text:a xlink:type="simple" xlink:href="https://dx.doi.org/10.1109/EMPDP.2019.8671555">⟨10.1109/EMPDP.2019.8671555⟩</text:a></text:p>
              <text:p text:style-name="Normal"><text:span>Communication dans un congrès</text:span></text:p>
              <text:p text:style-name="Normal"><text:a xlink:type="simple" xlink:href="https://hal.science/hal-02191331v1">hal-0219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37v1">Estimating the end-to-end energy consumption of low-bandwidth IoT applications for WiFi devices</text:a></text:p>
              <text:p text:style-name="Normal"><text:a xlink:type="simple" xlink:href="https://hal.science/search/index/?q=*&amp;authFullName_s=Loic Guegan">Loic Guegan</text:a><text:span>,</text:span><text:a xlink:type="simple" xlink:href="https://hal.science/search/index/?q=*&amp;authFullName_s=Anne-Cécile Orgerie">Anne-Cécile Orgerie</text:a></text:p>
              <text:p text:style-name="Normal"><text:span>CloudCom 2019 - 11th IEEE International Conference on Cloud Computing Technology and Science</text:span><text:span>, Dec 2019, Sydney, Australia</text:span></text:p>
              <text:p text:style-name="Normal"><text:span>Communication dans un congrès</text:span></text:p>
              <text:p text:style-name="Normal"><text:a xlink:type="simple" xlink:href="https://hal.science/hal-02352637v1">hal-0235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621v1">Leveraging energy-efficient non-lossy compression for data-intensive applications</text:a></text:p>
              <text:p text:style-name="Normal"><text:a xlink:type="simple" xlink:href="https://hal.science/search/index/?q=*&amp;authFullName_s=Issam Raïs">Issam Raïs</text:a><text:span>,</text:span><text:a xlink:type="simple" xlink:href="https://hal.science/search/index/?q=*&amp;authFullName_s=Daniel Balouek-Thomert">Daniel Balouek-Thomert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Manish Parashar">Manish Parashar</text:a></text:p>
              <text:p text:style-name="Normal"><text:span>HPCS 2019 - 17th International Conference on High Performance Computing &amp; Simulation</text:span><text:span>, Jul 2019, Dublin, Ireland. pp.1-7</text:span></text:p>
              <text:p text:style-name="Normal"><text:span>Communication dans un congrès</text:span></text:p>
              <text:p text:style-name="Normal"><text:a xlink:type="simple" xlink:href="https://hal.science/hal-02179621v1">hal-0217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28v1">A macroscopic analysis of GPU power consumption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Dorra Boughzala">Dorra Boughzala</text:a></text:p>
              <text:p text:style-name="Normal"><text:span>COMPAS2019 : Conférence d'informatique en Parallélisme, Architecture et Système</text:span><text:span>, Jun 2019, Anglet, France</text:span></text:p>
              <text:p text:style-name="Normal"><text:span>Communication dans un congrès</text:span></text:p>
              <text:p text:style-name="Normal"><text:a xlink:type="simple" xlink:href="https://hal.science/hal-04091328v1">hal-0409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665v1">Harnessing the geographical flexibility of distributed computing clouds for cooperative self-consumption</text:a></text:p>
              <text:p text:style-name="Normal"><text:a xlink:type="simple" xlink:href="https://hal.science/search/index/?q=*&amp;authFullName_s=Benjamin Camus">Benjamin Camus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Anne-Cécile Orgerie">Anne-Cécile Orgerie</text:a></text:p>
              <text:p text:style-name="Normal"><text:span>ISGT-Europe 2018 - 8th IEEE PES Innovative Smart Grid Technologies Conference Europe</text:span><text:span>, Oct 2018, Sarajevo, Bosnia and Herzegovina. pp.1-6,<text:s/></text:span><text:a xlink:type="simple" xlink:href="https://dx.doi.org/10.1109/ISGTEurope.2018.8571867">⟨10.1109/ISGTEurope.2018.8571867⟩</text:a></text:p>
              <text:p text:style-name="Normal"><text:span>Communication dans un congrès</text:span></text:p>
              <text:p text:style-name="Normal"><text:a xlink:type="simple" xlink:href="https://hal.science/hal-01856665v1">hal-0185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660v1">Self-Consumption Optimization of Renewable Energy Production in Distributed Clouds</text:a></text:p>
              <text:p text:style-name="Normal"><text:a xlink:type="simple" xlink:href="https://hal.science/search/index/?q=*&amp;authFullName_s=Benjamin Camus">Benjamin Camus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Anne-Cécile Orgerie">Anne-Cécile Orgerie</text:a></text:p>
              <text:p text:style-name="Normal"><text:span>Cluster 2018 - IEEE International Conference on Cluster Computing</text:span><text:span>, Sep 2018, Belfast, United Kingdom. pp.1-11,<text:s/></text:span><text:a xlink:type="simple" xlink:href="https://dx.doi.org/10.1109/CLUSTER.2018.00055">⟨10.1109/CLUSTER.2018.00055⟩</text:a></text:p>
              <text:p text:style-name="Normal"><text:span>Communication dans un congrès</text:span></text:p>
              <text:p text:style-name="Normal"><text:a xlink:type="simple" xlink:href="https://hal.science/hal-01856660v1">hal-0185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70v1">Building the Table of Energy and Power Leverages for Energy Efficient Large Scale Systems</text:a></text:p>
              <text:p text:style-name="Normal"><text:a xlink:type="simple" xlink:href="https://hal.science/search/index/?q=*&amp;authFullName_s=Issam Raïs">Issam Raïs</text:a><text:span>,</text:span><text:a xlink:type="simple" xlink:href="https://hal.science/search/index/?q=*&amp;authFullName_s=Mathilde Boutigny">Mathilde Boutigny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Anne Benoit">Anne Benoit</text:a></text:p>
              <text:p text:style-name="Normal"><text:span>HPCS: International Conference on High Performance Computing &amp; Simulation</text:span><text:span>, Jul 2018, Orléans, France. pp.284-291,<text:s/></text:span><text:a xlink:type="simple" xlink:href="https://dx.doi.org/10.1109/HPCS.2018.00056">⟨10.1109/HPCS.2018.00056⟩</text:a></text:p>
              <text:p text:style-name="Normal"><text:span>Communication dans un congrès</text:span></text:p>
              <text:p text:style-name="Normal"><text:a xlink:type="simple" xlink:href="https://hal.science/hal-01845970v1">hal-0184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656v1">Energy-Efficient IaaS-PaaS Co-design for Flexible Cloud Deployment of Scientific Applications</text:a></text:p>
              <text:p text:style-name="Normal"><text:a xlink:type="simple" xlink:href="https://hal.science/search/index/?q=*&amp;authFullName_s=David Guyon">David Guyon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Christine Morin">Christine Morin</text:a></text:p>
              <text:p text:style-name="Normal"><text:span>SBAC-PAD 2018 - 30th International Symposium on Computer Architecture and High Performance Computing</text:span><text:span>, Sep 2018, Lyon, France. pp.1-8</text:span></text:p>
              <text:p text:style-name="Normal"><text:span>Communication dans un congrès</text:span></text:p>
              <text:p text:style-name="Normal"><text:a xlink:type="simple" xlink:href="https://hal.science/hal-01856656v1">hal-0185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657v1">Network-aware energy-efficient virtual machine management in distributed Cloud infrastructures with on-site photovoltaic production</text:a></text:p>
              <text:p text:style-name="Normal"><text:a xlink:type="simple" xlink:href="https://hal.science/search/index/?q=*&amp;authFullName_s=Benjamin Camus">Benjamin Camus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Anne-Cécile Orgerie">Anne-Cécile Orgerie</text:a></text:p>
              <text:p text:style-name="Normal"><text:span>SBAC-PAD 2018 - International Symposium on Computer Architecture and High Performance Computing</text:span><text:span>, Sep 2018, Lyon, France. pp.1-8,<text:s/></text:span><text:a xlink:type="simple" xlink:href="https://dx.doi.org/10.1109/cahpc.2018.8645901">⟨10.1109/cahpc.2018.8645901⟩</text:a></text:p>
              <text:p text:style-name="Normal"><text:span>Communication dans un congrès</text:span></text:p>
              <text:p text:style-name="Normal"><text:a xlink:type="simple" xlink:href="https://hal.science/hal-01856657v1">hal-0185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540v1">Co-simulation of FMUs and Distributed Applications with SimGrid</text:a></text:p>
              <text:p text:style-name="Normal"><text:a xlink:type="simple" xlink:href="https://hal.science/search/index/?q=*&amp;authFullName_s=Benjamin Camus">Benjamin Camus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Martin Quinson">Martin Quinson</text:a></text:p>
              <text:p text:style-name="Normal"><text:span>SIGSIM-PADS ’18 : 2018 SIGSIM Principles of Advanced Discrete Simulation</text:span><text:span>, May 2018, Rome, Italy. pp.145-156,<text:s/></text:span><text:a xlink:type="simple" xlink:href="https://dx.doi.org/10.1145/3200921.3200932">⟨10.1145/3200921.3200932⟩</text:a></text:p>
              <text:p text:style-name="Normal"><text:span>Communication dans un congrès</text:span></text:p>
              <text:p text:style-name="Normal"><text:a xlink:type="simple" xlink:href="https://hal.science/hal-01762540v1">hal-0176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516v1">An Experimental Analysis of PaaS Users Parameters on Applications Energy Consumption</text:a></text:p>
              <text:p text:style-name="Normal"><text:a xlink:type="simple" xlink:href="https://hal.science/search/index/?q=*&amp;authFullName_s=David Guyon">David Guyon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Christine Morin">Christine Morin</text:a></text:p>
              <text:p text:style-name="Normal"><text:span>IC2E 2018 - IEEE International Conference on Cloud Engineering</text:span><text:span>, Apr 2018, Orlando, United States. pp.170-176,<text:s/></text:span><text:a xlink:type="simple" xlink:href="https://dx.doi.org/10.1109/IC2E.2018.00040">⟨10.1109/IC2E.2018.00040⟩</text:a></text:p>
              <text:p text:style-name="Normal"><text:span>Communication dans un congrès</text:span></text:p>
              <text:p text:style-name="Normal"><text:a xlink:type="simple" xlink:href="https://hal.science/hal-01711516v1">hal-0171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829v1">Exploiting the Table of Energy and Power Leverages</text:a></text:p>
              <text:p text:style-name="Normal"><text:a xlink:type="simple" xlink:href="https://hal.science/search/index/?q=*&amp;authFullName_s=Issam Raïs">Issam Raï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Anne Benoit">Anne Benoit</text:a></text:p>
              <text:p text:style-name="Normal"><text:span>ICA3PP 2018 - 18th International Conference on Algorithms and Architectures for Parallel Processing</text:span><text:span>, Nov 2018, Guangzhou, China. pp.1-10</text:span></text:p>
              <text:p text:style-name="Normal"><text:span>Communication dans un congrès</text:span></text:p>
              <text:p text:style-name="Normal"><text:a xlink:type="simple" xlink:href="https://hal.science/hal-01927829v1">hal-0192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948v1">GLENDA: Green Label towards Energy proportioNality for IaaS DAta centers</text:a></text:p>
              <text:p text:style-name="Normal"><text:a xlink:type="simple" xlink:href="https://hal.science/search/index/?q=*&amp;authFullName_s=David Guyon">David Guyon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Christine Morin">Christine Morin</text:a></text:p>
              <text:p text:style-name="Normal"><text:span>E2DC: International Workshop on Energy Efficient Data Centres (e-Energy Workshop)</text:span><text:span>, May 2017, Hong Kong, Hong Kong SAR China.<text:s/></text:span><text:a xlink:type="simple" xlink:href="https://dx.doi.org/10.1145/3077839.3084028">⟨10.1145/3077839.3084028⟩</text:a></text:p>
              <text:p text:style-name="Normal"><text:span>Communication dans un congrès</text:span></text:p>
              <text:p text:style-name="Normal"><text:a xlink:type="simple" xlink:href="https://hal.science/hal-01514948v1">hal-01514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9874v1">How Much Energy can Green HPC Cloud Users Save?</text:a></text:p>
              <text:p text:style-name="Normal"><text:a xlink:type="simple" xlink:href="https://hal.science/search/index/?q=*&amp;authFullName_s=David Guyon">David Guyon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Deb Agarwal">Deb Agarwal</text:a></text:p>
              <text:p text:style-name="Normal"><text:span>PDP 2017 - 25th Euromicro International Conference on Parallel, Distributed, and Network-Based Processing</text:span><text:span>, Mar 2017, Saint Petersbourg, Russia</text:span></text:p>
              <text:p text:style-name="Normal"><text:span>Communication dans un congrès</text:span></text:p>
              <text:p text:style-name="Normal"><text:a xlink:type="simple" xlink:href="https://inria.hal.science/hal-01439874v1">hal-01439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5431v1">A stochastic approach for optimizing green energy consumption in distributed clouds</text:a></text:p>
              <text:p text:style-name="Normal"><text:a xlink:type="simple" xlink:href="https://hal.science/search/index/?q=*&amp;authFullName_s=Benjamin Camus">Benjamin Camus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Anne-Cécile Orgerie">Anne-Cécile Orgerie</text:a></text:p>
              <text:p text:style-name="Normal"><text:span>SMARTGREENS 2017 - International Conference on Smart Cities and Green ICT Systems</text:span><text:span>, Apr 2017, Porto, Portugal</text:span></text:p>
              <text:p text:style-name="Normal"><text:span>Communication dans un congrès</text:span></text:p>
              <text:p text:style-name="Normal"><text:a xlink:type="simple" xlink:href="https://inria.hal.science/hal-01475431v1">hal-01475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2752v1">Balancing the use of batteries and opportunistic scheduling policies for maximizing renewable energy consumption in a Cloud data center</text:a></text:p>
              <text:p text:style-name="Normal"><text:a xlink:type="simple" xlink:href="https://hal.science/search/index/?q=*&amp;authFullName_s=Yunbo Li">Yunbo Li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Jean-Marc Menaud">Jean-Marc Menaud</text:a></text:p>
              <text:p text:style-name="Normal"><text:span>PDP 2017 : 25th Euromicro International Conference on Parallel, Distributed, and Network-Based Processing</text:span><text:span>, Mar 2017, St Petersburg, Russia.<text:s/></text:span><text:a xlink:type="simple" xlink:href="https://dx.doi.org/10.1109/PDP.2017.24">⟨10.1109/PDP.2017.24⟩</text:a></text:p>
              <text:p text:style-name="Normal"><text:span>Communication dans un congrès</text:span></text:p>
              <text:p text:style-name="Normal"><text:a xlink:type="simple" xlink:href="https://inria.hal.science/hal-01432752v1">hal-01432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3608v2">Predicting the Energy Consumption of MPI Applications at Scale Using a Single Node</text:a></text:p>
              <text:p text:style-name="Normal"><text:a xlink:type="simple" xlink:href="https://hal.science/search/index/?q=*&amp;authFullName_s=Franz C. Heinrich">Franz C. Heinrich</text:a><text:span>,</text:span><text:a xlink:type="simple" xlink:href="https://hal.science/search/index/?q=*&amp;authFullName_s=Tom Cornebize">Tom Cornebize</text:a><text:span>,</text:span><text:a xlink:type="simple" xlink:href="https://hal.science/search/index/?q=*&amp;authFullName_s=Augustin Degomme">Augustin Degomm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Alexandra Carpen-Amarie">Alexandra Carpen-Amarie</text:a><text:span>et al.</text:span></text:p>
              <text:p text:style-name="Normal"><text:span>Cluster 2017</text:span><text:span>, IEEE, Sep 2017, Hawaii, United States</text:span></text:p>
              <text:p text:style-name="Normal"><text:span>Communication dans un congrès</text:span></text:p>
              <text:p text:style-name="Normal"><text:a xlink:type="simple" xlink:href="https://inria.hal.science/hal-01523608v2">hal-015236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25v2">Comparative Experimental Analysis of the Quality-of-Service and Energy-Efficiency of VMs and Containers' Consolidation for Cloud Applications</text:a></text:p>
              <text:p text:style-name="Normal"><text:a xlink:type="simple" xlink:href="https://hal.science/search/index/?q=*&amp;authFullName_s=Ismael Cuadrado-Cordero">Ismael Cuadrado-Cordero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Jean-Marc Menaud">Jean-Marc Menaud</text:a></text:p>
              <text:p text:style-name="Normal"><text:span>International Conference on Software, Telecommunications and Computer Networks (SoftCOM 2017)</text:span><text:span>, Sep 2017, Split, Croatia. pp.1-6,<text:s/></text:span><text:a xlink:type="simple" xlink:href="https://dx.doi.org/10.23919/SOFTCOM.2017.8115516">⟨10.23919/SOFTCOM.2017.8115516⟩</text:a></text:p>
              <text:p text:style-name="Normal"><text:span>Communication dans un congrès</text:span></text:p>
              <text:p text:style-name="Normal"><text:a xlink:type="simple" xlink:href="https://hal.science/hal-01578325v2">hal-015783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936v1">Green energy aware scheduling problem in virtualized datacenters</text:a></text:p>
              <text:p text:style-name="Normal"><text:a xlink:type="simple" xlink:href="https://hal.science/search/index/?q=*&amp;authFullName_s=Gilles Madi Wamba">Gilles Madi Wamba</text:a><text:span>,</text:span><text:a xlink:type="simple" xlink:href="https://hal.science/search/index/?q=*&amp;authFullName_s=Yunbo Li">Yunbo Li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Nicolas Beldiceanu">Nicolas Beldiceanu</text:a><text:span>,</text:span><text:a xlink:type="simple" xlink:href="https://hal.science/search/index/?q=*&amp;authFullName_s=Jean-Marc Menaud">Jean-Marc Menaud</text:a></text:p>
              <text:p text:style-name="Normal"><text:span>ICPADS 2017 : IEEE 23rd International Conference on Parallel and Distributed Systems</text:span><text:span>, Dec 2017, Shenzen, China. pp.648-655,<text:s/></text:span><text:a xlink:type="simple" xlink:href="https://dx.doi.org/10.1109/ICPADS.2017.00089">⟨10.1109/ICPADS.2017.00089⟩</text:a></text:p>
              <text:p text:style-name="Normal"><text:span>Communication dans un congrès</text:span></text:p>
              <text:p text:style-name="Normal"><text:a xlink:type="simple" xlink:href="https://hal.science/hal-01582936v1">hal-01582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6185v1">A CO2 emissions accounting framework with market-based incentives for Cloud infrastructures</text:a></text:p>
              <text:p text:style-name="Normal"><text:a xlink:type="simple" xlink:href="https://hal.science/search/index/?q=*&amp;authFullName_s=David Margery">David Margery</text:a><text:span>,</text:span><text:a xlink:type="simple" xlink:href="https://hal.science/search/index/?q=*&amp;authFullName_s=David Guyon">David Guyon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Gareth Francis">Gareth Francis</text:a><text:span>et al.</text:span></text:p>
              <text:p text:style-name="Normal"><text:span>SMARTGREENS: International Conference on Smart Cities and Green ICT Systems</text:span><text:span>, Apr 2017, Porto, Portugal</text:span></text:p>
              <text:p text:style-name="Normal"><text:span>Communication dans un congrès</text:span></text:p>
              <text:p text:style-name="Normal"><text:a xlink:type="simple" xlink:href="https://inria.hal.science/hal-01486185v1">hal-0148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555v1">Shutdown Policies with Power Capping for Large Scale Computing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Issam Raïs">Issam Raïs</text:a></text:p>
              <text:p text:style-name="Normal"><text:span>Euro-Par: International European Conference on Parallel and Distributed Computing</text:span><text:span>, Aug 2017, Santiago de Compostela, Spain. pp.134 - 146,<text:s/></text:span><text:a xlink:type="simple" xlink:href="https://dx.doi.org/10.1109/COMST.2016.2545109">⟨10.1109/COMST.2016.2545109⟩</text:a></text:p>
              <text:p text:style-name="Normal"><text:span>Communication dans un congrès</text:span></text:p>
              <text:p text:style-name="Normal"><text:a xlink:type="simple" xlink:href="https://hal.science/hal-01589555v1">hal-0158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513v1">On the Energy Efficiency of Sleeping and Rate Adaptation for Network Devices</text:a></text:p>
              <text:p text:style-name="Normal"><text:a xlink:type="simple" xlink:href="https://hal.science/search/index/?q=*&amp;authFullName_s=Timothée Haudebourg">Timothée Haudebourg</text:a><text:span>,</text:span><text:a xlink:type="simple" xlink:href="https://hal.science/search/index/?q=*&amp;authFullName_s=Anne-Cécile Orgerie">Anne-Cécile Orgerie</text:a></text:p>
              <text:p text:style-name="Normal"><text:span>ICA3PP 2017 - 17th International Conference on Algorithms and Architectures for Parallel Processing</text:span><text:span>, Aug 2017, Helsinki, Finland. pp.132-146,<text:s/></text:span><text:a xlink:type="simple" xlink:href="https://dx.doi.org/10.1007/978-3-319-65482-9_9">⟨10.1007/978-3-319-65482-9_9⟩</text:a></text:p>
              <text:p text:style-name="Normal"><text:span>Communication dans un congrès</text:span></text:p>
              <text:p text:style-name="Normal"><text:a xlink:type="simple" xlink:href="https://hal.science/hal-01575513v1">hal-01575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2358v1">Leveraging Renewable Energy in Edge Clouds for Data Stream Analysis in IoT</text:a></text:p>
              <text:p text:style-name="Normal"><text:a xlink:type="simple" xlink:href="https://hal.science/search/index/?q=*&amp;authFullName_s=Yunbo Li">Yunbo Li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Ivan Rodero">Ivan Rodero</text:a><text:span>,</text:span><text:a xlink:type="simple" xlink:href="https://hal.science/search/index/?q=*&amp;authFullName_s=Manish Parashar">Manish Parashar</text:a><text:span>,</text:span><text:a xlink:type="simple" xlink:href="https://hal.science/search/index/?q=*&amp;authFullName_s=Jean-Marc Menaud">Jean-Marc Menaud</text:a></text:p>
              <text:p text:style-name="Normal"><text:span>CCGRID 2017 : 17th IEEE/ACM International Symposium on Cluster, Cloud and Grid Computing</text:span><text:span>, May 2017, Madrid, Spain. pp.186-195,<text:s/></text:span><text:a xlink:type="simple" xlink:href="https://dx.doi.org/10.1109/CCGRID.2017.92">⟨10.1109/CCGRID.2017.92⟩</text:a></text:p>
              <text:p text:style-name="Normal"><text:span>Communication dans un congrès</text:span></text:p>
              <text:p text:style-name="Normal"><text:a xlink:type="simple" xlink:href="https://inria.hal.science/hal-01472358v1">hal-0147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54v1">Cloud workload prediction and generation models</text:a></text:p>
              <text:p text:style-name="Normal"><text:a xlink:type="simple" xlink:href="https://hal.science/search/index/?q=*&amp;authFullName_s=Gilles Madi Wamba">Gilles Madi Wamba</text:a><text:span>,</text:span><text:a xlink:type="simple" xlink:href="https://hal.science/search/index/?q=*&amp;authFullName_s=Yunbo Li">Yunbo Li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Nicolas Beldiceanu">Nicolas Beldiceanu</text:a><text:span>,</text:span><text:a xlink:type="simple" xlink:href="https://hal.science/search/index/?q=*&amp;authFullName_s=Jean-Marc Menaud">Jean-Marc Menaud</text:a></text:p>
              <text:p text:style-name="Normal"><text:span>SBAC-PAD 2017 : 29th International Symposium on Computer Architecture and High Performance Computing</text:span><text:span>, Oct 2017, Campinas, Brazil. pp.89-96,<text:s/></text:span><text:a xlink:type="simple" xlink:href="https://dx.doi.org/10.1109/SBAC-PAD.2017.19">⟨10.1109/SBAC-PAD.2017.19⟩</text:a></text:p>
              <text:p text:style-name="Normal"><text:span>Communication dans un congrès</text:span></text:p>
              <text:p text:style-name="Normal"><text:a xlink:type="simple" xlink:href="https://hal.science/hal-01578354v1">hal-0157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26v1">Simulation Toolbox for Studying Energy Consumption in Wired Network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Betsegaw Lemma Amersho">Betsegaw Lemma Amersho</text:a><text:span>,</text:span><text:a xlink:type="simple" xlink:href="https://hal.science/search/index/?q=*&amp;authFullName_s=Timothée Haudebourg">Timothée Haudebourg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Myriana Rifai">Myriana Rifai</text:a><text:span>et al.</text:span></text:p>
              <text:p text:style-name="Normal"><text:span>CNSM: International Conference on Network and Service Management</text:span><text:span>, Nov 2017, Tokyo, Japan. pp.1-5</text:span></text:p>
              <text:p text:style-name="Normal"><text:span>Communication dans un congrès</text:span></text:p>
              <text:p text:style-name="Normal"><text:a xlink:type="simple" xlink:href="https://hal.science/hal-01630226v1">hal-01630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4594v1">Deploying Distributed Cloud Infrastructures: Who and at What Cost?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Anthony Simonet">Anthony Simonet</text:a><text:span>,</text:span><text:a xlink:type="simple" xlink:href="https://hal.science/search/index/?q=*&amp;authFullName_s=Anne-Cécile Orgerie">Anne-Cécile Orgerie</text:a></text:p>
              <text:p text:style-name="Normal"><text:span>Proceedings of the fifth IEEE International Workshop on Cloud Computing Interclouds, Multiclouds, Federations, and Interoperability</text:span><text:span>, Apr 2016, Berlin, Germany. pp.6,<text:s/></text:span><text:a xlink:type="simple" xlink:href="https://dx.doi.org/10.1109/IC2EW.2016.48">⟨10.1109/IC2EW.2016.48⟩</text:a></text:p>
              <text:p text:style-name="Normal"><text:span>Communication dans un congrès</text:span></text:p>
              <text:p text:style-name="Normal"><text:a xlink:type="simple" xlink:href="https://inria.hal.science/hal-01404594v1">hal-01404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685v1">Incentives for Mobile Cloud Environments through P2P Auctions</text:a></text:p>
              <text:p text:style-name="Normal"><text:a xlink:type="simple" xlink:href="https://hal.science/search/index/?q=*&amp;authFullName_s=Ismael Cuadrado-Cordero">Ismael Cuadrado-Cordero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Christine Morin">Christine Morin</text:a></text:p>
              <text:p text:style-name="Normal"><text:span>CloudNet: IEEE International Conference on Cloud Networking</text:span><text:span>, Oct 2016, Pisa, Italy</text:span></text:p>
              <text:p text:style-name="Normal"><text:span>Communication dans un congrès</text:span></text:p>
              <text:p text:style-name="Normal"><text:a xlink:type="simple" xlink:href="https://inria.hal.science/hal-01355685v1">hal-01355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8554v1">An Analysis of the Feasibility of Energy Harvesting with Thermoelectric Generators on Petascale and Exascale Systems</text:a></text:p>
              <text:p text:style-name="Normal"><text:a xlink:type="simple" xlink:href="https://hal.science/search/index/?q=*&amp;authFullName_s=Issam Raïs">Issam Raï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Anne Benoit">Anne Benoit</text:a></text:p>
              <text:p text:style-name="Normal"><text:span>Workshop Optimization of Energy Efficient HPC &amp; Distributed Systems (OPTIM) in conjunction with HPCS</text:span><text:span>, Jul 2016, Innsbruck, Austria</text:span></text:p>
              <text:p text:style-name="Normal"><text:span>Communication dans un congrès</text:span></text:p>
              <text:p text:style-name="Normal"><text:a xlink:type="simple" xlink:href="https://inria.hal.science/hal-01348554v1">hal-01348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2530v1">Impact of Shutdown Techniques for Energy-Efficient Cloud Data Centers</text:a></text:p>
              <text:p text:style-name="Normal"><text:a xlink:type="simple" xlink:href="https://hal.science/search/index/?q=*&amp;authFullName_s=Issam Raïs">Issam Raïs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Martin Quinson">Martin Quinson</text:a></text:p>
              <text:p text:style-name="Normal"><text:span>ICA3PP: 16th International Conference on Algorithms and Architectures for Parallel Processing</text:span><text:span>, Dec 2016, Granada, Spain. pp.203-210</text:span></text:p>
              <text:p text:style-name="Normal"><text:span>Communication dans un congrès</text:span></text:p>
              <text:p text:style-name="Normal"><text:a xlink:type="simple" xlink:href="https://inria.hal.science/hal-01362530v1">hal-01362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6921v1">Green Computing and Sustainability</text:a></text:p>
              <text:p text:style-name="Normal"><text:a xlink:type="simple" xlink:href="https://hal.science/search/index/?q=*&amp;authFullName_s=Anne-Cécile Orgerie">Anne-Cécile Orgerie</text:a></text:p>
              <text:p text:style-name="Normal"><text:span>Energie et radiosciences - Journées scientifiques URSI France</text:span><text:span>, Mar 2016, Rennes, France</text:span></text:p>
              <text:p text:style-name="Normal"><text:span>Communication dans un congrès</text:span></text:p>
              <text:p text:style-name="Normal"><text:a xlink:type="simple" xlink:href="https://inria.hal.science/hal-01356921v1">hal-01356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8555v1">An Analysis of the Feasibility of Energy Harvesting with Thermoelectric Generators on Petascale and Exascale Systems</text:a></text:p>
              <text:p text:style-name="Normal"><text:a xlink:type="simple" xlink:href="https://hal.science/search/index/?q=*&amp;authFullName_s=Issam Raïs">Issam Raïs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Conférence d’informatique en Parallélisme, Architecture et Système (COMPAS 2016)</text:span><text:span>, Jul 2016, Lorient, France</text:span></text:p>
              <text:p text:style-name="Normal"><text:span>Communication dans un congrès</text:span></text:p>
              <text:p text:style-name="Normal"><text:a xlink:type="simple" xlink:href="https://inria.hal.science/hal-01348555v1">hal-01348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913v1">How much does a VM cost? Energy-proportional Accounting in VM-based Environments</text:a></text:p>
              <text:p text:style-name="Normal"><text:a xlink:type="simple" xlink:href="https://hal.science/search/index/?q=*&amp;authFullName_s=Mascha Kurpicz">Mascha Kurpicz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Anita Sobe">Anita Sobe</text:a></text:p>
              <text:p text:style-name="Normal"><text:span>PDP: Euromicro International Conference on Parallel, Distributed, and Network-Based Processing</text:span><text:span>, Feb 2016, Heraklion, Greece. pp.8,<text:s/></text:span><text:a xlink:type="simple" xlink:href="https://dx.doi.org/10.1109/PDP.2016.70">⟨10.1109/PDP.2016.70⟩</text:a></text:p>
              <text:p text:style-name="Normal"><text:span>Communication dans un congrès</text:span></text:p>
              <text:p text:style-name="Normal"><text:a xlink:type="simple" xlink:href="https://inria.hal.science/hal-01276913v1">hal-01276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2532v1">Microcities: a Platform based on Microclouds for Neighborhood Services</text:a></text:p>
              <text:p text:style-name="Normal"><text:a xlink:type="simple" xlink:href="https://hal.science/search/index/?q=*&amp;authFullName_s=Ismael Cuadrado Cordero">Ismael Cuadrado Cordero</text:a><text:span>,</text:span><text:a xlink:type="simple" xlink:href="https://hal.science/search/index/?q=*&amp;authFullName_s=Felix Cuadrado">Felix Cuadrado</text:a><text:span>,</text:span><text:a xlink:type="simple" xlink:href="https://hal.science/search/index/?q=*&amp;authFullName_s=Chris Phillips">Chris Phillips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Christine Morin">Christine Morin</text:a></text:p>
              <text:p text:style-name="Normal"><text:span>ICA3PP 2016 - International Conference on Algorithms and Architectures for Parallel</text:span><text:span>, Dec 2016, Granada, Spain. pp.192-202,<text:s/></text:span><text:a xlink:type="simple" xlink:href="https://dx.doi.org/10.1007/978-3-319-49583-5_14">⟨10.1007/978-3-319-49583-5_14⟩</text:a></text:p>
              <text:p text:style-name="Normal"><text:span>Communication dans un congrès</text:span></text:p>
              <text:p text:style-name="Normal"><text:a xlink:type="simple" xlink:href="https://inria.hal.science/hal-01362532v1">hal-0136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05v1">GRaNADA: A Network-Aware and Energy-Efficient PaaS Cloud Architecture</text:a></text:p>
              <text:p text:style-name="Normal"><text:a xlink:type="simple" xlink:href="https://hal.science/search/index/?q=*&amp;authFullName_s=Ismael Cuadrado Cordero">Ismael Cuadrado Cordero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Christine Morin">Christine Morin</text:a></text:p>
              <text:p text:style-name="Normal"><text:span>IEEE International Conference on Green Computing and Communications (GreenCom)</text:span><text:span>, Dec 2015, Sydney, Australia</text:span></text:p>
              <text:p text:style-name="Normal"><text:span>Communication dans un congrès</text:span></text:p>
              <text:p text:style-name="Normal"><text:a xlink:type="simple" xlink:href="https://hal.science/hal-01205905v1">hal-0120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11v1">Opportunistic Scheduling in Clouds Partially Powered by Green Energy</text:a></text:p>
              <text:p text:style-name="Normal"><text:a xlink:type="simple" xlink:href="https://hal.science/search/index/?q=*&amp;authFullName_s=Yunbo Li">Yunbo Li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Jean-Marc Menaud">Jean-Marc Menaud</text:a></text:p>
              <text:p text:style-name="Normal"><text:span>IEEE International Conference on Green Computing and Communications (GreenCom)</text:span><text:span>, Dec 2015, Sydney, Australia</text:span></text:p>
              <text:p text:style-name="Normal"><text:span>Communication dans un congrès</text:span></text:p>
              <text:p text:style-name="Normal"><text:a xlink:type="simple" xlink:href="https://hal.science/hal-01205911v1">hal-0120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15v1">Energy-efficient User-oriented Cloud Elasticity for Data-driven Applications</text:a></text:p>
              <text:p text:style-name="Normal"><text:a xlink:type="simple" xlink:href="https://hal.science/search/index/?q=*&amp;authFullName_s=David Guyon">David Guyon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Christine Morin">Christine Morin</text:a></text:p>
              <text:p text:style-name="Normal"><text:span>IEEE International Conference on Green Computing and Communications (GreenCom)</text:span><text:span>, Dec 2015, Sydney, Australia</text:span></text:p>
              <text:p text:style-name="Normal"><text:span>Communication dans un congrès</text:span></text:p>
              <text:p text:style-name="Normal"><text:a xlink:type="simple" xlink:href="https://hal.science/hal-01205915v1">hal-0120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02v1">The EPOC project: Energy Proportional and Opportunistic Computing system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Bárbara Dumas Feris">Bárbara Dumas Feris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d Sabbir Hasan">Md Sabbir Hasan</text:a><text:span>,</text:span><text:a xlink:type="simple" xlink:href="https://hal.science/search/index/?q=*&amp;authFullName_s=Claude Jard">Claude Jard</text:a><text:span>et al.</text:span></text:p>
              <text:p text:style-name="Normal"><text:span>International Conference on Smart Cities and Green ICT Systems (SMARTGREENS)</text:span><text:span>, May 2015, Lisbonne, Portugal</text:span></text:p>
              <text:p text:style-name="Normal"><text:span>Communication dans un congrès</text:span></text:p>
              <text:p text:style-name="Normal"><text:a xlink:type="simple" xlink:href="https://hal.science/hal-01131602v1">hal-01131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8456v1">Energy-Aware Massively Distributed Cloud Facilities: The DISCOVERY Initiative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Jonathan Pastor">Jonathan Pastor</text:a><text:span>et al.</text:span></text:p>
              <text:p text:style-name="Normal"><text:span>IEEE International Conference on Green Computing and Communications (GreenCom)</text:span><text:span>, Dec 2015, Sydney, Australia. pp.476 - 477,<text:s/></text:span><text:a xlink:type="simple" xlink:href="https://dx.doi.org/10.1109/DSDIS.2015.58">⟨10.1109/DSDIS.2015.58⟩</text:a></text:p>
              <text:p text:style-name="Normal"><text:span>Communication dans un congrès</text:span></text:p>
              <text:p text:style-name="Normal"><text:a xlink:type="simple" xlink:href="https://inria.hal.science/hal-01338456v1">hal-01338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0234v1">Interconnecting Smart Grids and Clouds to save Energy</text:a></text:p>
              <text:p text:style-name="Normal"><text:a xlink:type="simple" xlink:href="https://hal.science/search/index/?q=*&amp;authFullName_s=Anne-Cécile Orgerie">Anne-Cécile Orgerie</text:a></text:p>
              <text:p text:style-name="Normal"><text:span>International Conference on Smart Cities and Green ICT Systems (SMARTGREENS)</text:span><text:span>, May 2015, Lisbon, Portugal. pp.6</text:span></text:p>
              <text:p text:style-name="Normal"><text:span>Communication dans un congrès</text:span></text:p>
              <text:p text:style-name="Normal"><text:a xlink:type="simple" xlink:href="https://inria.hal.science/hal-01160234v1">hal-01160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946v1">Towards Energy-Aware IaaS-PaaS Co-design</text:a></text:p>
              <text:p text:style-name="Normal"><text:a xlink:type="simple" xlink:href="https://hal.science/search/index/?q=*&amp;authFullName_s=Alexandra Carpen-Amarie">Alexandra Carpen-Amarie</text:a><text:span>,</text:span><text:a xlink:type="simple" xlink:href="https://hal.science/search/index/?q=*&amp;authFullName_s=Djawida Dib">Djawida Dib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Guillaume Pierre">Guillaume Pierre</text:a></text:p>
              <text:p text:style-name="Normal"><text:span>SMARTGREENS: International Conference on Smart Grids and Green IT Systems,</text:span><text:span>, Apr 2014, Barcelone, Spain</text:span></text:p>
              <text:p text:style-name="Normal"><text:span>Communication dans un congrès</text:span></text:p>
              <text:p text:style-name="Normal"><text:a xlink:type="simple" xlink:href="https://inria.hal.science/hal-01088946v1">hal-01088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944v1">Studying the energy consumption of data transfers in Clouds: the Ecofen approach</text:a></text:p>
              <text:p text:style-name="Normal"><text:a xlink:type="simple" xlink:href="https://hal.science/search/index/?q=*&amp;authFullName_s=Bogdan Florin Cornea">Bogdan Florin Cornea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CloudNet: IEEE International Conference on Cloud Networking</text:span><text:span>, Oct 2014, Luxembourg, Luxembourg</text:span></text:p>
              <text:p text:style-name="Normal"><text:span>Communication dans un congrès</text:span></text:p>
              <text:p text:style-name="Normal"><text:a xlink:type="simple" xlink:href="https://inria.hal.science/hal-01088944v1">hal-01088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664v1">Scalability of the Snooze Autonomic Cloud Management System</text:a></text:p>
              <text:p text:style-name="Normal"><text:a xlink:type="simple" xlink:href="https://hal.science/search/index/?q=*&amp;authFullName_s=Eugen Feller">Eugen Feller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Yvon Jégou">Yvon Jégou</text:a></text:p>
              <text:p text:style-name="Normal"><text:span>The 6th IEEE International Scalable Computing Challenge (SCALE 2013)</text:span><text:span>, May 2013, Delft, Netherlands</text:span></text:p>
              <text:p text:style-name="Normal"><text:span>Communication dans un congrès</text:span></text:p>
              <text:p text:style-name="Normal"><text:a xlink:type="simple" xlink:href="https://inria.hal.science/hal-00925664v1">hal-00925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726v1">An Autonomic and Scalable Management System for Private Clouds</text:a></text:p>
              <text:p text:style-name="Normal"><text:a xlink:type="simple" xlink:href="https://hal.science/search/index/?q=*&amp;authFullName_s=Matthieu Simonin">Matthieu Simonin</text:a><text:span>,</text:span><text:a xlink:type="simple" xlink:href="https://hal.science/search/index/?q=*&amp;authFullName_s=Eugen Feller">Eugen Feller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Yvon Jégou">Yvon Jégou</text:a><text:span>,</text:span><text:a xlink:type="simple" xlink:href="https://hal.science/search/index/?q=*&amp;authFullName_s=Christine Morin">Christine Morin</text:a></text:p>
              <text:p text:style-name="Normal"><text:span>The 13th IEEE/ACM International Symposium on Cluster, Cloud and Grid Computing (CCGrid)</text:span><text:span>, May 2013, Delft, Netherlands</text:span></text:p>
              <text:p text:style-name="Normal"><text:span>Communication dans un congrès</text:span></text:p>
              <text:p text:style-name="Normal"><text:a xlink:type="simple" xlink:href="https://inria.hal.science/hal-00925726v1">hal-00925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656v1">Snooze: A Self-Organizing, Self-Healing and Self-Optimizing Cloud Management System</text:a></text:p>
              <text:p text:style-name="Normal"><text:a xlink:type="simple" xlink:href="https://hal.science/search/index/?q=*&amp;authFullName_s=Eugen Feller">Eugen Feller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Yvon Jégou">Yvon Jégou</text:a></text:p>
              <text:p text:style-name="Normal"><text:span>The 10th USENIX International Conference on Autonomic Computing (ICAC 2013)</text:span><text:span>, Jun 2013, San Jose, CA, United States</text:span></text:p>
              <text:p text:style-name="Normal"><text:span>Communication dans un congrès</text:span></text:p>
              <text:p text:style-name="Normal"><text:a xlink:type="simple" xlink:href="https://inria.hal.science/hal-00925656v1">hal-00925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5118v1">Experimental Study on the Energy Consumption in IaaS Cloud Environments</text:a></text:p>
              <text:p text:style-name="Normal"><text:a xlink:type="simple" xlink:href="https://hal.science/search/index/?q=*&amp;authFullName_s=Alexandra Carpen-Amarie">Alexandra Carpen-Amari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Christine Morin">Christine Morin</text:a></text:p>
              <text:p text:style-name="Normal"><text:span>6th IEEE/ACM International Conference on Utility and Cloud Computing</text:span><text:span>, Dec 2013, Dresden, Germany</text:span></text:p>
              <text:p text:style-name="Normal"><text:span>Communication dans un congrès</text:span></text:p>
              <text:p text:style-name="Normal"><text:a xlink:type="simple" xlink:href="https://inria.hal.science/hal-00905118v1">hal-00905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486v1">Snooze: an Autonomic and Energy-Efficient Management System for Private Clouds</text:a></text:p>
              <text:p text:style-name="Normal"><text:a xlink:type="simple" xlink:href="https://hal.science/search/index/?q=*&amp;authFullName_s=Matthieu Simonin">Matthieu Simonin</text:a><text:span>,</text:span><text:a xlink:type="simple" xlink:href="https://hal.science/search/index/?q=*&amp;authFullName_s=Eugen Feller">Eugen Feller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Yvon Jégou">Yvon Jégou</text:a><text:span>,</text:span><text:a xlink:type="simple" xlink:href="https://hal.science/search/index/?q=*&amp;authFullName_s=Christine Morin">Christine Morin</text:a></text:p>
              <text:p text:style-name="Normal"><text:span>Energy Efficiency in Large Scale Distributed Systems</text:span><text:span>, Apr 2013, Vienne, Austria</text:span></text:p>
              <text:p text:style-name="Normal"><text:span>Communication dans un congrès</text:span></text:p>
              <text:p text:style-name="Normal"><text:a xlink:type="simple" xlink:href="https://inria.hal.science/hal-00873486v1">hal-00873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647v1">Survey of network metrology platform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Matthieu Imbert">Matthieu Imbert</text:a><text:span>,</text:span><text:a xlink:type="simple" xlink:href="https://hal.science/search/index/?q=*&amp;authFullName_s=J. Ridoux">J. Ridoux</text:a><text:span>,</text:span><text:a xlink:type="simple" xlink:href="https://hal.science/search/index/?q=*&amp;authFullName_s=D. Veitch">D. Veitch</text:a></text:p>
              <text:p text:style-name="Normal"><text:span>SAINT 2012 - 12th IEEE/IPSJ International Symposium on Applications and the INTernet, 3rd Workshop on High Speed Network and Computing Environments</text:span><text:span>, Jul 2012, Izmir, Turkey. pp.220-225,<text:s/></text:span><text:a xlink:type="simple" xlink:href="https://dx.doi.org/10.1109/SAINT.2012.41">⟨10.1109/SAINT.2012.41⟩</text:a></text:p>
              <text:p text:style-name="Normal"><text:span>Communication dans un congrès</text:span></text:p>
              <text:p text:style-name="Normal"><text:a xlink:type="simple" xlink:href="https://inria.hal.science/hal-00747647v1">hal-00747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638v1">The Green Grid5000: Instrumenting a Grid with Energy Sensors</text:a></text:p>
              <text:p text:style-name="Normal"><text:a xlink:type="simple" xlink:href="https://hal.science/search/index/?q=*&amp;authFullName_s=Marcos Dias de Assuncao">Marcos Dias de Assuncao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INGRID'2010 : 5th International Workshop on Distributed Cooperative Laboratories: Instrumenting the Grid</text:span><text:span>, May 2010, Poznan, Poland. pp.25-42,<text:s/></text:span><text:a xlink:type="simple" xlink:href="https://dx.doi.org/10.1007/978-1-4614-0508-5_3">⟨10.1007/978-1-4614-0508-5_3⟩</text:a></text:p>
              <text:p text:style-name="Normal"><text:span>Communication dans un congrès</text:span></text:p>
              <text:p text:style-name="Normal"><text:a xlink:type="simple" xlink:href="https://api.istex.fr/ark:/67375/HCB-4DBHJF49-M/fulltext.pdf?sid=hal">istex</text:a></text:p>
              <text:p text:style-name="Normal"><text:a xlink:type="simple" xlink:href="https://inria.hal.science/hal-00690638v1">hal-00690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139v1">Distributed Simulation and Visualization of Unsteady Flows in a Transcontinental Context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M. Davis">M. Davis</text:a><text:span>,</text:span><text:a xlink:type="simple" xlink:href="https://hal.science/search/index/?q=*&amp;authFullName_s=Julien Ridoux">Julien Ridoux</text:a><text:span>,</text:span><text:a xlink:type="simple" xlink:href="https://hal.science/search/index/?q=*&amp;authFullName_s=Darryl Veitch">Darryl Veitch</text:a></text:p>
              <text:p text:style-name="Normal"><text:span>Supercomputing</text:span><text:span>, 2013, Salt Lake City (US), United States</text:span></text:p>
              <text:p text:style-name="Normal"><text:span>Communication dans un congrès</text:span></text:p>
              <text:p text:style-name="Normal"><text:a xlink:type="simple" xlink:href="https://inria.hal.science/hal-00924139v1">hal-0092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158v1">An IEEE-1588 compatible RADclock</text:a></text:p>
              <text:p text:style-name="Normal"><text:a xlink:type="simple" xlink:href="https://hal.science/search/index/?q=*&amp;authFullName_s=Matthew Davis">Matthew Davis</text:a><text:span>,</text:span><text:a xlink:type="simple" xlink:href="https://hal.science/search/index/?q=*&amp;authFullName_s=Benjamin Villain">Benjamin Villain</text:a><text:span>,</text:span><text:a xlink:type="simple" xlink:href="https://hal.science/search/index/?q=*&amp;authFullName_s=Julien Ridoux">Julien Ridoux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Darryl Veitch">Darryl Veitch</text:a></text:p>
              <text:p text:style-name="Normal"><text:span>International IEEE Symposium on Clock Synchronization for Measurement Control and Communication (ISPCS)</text:span><text:span>, Sep 2012, San Francisco, United States. 6 pp,<text:s/></text:span><text:a xlink:type="simple" xlink:href="https://dx.doi.org/10.1109/ISPCS.2012.6336624">⟨10.1109/ISPCS.2012.6336624⟩</text:a></text:p>
              <text:p text:style-name="Normal"><text:span>Communication dans un congrès</text:span></text:p>
              <text:p text:style-name="Normal"><text:a xlink:type="simple" xlink:href="https://hal.science/hal-00765158v1">hal-00765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618595v1">Energy-Efficient Framework for Networks of Large-Scale Distributed System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IEEE International Symposium on Parallel and Distributed Processing with Applications (ISPA)</text:span><text:span>, May 2011, Busan, South Korea. pp.250-255,<text:s/></text:span><text:a xlink:type="simple" xlink:href="https://dx.doi.org/10.1109/ISPA.2011.20">⟨10.1109/ISPA.2011.20⟩</text:a></text:p>
              <text:p text:style-name="Normal"><text:span>Communication dans un congrès</text:span></text:p>
              <text:p text:style-name="Normal"><text:a xlink:type="simple" xlink:href="https://inria.hal.science/ensl-00618595v1">ensl-0061859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29427v1">Energy consumption side-channel attack at Virtual Machines in a Cloud</text:a></text:p>
              <text:p text:style-name="Normal"><text:a xlink:type="simple" xlink:href="https://hal.science/search/index/?q=*&amp;authFullName_s=Helmut Hlavacs">Helmut Hlavacs</text:a><text:span>,</text:span><text:a xlink:type="simple" xlink:href="https://hal.science/search/index/?q=*&amp;authFullName_s=Thomas Treutner">Thomas Treutner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International Conference on Cloud and Green Computing (CGC)</text:span><text:span>, Dec 2011, Sydney, Australia. pp.605 - 612,<text:s/></text:span><text:a xlink:type="simple" xlink:href="https://dx.doi.org/10.1109/DASC.2011.110">⟨10.1109/DASC.2011.110⟩</text:a></text:p>
              <text:p text:style-name="Normal"><text:span>Communication dans un congrès</text:span></text:p>
              <text:p text:style-name="Normal"><text:a xlink:type="simple" xlink:href="https://ens-lyon.hal.science/ensl-00629427v1">ensl-0062942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29425v1">On the Energy Efficiency of Centralized and Decentralized Management for Reservation-Based Network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Isabelle Guérin-Lassous">Isabelle Guérin-Lassous</text:a></text:p>
              <text:p text:style-name="Normal"><text:span>IEEE Global Communications Conference (GLOBECOM)</text:span><text:span>, Dec 2011, Houston, United States.<text:s/></text:span><text:a xlink:type="simple" xlink:href="https://dx.doi.org/10.1109/GLOCOM.2011.6134020">⟨10.1109/GLOCOM.2011.6134020⟩</text:a></text:p>
              <text:p text:style-name="Normal"><text:span>Communication dans un congrès</text:span></text:p>
              <text:p text:style-name="Normal"><text:a xlink:type="simple" xlink:href="https://ens-lyon.hal.science/ensl-00629425v1">ensl-0062942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29423v1">Energy-Efficient Overlay for Data Transfers in Private Network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IEEE International Conference on Networks (ICON)</text:span><text:span>, Dec 2011, Singapour, Singapore.<text:s/></text:span><text:a xlink:type="simple" xlink:href="https://dx.doi.org/10.1109/ICON.2011.6168523">⟨10.1109/ICON.2011.6168523⟩</text:a></text:p>
              <text:p text:style-name="Normal"><text:span>Communication dans un congrès</text:span></text:p>
              <text:p text:style-name="Normal"><text:a xlink:type="simple" xlink:href="https://ens-lyon.hal.science/ensl-00629423v1">ensl-0062942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18599v1">ECOFEN: an End-to-end energy Cost mOdel and simulator For Evaluating power consumption in large-scale Network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Dino Lopez Pacheco">Dino Lopez Pacheco</text:a></text:p>
              <text:p text:style-name="Normal"><text:span>Sustainet: International Workshop on Sustainable Internet and Internet for Sustainability</text:span><text:span>, Jun 2011, Lucca, Italy. pp.1-6,<text:s/></text:span><text:a xlink:type="simple" xlink:href="https://dx.doi.org/10.1109/WoWMoM.2011.5986203">⟨10.1109/WoWMoM.2011.5986203⟩</text:a></text:p>
              <text:p text:style-name="Normal"><text:span>Communication dans un congrès</text:span></text:p>
              <text:p text:style-name="Normal"><text:a xlink:type="simple" xlink:href="https://ens-lyon.hal.science/ensl-00618599v1">ensl-00618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579429v1">An Analysis of Power Consumption Logs from a Monitored Grid Site</text:a></text:p>
              <text:p text:style-name="Normal"><text:a xlink:type="simple" xlink:href="https://hal.science/search/index/?q=*&amp;authFullName_s=Marcos Dias de Assuncao">Marcos Dias de Assuncao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IEEE/ACM International Conference on Green Computing and Communications (GreenCom)</text:span><text:span>, Dec 2010, Hangzhou, China. pp.61,<text:s/></text:span><text:a xlink:type="simple" xlink:href="https://dx.doi.org/10.1109/GreenCom-CPSCom.2010.46">⟨10.1109/GreenCom-CPSCom.2010.46⟩</text:a></text:p>
              <text:p text:style-name="Normal"><text:span>Communication dans un congrès</text:span></text:p>
              <text:p text:style-name="Normal"><text:a xlink:type="simple" xlink:href="https://inria.hal.science/ensl-00579429v1">ensl-00579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517185v1">Multi-Facet Approach to Reduce Energy Consumption in Clouds and Grids: The GREEN-NET Framework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Laurent Lefèvre">Laurent Lefèvre</text:a><text:span>et al.</text:span></text:p>
              <text:p text:style-name="Normal"><text:span>International Conference on Energy-Efficient Computing and Networking (e-Energy)</text:span><text:span>, Apr 2010, Passau, Germany. pp.95-104,<text:s/></text:span><text:a xlink:type="simple" xlink:href="https://dx.doi.org/10.1145/1791314.1791329">⟨10.1145/1791314.1791329⟩</text:a></text:p>
              <text:p text:style-name="Normal"><text:span>Communication dans un congrès</text:span></text:p>
              <text:p text:style-name="Normal"><text:a xlink:type="simple" xlink:href="https://inria.hal.science/ensl-00517185v1">ensl-00517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527642v1">Demystifying Energy Consumption in Grids and Cloud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Patrick Gelas">Jean-Patrick Gelas</text:a></text:p>
              <text:p text:style-name="Normal"><text:span>International Green Computing Conference (IGCC)</text:span><text:span>, Aug 2010, Chicago, United States. pp.335 - 342,<text:s/></text:span><text:a xlink:type="simple" xlink:href="https://dx.doi.org/10.1109/GREENCOMP.2010.5598295">⟨10.1109/GREENCOMP.2010.5598295⟩</text:a></text:p>
              <text:p text:style-name="Normal"><text:span>Communication dans un congrès</text:span></text:p>
              <text:p text:style-name="Normal"><text:a xlink:type="simple" xlink:href="https://inria.hal.science/ensl-00527642v1">ensl-00527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474729v1">Économies d'énergie dans les systèmes distribués à grande échelle : l'approche EARI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Patrick Gelas">Jean-Patrick Gelas</text:a></text:p>
              <text:p text:style-name="Normal"><text:span>Journées Doctorales en Informatique et Réseaux</text:span><text:span>, Feb 2009, Belfort, France. pp.79-84</text:span></text:p>
              <text:p text:style-name="Normal"><text:span>Communication dans un congrès</text:span></text:p>
              <text:p text:style-name="Normal"><text:a xlink:type="simple" xlink:href="https://inria.hal.science/ensl-00474729v1">ensl-00474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484321v1">When Clouds become Green: the Green Open Cloud Architecture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International Conference on Parallel Computing (ParCo)</text:span><text:span>, Sep 2009, Lyon, France. pp.228 - 237,<text:s/></text:span><text:a xlink:type="simple" xlink:href="https://dx.doi.org/10.3233/978-1-60750-530-3-228">⟨10.3233/978-1-60750-530-3-228⟩</text:a></text:p>
              <text:p text:style-name="Normal"><text:span>Communication dans un congrès</text:span></text:p>
              <text:p text:style-name="Normal"><text:a xlink:type="simple" xlink:href="https://inria.hal.science/ensl-00484321v1">ensl-00484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474732v1">The GREEN-NET framework: Energy efficiency in large scale distributed systems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Georgiou Yiannis">Georgiou Yianni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et al.</text:span></text:p>
              <text:p text:style-name="Normal"><text:span>High Performance Power Aware Computing Workshop (HPPAC)</text:span><text:span>, May 2009, Rome, Italy. pp.1 - 8,<text:s/></text:span><text:a xlink:type="simple" xlink:href="https://dx.doi.org/10.1109/IPDPS.2009.5160975">⟨10.1109/IPDPS.2009.5160975⟩</text:a></text:p>
              <text:p text:style-name="Normal"><text:span>Communication dans un congrès</text:span></text:p>
              <text:p text:style-name="Normal"><text:a xlink:type="simple" xlink:href="https://inria.hal.science/ensl-00474732v1">ensl-00474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469221v1">Chasing Gaps between Bursts : Towards Energy Efficient Large Scale Experimental Grid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Patrick Gelas">Jean-Patrick Gelas</text:a></text:p>
              <text:p text:style-name="Normal"><text:span>International Conference on Parallel and Distributed Computing, Applications and Technologies (PDCAT)</text:span><text:span>, Dec 2008, Dunedin, New Zealand. pp.381 - 389,<text:s/></text:span><text:a xlink:type="simple" xlink:href="https://dx.doi.org/10.1109/PDCAT.2008.80">⟨10.1109/PDCAT.2008.80⟩</text:a></text:p>
              <text:p text:style-name="Normal"><text:span>Communication dans un congrès</text:span></text:p>
              <text:p text:style-name="Normal"><text:a xlink:type="simple" xlink:href="https://inria.hal.science/ensl-00469221v1">ensl-00469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474726v1">Save Watts in your Grid: Green Strategies for Energy-Aware Framework in Large Scale Distributed System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Patrick Gelas">Jean-Patrick Gelas</text:a></text:p>
              <text:p text:style-name="Normal"><text:span>IEEE International Conference on Parallel and Distributed Systems (ICPADS)</text:span><text:span>, Dec 2008, Melbourne, Australia. pp.171 - 178,<text:s/></text:span><text:a xlink:type="simple" xlink:href="https://dx.doi.org/10.1109/ICPADS.2008.97">⟨10.1109/ICPADS.2008.97⟩</text:a></text:p>
              <text:p text:style-name="Normal"><text:span>Communication dans un congrès</text:span></text:p>
              <text:p text:style-name="Normal"><text:a xlink:type="simple" xlink:href="https://inria.hal.science/ensl-00474726v1">ensl-00474726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a3aa5c" table:style-name="a3aa5c">
          <table:table-column table:style-name="a3aa5c.0"/>
          <table:table-row>
            <table:table-cell office:value-type="string">
              <text:p text:style-name="Normal"><text:a xlink:type="simple" xlink:href="https://inria.hal.science/hal-05100569v1">Revisiting virtual machine consolidation to save resources and energy in heterogeneous production cloud infrastructures</text:a></text:p>
              <text:p text:style-name="Normal"><text:a xlink:type="simple" xlink:href="https://hal.science/search/index/?q=*&amp;authFullName_s=Simon Lambert">Simon Lambert</text:a><text:span>,</text:span><text:a xlink:type="simple" xlink:href="https://hal.science/search/index/?q=*&amp;authFullName_s=Vladimir Ostapenco">Vladimir Ostapenco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Anne-Cécile Orgerie">Anne-Cécile Orgerie</text:a><text:span>et al.</text:span></text:p>
              <text:p text:style-name="Normal"><text:span>ICT4S 2025 - International Conference on Information and Communications Technology for Sustainability</text:span><text:span>, Jun 2025, Dublin, Ireland. pp.1-1, 2025</text:span></text:p>
              <text:p text:style-name="Normal"><text:span>Poster de conférence</text:span></text:p>
              <text:p text:style-name="Normal"><text:a xlink:type="simple" xlink:href="https://inria.hal.science/hal-05100569v1">hal-0510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814v1">Placing leverages on Clouds for footprint reduction</text:a></text:p>
              <text:p text:style-name="Normal"><text:a xlink:type="simple" xlink:href="https://hal.science/search/index/?q=*&amp;authFullName_s=Thomas Stavis">Thomas Stavi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ICT4S - International Conference on Information and Communications Technology for Sustainability</text:span><text:span>, Jun 2025, Dublin, Ireland. 2025</text:span></text:p>
              <text:p text:style-name="Normal"><text:span>Poster de conférence</text:span></text:p>
              <text:p text:style-name="Normal"><text:a xlink:type="simple" xlink:href="https://hal.science/hal-05491814v1">hal-05491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6331v1">Une comparaison expérimentale de wattmètres logiciels : focus sur le CPU</text:a></text:p>
              <text:p text:style-name="Normal"><text:a xlink:type="simple" xlink:href="https://hal.science/search/index/?q=*&amp;authFullName_s=Vladimir Ostapenco">Vladimir Ostapenco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Benjamin Fichel">Benjamin Fichel</text:a></text:p>
              <text:p text:style-name="Normal"><text:span>COMPAS 2022</text:span><text:span>, Jul 2022, Amiens, France</text:span></text:p>
              <text:p text:style-name="Normal"><text:span>Poster de conférence</text:span></text:p>
              <text:p text:style-name="Normal"><text:a xlink:type="simple" xlink:href="https://inria.hal.science/hal-03946331v1">hal-0394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65v1">Co-Simulation of Power Systems and Computing Systems using the FMI Standard</text:a></text:p>
              <text:p text:style-name="Normal"><text:a xlink:type="simple" xlink:href="https://hal.science/search/index/?q=*&amp;authFullName_s=Adrien Gougeon">Adrien Gougeon</text:a><text:span>,</text:span><text:a xlink:type="simple" xlink:href="https://hal.science/search/index/?q=*&amp;authFullName_s=Benjamin Camus">Benjamin Camus</text:a><text:span>,</text:span><text:a xlink:type="simple" xlink:href="https://hal.science/search/index/?q=*&amp;authFullName_s=François Lemercier">François Lemercier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Anne Blavette">Anne Blavette</text:a><text:span>et al.</text:span></text:p>
              <text:p text:style-name="Normal"><text:span>IM 2021 - IFIP/IEEE International Symposium on Integrated Network Management</text:span><text:span>, May 2021, Bordeaux / Virtual, France. , pp.130-131</text:span></text:p>
              <text:p text:style-name="Normal"><text:span>Poster de conférence</text:span></text:p>
              <text:p text:style-name="Normal"><text:a xlink:type="simple" xlink:href="https://hal.science/hal-03217565v1">hal-03217565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d51790" table:style-name="d51790">
          <table:table-column table:style-name="d51790.0"/>
          <table:table-row>
            <table:table-cell office:value-type="string">
              <text:p text:style-name="Normal"><text:a xlink:type="simple" xlink:href="https://hal.science/hal-05548910v1">Intel RAPL - Ses impacts sur l’infrastructure et son utilisation comme levier énergétique</text:a></text:p>
              <text:p text:style-name="Normal"><text:a xlink:type="simple" xlink:href="https://hal.science/search/index/?q=*&amp;authFullName_s=Thomas Stavis">Thomas Stavi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48910v1">hal-0554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257v1">Climate Change: What is Computing’s Responsibility?</text:a></text:p>
              <text:p text:style-name="Normal"><text:a xlink:type="simple" xlink:href="https://hal.science/search/index/?q=*&amp;authFullName_s=Bran Knowles">Bran Knowles</text:a><text:span>,</text:span><text:a xlink:type="simple" xlink:href="https://hal.science/search/index/?q=*&amp;authFullName_s=Vicki L Hanson">Vicki L Hanson</text:a><text:span>,</text:span><text:a xlink:type="simple" xlink:href="https://hal.science/search/index/?q=*&amp;authFullName_s=Christoph Becker">Christoph Becker</text:a><text:span>,</text:span><text:a xlink:type="simple" xlink:href="https://hal.science/search/index/?q=*&amp;authFullName_s=Mike Berners-Lee">Mike Berners-Lee</text:a><text:span>,</text:span><text:a xlink:type="simple" xlink:href="https://hal.science/search/index/?q=*&amp;authFullName_s=Andrew A Chien">Andrew A Chien</text:a><text:span>et al.</text:span></text:p>
              <text:p text:style-name="Normal"><text:span>2025, pp.1-18.<text:s/></text:span><text:a xlink:type="simple" xlink:href="https://dx.doi.org/10.4230/DagMan.11.1.1">⟨10.4230/DagMan.11.1.1⟩</text:a></text:p>
              <text:p text:style-name="Normal"><text:span>Autre publication scientifique</text:span></text:p>
              <text:p text:style-name="Normal"><text:a xlink:type="simple" xlink:href="https://hal.science/hal-05369257v1">hal-0536925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a94b08" table:style-name="a94b08">
          <table:table-column table:style-name="a94b08.0"/>
          <table:table-row>
            <table:table-cell office:value-type="string">
              <text:p text:style-name="Normal"><text:a xlink:type="simple" xlink:href="https://inria.hal.science/hal-01446134v1">Predicting the Performance and the Power Consumption of MPI Applications With SimGrid</text:a></text:p>
              <text:p text:style-name="Normal"><text:a xlink:type="simple" xlink:href="https://hal.science/search/index/?q=*&amp;authFullName_s=Franz C. Heinrich">Franz C. Heinrich</text:a><text:span>,</text:span><text:a xlink:type="simple" xlink:href="https://hal.science/search/index/?q=*&amp;authFullName_s=Alexandra Carpen-Amarie">Alexandra Carpen-Amarie</text:a><text:span>,</text:span><text:a xlink:type="simple" xlink:href="https://hal.science/search/index/?q=*&amp;authFullName_s=Augustin Degomme">Augustin Degomme</text:a><text:span>,</text:span><text:a xlink:type="simple" xlink:href="https://hal.science/search/index/?q=*&amp;authFullName_s=Sascha Hunold">Sascha Hunold</text:a><text:span>,</text:span><text:a xlink:type="simple" xlink:href="https://hal.science/search/index/?q=*&amp;authFullName_s=Arnaud Legrand">Arnaud Legrand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446134v1">hal-01446134v1</text:a></text:p>
            </table:table-cell>
          </table:table-row>
        </table:table>
        <text:p text:style-name="P25"/>
        <text:p text:style-name="Heading2"><text:span text:style-name="T9">Rapport (12)</text:span></text:p>
        <text:p text:style-name="P27"/>
        <table:table table:name="0f329c" table:style-name="0f329c">
          <table:table-column table:style-name="0f329c.0"/>
          <table:table-row>
            <table:table-cell office:value-type="string">
              <text:p text:style-name="Normal"><text:a xlink:type="simple" xlink:href="https://hal.science/hal-05568070v1">Estimer l'impact carbone des activités numériques d'une unité de recherche</text:a></text:p>
              <text:p text:style-name="Normal"><text:a xlink:type="simple" xlink:href="https://hal.science/search/index/?q=*&amp;authFullName_s=Karin Dassas">Karin Dassas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Bruno Bzeznik">Bruno Bzeznik</text:a><text:span>,</text:span><text:a xlink:type="simple" xlink:href="https://hal.science/search/index/?q=*&amp;authFullName_s=Emmanuelle Frenoux">Emmanuelle Frenoux</text:a><text:span>,</text:span><text:a xlink:type="simple" xlink:href="https://hal.science/search/index/?q=*&amp;authFullName_s=Gaël Guennebaud">Gaël Guennebaud</text:a><text:span>et al.</text:span></text:p>
              <text:p text:style-name="Normal"><text:span>CNRS (EcoInfo). 2026</text:span></text:p>
              <text:p text:style-name="Normal"><text:span>Rapport</text:span><text:span><text:s/>(rapport de recherche)</text:span></text:p>
              <text:p text:style-name="Normal"><text:a xlink:type="simple" xlink:href="https://hal.science/hal-05568070v1">hal-0556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666v1">Estimer l'impact carbone des activités numériques de l'Observatoire de Paris</text:a></text:p>
              <text:p text:style-name="Normal"><text:a xlink:type="simple" xlink:href="https://hal.science/search/index/?q=*&amp;authFullName_s=Karin Dassas">Karin Dassas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Bruno Bzeznik">Bruno Bzeznik</text:a><text:span>,</text:span><text:a xlink:type="simple" xlink:href="https://hal.science/search/index/?q=*&amp;authFullName_s=Romaric David">Romaric David</text:a><text:span>,</text:span><text:a xlink:type="simple" xlink:href="https://hal.science/search/index/?q=*&amp;authFullName_s=Emmanuelle Frenoux">Emmanuelle Frenoux</text:a><text:span>et al.</text:span></text:p>
              <text:p text:style-name="Normal"><text:span>EcoInfo. 2025, pp.1-47</text:span></text:p>
              <text:p text:style-name="Normal"><text:span>Rapport</text:span></text:p>
              <text:p text:style-name="Normal"><text:a xlink:type="simple" xlink:href="https://hal.science/hal-05068666v1">hal-0506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328v2">Quiz sur les impacts environnementaux du numérique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Emmanuelle Frenoux">Emmanuelle Frenoux</text:a><text:span>,</text:span><text:a xlink:type="simple" xlink:href="https://hal.science/search/index/?q=*&amp;authFullName_s=Julien Lefevre">Julien Lefevre</text:a><text:span>,</text:span><text:a xlink:type="simple" xlink:href="https://hal.science/search/index/?q=*&amp;authFullName_s=Laurent Lefèvre">Laurent Lefèvre</text:a><text:span>et al.</text:span></text:p>
              <text:p text:style-name="Normal"><text:span>EcoInfo. 2025, pp.1-5</text:span></text:p>
              <text:p text:style-name="Normal"><text:span>Rapport</text:span></text:p>
              <text:p text:style-name="Normal"><text:a xlink:type="simple" xlink:href="https://hal.science/hal-04960328v2">hal-049603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114v1">Guide de bonnes pratiques numérique responsable pour les organisations</text:a></text:p>
              <text:p text:style-name="Normal"><text:a xlink:type="simple" xlink:href="https://hal.science/search/index/?q=*&amp;authFullName_s=Agnès Comte">Agnès Comte</text:a><text:span>,</text:span><text:a xlink:type="simple" xlink:href="https://hal.science/search/index/?q=*&amp;authFullName_s=Alexandra Grout">Alexandra Grout</text:a><text:span>,</text:span><text:a xlink:type="simple" xlink:href="https://hal.science/search/index/?q=*&amp;authFullName_s=Anne Crance">Anne Crance</text:a><text:span>,</text:span><text:a xlink:type="simple" xlink:href="https://hal.science/search/index/?q=*&amp;authFullName_s=Maxime Nebule">Maxime Nebule</text:a><text:span>,</text:span><text:a xlink:type="simple" xlink:href="https://hal.science/search/index/?q=*&amp;authFullName_s=Romain Cassiaux">Romain Cassiaux</text:a><text:span>et al.</text:span></text:p>
              <text:p text:style-name="Normal"><text:span>Direction interministérielle du numérique (DINUM); MiNumEco, mission interministérielle numérique écoresponsable; Ministère de la Transition écologique et de la Cohésion des territoires; Institut du Numérique Responsable (INR); EcoInfo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556114v1">hal-04556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804v1">Pour une science de la Transition Énergétique au Service de la Société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Christophe Bouneau">Christophe Bouneau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Gilles Debizet">Gilles Debizet</text:a><text:span>et al.</text:span></text:p>
              <text:p text:style-name="Normal"><text:span>CNRS, cellule énergie. 2023, pp.18</text:span></text:p>
              <text:p text:style-name="Normal"><text:span>Rapport</text:span></text:p>
              <text:p text:style-name="Normal"><text:a xlink:type="simple" xlink:href="https://shs.hal.science/halshs-04594804v1">halshs-0459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083v2">Experimental analysis of vectorized instructions impact on energy and power consumption under thermal design power constraints</text:a></text:p>
              <text:p text:style-name="Normal"><text:a xlink:type="simple" xlink:href="https://hal.science/search/index/?q=*&amp;authFullName_s=Amina Guermouche">Amina Guermouche</text:a><text:span>,</text:span><text:a xlink:type="simple" xlink:href="https://hal.science/search/index/?q=*&amp;authFullName_s=Anne-Cécile Orgerie">Anne-Cécile Orgerie</text:a></text:p>
              <text:p text:style-name="Normal"><text:span>[Research Report] Télécom Sud Pari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67083v2">hal-0216708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629v1">Energy analysis of a solver stack for frequency-domain electromagnetic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téphane Lanteri">Stéphane Lanteri</text:a><text:span>,</text:span><text:a xlink:type="simple" xlink:href="https://hal.science/search/index/?q=*&amp;authFullName_s=Gilles Marait">Gilles Marait</text:a><text:span>,</text:span><text:a xlink:type="simple" xlink:href="https://hal.science/search/index/?q=*&amp;authFullName_s=Anne-Cécile Orgerie">Anne-Cécile Orgerie</text:a><text:span>et al.</text:span></text:p>
              <text:p text:style-name="Normal"><text:span>[Research Report] RR-9240, Inria Bordeaux Sud-Ouest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62629v1">hal-01962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8766v1">An experiment-driven energy consumption model for virtual machine management systems</text:a></text:p>
              <text:p text:style-name="Normal"><text:a xlink:type="simple" xlink:href="https://hal.science/search/index/?q=*&amp;authFullName_s=Mar Callau-Zori">Mar Callau-Zori</text:a><text:span>,</text:span><text:a xlink:type="simple" xlink:href="https://hal.science/search/index/?q=*&amp;authFullName_s=Lavinia Samoila">Lavinia Samoila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Guillaume Pierre">Guillaume Pierre</text:a></text:p>
              <text:p text:style-name="Normal"><text:span>[Research Report] RR-8844, IRISA; Université de Rennes 1; CNR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58766v1">hal-01258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1536v1">Microcities: a Platform based on Microclouds for Neighborhood Services</text:a></text:p>
              <text:p text:style-name="Normal"><text:a xlink:type="simple" xlink:href="https://hal.science/search/index/?q=*&amp;authFullName_s=Ismael Cuadrado-Cordero">Ismael Cuadrado-Cordero</text:a><text:span>,</text:span><text:a xlink:type="simple" xlink:href="https://hal.science/search/index/?q=*&amp;authFullName_s=Felix Cuadrado">Felix Cuadrado</text:a><text:span>,</text:span><text:a xlink:type="simple" xlink:href="https://hal.science/search/index/?q=*&amp;authFullName_s=Chris Phillips">Chris Phillips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Christine Morin">Christine Morin</text:a></text:p>
              <text:p text:style-name="Normal"><text:span>[Research Report] RR-8885, inria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91536v1">hal-01291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755v1">Snooze: A Scalable and Autonomic Cloud Management System</text:a></text:p>
              <text:p text:style-name="Normal"><text:a xlink:type="simple" xlink:href="https://hal.science/search/index/?q=*&amp;authFullName_s=Eugen Feller">Eugen Feller</text:a><text:span>,</text:span><text:a xlink:type="simple" xlink:href="https://hal.science/search/index/?q=*&amp;authFullName_s=Matthieu Simonin">Matthieu Simonin</text:a><text:span>,</text:span><text:a xlink:type="simple" xlink:href="https://hal.science/search/index/?q=*&amp;authFullName_s=Yvon Jégou">Yvon Jégou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David Margery">David Margery</text:a><text:span>et al.</text:span></text:p>
              <text:p text:style-name="Normal"><text:span>[Research Report] RR-8649, Inria Rennes; INRIA. 2014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91755v1">hal-01091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992v1">A year in the life of a large scale experimental distributed system: the Grid'5000 platform in 2008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[Research Report] RR-7481, INRIA. 2010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4992v1">inria-00544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0684v1">A year in the life of a large-scale experimental distributed system: usage of the Grid'5000 platform in 2007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[Research Report] RR-6965, INRIA. 2009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00684v1">inria-0040068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001d16" table:style-name="001d16">
          <table:table-column table:style-name="001d16.0"/>
          <table:table-row>
            <table:table-cell office:value-type="string">
              <text:p text:style-name="Normal"><text:a xlink:type="simple" xlink:href="https://theses.hal.science/tel-00672130v1">An Energy-Efficient Reservation Framework for Large-Scale Distributed Systems</text:a></text:p>
              <text:p text:style-name="Normal"><text:a xlink:type="simple" xlink:href="https://hal.science/search/index/?q=*&amp;authFullName_s=Anne-Cécile Orgerie">Anne-Cécile Orgerie</text:a></text:p>
              <text:p text:style-name="Normal"><text:span>Other [cs.OH]. Ecole normale supérieure de lyon - ENS LYON, 2011. English.<text:s/></text:span><text:a xlink:type="simple" xlink:href="https://www.theses.fr/2011ENSL0640">⟨NNT : 2011ENSL0640⟩</text:a></text:p>
              <text:p text:style-name="Normal"><text:span>Thèse</text:span></text:p>
              <text:p text:style-name="Normal"><text:a xlink:type="simple" xlink:href="https://theses.hal.science/tel-00672130v1">tel-00672130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ca7fc9" table:style-name="ca7fc9">
          <table:table-column table:style-name="ca7fc9.0"/>
          <table:table-row>
            <table:table-cell office:value-type="string">
              <text:p text:style-name="Normal"><text:a xlink:type="simple" xlink:href="https://theses.hal.science/tel-03158492v1">From Understanding to Greening the Energy Consumption of Distributed Systems</text:a></text:p>
              <text:p text:style-name="Normal"><text:a xlink:type="simple" xlink:href="https://hal.science/search/index/?q=*&amp;authFullName_s=Anne-Cécile Orgerie">Anne-Cécile Orgerie</text:a></text:p>
              <text:p text:style-name="Normal"><text:span>Networking and Internet Architecture [cs.NI]. Ecole Normale Supérieure de Rennes, 2020</text:span></text:p>
              <text:p text:style-name="Normal"><text:span>HDR</text:span></text:p>
              <text:p text:style-name="Normal"><text:a xlink:type="simple" xlink:href="https://theses.hal.science/tel-03158492v1">tel-03158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écile Orgerie</dc:title>
    <dc:subject/>
    <dc:description>CV</dc:description>
    <dc:creator/>
    <dc:date>2026-05-23T06:57:06.000</dc:date>
    <meta:generator>PHPWord</meta:generator>
    <meta:initial-creator>CCSD</meta:initial-creator>
    <meta:creation-date>2026-05-23T06:57:06.000</meta:creation-date>
    <meta:keyword/>
    <meta:user-defined meta:name="Category"/>
    <meta:user-defined meta:name="Company"/>
    <meta:user-defined meta:name="Manager"/>
  </office:meta>
</office:document-meta>
</file>