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cbb" style:family="table">
      <style:table-properties style:rel-width="100" table:align="center"/>
    </style:style>
    <style:style style:name="e52c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Guillem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52cbb" table:style-name="e52cbb">
          <table:table-column table:style-name="e52cbb.0"/>
          <table:table-row>
            <table:table-cell office:value-type="string">
              <text:p text:style-name="Normal"><text:a xlink:type="simple" xlink:href="https://hal.science/hal-04549168v1">祝祭の場で笑いの両面価値性―『うつほ物語』における偽あて宮掠奪事件を手がかりに</text:a></text:p>
              <text:p text:style-name="Normal"><text:a xlink:type="simple" xlink:href="https://hal.science/search/index/?q=*&amp;authFullName_s=Oriane Guillemot">Oriane Guillemot</text:a></text:p>
              <text:p text:style-name="Normal"><text:span>日本文学</text:span><text:span>, 2023, 72, pp.1-11</text:span></text:p>
              <text:p text:style-name="Normal"><text:span>Article dans une revue</text:span></text:p>
              <text:p text:style-name="Normal"><text:a xlink:type="simple" xlink:href="https://hal.science/hal-04549168v1">hal-0454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981v1">物語言説の論理と笑い―『うつほ物語』における藤原季英の造形をめぐって―</text:a></text:p>
              <text:p text:style-name="Normal"><text:a xlink:type="simple" xlink:href="https://hal.science/search/index/?q=*&amp;authFullName_s=Oriane Guillemot">Oriane Guillemot</text:a></text:p>
              <text:p text:style-name="Normal"><text:span>人間文化創成科学論叢</text:span><text:span>, 2022, 24, p.11-18</text:span></text:p>
              <text:p text:style-name="Normal"><text:span>Article dans une revue</text:span></text:p>
              <text:p text:style-name="Normal"><text:a xlink:type="simple" xlink:href="https://hal.science/hal-03970981v1">hal-0397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85v1">『うつほ物語』における笑いと批判精神 : 三春高基を中心に</text:a></text:p>
              <text:p text:style-name="Normal"><text:a xlink:type="simple" xlink:href="https://hal.science/search/index/?q=*&amp;authFullName_s=Oriane Guillemot">Oriane Guillemot</text:a></text:p>
              <text:p text:style-name="Normal"><text:span>国文/お茶の水女子大学国語国文学会</text:span><text:span>, 2022, 136, p.12-21</text:span></text:p>
              <text:p text:style-name="Normal"><text:span>Article dans une revue</text:span></text:p>
              <text:p text:style-name="Normal"><text:a xlink:type="simple" xlink:href="https://hal.science/hal-03976285v1">hal-039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976v1">『伊勢物語』における笑い―人物と語り手との関係―</text:a></text:p>
              <text:p text:style-name="Normal"><text:a xlink:type="simple" xlink:href="https://hal.science/search/index/?q=*&amp;authFullName_s=Oriane Guillemot">Oriane Guillemot</text:a></text:p>
              <text:p text:style-name="Normal"><text:span>比較日本学教育研究部門研究年報</text:span><text:span>, 2019, 15, p. 76-82</text:span></text:p>
              <text:p text:style-name="Normal"><text:span>Article dans une revue</text:span></text:p>
              <text:p text:style-name="Normal"><text:a xlink:type="simple" xlink:href="https://hal.science/hal-03970976v1">hal-03970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Guillemot</dc:title>
    <dc:subject/>
    <dc:description>CV</dc:description>
    <dc:creator/>
    <dc:date>2026-05-17T18:18:20.000</dc:date>
    <meta:generator>PHPWord</meta:generator>
    <meta:initial-creator>CCSD</meta:initial-creator>
    <meta:creation-date>2026-05-17T18:18:20.000</meta:creation-date>
    <meta:keyword/>
    <meta:user-defined meta:name="Category"/>
    <meta:user-defined meta:name="Company"/>
    <meta:user-defined meta:name="Manager"/>
  </office:meta>
</office:document-meta>
</file>