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8f8b" style:family="table">
      <style:table-properties style:rel-width="100" table:align="center"/>
    </style:style>
    <style:style style:name="cc8f8b.0" style:family="table-column">
      <style:table-column-properties style:column-width="0.00cm"/>
    </style:style>
    <style:style style:name="5c5865" style:family="table">
      <style:table-properties style:rel-width="100" table:align="center"/>
    </style:style>
    <style:style style:name="5c5865.0" style:family="table-column">
      <style:table-column-properties style:column-width="0.00cm"/>
    </style:style>
    <style:style style:name="db090d" style:family="table">
      <style:table-properties style:rel-width="100" table:align="center"/>
    </style:style>
    <style:style style:name="db090d.0" style:family="table-column">
      <style:table-column-properties style:column-width="0.00cm"/>
    </style:style>
    <style:style style:name="f28251" style:family="table">
      <style:table-properties style:rel-width="100" table:align="center"/>
    </style:style>
    <style:style style:name="f28251.0" style:family="table-column">
      <style:table-column-properties style:column-width="0.00cm"/>
    </style:style>
    <style:style style:name="e410ea" style:family="table">
      <style:table-properties style:rel-width="100" table:align="center"/>
    </style:style>
    <style:style style:name="e410ea.0" style:family="table-column">
      <style:table-column-properties style:column-width="0.00cm"/>
    </style:style>
    <style:style style:name="6f64f9" style:family="table">
      <style:table-properties style:rel-width="100" table:align="center"/>
    </style:style>
    <style:style style:name="6f64f9.0" style:family="table-column">
      <style:table-column-properties style:column-width="0.00cm"/>
    </style:style>
    <style:style style:name="7799fc" style:family="table">
      <style:table-properties style:rel-width="100" table:align="center"/>
    </style:style>
    <style:style style:name="7799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iane Lafuente-Sampiet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c8f8b" table:style-name="cc8f8b">
          <table:table-column table:style-name="cc8f8b.0"/>
          <table:table-row>
            <table:table-cell office:value-type="string">
              <text:p text:style-name="Normal"><text:a xlink:type="simple" xlink:href="https://hal.science/hal-05294798v1">Territorial characteristics and the emergence of mutual credit systems: a study of Sardex</text:a></text:p>
              <text:p text:style-name="Normal"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Ariane Reyns">Ariane Reyns</text:a></text:p>
              <text:p text:style-name="Normal"><text:span>Finance and Space</text:span><text:span>, 2025, 2 (1), pp.305-326.<text:s/></text:span><text:a xlink:type="simple" xlink:href="https://dx.doi.org/10.1080/2833115X.2025.2539717">⟨10.1080/2833115X.2025.2539717⟩</text:a></text:p>
              <text:p text:style-name="Normal"><text:span>Article dans une revue</text:span></text:p>
              <text:p text:style-name="Normal"><text:a xlink:type="simple" xlink:href="https://hal.science/hal-05294798v1">hal-05294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0665v1">Local Currencies for Territorial Development: Lessons from a National Survey in Franc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Regional Studies</text:span><text:span>, 2025, 59 (1),<text:s/></text:span><text:a xlink:type="simple" xlink:href="https://dx.doi.org/10.1080/00343404.2022.2120974">⟨10.1080/00343404.2022.2120974⟩</text:a></text:p>
              <text:p text:style-name="Normal"><text:span>Article dans une revue</text:span></text:p>
              <text:p text:style-name="Normal"><text:a xlink:type="simple" xlink:href="https://shs.hal.science/halshs-03900665v1">halshs-0390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63v1">Les monnaies locales en France : quinze ans d’innovation social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L'Économie politique</text:span><text:span>, 2024, 2024/2 (102), pp.78-89</text:span></text:p>
              <text:p text:style-name="Normal"><text:span>Article dans une revue</text:span></text:p>
              <text:p text:style-name="Normal"><text:a xlink:type="simple" xlink:href="https://hal.science/hal-05314963v1">hal-0531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48v1">Convertible Local Currencies For The Economic Development Of Sustainable Communities</text:a></text:p>
              <text:p text:style-name="Normal"><text:a xlink:type="simple" xlink:href="https://hal.science/search/index/?q=*&amp;authFullName_s=Oriane Lafuente-Sampietro">Oriane Lafuente-Sampietro</text:a></text:p>
              <text:p text:style-name="Normal"><text:span>International Journal of Community Currency Research</text:span><text:span>, 2024, 28, pp.19-39.<text:s/></text:span><text:a xlink:type="simple" xlink:href="https://dx.doi.org/10.15133/j.ijccr.2024.002">⟨10.15133/j.ijccr.2024.002⟩</text:a></text:p>
              <text:p text:style-name="Normal"><text:span>Article dans une revue</text:span></text:p>
              <text:p text:style-name="Normal"><text:a xlink:type="simple" xlink:href="https://hal.science/hal-04973448v1">hal-0497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045v1">Des monnaies locales pour le développement territorial ? Une application de la théorie de la base économique aux monnaies locales convertibles</text:a></text:p>
              <text:p text:style-name="Normal"><text:a xlink:type="simple" xlink:href="https://hal.science/search/index/?q=*&amp;authFullName_s=Oriane Lafuente-Sampietro">Oriane Lafuente-Sampietro</text:a></text:p>
              <text:p text:style-name="Normal"><text:span>Revue d'économie régionale et urbaine</text:span><text:span>, 2023, 2023/2 (Avril), pp.281-301.<text:s/></text:span><text:a xlink:type="simple" xlink:href="https://dx.doi.org/10.3917/reru.232.0281">⟨10.3917/reru.232.0281⟩</text:a></text:p>
              <text:p text:style-name="Normal"><text:span>Article dans une revue</text:span></text:p>
              <text:p text:style-name="Normal"><text:a xlink:type="simple" xlink:href="https://hal.science/hal-04146045v1">hal-0414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83v1">Un intermédiaire monétaire créateur de proximités territoriales : la structuration d’un réseau d’entreprises autour de la monnaie locale eusko au Pays Basque</text:a></text:p>
              <text:p text:style-name="Normal"><text:a xlink:type="simple" xlink:href="https://hal.science/search/index/?q=*&amp;authFullName_s=Mathilde Fois Duclerc">Mathilde Fois Duclerc</text:a><text:span>,</text:span><text:a xlink:type="simple" xlink:href="https://hal.science/search/index/?q=*&amp;authFullName_s=Oriane Lafuente-Sampietro">Oriane Lafuente-Sampietro</text:a></text:p>
              <text:p text:style-name="Normal"><text:span>Revue d'économie régionale et urbaine</text:span><text:span>, 2023, 1, pp.83-109.<text:s/></text:span><text:a xlink:type="simple" xlink:href="https://dx.doi.org/10.3917/reru.231.0083">⟨10.3917/reru.231.0083⟩</text:a></text:p>
              <text:p text:style-name="Normal"><text:span>Article dans une revue</text:span></text:p>
              <text:p text:style-name="Normal"><text:a xlink:type="simple" xlink:href="https://hal.science/hal-03961883v1">hal-0396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97v1">Building commons to cope with chaotic urbanization? Performance and sustainability of decentralized water services in the outskirts of Kinshasa</text:a></text:p>
              <text:p text:style-name="Normal"><text:a xlink:type="simple" xlink:href="https://hal.science/search/index/?q=*&amp;authFullName_s=Florent Bédécarrats">Florent Bédécarrats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Martin Leménager">Martin Leménager</text:a><text:span>,</text:span><text:a xlink:type="simple" xlink:href="https://hal.science/search/index/?q=*&amp;authFullName_s=Dominique Lukono Sowa">Dominique Lukono Sowa</text:a></text:p>
              <text:p text:style-name="Normal"><text:span>Journal of Hydrology</text:span><text:span>, 2019, 573, pp.1096-1108.<text:s/></text:span><text:a xlink:type="simple" xlink:href="https://dx.doi.org/10.1016/j.jhydrol.2016.07.023">⟨10.1016/j.jhydrol.2016.07.023⟩</text:a></text:p>
              <text:p text:style-name="Normal"><text:span>Article dans une revue</text:span></text:p>
              <text:p text:style-name="Normal"><text:a xlink:type="simple" xlink:href="https://hal.science/hal-04239797v1">hal-0423979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5c5865" table:style-name="5c5865">
          <table:table-column table:style-name="5c5865.0"/>
          <table:table-row>
            <table:table-cell office:value-type="string">
              <text:p text:style-name="Normal"><text:a xlink:type="simple" xlink:href="https://hal.science/hal-05316161v1">Le travail dans l'expérimentation TZCLD : représentations et mise en œuvre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Journée d’étude : Les expérimentations Territoire Zéro Chômeur de Longue Durée Qu’apprend-on de l’analyse de territoires normands ?</text:span><text:span>, Jun 2025, Rouen, France</text:span></text:p>
              <text:p text:style-name="Normal"><text:span>Communication dans un congrès</text:span></text:p>
              <text:p text:style-name="Normal"><text:a xlink:type="simple" xlink:href="https://hal.science/hal-05316161v1">hal-0531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1v1">S’engager dans Territoire zéro chômeurs : les inégalités territoriales d’accès à l’expériment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gathe Lelièvre">Agathe Lelièvre</text:a><text:span>et al.</text:span></text:p>
              <text:p text:style-name="Normal"><text:span>61ème colloque de l’Association de Science Régionale de Langue Française</text:span><text:span>, Association de sciences régionales de langue francaise, Jun 2025, Québec (CA), Canada</text:span></text:p>
              <text:p text:style-name="Normal"><text:span>Communication dans un congrès</text:span></text:p>
              <text:p text:style-name="Normal"><text:a xlink:type="simple" xlink:href="https://hal.science/hal-05314931v1">hal-053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6v1">S’engager dans Territoire zéro chômeurs :les inégalités d’accès à l’expériment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gathe Lelièvre">Agathe Lelièvre</text:a><text:span>et al.</text:span></text:p>
              <text:p text:style-name="Normal"><text:span>XXIVe Rencontres du RIUESS : l'ESS au travail !</text:span><text:span>, Réseau Inter-universitaire de l'E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4936v1">hal-0531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88v1">Ce que le travail fait aux chômeurs de longue durée : au-delà des zones grises du travail et de l’emploi de l’expérimentation TZCL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L’ESS au travail ! Enquêter sur les pratiques de résistance, de transformation et d’émancipation</text:span><text:span>, 24ème Rencontres du RIUESS - Réseau inter-universitaire de l'é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6188v1">hal-0531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9v1">Des objectifs au développement : l’effet des intentions des porteurs de monnaies locales françaises sur leurs caractéristiques et leur circulation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XXIVe Rencontres du RIUESS : l'ESS au travail !</text:span><text:span>, Réseau Inter-universitaire de l'E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4939v1">hal-0531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2v1">Do intentions matter? From stated values to characteristics and circulation of the French convertible local currenci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SASE 2025 Conference</text:span><text:span>, Society for the advancement of socio-economics, Jul 2025, Montréal (Québec), Canada</text:span></text:p>
              <text:p text:style-name="Normal"><text:span>Communication dans un congrès</text:span></text:p>
              <text:p text:style-name="Normal"><text:a xlink:type="simple" xlink:href="https://hal.science/hal-05314932v1">hal-053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72v1">Penser le travail à partir des personnes : imaginaires du travail, mise en œuvre et tensions dans l'expérimentation TZCL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Capitalismes, savoirs et représentations économiques à l'épreuve des reconfigurations Nords/Suds ?</text:span><text:span>, 14e congrès de l’AFEP, Jun 2025, Bordeaux, France</text:span></text:p>
              <text:p text:style-name="Normal"><text:span>Communication dans un congrès</text:span></text:p>
              <text:p text:style-name="Normal"><text:a xlink:type="simple" xlink:href="https://hal.science/hal-05316172v1">hal-0531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44v1">Quelles conditions à l'émergence de l'expérimentation TZCLD ? Une analyse du territoire norman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/text:p>
              <text:p text:style-name="Normal"><text:span>23e Rencontres du RIUESS 2024 : l'ESS hor la loi</text:span><text:span>, Réseau Inter-universitaire de l'Economie Sociale et Solidaire, May 2024, Metz, France</text:span></text:p>
              <text:p text:style-name="Normal"><text:span>Communication dans un congrès</text:span></text:p>
              <text:p text:style-name="Normal"><text:a xlink:type="simple" xlink:href="https://hal.science/hal-05314944v1">hal-053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49v1">Territorial Characteristics and the Emergence of Mutual Credit Systems: A Study of Sardex</text:a></text:p>
              <text:p text:style-name="Normal"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Ariane Reyns">Ariane Reyns</text:a></text:p>
              <text:p text:style-name="Normal"><text:span>7th Biennial RAMICS International Congress : “The Future of Money: Democracy, Localism and Inclusion”</text:span><text:span>, Research Association on Monetary Innovation and Community and Complementary Currency Systems, Nov 2024, Rome ( Virtual ), Italy</text:span></text:p>
              <text:p text:style-name="Normal"><text:span>Communication dans un congrès</text:span></text:p>
              <text:p text:style-name="Normal"><text:a xlink:type="simple" xlink:href="https://hal.science/hal-05314949v1">hal-0531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57v1">Location choices and commuting of immigrants in France</text:a></text:p>
              <text:p text:style-name="Normal"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Michel Dimou">Michel Dimou</text:a><text:span>,</text:span><text:a xlink:type="simple" xlink:href="https://hal.science/search/index/?q=*&amp;authFullName_s=Alexandra Schaffar-Dimou">Alexandra Schaffar-Dimou</text:a><text:span>,</text:span><text:a xlink:type="simple" xlink:href="https://hal.science/search/index/?q=*&amp;authFullName_s=Gabriel Figueiredo de Oliveira">Gabriel Figueiredo de Oliveira</text:a></text:p>
              <text:p text:style-name="Normal"><text:span>71st Congress of the French Economic Association</text:span><text:span>, French Economic Association, Jun 2023, Paris, France</text:span></text:p>
              <text:p text:style-name="Normal"><text:span>Communication dans un congrès</text:span></text:p>
              <text:p text:style-name="Normal"><text:a xlink:type="simple" xlink:href="https://hal.science/hal-05314957v1">hal-05314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5697v1">A Monetary Instrument Creating Territorial Proximities and Embeddedness? the Structuring of a Business Network Around the Local Currency Eusko in the Basque Country</text:a></text:p>
              <text:p text:style-name="Normal"><text:a xlink:type="simple" xlink:href="https://hal.science/search/index/?q=*&amp;authFullName_s=Mathilde Fois Duclerc">Mathilde Fois Duclerc</text:a><text:span>,</text:span><text:a xlink:type="simple" xlink:href="https://hal.science/search/index/?q=*&amp;authFullName_s=Oriane Lafuente-Sampietro">Oriane Lafuente-Sampietro</text:a></text:p>
              <text:p text:style-name="Normal"><text:span>33rd Annual SASE Meeting “After Covid? Critical Conjunctures and Contingent Pathways of Contemporary Capitalism”, A: Communitarian Ideals and Civil Society</text:span><text:span>, Society for the Advancement of Socio-Economics, Jul 2021, [Virtual Conference], France</text:span></text:p>
              <text:p text:style-name="Normal"><text:span>Communication dans un congrès</text:span></text:p>
              <text:p text:style-name="Normal"><text:a xlink:type="simple" xlink:href="https://shs.hal.science/halshs-03285697v1">halshs-0328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5174v1">Un instrument monétaire créateur de proximités territoriales ? La structuration d’un réseau d’entreprises autour de la monnaie locale Eusko au Pays Basque</text:a></text:p>
              <text:p text:style-name="Normal"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Mathilde Fois Duclerc">Mathilde Fois Duclerc</text:a></text:p>
              <text:p text:style-name="Normal"><text:span>10e Congrès international de l’AFEP « Ressources », Session : Innovations monétaires</text:span><text:span>, Association française d’économie politique, Jun 2021, Toulouse, France</text:span></text:p>
              <text:p text:style-name="Normal"><text:span>Communication dans un congrès</text:span></text:p>
              <text:p text:style-name="Normal"><text:a xlink:type="simple" xlink:href="https://shs.hal.science/halshs-03285174v1">halshs-0328517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b090d" table:style-name="db090d">
          <table:table-column table:style-name="db090d.0"/>
          <table:table-row>
            <table:table-cell office:value-type="string">
              <text:p text:style-name="Normal"><text:a xlink:type="simple" xlink:href="https://hal.science/hal-04640560v1">Les monnaies locales au service des territoires ?</text:a></text:p>
              <text:p text:style-name="Normal"><text:a xlink:type="simple" xlink:href="https://hal.science/search/index/?q=*&amp;authFullName_s=Oriane Lafuente-Sampietro">Oriane Lafuente-Sampietro</text:a></text:p>
              <text:p text:style-name="Normal"><text:span>Presse universitaire de Grenoble.<text:s/></text:span><text:span>Transition environmentale</text:span><text:span>, 2023, Le virus de la Recherche, 9782706155260</text:span></text:p>
              <text:p text:style-name="Normal"><text:span>Chapitre d'ouvrage</text:span></text:p>
              <text:p text:style-name="Normal"><text:a xlink:type="simple" xlink:href="https://hal.science/hal-04640560v1">hal-0464056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28251" table:style-name="f28251">
          <table:table-column table:style-name="f28251.0"/>
          <table:table-row>
            <table:table-cell office:value-type="string">
              <text:p text:style-name="Normal"><text:a xlink:type="simple" xlink:href="https://shs.hal.science/halshs-04567027v1">Les monnaies locales associatives en France : quel bilan après une dizaine d'années de développement ?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2024, pp.1-10</text:span></text:p>
              <text:p text:style-name="Normal"><text:span>Autre publication scientifique</text:span></text:p>
              <text:p text:style-name="Normal"><text:a xlink:type="simple" xlink:href="https://shs.hal.science/halshs-04567027v1">halshs-04567027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e410ea" table:style-name="e410ea">
          <table:table-column table:style-name="e410ea.0"/>
          <table:table-row>
            <table:table-cell office:value-type="string">
              <text:p text:style-name="Normal"><text:a xlink:type="simple" xlink:href="https://shs.hal.science/halshs-03324630v1">Convertible local currencies and localisation: findings from a user survey and network analysis of local French currencies</text:a></text:p>
              <text:p text:style-name="Normal"><text:a xlink:type="simple" xlink:href="https://hal.science/search/index/?q=*&amp;authFullName_s=Oriane Lafuente-Sampietro">Oriane Lafuente-Sampietr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24630v1">halshs-03324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625v1">The multiplier effect of convertible local currencies : case study on two French schemes</text:a></text:p>
              <text:p text:style-name="Normal"><text:a xlink:type="simple" xlink:href="https://hal.science/search/index/?q=*&amp;authFullName_s=Oriane Lafuente-Sampietro">Oriane Lafuente-Sampietr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24625v1">halshs-0332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07v2">Exploiter les données d’enquêtes ménages pour la recherche ou la décision publique : guide et étude de cas sur l’accès à l’eau à Kinshasa</text:a></text:p>
              <text:p text:style-name="Normal"><text:a xlink:type="simple" xlink:href="https://hal.science/search/index/?q=*&amp;authFullName_s=Florent Bedecarrats">Florent Bedecarrats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Martin Lemenager">Martin Lemenager</text:a><text:span>,</text:span><text:a xlink:type="simple" xlink:href="https://hal.science/search/index/?q=*&amp;authFullName_s=Thimothée Makabu">Thimothée Makab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2207v2">hal-01372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097v1">Exploiter les données d’enquêtes ménages pour la recherche ou la décision publique : guide et étude de cas sur l’accès à l’eau à Kinshasa</text:a></text:p>
              <text:p text:style-name="Normal"><text:a xlink:type="simple" xlink:href="https://hal.science/search/index/?q=*&amp;authFullName_s=Florent Bedecarrats">Florent Bedecarrats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Martin Lemenager">Martin Lemenager</text:a><text:span>,</text:span><text:a xlink:type="simple" xlink:href="https://hal.science/search/index/?q=*&amp;authFullName_s=Thimothée Makabu">Thimothée Makab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6097v1">hal-01396097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6f64f9" table:style-name="6f64f9">
          <table:table-column table:style-name="6f64f9.0"/>
          <table:table-row>
            <table:table-cell office:value-type="string">
              <text:p text:style-name="Normal"><text:a xlink:type="simple" xlink:href="https://shs.hal.science/halshs-04268002v3">Les monnaies locales en France en 2023. Résultats de la seconde enquête nationale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Université Lumière Lyon 2; Sciences Po Lyon; Université de Rouen Normandie. 2023, pp.68</text:span></text:p>
              <text:p text:style-name="Normal"><text:span>Rapport</text:span></text:p>
              <text:p text:style-name="Normal"><text:a xlink:type="simple" xlink:href="https://shs.hal.science/halshs-04268002v3">halshs-04268002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862v2">Les monnaies locales en France : un bilan de l’enquête nationale 2019-20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Marie Fare">Marie Fare</text:a><text:span>,</text:span><text:a xlink:type="simple" xlink:href="https://hal.science/search/index/?q=*&amp;authFullName_s=Oriane Lafuente-Sampietro">Oriane Lafuente-Sampietro</text:a></text:p>
              <text:p text:style-name="Normal"><text:span>[Rapport de recherche] Université Lumière Lyon 2; Sciences Po Lyon. 2020, pp.5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35862v2">halshs-02535862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799fc" table:style-name="7799fc">
          <table:table-column table:style-name="7799fc.0"/>
          <table:table-row>
            <table:table-cell office:value-type="string">
              <text:p text:style-name="Normal"><text:a xlink:type="simple" xlink:href="https://theses.hal.science/tel-04072468v1">Les effets des monnaies locales convertibles françaises sur la structuration des échanges et l'activité économique des entreprises adhérentes : Une approche quantitative au prisme de l’économie régionale</text:a></text:p>
              <text:p text:style-name="Normal"><text:a xlink:type="simple" xlink:href="https://hal.science/search/index/?q=*&amp;authFullName_s=Oriane Lafuente-Sampietro">Oriane Lafuente-Sampietro</text:a></text:p>
              <text:p text:style-name="Normal"><text:span>Economies et finances. Université Lumière - Lyon II; Université du Québec à Outaouais (1970-..), 2022. Français.<text:s/></text:span><text:a xlink:type="simple" xlink:href="https://www.theses.fr/2022LYO20017">⟨NNT : 2022LYO20017⟩</text:a></text:p>
              <text:p text:style-name="Normal"><text:span>Thèse</text:span></text:p>
              <text:p text:style-name="Normal"><text:a xlink:type="simple" xlink:href="https://theses.hal.science/tel-04072468v1">tel-04072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e Lafuente-Sampietro</dc:title>
    <dc:subject/>
    <dc:description>CV</dc:description>
    <dc:creator/>
    <dc:date>2026-04-30T04:00:57.000</dc:date>
    <meta:generator>PHPWord</meta:generator>
    <meta:initial-creator>CCSD</meta:initial-creator>
    <meta:creation-date>2026-04-30T04:00:57.000</meta:creation-date>
    <meta:keyword/>
    <meta:user-defined meta:name="Category"/>
    <meta:user-defined meta:name="Company"/>
    <meta:user-defined meta:name="Manager"/>
  </office:meta>
</office:document-meta>
</file>