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91e7" style:family="table">
      <style:table-properties style:rel-width="100" table:align="center"/>
    </style:style>
    <style:style style:name="2891e7.0" style:family="table-column">
      <style:table-column-properties style:column-width="0.00cm"/>
    </style:style>
    <style:style style:name="bacc99" style:family="table">
      <style:table-properties style:rel-width="100" table:align="center"/>
    </style:style>
    <style:style style:name="bacc99.0" style:family="table-column">
      <style:table-column-properties style:column-width="0.00cm"/>
    </style:style>
    <style:style style:name="d5729b" style:family="table">
      <style:table-properties style:rel-width="100" table:align="center"/>
    </style:style>
    <style:style style:name="d5729b.0" style:family="table-column">
      <style:table-column-properties style:column-width="0.00cm"/>
    </style:style>
    <style:style style:name="adef95" style:family="table">
      <style:table-properties style:rel-width="100" table:align="center"/>
    </style:style>
    <style:style style:name="ade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e Mo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2891e7" table:style-name="2891e7">
          <table:table-column table:style-name="2891e7.0"/>
          <table:table-row>
            <table:table-cell office:value-type="string">
              <text:p text:style-name="Normal"><text:a xlink:type="simple" xlink:href="https://hal.science/hal-05100866v1">Autonomous Vehicles: safe and dangerous all at once</text:a></text:p>
              <text:p text:style-name="Normal"><text:a xlink:type="simple" xlink:href="https://hal.science/search/index/?q=*&amp;authFullName_s=Oriane Mouton">Oriane Mouto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Maureen Even">Maureen Even</text:a><text:span>,</text:span><text:a xlink:type="simple" xlink:href="https://hal.science/search/index/?q=*&amp;authFullName_s=Jordan Navarro">Jordan Navarro</text:a></text:p>
              <text:p text:style-name="Normal"><text:span>HFES: Human Factors and Ergonomics Society</text:span><text:span>, Apr 2025, Bologna, Italy</text:span></text:p>
              <text:p text:style-name="Normal"><text:span>Poster de conférence</text:span></text:p>
              <text:p text:style-name="Normal"><text:a xlink:type="simple" xlink:href="https://hal.science/hal-05100866v1">hal-0510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59v1">Understand People's Representations of Automated Vehicle</text:a></text:p>
              <text:p text:style-name="Normal"><text:a xlink:type="simple" xlink:href="https://hal.science/search/index/?q=*&amp;authFullName_s=Oriane Mouton">Oriane Mouto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Jordan Navarro">Jordan Navarro</text:a></text:p>
              <text:p text:style-name="Normal"><text:span>ECCE 2024: European Conference on Cognitive Ergonomics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005159v1">hal-0500515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acc99" table:style-name="bacc99">
          <table:table-column table:style-name="bacc99.0"/>
          <table:table-row>
            <table:table-cell office:value-type="string">
              <text:p text:style-name="Normal"><text:a xlink:type="simple" xlink:href="https://hal.science/hal-05026198v1">Driving among autonomous vehicles: The effect of initial trust and driving style on driving behaviors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Hélène Unrein">Hélène Unrein</text:a><text:span>,</text:span><text:a xlink:type="simple" xlink:href="https://hal.science/search/index/?q=*&amp;authFullName_s=Jean-Marc Andre">Jean-Marc Andre</text:a><text:span>,</text:span><text:a xlink:type="simple" xlink:href="https://hal.science/search/index/?q=*&amp;authFullName_s=Oriane Mouton">Oriane Mouton</text:a><text:span>,</text:span><text:a xlink:type="simple" xlink:href="https://hal.science/search/index/?q=*&amp;authFullName_s=Jordan Navarro">Jordan Navarro</text:a></text:p>
              <text:p text:style-name="Normal"><text:span>Transportation Research Part F: Traffic Psychology and Behaviour</text:span><text:span>, 2025, 112, pp.99-110.<text:s/></text:span><text:a xlink:type="simple" xlink:href="https://dx.doi.org/10.1016/j.trf.2025.03.023">⟨10.1016/j.trf.2025.03.023⟩</text:a></text:p>
              <text:p text:style-name="Normal"><text:span>Article dans une revue</text:span></text:p>
              <text:p text:style-name="Normal"><text:a xlink:type="simple" xlink:href="https://hal.science/hal-05026198v1">hal-0502619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5729b" table:style-name="d5729b">
          <table:table-column table:style-name="d5729b.0"/>
          <table:table-row>
            <table:table-cell office:value-type="string">
              <text:p text:style-name="Normal"><text:a xlink:type="simple" xlink:href="https://hal.science/hal-04984321v1">WIP - Supporting road safety by analyzing social representations of automated vehicles</text:a></text:p>
              <text:p text:style-name="Normal"><text:a xlink:type="simple" xlink:href="https://hal.science/search/index/?q=*&amp;authFullName_s=Oriane Mouton">Oriane Mouto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Jordan Navarro">Jordan Navarro</text:a></text:p>
              <text:p text:style-name="Normal"><text:span>ECCE 2024: European Conference on Cognitive Ergonomics</text:span><text:span>, Oct 2024, Paris France, France. ACM, pp.1-4, 2024,<text:s/></text:span><text:a xlink:type="simple" xlink:href="https://dx.doi.org/10.1145/3673805.3673853">⟨10.1145/3673805.3673853⟩</text:a></text:p>
              <text:p text:style-name="Normal"><text:span>Proceedings/Recueil des communications</text:span></text:p>
              <text:p text:style-name="Normal"><text:a xlink:type="simple" xlink:href="https://hal.science/hal-04984321v1">hal-0498432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def95" table:style-name="adef95">
          <table:table-column table:style-name="adef95.0"/>
          <table:table-row>
            <table:table-cell office:value-type="string">
              <text:p text:style-name="Normal"><text:a xlink:type="simple" xlink:href="https://hal.univ-lyon2.fr/hal-05040964v1">Supporting road safety by analyzing social representations of automated vehicles. Driving behavior in the presence of autonomous vehicles: elements for road safety</text:a></text:p>
              <text:p text:style-name="Normal"><text:a xlink:type="simple" xlink:href="https://hal.science/search/index/?q=*&amp;authFullName_s=Oriane Mouton">Oriane Mouto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Jordan Navarro">Jordan Navarro</text:a></text:p>
              <text:p text:style-name="Normal"><text:span>European Conference on Cognitive Ergonomics 2024 (ECCE 24),</text:span><text:span>, Oct 2024, Paris, France</text:span></text:p>
              <text:p text:style-name="Normal"><text:span>Communication dans un congrès</text:span></text:p>
              <text:p text:style-name="Normal"><text:a xlink:type="simple" xlink:href="https://hal.univ-lyon2.fr/hal-05040964v1">hal-05040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Mouton</dc:title>
    <dc:subject/>
    <dc:description>CV</dc:description>
    <dc:creator/>
    <dc:date>2026-03-27T09:19:03.000</dc:date>
    <meta:generator>PHPWord</meta:generator>
    <meta:initial-creator>CCSD</meta:initial-creator>
    <meta:creation-date>2026-03-27T09:19:03.000</meta:creation-date>
    <meta:keyword/>
    <meta:user-defined meta:name="Category"/>
    <meta:user-defined meta:name="Company"/>
    <meta:user-defined meta:name="Manager"/>
  </office:meta>
</office:document-meta>
</file>