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25fd" style:family="table">
      <style:table-properties style:rel-width="100" table:align="center"/>
    </style:style>
    <style:style style:name="3f25fd.0" style:family="table-column">
      <style:table-column-properties style:column-width="0.00cm"/>
    </style:style>
    <style:style style:name="cc5348" style:family="table">
      <style:table-properties style:rel-width="100" table:align="center"/>
    </style:style>
    <style:style style:name="cc5348.0" style:family="table-column">
      <style:table-column-properties style:column-width="0.00cm"/>
    </style:style>
    <style:style style:name="86e18c" style:family="table">
      <style:table-properties style:rel-width="100" table:align="center"/>
    </style:style>
    <style:style style:name="86e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e Pariz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f25fd" table:style-name="3f25fd">
          <table:table-column table:style-name="3f25fd.0"/>
          <table:table-row>
            <table:table-cell office:value-type="string">
              <text:p text:style-name="Normal"><text:a xlink:type="simple" xlink:href="https://insu.hal.science/insu-04974387v1">Timing of Contractional Stress Propagation, From the Pyrenean Orogen to the Intraplate Domain, Evidenced by U‐Pb Dating of Syn‐Kinematic Calcite</text:a></text:p>
              <text:p text:style-name="Normal"><text:a xlink:type="simple" xlink:href="https://hal.science/search/index/?q=*&amp;authFullName_s=Agathe Jullien‐sicre">Agathe Jullien‐sicre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Oriane Parizot">Oriane Parizot</text:a><text:span>et al.</text:span></text:p>
              <text:p text:style-name="Normal"><text:span>Tectonics</text:span><text:span>, 2025, 44 (2),<text:s/></text:span><text:a xlink:type="simple" xlink:href="https://dx.doi.org/10.1029/2024TC008634">⟨10.1029/2024TC008634⟩</text:a></text:p>
              <text:p text:style-name="Normal"><text:span>Article dans une revue</text:span></text:p>
              <text:p text:style-name="Normal"><text:a xlink:type="simple" xlink:href="https://insu.hal.science/insu-04974387v1">insu-049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12v1">3D Structural Modelling and Restoration of a Deformed Alpine Karst Reservoir: Insights into the Groundwater Flows of the Dévoluy Massif (French Alpine Foreland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Alexandre Zappelli">Alexandre Zappelli</text:a><text:span>et al.</text:span></text:p>
              <text:p text:style-name="Normal"><text:span>Basin Research</text:span><text:span>, 2025, 37 (5), pp.e70065.<text:s/></text:span><text:a xlink:type="simple" xlink:href="https://dx.doi.org/10.1111/bre.70065">⟨10.1111/bre.70065⟩</text:a></text:p>
              <text:p text:style-name="Normal"><text:span>Article dans une revue</text:span></text:p>
              <text:p text:style-name="Normal"><text:a xlink:type="simple" xlink:href="https://hal.science/hal-05316112v1">hal-053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119v1">A new look at old debates about the Corbières (NE-Pyrenees) geology: salt tectonics and gravity gliding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Yves Missenard">Yves Missenard</text:a></text:p>
              <text:p text:style-name="Normal"><text:span>Bulletin de la Société Géologique de France</text:span><text:span>, 2023, 194, pp.6.<text:s/></text:span><text:a xlink:type="simple" xlink:href="https://dx.doi.org/10.1051/bsgf/2023003">⟨10.1051/bsgf/2023003⟩</text:a></text:p>
              <text:p text:style-name="Normal"><text:span>Article dans une revue</text:span></text:p>
              <text:p text:style-name="Normal"><text:a xlink:type="simple" xlink:href="https://hal.science/hal-04490119v1">hal-0449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93v1">How sensitive are intraplate inherited structures? Insight from the Cévennes Fault System (Languedoc, SE France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Antonio Benedicto">Antonio Benedicto</text:a><text:span>et al.</text:span></text:p>
              <text:p text:style-name="Normal"><text:span>Geological Magazine</text:span><text:span>, 2022, 159 (11-12), pp.2082-2094.<text:s/></text:span><text:a xlink:type="simple" xlink:href="https://dx.doi.org/10.1017/S0016756822000152">⟨10.1017/S0016756822000152⟩</text:a></text:p>
              <text:p text:style-name="Normal"><text:span>Article dans une revue</text:span></text:p>
              <text:p text:style-name="Normal"><text:a xlink:type="simple" xlink:href="https://hal.science/hal-04239393v1">hal-042393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66596v1">Multistage genesis of the late Cretaceous manganese karst-hosted Tasdremt deposit (High Atlas, Morocco)</text:a></text:p>
              <text:p text:style-name="Normal"><text:a xlink:type="simple" xlink:href="https://hal.science/search/index/?q=*&amp;authFullName_s=Augustin Dekoninck">Augustin Dekoninck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Oriane Parizot">Oriane Parizot</text:a><text:span>,</text:span><text:a xlink:type="simple" xlink:href="https://hal.science/search/index/?q=*&amp;authFullName_s=Mohamed Magoua">Mohamed Magoua</text:a><text:span>et al.</text:span></text:p>
              <text:p text:style-name="Normal"><text:span>Mineralium Deposita</text:span><text:span>, 2021, 56 (5), pp.935-956.<text:s/></text:span><text:a xlink:type="simple" xlink:href="https://dx.doi.org/10.1007/s00126-020-01017-0">⟨10.1007/s00126-020-01017-0⟩</text:a></text:p>
              <text:p text:style-name="Normal"><text:span>Article dans une revue</text:span></text:p>
              <text:p text:style-name="Normal"><text:a xlink:type="simple" xlink:href="https://insu.hal.science/insu-02966596v1">insu-0296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74v1">When did the Pyrenean shortening end? Insight from U–Pb geochronology of syn‐faulting calcite (Corbières area, France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Frederic Haurine">Frederic Haurine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Jocelyn Barbarand">Jocelyn Barbarand</text:a><text:span>et al.</text:span></text:p>
              <text:p text:style-name="Normal"><text:span>Terra Nova</text:span><text:span>, 2021, 33 (6), pp.551-559.<text:s/></text:span><text:a xlink:type="simple" xlink:href="https://dx.doi.org/10.1111/ter.12547">⟨10.1111/ter.12547⟩</text:a></text:p>
              <text:p text:style-name="Normal"><text:span>Article dans une revue</text:span></text:p>
              <text:p text:style-name="Normal"><text:a xlink:type="simple" xlink:href="https://hal.science/hal-04489674v1">hal-0448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42v1">Tectonic Record of Deformation in Intraplate Domains: Case Study of Far-Field Deformation in the Grands Causses Area, France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Pierre Vergely">Pierre Vergely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Aurélie Noret">Aurélie Noret</text:a><text:span>et al.</text:span></text:p>
              <text:p text:style-name="Normal"><text:span>Geofluids</text:span><text:span>, 2020, 2020, pp.7598137.<text:s/></text:span><text:a xlink:type="simple" xlink:href="https://dx.doi.org/10.1155/2020/7598137">⟨10.1155/2020/7598137⟩</text:a></text:p>
              <text:p text:style-name="Normal"><text:span>Article dans une revue</text:span></text:p>
              <text:p text:style-name="Normal"><text:a xlink:type="simple" xlink:href="https://hal.science/hal-02918342v1">hal-029183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c5348" table:style-name="cc5348">
          <table:table-column table:style-name="cc5348.0"/>
          <table:table-row>
            <table:table-cell office:value-type="string">
              <text:p text:style-name="Normal"><text:a xlink:type="simple" xlink:href="https://hal.science/hal-04484644v1">Expression et âge de la déformation pyrénéenne en domaine intraplaque : le cas de la déformation des Causses revisité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Guillaume Delpech">Guillaume Delpech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Jocelyn Barbarand">Jocelyn Barbarand</text:a></text:p>
              <text:p text:style-name="Normal"><text:span>Réunion des Sciences de la Terre RST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484644v1">hal-044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85v1">Et s'il existait une phase de raccourcissement « tardi – pyrénéenne » à la transition Burdigalien - Langhien ... ?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Jocelyn Barbarand">Jocelyn Barbarand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1585v1">hal-0359158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6e18c" table:style-name="86e18c">
          <table:table-column table:style-name="86e18c.0"/>
          <table:table-row>
            <table:table-cell office:value-type="string">
              <text:p text:style-name="Normal"><text:a xlink:type="simple" xlink:href="https://theses.hal.science/tel-03551187v1">Expression et âge de la déformation intraplaque au front d’un orogène : du Chevauchement Frontal Nord Pyrénéen à la bordure sud du Massif Central, France</text:a></text:p>
              <text:p text:style-name="Normal"><text:a xlink:type="simple" xlink:href="https://hal.science/search/index/?q=*&amp;authFullName_s=Oriane Parizot">Oriane Parizot</text:a></text:p>
              <text:p text:style-name="Normal"><text:span>Tectonique. Université Paris-Saclay, 2021. Français.<text:s/></text:span><text:a xlink:type="simple" xlink:href="https://www.theses.fr/2021UPASJ020">⟨NNT : 2021UPASJ020⟩</text:a></text:p>
              <text:p text:style-name="Normal"><text:span>Thèse</text:span></text:p>
              <text:p text:style-name="Normal"><text:a xlink:type="simple" xlink:href="https://theses.hal.science/tel-03551187v1">tel-03551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Parizot</dc:title>
    <dc:subject/>
    <dc:description>CV</dc:description>
    <dc:creator/>
    <dc:date>2026-05-13T02:51:22.000</dc:date>
    <meta:generator>PHPWord</meta:generator>
    <meta:initial-creator>CCSD</meta:initial-creator>
    <meta:creation-date>2026-05-13T02:51:22.000</meta:creation-date>
    <meta:keyword/>
    <meta:user-defined meta:name="Category"/>
    <meta:user-defined meta:name="Company"/>
    <meta:user-defined meta:name="Manager"/>
  </office:meta>
</office:document-meta>
</file>