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184" style:family="table">
      <style:table-properties style:rel-width="100" table:align="center"/>
    </style:style>
    <style:style style:name="5dc184.0" style:family="table-column">
      <style:table-column-properties style:column-width="0.00cm"/>
    </style:style>
    <style:style style:name="96be78" style:family="table">
      <style:table-properties style:rel-width="100" table:align="center"/>
    </style:style>
    <style:style style:name="96be78.0" style:family="table-column">
      <style:table-column-properties style:column-width="0.00cm"/>
    </style:style>
    <style:style style:name="2ff091" style:family="table">
      <style:table-properties style:rel-width="100" table:align="center"/>
    </style:style>
    <style:style style:name="2ff091.0" style:family="table-column">
      <style:table-column-properties style:column-width="0.00cm"/>
    </style:style>
    <style:style style:name="10d7fb" style:family="table">
      <style:table-properties style:rel-width="100" table:align="center"/>
    </style:style>
    <style:style style:name="10d7fb.0" style:family="table-column">
      <style:table-column-properties style:column-width="0.00cm"/>
    </style:style>
    <style:style style:name="565ac9" style:family="table">
      <style:table-properties style:rel-width="100" table:align="center"/>
    </style:style>
    <style:style style:name="565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Pet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dc184" table:style-name="5dc184">
          <table:table-column table:style-name="5dc184.0"/>
          <table:table-row>
            <table:table-cell office:value-type="string">
              <text:p text:style-name="Normal"><text:a xlink:type="simple" xlink:href="https://hal.science/hal-05476190v1">Le travail émotionnel des enseignants d'Education Physique et Sportive lors de projets éducatifs proposés en Réseaux Education Prioritair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190v1">hal-05476190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96be78" table:style-name="96be78">
          <table:table-column table:style-name="96be78.0"/>
          <table:table-row>
            <table:table-cell office:value-type="string">
              <text:p text:style-name="Normal"><text:a xlink:type="simple" xlink:href="https://hal.science/hal-05383716v1">Le travail émotionnel des enseignants lors de projets éducatifs dépassant la leçon d'EP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Movement &amp; Sport Sciences - Science &amp; Motricité</text:span><text:span>, A paraître</text:span></text:p>
              <text:p text:style-name="Normal"><text:span>Article dans une revue</text:span></text:p>
              <text:p text:style-name="Normal"><text:a xlink:type="simple" xlink:href="https://hal.science/hal-05383716v1">hal-0538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30v1">Development of the situational emotional labor and deviance model: relevance in Physical Education and Sport Pedagogy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Physical Education and Sport Pedagogy</text:span><text:span>, 2025, pp.1-17.<text:s/></text:span><text:a xlink:type="simple" xlink:href="https://dx.doi.org/10.1080/17408989.2025.2501580">⟨10.1080/17408989.2025.2501580⟩</text:a></text:p>
              <text:p text:style-name="Normal"><text:span>Article dans une revue</text:span></text:p>
              <text:p text:style-name="Normal"><text:a xlink:type="simple" xlink:href="https://hal.science/hal-05301830v1">hal-0530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08v1">L'expérience d'un entraîneur de handball expert lors de matchs clés d'une saison à haut niveau : quelles relations avec les émotions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érôme Guérin">Jérôme Guérin</text:a></text:p>
              <text:p text:style-name="Normal"><text:span>STAPS : Revue internationale des sciences du sport et de l'éducation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5383808v1">hal-053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28v1">Le travail émotionnel des enseignants : une prise en compte nécessair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Gilles Kermarrec">Gilles Kermarrec</text:a></text:p>
              <text:p text:style-name="Normal"><text:span>Le Café Pédagogique</text:span><text:span>, 2025</text:span></text:p>
              <text:p text:style-name="Normal"><text:span>Article dans une revue</text:span></text:p>
              <text:p text:style-name="Normal"><text:a xlink:type="simple" xlink:href="https://hal.science/hal-05403228v1">hal-054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18v1">Le travail émotionnel de l'enseignant d'EP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L'EP en mouvement</text:span><text:span>, A paraître</text:span></text:p>
              <text:p text:style-name="Normal"><text:span>Article dans une revue</text:span></text:p>
              <text:p text:style-name="Normal"><text:a xlink:type="simple" xlink:href="https://hal.science/hal-05403218v1">hal-054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17v1">Resonance and alienation experiences among skateboarders : a study based on the critical incident method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Pauline Prouff">Pauline Prouff</text:a><text:span>,</text:span><text:a xlink:type="simple" xlink:href="https://hal.science/search/index/?q=*&amp;authFullName_s=Gilles Kermarrec">Gilles Kermarrec</text:a></text:p>
              <text:p text:style-name="Normal"><text:span>Sport, Ethics and Philosophy</text:span><text:span>, In press</text:span></text:p>
              <text:p text:style-name="Normal"><text:span>Article dans une revue</text:span></text:p>
              <text:p text:style-name="Normal"><text:a xlink:type="simple" xlink:href="https://hal.science/hal-05383817v1">hal-053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43v1">La prise en compte des émotions comme axe d'innovation en sports collectifs ? Entretien avec l'entraîneur de handball Pablo Morel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STAPS : Revue internationale des sciences du sport et de l'éducation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5383743v1">hal-053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26v1">L'expérience d'un entraîneur de handball lors d'une carrière vers le haut niveau : quelles relations avec les émotions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Jérôme Guérin">Jérôme Guérin</text:a><text:span>,</text:span><text:a xlink:type="simple" xlink:href="https://hal.science/search/index/?q=*&amp;authFullName_s=Gilles Kermarrec">Gilles Kermarrec</text:a></text:p>
              <text:p text:style-name="Normal"><text:span>Le travail humain</text:span><text:span>, A paraître</text:span></text:p>
              <text:p text:style-name="Normal"><text:span>Article dans une revue</text:span></text:p>
              <text:p text:style-name="Normal"><text:a xlink:type="simple" xlink:href="https://hal.science/hal-05383726v1">hal-053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73v1">L'innovation en contexte sportif : l'exemple des sports collectif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ulien Fuchs">Julien Fuchs</text:a></text:p>
              <text:p text:style-name="Normal"><text:span>STAPS : Revue internationale des sciences du sport et de l'éducation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5383773v1">hal-053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40v1">Emotional labor in sport coaching: a situational approach in the context of elite French handball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Gilles Kermarrec">Gilles Kermarrec</text:a></text:p>
              <text:p text:style-name="Normal"><text:span>International Journal of Sport and Exercise Psychology</text:span><text:span>, 2025, pp.1-25.<text:s/></text:span><text:a xlink:type="simple" xlink:href="https://dx.doi.org/10.1080/1612197X.2025.2493686">⟨10.1080/1612197X.2025.2493686⟩</text:a></text:p>
              <text:p text:style-name="Normal"><text:span>Article dans une revue</text:span></text:p>
              <text:p text:style-name="Normal"><text:a xlink:type="simple" xlink:href="https://hal.science/hal-05301840v1">hal-053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05v1">Le travail émotionnel de l'enseignant d'EPS lors de leçons de sports collectifs : une approche psychologique situé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STAPS : Revue internationale des sciences du sport et de l'éducation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5383705v1">hal-053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98v1">The emotional inducers of an elite handball coach during a season aboard : a longitudinal single case study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Gilles Kermarrec">Gilles Kermarrec</text:a></text:p>
              <text:p text:style-name="Normal"><text:span>International Journal of Sport Psychology</text:span><text:span>, In press</text:span></text:p>
              <text:p text:style-name="Normal"><text:span>Article dans une revue</text:span></text:p>
              <text:p text:style-name="Normal"><text:a xlink:type="simple" xlink:href="https://hal.science/hal-05383698v1">hal-053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0v1">Les émotions en sport et en EPS : une diversité d'approches conceptuelles et méthodologique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Gilles Kermarrec">Gilles Kermarrec</text:a></text:p>
              <text:p text:style-name="Normal"><text:span>Movement &amp; Sport Sciences - Science &amp; Motricité</text:span><text:span>, 2025</text:span></text:p>
              <text:p text:style-name="Normal"><text:span>Article dans une revue</text:span></text:p>
              <text:p text:style-name="Normal"><text:a xlink:type="simple" xlink:href="https://hal.science/hal-05383830v1">hal-0538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78v1">Using the Critical Incident Tecchnique to explore situational emotional in sport psychology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Jérôme Visioli">Jérôme Visioli</text:a></text:p>
              <text:p text:style-name="Normal"><text:span>Frontiers in Psychology</text:span><text:span>, In press</text:span></text:p>
              <text:p text:style-name="Normal"><text:span>Article dans une revue</text:span></text:p>
              <text:p text:style-name="Normal"><text:a xlink:type="simple" xlink:href="https://hal.science/hal-05383678v1">hal-053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570v1">Analyse de l’activité d’élèves confrontés au jeu du « cartaping » en EPS : une étude exploratoir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Alisée Vivot">Alisée Vivot</text:a></text:p>
              <text:p text:style-name="Normal"><text:span>Carrefours de l'éducation</text:span><text:span>, 2024</text:span></text:p>
              <text:p text:style-name="Normal"><text:span>Article dans une revue</text:span></text:p>
              <text:p text:style-name="Normal"><text:a xlink:type="simple" xlink:href="https://hal.science/hal-04895570v1">hal-048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40v1">How to overcome trauma? Understanding emotional inducers in the life journey of and elite male para badminton player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érôme Visioli">Jérôme Visioli</text:a></text:p>
              <text:p text:style-name="Normal"><text:span>Journal of Physical Education and Sport</text:span><text:span>, 2024, 24 (5),<text:s/></text:span><text:a xlink:type="simple" xlink:href="https://dx.doi.org/10.7752/jpes.2024.05129">⟨10.7752/jpes.2024.05129⟩</text:a></text:p>
              <text:p text:style-name="Normal"><text:span>Article dans une revue</text:span></text:p>
              <text:p text:style-name="Normal"><text:a xlink:type="simple" xlink:href="https://hal.science/hal-04754640v1">hal-0475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36v1">Comment les entraîneurs de haut niveau régulent leurs émotion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5403236v1">hal-054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8v1">Les émotions en contexte scolair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Monique Chestakova">Monique Chestakova</text:a></text:p>
              <text:p text:style-name="Normal"><text:span>Administration et Éducation</text:span><text:span>, 2023</text:span></text:p>
              <text:p text:style-name="Normal"><text:span>Article dans une revue</text:span></text:p>
              <text:p text:style-name="Normal"><text:a xlink:type="simple" xlink:href="https://hal.science/hal-05383838v1">hal-0538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49v1">Isolement résidentiel, sentiment de solitude et engagement des étudiants durant l'épidémie de Covid-19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Jérôme Visioli">Jérôme Visioli</text:a></text:p>
              <text:p text:style-name="Normal"><text:span>Empan</text:span><text:span>, 2023, 129, pp.142-153</text:span></text:p>
              <text:p text:style-name="Normal"><text:span>Article dans une revue</text:span></text:p>
              <text:p text:style-name="Normal"><text:a xlink:type="simple" xlink:href="https://hal.science/hal-05390249v1">hal-053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60v1">Quels sont les facteurs de l'engagement des élèves en EPS ? Une revue de la littérature portant sur l'expérience des enseignants et des élèves</text:a></text:p>
              <text:p text:style-name="Normal"><text:a xlink:type="simple" xlink:href="https://hal.science/search/index/?q=*&amp;authFullName_s=Oriane Petiot">Oriane Petiot</text:a></text:p>
              <text:p text:style-name="Normal"><text:span>Ejournal de la recherche sur l’intervention en éducation physique et sport</text:span><text:span>, 2023, 52, pp.3-29</text:span></text:p>
              <text:p text:style-name="Normal"><text:span>Article dans une revue</text:span></text:p>
              <text:p text:style-name="Normal"><text:a xlink:type="simple" xlink:href="https://hal.science/hal-05390260v1">hal-053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44v1">Les activités de raquette : comprendre et intervenir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/text:p>
              <text:p text:style-name="Normal"><text:span>STAPS : Revue internationale des sciences du sport et de l'éducation physique</text:span><text:span>, 2022</text:span></text:p>
              <text:p text:style-name="Normal"><text:span>Article dans une revue</text:span></text:p>
              <text:p text:style-name="Normal"><text:a xlink:type="simple" xlink:href="https://hal.science/hal-05383844v1">hal-053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65v1">Emotional experience of boys and girls and their perception of teacher's interpersonal behaviors - a sociocognitive perspective in physical education context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ean-François Desbiens">Jean-François Desbiens</text:a></text:p>
              <text:p text:style-name="Normal"><text:span>Journal of Physical Education and Sport</text:span><text:span>, 2022, 22 (1)</text:span></text:p>
              <text:p text:style-name="Normal"><text:span>Article dans une revue</text:span></text:p>
              <text:p text:style-name="Normal"><text:a xlink:type="simple" xlink:href="https://hal.science/hal-05390365v1">hal-0539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08v1">Contribution à la recherche sur l'intervention en sport et en EPS : l'exemple des activités de raquett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Gilles Kermarrec">Gilles Kermarrec</text:a></text:p>
              <text:p text:style-name="Normal"><text:span>STAPS : Revue internationale des sciences du sport et de l'éducation physique</text:span><text:span>, 2022, 138, pp.5-16</text:span></text:p>
              <text:p text:style-name="Normal"><text:span>Article dans une revue</text:span></text:p>
              <text:p text:style-name="Normal"><text:a xlink:type="simple" xlink:href="https://hal.science/hal-05390308v1">hal-0539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43v1">Les émotions des enseignants auprès d'enfants à besoins éducatifs particuliers : quels inducteurs positifs et négatifs ?</text:a></text:p>
              <text:p text:style-name="Normal"><text:a xlink:type="simple" xlink:href="https://hal.science/search/index/?q=*&amp;authFullName_s=Oriane Petiot">Oriane Petiot</text:a></text:p>
              <text:p text:style-name="Normal"><text:span>Enfances &amp; Psy<text:s/></text:span><text:span>, 2022, 93, pp.149-162</text:span></text:p>
              <text:p text:style-name="Normal"><text:span>Article dans une revue</text:span></text:p>
              <text:p text:style-name="Normal"><text:a xlink:type="simple" xlink:href="https://hal.science/hal-05390343v1">hal-0539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22v1">La biomécanique au service de l'intervention en sport ? Entretien avec Caroline Martin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STAPS : Revue internationale des sciences du sport et de l'éducation physique</text:span><text:span>, 2022, 138, pp.111-118</text:span></text:p>
              <text:p text:style-name="Normal"><text:span>Article dans une revue</text:span></text:p>
              <text:p text:style-name="Normal"><text:a xlink:type="simple" xlink:href="https://hal.science/hal-05390322v1">hal-053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65v1">Faire face à une crise de confiance : l'expérience de l'entraîneur éclairé par la psychologie social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David Trouilloud">David Trouilloud</text:a></text:p>
              <text:p text:style-name="Normal"><text:span>Approches du handball</text:span><text:span>, 2022</text:span></text:p>
              <text:p text:style-name="Normal"><text:span>Article dans une revue</text:span></text:p>
              <text:p text:style-name="Normal"><text:a xlink:type="simple" xlink:href="https://hal.science/hal-05403265v1">hal-054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80v1">La place des émotions des élèves dans le discours officiel portant sur l'EPS (1938-2015)</text:a></text:p>
              <text:p text:style-name="Normal"><text:a xlink:type="simple" xlink:href="https://hal.science/search/index/?q=*&amp;authFullName_s=Oriane Petiot">Oriane Petiot</text:a></text:p>
              <text:p text:style-name="Normal"><text:span>Tréma</text:span><text:span>, 2022, 57</text:span></text:p>
              <text:p text:style-name="Normal"><text:span>Article dans une revue</text:span></text:p>
              <text:p text:style-name="Normal"><text:a xlink:type="simple" xlink:href="https://hal.science/hal-05390380v1">hal-053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69v1">Le travail émotionnel de l'enseignant : une part méconnue du métier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Administration et Éducation</text:span><text:span>, 2022, 176, pp.9-12</text:span></text:p>
              <text:p text:style-name="Normal"><text:span>Article dans une revue</text:span></text:p>
              <text:p text:style-name="Normal"><text:a xlink:type="simple" xlink:href="https://hal.science/hal-05390269v1">hal-053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91v1">Les émotions en contexte scolair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Monique Chestakova">Monique Chestakova</text:a></text:p>
              <text:p text:style-name="Normal"><text:span>Administration et Éducation</text:span><text:span>, 2022, 176, pp.9-12</text:span></text:p>
              <text:p text:style-name="Normal"><text:span>Article dans une revue</text:span></text:p>
              <text:p text:style-name="Normal"><text:a xlink:type="simple" xlink:href="https://hal.science/hal-05390291v1">hal-0539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50v1">Les inducteurs émotionnels des étudiants STAPS liés à leur &amp;quot;meilleur enseignant d'EPS&amp;quot; lorsqu'ils étaient élèves dans le secondaire : un moyen de comprendre l'engagement à devenir enseignants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Ejournal de la recherche sur l’intervention en éducation physique et sport</text:span><text:span>, 2021, 48, pp.48-75</text:span></text:p>
              <text:p text:style-name="Normal"><text:span>Article dans une revue</text:span></text:p>
              <text:p text:style-name="Normal"><text:a xlink:type="simple" xlink:href="https://hal.science/hal-05390450v1">hal-0539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92v1">Favoriser l'engagement des élèves dans les activités d'apprentissage en EPS : modalités d'intervention des enseignants et dispositions à agir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. Saury">J. Saury</text:a></text:p>
              <text:p text:style-name="Normal"><text:span>Revue des sciences de l'éducation</text:span><text:span>, 2021, 47 (1), pp.80-109</text:span></text:p>
              <text:p text:style-name="Normal"><text:span>Article dans une revue</text:span></text:p>
              <text:p text:style-name="Normal"><text:a xlink:type="simple" xlink:href="https://hal.science/hal-05390392v1">hal-0539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00v1">Le Bérêt'O : un jeu traditionnel au service de l'engagement des élèves en course d'orientation</text:a></text:p>
              <text:p text:style-name="Normal"><text:a xlink:type="simple" xlink:href="https://hal.science/search/index/?q=*&amp;authFullName_s=Oriane Petiot">Oriane Petiot</text:a></text:p>
              <text:p text:style-name="Normal"><text:span>Enseigner l'EPS</text:span><text:span>, 2021</text:span></text:p>
              <text:p text:style-name="Normal"><text:span>Article dans une revue</text:span></text:p>
              <text:p text:style-name="Normal"><text:a xlink:type="simple" xlink:href="https://hal.science/hal-05403300v1">hal-0540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79v1">Emotions et connaissances de l'entraîneur : l'exemple de Thierry Anti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/text:p>
              <text:p text:style-name="Normal"><text:span>Approches du handball</text:span><text:span>, 2021</text:span></text:p>
              <text:p text:style-name="Normal"><text:span>Article dans une revue</text:span></text:p>
              <text:p text:style-name="Normal"><text:a xlink:type="simple" xlink:href="https://hal.science/hal-05403279v1">hal-054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04v1">L'expérience émotionnelle des filles et des garçons en EPS : quelles relations avec le climat d'apprentissage perçu ?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ean-François Desbiens">Jean-François Desbiens</text:a></text:p>
              <text:p text:style-name="Normal"><text:span>Spiral-E (Supplément)</text:span><text:span>, 2021, 67, pp.40-63</text:span></text:p>
              <text:p text:style-name="Normal"><text:span>Article dans une revue</text:span></text:p>
              <text:p text:style-name="Normal"><text:a xlink:type="simple" xlink:href="https://hal.science/hal-05390404v1">hal-053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286v1">Cultiver ou maîtriser les émotions des élèves en EPS : le point de vue des législateur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Jean-Nicolas Renaud">Jean-Nicolas Renaud</text:a></text:p>
              <text:p text:style-name="Normal"><text:span>EPS : Revue education physique et sport</text:span><text:span>, 2021, 389, pp.14-17</text:span></text:p>
              <text:p text:style-name="Normal"><text:span>Article dans une revue</text:span></text:p>
              <text:p text:style-name="Normal"><text:a xlink:type="simple" xlink:href="https://hal.science/hal-05403286v1">hal-054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03v1">L'activité d'une enseignante de 6ème SEGPA lors des trajets reliant le collège et l'installation sportive : analyse d'une spécificité de l'EPS oubliée des chercheurs</text:a></text:p>
              <text:p text:style-name="Normal"><text:a xlink:type="simple" xlink:href="https://hal.science/search/index/?q=*&amp;authFullName_s=Oriane Petiot">Oriane Petiot</text:a></text:p>
              <text:p text:style-name="Normal"><text:span>Revue française de pédagogie</text:span><text:span>, 2020, 208, pp.65-81</text:span></text:p>
              <text:p text:style-name="Normal"><text:span>Article dans une revue</text:span></text:p>
              <text:p text:style-name="Normal"><text:a xlink:type="simple" xlink:href="https://hal.science/hal-05390503v1">hal-0539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27v1">Le retour en France de Thierry Anti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Approches du handball</text:span><text:span>, 2020, 180</text:span></text:p>
              <text:p text:style-name="Normal"><text:span>Article dans une revue</text:span></text:p>
              <text:p text:style-name="Normal"><text:a xlink:type="simple" xlink:href="https://hal.science/hal-05403327v1">hal-0540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77v1">Théâtre d'improvisation et expérience émotionnelle en formation des enseignants : l'exemple des étudiants se préparant à l'Agrégation Externe d'EP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Recherche &amp; Formation</text:span><text:span>, 2020, 93, pp.115-131</text:span></text:p>
              <text:p text:style-name="Normal"><text:span>Article dans une revue</text:span></text:p>
              <text:p text:style-name="Normal"><text:a xlink:type="simple" xlink:href="https://hal.science/hal-05390477v1">hal-053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09v1">Départ pour Lisbonne : l'expérience de Thierry Anti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/text:p>
              <text:p text:style-name="Normal"><text:span>Approches du handball</text:span><text:span>, 2020, 177</text:span></text:p>
              <text:p text:style-name="Normal"><text:span>Article dans une revue</text:span></text:p>
              <text:p text:style-name="Normal"><text:a xlink:type="simple" xlink:href="https://hal.science/hal-05403309v1">hal-054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17v1">Et si on faisait du théâtre d'impro à l'ENS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Bulletin de l'A3EPS</text:span><text:span>, 2020, 12, pp.14-20</text:span></text:p>
              <text:p text:style-name="Normal"><text:span>Article dans une revue</text:span></text:p>
              <text:p text:style-name="Normal"><text:a xlink:type="simple" xlink:href="https://hal.science/hal-05403317v1">hal-054033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9151v1">‘Swim like a knife slipping on fresh cream’ The role of metaphors in struggling students’ engagement with learning activities in physical education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acques Saury">Jacques Saury</text:a></text:p>
              <text:p text:style-name="Normal"><text:span>Physical Education and Sport Pedagogy</text:span><text:span>, 2019, 24 (5), pp.478-490.<text:s/></text:span><text:a xlink:type="simple" xlink:href="https://dx.doi.org/10.1080/17408989.2019.1628933">⟨10.1080/17408989.2019.1628933⟩</text:a></text:p>
              <text:p text:style-name="Normal"><text:span>Article dans une revue</text:span></text:p>
              <text:p text:style-name="Normal"><text:a xlink:type="simple" xlink:href="https://nantes-universite.hal.science/hal-03289151v1">hal-03289151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2ff091" table:style-name="2ff091">
          <table:table-column table:style-name="2ff091.0"/>
          <table:table-row>
            <table:table-cell office:value-type="string">
              <text:p text:style-name="Normal"><text:a xlink:type="simple" xlink:href="https://hal.science/hal-05301865v1">Les inducteurs de stress des enseignants d’EPS lors d’incidents critiques vécus au cours de la carrière : une approche psychologique située</text:a></text:p>
              <text:p text:style-name="Normal"><text:a xlink:type="simple" xlink:href="https://hal.science/search/index/?q=*&amp;authFullName_s=Chloé Levraud">Chloé Levraud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Les Sciences de l'éducation - Pour l'Ère nouvelle</text:span><text:span>, Vol. 56 (3), pp.89-109, 2025,<text:s/></text:span><text:a xlink:type="simple" xlink:href="https://dx.doi.org/10.3917/lsdle.563.0089">⟨10.3917/lsdle.563.0089⟩</text:a></text:p>
              <text:p text:style-name="Normal"><text:span>Chapitre d'ouvrage</text:span></text:p>
              <text:p text:style-name="Normal"><text:a xlink:type="simple" xlink:href="https://hal.science/hal-05301865v1">hal-053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48v1">Se mettre en scène pour faire autorité en EP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T. Mayeko.<text:s/></text:span><text:span>L'autorité</text:span><text:span>, Revue EPS, 2024, Pour l'action</text:span></text:p>
              <text:p text:style-name="Normal"><text:span>Chapitre d'ouvrage</text:span></text:p>
              <text:p text:style-name="Normal"><text:a xlink:type="simple" xlink:href="https://hal.science/hal-05403348v1">hal-054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34v1">Le travail émotionnel de l'enseignant d'EPS en sports collectif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Les dossiers d'Enseigner l'EPS</text:span><text:span>, 2024</text:span></text:p>
              <text:p text:style-name="Normal"><text:span>Chapitre d'ouvrage</text:span></text:p>
              <text:p text:style-name="Normal"><text:a xlink:type="simple" xlink:href="https://hal.science/hal-05403334v1">hal-054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65v1">Les propositions professionnelles sur les activités de raquette depuis les années 2000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uillaume Martin">Guillaume Martin</text:a></text:p>
              <text:p text:style-name="Normal"><text:span>J. Visioli; O. Petiot; C. Llena; C. Dieu; O. Dieu.<text:s/></text:span><text:span>Favoriser l'engagement et le progrès des élèves en EPS : le cas des activités de raquette</text:span><text:span>, 6, 2021, Les dossiers Enseigner l'EPS</text:span></text:p>
              <text:p text:style-name="Normal"><text:span>Chapitre d'ouvrage</text:span></text:p>
              <text:p text:style-name="Normal"><text:a xlink:type="simple" xlink:href="https://hal.science/hal-05403365v1">hal-054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69v1">Enseigner le tennis de table grâce au jeu &amp;quot;Cartaping&amp;quot; : à quelles conditions ?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Alisée Vivot">Alisée Vivot</text:a></text:p>
              <text:p text:style-name="Normal"><text:span>J. Visioli; O. Petiot; C. Llena; C. Dieu; O. Dieu.<text:s/></text:span><text:span>Favoriser l'engagement et le progrès des élèves en EPS : le cas des activités de raquette</text:span><text:span>, 6, 2021, Les dossiers Enseigner l'EPS</text:span></text:p>
              <text:p text:style-name="Normal"><text:span>Chapitre d'ouvrage</text:span></text:p>
              <text:p text:style-name="Normal"><text:a xlink:type="simple" xlink:href="https://hal.science/hal-05403369v1">hal-054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72v1">Le Cartaping : quel effet sur l'activité des élèves en tennis de table ?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Alisée Vivot">Alisée Vivot</text:a></text:p>
              <text:p text:style-name="Normal"><text:span>J. Visioli; O. Petiot; C. Llena; C. Dieu; O. Dieu.<text:s/></text:span><text:span>Favoriser l'engagement et le progrès des élèves en EPS : le cas des activités de raquette</text:span><text:span>, 6, 2021, Les dossiers Enseigner l'EPS</text:span></text:p>
              <text:p text:style-name="Normal"><text:span>Chapitre d'ouvrage</text:span></text:p>
              <text:p text:style-name="Normal"><text:a xlink:type="simple" xlink:href="https://hal.science/hal-05403372v1">hal-054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82v1">L'état de Flow en tennis : la quête du Graal ? Analyse de l'expérience d'un joueur de niveau expert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J. Visioli; O. Petiot.<text:s/></text:span><text:span>Regards croisés sur les activités de raquettes</text:span><text:span>, AFPRAS, pp.359-368, 2020</text:span></text:p>
              <text:p text:style-name="Normal"><text:span>Chapitre d'ouvrage</text:span></text:p>
              <text:p text:style-name="Normal"><text:a xlink:type="simple" xlink:href="https://hal.science/hal-05390182v1">hal-053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79v1">Analyse de l'activité d'enseignants d'EPS spécialistes d'APSA de raquettes : une étude sur les conceptions de l'enseignement en situation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J. Visioli; O. Petiot.<text:s/></text:span><text:span>Regards croisés sur les activités de raquettes</text:span><text:span>, AFPRAS, pp.125-132, 2020</text:span></text:p>
              <text:p text:style-name="Normal"><text:span>Chapitre d'ouvrage</text:span></text:p>
              <text:p text:style-name="Normal"><text:a xlink:type="simple" xlink:href="https://hal.science/hal-05390179v1">hal-053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56v1">Les blessures dans les activités de raquettes : résultats scientifiques récents et expériences de joueurs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Caroline Martin">Caroline Martin</text:a></text:p>
              <text:p text:style-name="Normal"><text:span>J. Visioli; O. Petiot.<text:s/></text:span><text:span>Regards croisés sur les activités de raquettes</text:span><text:span>, AFRAPS, 2020</text:span></text:p>
              <text:p text:style-name="Normal"><text:span>Chapitre d'ouvrage</text:span></text:p>
              <text:p text:style-name="Normal"><text:a xlink:type="simple" xlink:href="https://hal.science/hal-05390156v1">hal-0539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87v1">Comment dépasser la magie de la tâche ?&amp;quot;: l'intervention de l'enseignant dans les leçons de badminton en EP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J. Visioli; O. Petiot.<text:s/></text:span><text:span>Regards croisés sur les activités de raquettes</text:span><text:span>, AFPRAS, pp.313-322, 2020</text:span></text:p>
              <text:p text:style-name="Normal"><text:span>Chapitre d'ouvrage</text:span></text:p>
              <text:p text:style-name="Normal"><text:a xlink:type="simple" xlink:href="https://hal.science/hal-05390187v1">hal-053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64v1">Parabadminton : l'expérience de David Toupé</text:a></text:p>
              <text:p text:style-name="Normal"><text:a xlink:type="simple" xlink:href="https://hal.science/search/index/?q=*&amp;authFullName_s=Oriane Petiot">Oriane Petiot</text:a></text:p>
              <text:p text:style-name="Normal"><text:span>J. Visioli; O. Petiot.<text:s/></text:span><text:span>Regards croisés sur les activités de raquettes</text:span><text:span>, AFRAPS, 2020</text:span></text:p>
              <text:p text:style-name="Normal"><text:span>Chapitre d'ouvrage</text:span></text:p>
              <text:p text:style-name="Normal"><text:a xlink:type="simple" xlink:href="https://hal.science/hal-05390164v1">hal-053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75v1">Les articles sur les activités de raquettes dans la Revue EPS de 1981 à nos jours : Didactique, Apprentissage et Pédagogi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J. Visioli; O. Petiot.<text:s/></text:span><text:span>Regards croisés sur les activités de raquettes</text:span><text:span>, AFPRAS, pp.75-86, 2020</text:span></text:p>
              <text:p text:style-name="Normal"><text:span>Chapitre d'ouvrage</text:span></text:p>
              <text:p text:style-name="Normal"><text:a xlink:type="simple" xlink:href="https://hal.science/hal-05390175v1">hal-0539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7v1">Quand l'art et le sport sont sublimés : l'expérience de Flow au cinéma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T. Bauer; L. de la Croix; Gerville-Réache.<text:s/></text:span><text:span>Sports &amp; Cinéma : la technique à l'épreuve du réel</text:span><text:span>, pp.47-64, 2020</text:span></text:p>
              <text:p text:style-name="Normal"><text:span>Chapitre d'ouvrage</text:span></text:p>
              <text:p text:style-name="Normal"><text:a xlink:type="simple" xlink:href="https://hal.science/hal-05390107v1">hal-0539010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0d7fb" table:style-name="10d7fb">
          <table:table-column table:style-name="10d7fb.0"/>
          <table:table-row>
            <table:table-cell office:value-type="string">
              <text:p text:style-name="Normal"><text:a xlink:type="simple" xlink:href="https://hal.science/hal-05390585v1">L'innovation en sports collectif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érôme Fuchs">Jérôme Fuchs</text:a></text:p>
              <text:p text:style-name="Normal"><text:span>2025, Staps,<text:s/></text:span><text:a xlink:type="simple" xlink:href="https://dx.doi.org/10.3917/sm.095.0065">⟨10.3917/sm.095.0065⟩</text:a></text:p>
              <text:p text:style-name="Normal"><text:span>Ouvrages</text:span></text:p>
              <text:p text:style-name="Normal"><text:a xlink:type="simple" xlink:href="https://hal.science/hal-05390585v1">hal-053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13v1">L'innovation en EPS : quels sports collectifs pour demain ?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Gilles Kermarrec">Gilles Kermarrec</text:a></text:p>
              <text:p text:style-name="Normal"><text:span>2025, Les dossiers Enseigner l'EPS</text:span></text:p>
              <text:p text:style-name="Normal"><text:span>Ouvrages</text:span></text:p>
              <text:p text:style-name="Normal"><text:a xlink:type="simple" xlink:href="https://hal.science/hal-05403613v1">hal-054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33v1">L'engagement et le progrès des élèves en EPS : pistes pour l'enseignement et l'apprentissage dans les activités de raquette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Clément Llena">Clément Llena</text:a><text:span>,</text:span><text:a xlink:type="simple" xlink:href="https://hal.science/search/index/?q=*&amp;authFullName_s=Olivier Dieu">Olivier Dieu</text:a></text:p>
              <text:p text:style-name="Normal"><text:span>Association pour l'Enseignement de l'Éducation Physique et Sportive (AE-EPS), 6, 159p., 2021, Les dossiers "Enseigner l'EPS", 978-2-902568-54-3</text:span></text:p>
              <text:p text:style-name="Normal"><text:span>Ouvrages</text:span></text:p>
              <text:p text:style-name="Normal"><text:a xlink:type="simple" xlink:href="https://hal.science/hal-05403633v1">hal-05403633v1</text:a></text:p>
            </table:table-cell>
          </table:table-row>
        </table:table>
        <text:p text:style-name="P19"/>
        <text:p text:style-name="Heading2"><text:span text:style-name="T7">Communication dans un congrès (23)</text:span></text:p>
        <text:p text:style-name="P21"/>
        <table:table table:name="565ac9" table:style-name="565ac9">
          <table:table-column table:style-name="565ac9.0"/>
          <table:table-row>
            <table:table-cell office:value-type="string">
              <text:p text:style-name="Normal"><text:a xlink:type="simple" xlink:href="https://hal.science/hal-05390203v1">Le cours de vie de joueuses de handball lors d'une saison à haut niveau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Congrès de la SFPS</text:span><text:span>, Société Française de Psychologie du Sport, 2025, Nantes, France</text:span></text:p>
              <text:p text:style-name="Normal"><text:span>Communication dans un congrès</text:span></text:p>
              <text:p text:style-name="Normal"><text:a xlink:type="simple" xlink:href="https://hal.science/hal-05390203v1">hal-0539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98v1">Le travail émotionnel des entraîneurs de haut niveau au fil de leur carrière : une étude longitudinale en handball</text:a></text:p>
              <text:p text:style-name="Normal"><text:a xlink:type="simple" xlink:href="https://hal.science/search/index/?q=*&amp;authFullName_s=Oriane Petiot">Oriane Petiot</text:a></text:p>
              <text:p text:style-name="Normal"><text:span>Congrès de la SFPS</text:span><text:span>, Société Française de Psychologie du Sport, 2025, Nantes, France</text:span></text:p>
              <text:p text:style-name="Normal"><text:span>Communication dans un congrès</text:span></text:p>
              <text:p text:style-name="Normal"><text:a xlink:type="simple" xlink:href="https://hal.science/hal-05390198v1">hal-0539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13v1">[Coordination] Symposium Les effets de dispositifs d'intervention innovants sur les émotions, l'intérêt et l'apprentissage en EPS</text:a></text:p>
              <text:p text:style-name="Normal"><text:a xlink:type="simple" xlink:href="https://hal.science/search/index/?q=*&amp;authFullName_s=Oriane Petiot">Oriane Petiot</text:a></text:p>
              <text:p text:style-name="Normal"><text:span>Biennale de l'ARIS</text:span><text:span>, Association pour la Recherche sur l’Intervention en Sport, 2024, Lausanne, Suisse</text:span></text:p>
              <text:p text:style-name="Normal"><text:span>Communication dans un congrès</text:span></text:p>
              <text:p text:style-name="Normal"><text:a xlink:type="simple" xlink:href="https://hal.science/hal-05390213v1">hal-0539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06v1">S'engager dans des projets d'intervention innovants en Réseau Education Prioritaire : quel travail émotionnel des enseignants d'EPS ?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Jérôme Visioli">Jérôme Visioli</text:a></text:p>
              <text:p text:style-name="Normal"><text:span>Biennale de l'ARIS</text:span><text:span>, Association pour la Recherche sur l’Intervention en Sport, 2024, Lausanne, Suisse</text:span></text:p>
              <text:p text:style-name="Normal"><text:span>Communication dans un congrès</text:span></text:p>
              <text:p text:style-name="Normal"><text:a xlink:type="simple" xlink:href="https://hal.science/hal-05390806v1">hal-053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02v1">Conception d'un programme de formation à la prise de décision : le cas de la formation d'entraîneurs de handball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Tanguy Fontaine">Tanguy Fontaine</text:a></text:p>
              <text:p text:style-name="Normal"><text:span>Biennale de l'ARIS</text:span><text:span>, Association pour la Recherche sur l’Intervention en Sport, 2024, Lausanne, Suisse</text:span></text:p>
              <text:p text:style-name="Normal"><text:span>Communication dans un congrès</text:span></text:p>
              <text:p text:style-name="Normal"><text:a xlink:type="simple" xlink:href="https://hal.science/hal-05390902v1">hal-0539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46v1">Le travail émotionnel des enseignants à l'école maternelle</text:a></text:p>
              <text:p text:style-name="Normal"><text:a xlink:type="simple" xlink:href="https://hal.science/search/index/?q=*&amp;authFullName_s=Oriane Petiot">Oriane Petiot</text:a></text:p>
              <text:p text:style-name="Normal"><text:span>Congrès de l'Association Générale des Enseignants des Ecoles et des classes Maternelles publiques</text:span><text:span>, AGEEM, 2024, Saint-Brieuc, France</text:span></text:p>
              <text:p text:style-name="Normal"><text:span>Communication dans un congrès</text:span></text:p>
              <text:p text:style-name="Normal"><text:a xlink:type="simple" xlink:href="https://hal.science/hal-05403646v1">hal-054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82v1">Les prises de décisions intuitives en sport de haut niveau : le cas d'entraîneurs de handball experts.</text:a></text:p>
              <text:p text:style-name="Normal"><text:a xlink:type="simple" xlink:href="https://hal.science/search/index/?q=*&amp;authFullName_s=Tanguy Fontaine">Tanguy Fontaine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10ème biennale de l'AFRAPS</text:span><text:span>, May 2023, Brest, France</text:span></text:p>
              <text:p text:style-name="Normal"><text:span>Communication dans un congrès</text:span></text:p>
              <text:p text:style-name="Normal"><text:a xlink:type="simple" xlink:href="https://hal.science/hal-04315882v1">hal-043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47v1">Le travail émotionnel de l'enseignant d'EPS : quels apports de la quantification de données qualitatives ?</text:a></text:p>
              <text:p text:style-name="Normal"><text:a xlink:type="simple" xlink:href="https://hal.science/search/index/?q=*&amp;authFullName_s=Oriane Petiot">Oriane Petiot</text:a></text:p>
              <text:p text:style-name="Normal"><text:span>Colloque Méthodes Mixtes de Recherche en STAP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391247v1">hal-053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43v1">Les méthodes mixtes de recherche au service de l'analyse des émotions en sport et en EPS</text:a></text:p>
              <text:p text:style-name="Normal"><text:a xlink:type="simple" xlink:href="https://hal.science/search/index/?q=*&amp;authFullName_s=Oriane Petiot">Oriane Petiot</text:a></text:p>
              <text:p text:style-name="Normal"><text:span>Colloque Méthodes Mixtes de Recherche en STAP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391243v1">hal-053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55v1">Création d’une échelle des émotions pour analyser la dynamique des relations entre émotion et prise de décision intuitive chez des entraîneurs de handball experts.</text:a></text:p>
              <text:p text:style-name="Normal"><text:a xlink:type="simple" xlink:href="https://hal.science/search/index/?q=*&amp;authFullName_s=Tanguy Fontaine">Tanguy Fontaine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Gilles Kermarrec">Gilles Kermarrec</text:a></text:p>
              <text:p text:style-name="Normal"><text:span>Colloque Méthodes Mixtes de Recherche pour l’analyse de l’activité et de l’expérience en Education physique &amp; en Sport, 1-2 juin 2023, Pari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5855v1">hal-043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68v1">Le travail émotionnel de l'enseignant d'EPS : une approche &amp;quot;psychologique située</text:a></text:p>
              <text:p text:style-name="Normal"><text:a xlink:type="simple" xlink:href="https://hal.science/search/index/?q=*&amp;authFullName_s=Oriane Petiot">Oriane Petiot</text:a></text:p>
              <text:p text:style-name="Normal"><text:span>Séminaire du laboratoire "bonheurs"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391268v1">hal-053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04v1">Comment collaborer avec l'un des meilleurs entraîneurs de handball du monde ? Bilan d'une recherche de trois ans au plus haut niveau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Biennale de l'ARIS</text:span><text:span>, Association pour la Recherche sur l’Intervention en Sport, Jun 2022, Bordeaux, France</text:span></text:p>
              <text:p text:style-name="Normal"><text:span>Communication dans un congrès</text:span></text:p>
              <text:p text:style-name="Normal"><text:a xlink:type="simple" xlink:href="https://hal.science/hal-05391304v1">hal-053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12v1">Isolement résidentiel, sentiment de solitude et engagement des étudiants durant l'épidémie de Covid-19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Jérôme Visioli">Jérôme Visioli</text:a></text:p>
              <text:p text:style-name="Normal"><text:span>Colloque de l'AIPU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5391312v1">hal-053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88v1">Analyser l'activité d'enseignant d'EPS en Réseau Education Prioritaire pour les aider à mieux vivre leur métier : le défi de l'interdisciplinarité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text:span>,</text:span><text:a xlink:type="simple" xlink:href="https://hal.science/search/index/?q=*&amp;authFullName_s=Jérôme Guérin">Jérôme Guérin</text:a></text:p>
              <text:p text:style-name="Normal"><text:span>Biennale de l'ARIS</text:span><text:span>, Association pour la Recherche sur l’Intervention en Sport, Jun 2022, Bordeaux, France</text:span></text:p>
              <text:p text:style-name="Normal"><text:span>Communication dans un congrès</text:span></text:p>
              <text:p text:style-name="Normal"><text:a xlink:type="simple" xlink:href="https://hal.science/hal-05391288v1">hal-0539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54v1">Peut-on encore faire prendre des risques à nos élèves ?</text:a></text:p>
              <text:p text:style-name="Normal"><text:a xlink:type="simple" xlink:href="https://hal.science/search/index/?q=*&amp;authFullName_s=Oriane Petiot">Oriane Petiot</text:a></text:p>
              <text:p text:style-name="Normal"><text:span>Soirée de l'EPS</text:span><text:span>, SNEP, 2022, Paris, France</text:span></text:p>
              <text:p text:style-name="Normal"><text:span>Communication dans un congrès</text:span></text:p>
              <text:p text:style-name="Normal"><text:a xlink:type="simple" xlink:href="https://hal.science/hal-05403654v1">hal-054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18v1">L'influence de plusieurs modes d'agir ensemble (séquence de théâtre d'improvisation, usage de la musique et jeux de cartes) sur l'engagement émotionnel de candidats à l'Agrégation au sein d'une préparation de haut niveau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Colloque de l'AIPU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5391318v1">hal-053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83v1">How to distance learning implemented during Covid-19 pandemic impacted the engagement of french sport students ?</text:a></text:p>
              <text:p text:style-name="Normal"><text:a xlink:type="simple" xlink:href="https://hal.science/search/index/?q=*&amp;authFullName_s=Jean-François Desbiens">Jean-François Desbiens</text:a><text:span>,</text:span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/text:p>
              <text:p text:style-name="Normal"><text:span>Colloque international de l'AEISEP</text:span><text:span>, Association Internationale des Écoles Supérieures d'Éducation Physique, May 2021, En ligne, France</text:span></text:p>
              <text:p text:style-name="Normal"><text:span>Communication dans un congrès</text:span></text:p>
              <text:p text:style-name="Normal"><text:a xlink:type="simple" xlink:href="https://hal.science/hal-05391383v1">hal-053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56v1">Les dimensions corporelles de l'activité d'enseignant pour favoriser l'engagement des élèves en contexte &amp;quot;classique&amp;quot; et &amp;quot;difficile&amp;quot; : une approche mix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Oriane Petiot">Oriane Petiot</text:a></text:p>
              <text:p text:style-name="Normal"><text:span>Journée d'étude "La présence corporelle en situation professionnelle"</text:span><text:span>, INSPE de Strasbourg, May 2021, Strasbourg, France</text:span></text:p>
              <text:p text:style-name="Normal"><text:span>Communication dans un congrès</text:span></text:p>
              <text:p text:style-name="Normal"><text:a xlink:type="simple" xlink:href="https://hal.science/hal-05391356v1">hal-053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66v1">Les émotions en EPS : le regard des sciences humaines</text:a></text:p>
              <text:p text:style-name="Normal"><text:a xlink:type="simple" xlink:href="https://hal.science/search/index/?q=*&amp;authFullName_s=Oriane Petiot">Oriane Petiot</text:a></text:p>
              <text:p text:style-name="Normal"><text:span>Séminaire du Centre EPS &amp; Socié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5403666v1">hal-054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65v1">Les relations entre émotions et connaissance chez un entraîneur de handball de haut niveau lors de matchs officiel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Oriane Petiot">Oriane Petiot</text:a></text:p>
              <text:p text:style-name="Normal"><text:span>Colloque de la SFPS</text:span><text:span>, Société Française de Psychologie du Sport, Jun 2021, Brest, France</text:span></text:p>
              <text:p text:style-name="Normal"><text:span>Communication dans un congrès</text:span></text:p>
              <text:p text:style-name="Normal"><text:a xlink:type="simple" xlink:href="https://hal.science/hal-05391365v1">hal-053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24v1">Coaching sportif : le cinéma comme miroir des sciences de l'intervention</text:a></text:p>
              <text:p text:style-name="Normal"><text:a xlink:type="simple" xlink:href="https://hal.science/search/index/?q=*&amp;authFullName_s=Oriane Petiot">Oriane Petiot</text:a></text:p>
              <text:p text:style-name="Normal"><text:span>Colloque international Sport &amp; Cinéma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5391324v1">hal-0539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51v1">Les inducteurs émotionnels perçus par un entraîneur de handball durant une saison au niveau élite : une approche longitudinale</text:a></text:p>
              <text:p text:style-name="Normal"><text:a xlink:type="simple" xlink:href="https://hal.science/search/index/?q=*&amp;authFullName_s=Oriane Petiot">Oriane Petiot</text:a><text:span>,</text:span><text:a xlink:type="simple" xlink:href="https://hal.science/search/index/?q=*&amp;authFullName_s=Jérôme Visioli">Jérôme Visioli</text:a></text:p>
              <text:p text:style-name="Normal"><text:span>Colloque de la Société Française de Psychologie du Sport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5391351v1">hal-053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36v1">Un des plus beaux jours de ma vie c'est quand j'ai posé mes fesses sur un fauteuil&amp;quot; - Les inducteurs émotionnels des joueurs de haut niveau en parabadminton</text:a></text:p>
              <text:p text:style-name="Normal"><text:a xlink:type="simple" xlink:href="https://hal.science/search/index/?q=*&amp;authFullName_s=Oriane Petiot">Oriane Petiot</text:a></text:p>
              <text:p text:style-name="Normal"><text:span>9èmes Biennales de l'AFRAPS</text:span><text:span>, Association Francophone de Recherche sur les Activités Physiques et Sportives, Sep 2021, Calais, France</text:span></text:p>
              <text:p text:style-name="Normal"><text:span>Communication dans un congrès</text:span></text:p>
              <text:p text:style-name="Normal"><text:a xlink:type="simple" xlink:href="https://hal.science/hal-05391336v1">hal-05391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Petiot</dc:title>
    <dc:subject/>
    <dc:description>CV</dc:description>
    <dc:creator/>
    <dc:date>2026-03-22T15:01:15.000</dc:date>
    <meta:generator>PHPWord</meta:generator>
    <meta:initial-creator>CCSD</meta:initial-creator>
    <meta:creation-date>2026-03-22T15:01:15.000</meta:creation-date>
    <meta:keyword/>
    <meta:user-defined meta:name="Category"/>
    <meta:user-defined meta:name="Company"/>
    <meta:user-defined meta:name="Manager"/>
  </office:meta>
</office:document-meta>
</file>