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b3d1" style:family="table">
      <style:table-properties style:rel-width="100" table:align="center"/>
    </style:style>
    <style:style style:name="99b3d1.0" style:family="table-column">
      <style:table-column-properties style:column-width="0.00cm"/>
    </style:style>
    <style:style style:name="fdc060" style:family="table">
      <style:table-properties style:rel-width="100" table:align="center"/>
    </style:style>
    <style:style style:name="fdc060.0" style:family="table-column">
      <style:table-column-properties style:column-width="0.00cm"/>
    </style:style>
    <style:style style:name="0fc335" style:family="table">
      <style:table-properties style:rel-width="100" table:align="center"/>
    </style:style>
    <style:style style:name="0fc3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riane PIQUER-LOU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9b3d1" table:style-name="99b3d1">
          <table:table-column table:style-name="99b3d1.0"/>
          <table:table-row>
            <table:table-cell office:value-type="string">
              <text:p text:style-name="Normal"><text:a xlink:type="simple" xlink:href="https://shs.hal.science/halshs-01892973v1">Informatique et présentation de soi : la ligne de commande, une esthétique de l'efficacité ? Retour sur un mémoire de Master</text:a></text:p>
              <text:p text:style-name="Normal"><text:a xlink:type="simple" xlink:href="https://hal.science/search/index/?q=*&amp;authFullName_s=Oriane Piquer-Louis">Oriane Piquer-Louis</text:a></text:p>
              <text:p text:style-name="Normal"><text:span>Inter Pares : revue électronique de jeunes chercheurs en sciences humaines et sociales</text:span><text:span>, 2018</text:span></text:p>
              <text:p text:style-name="Normal"><text:span>Article dans une revue</text:span></text:p>
              <text:p text:style-name="Normal"><text:a xlink:type="simple" xlink:href="https://shs.hal.science/halshs-01892973v1">halshs-01892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4614v1">Écrire l’hommage : le cas de la Fête des Lumières en 2015 sur Twitter</text:a></text:p>
              <text:p text:style-name="Normal"><text:a xlink:type="simple" xlink:href="https://hal.science/search/index/?q=*&amp;authFullName_s=Oriane Piquer-Louis">Oriane Piquer-Louis</text:a></text:p>
              <text:p text:style-name="Normal"><text:span>Communication &amp; langages</text:span><text:span>, 2018, Écrits de rues Expressions collectives, expressions politiques, 3 (197), pp.93-110.<text:s/></text:span><text:a xlink:type="simple" xlink:href="https://dx.doi.org/10.3917/comla1.197.0093">⟨10.3917/comla1.197.0093⟩</text:a></text:p>
              <text:p text:style-name="Normal"><text:span>Article dans une revue</text:span></text:p>
              <text:p text:style-name="Normal"><text:a xlink:type="simple" xlink:href="https://shs.hal.science/halshs-01994614v1">halshs-0199461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fdc060" table:style-name="fdc060">
          <table:table-column table:style-name="fdc060.0"/>
          <table:table-row>
            <table:table-cell office:value-type="string">
              <text:p text:style-name="Normal"><text:a xlink:type="simple" xlink:href="https://shs.hal.science/halshs-03186731v1">Visualiser et classifier des corpus collectés en ligne. Présentation d’un parcours méthodologique</text:a></text:p>
              <text:p text:style-name="Normal"><text:a xlink:type="simple" xlink:href="https://hal.science/search/index/?q=*&amp;authFullName_s=Oriane Piquer-Louis">Oriane Piquer-Louis</text:a></text:p>
              <text:p text:style-name="Normal"><text:span>Semaine DATA-SHS</text:span><text:span>, Msh Lyon-Saint-Etienne, Dec 2019, Lyon, France</text:span></text:p>
              <text:p text:style-name="Normal"><text:span>Communication dans un congrès</text:span></text:p>
              <text:p text:style-name="Normal"><text:a xlink:type="simple" xlink:href="https://shs.hal.science/halshs-03186731v1">halshs-03186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6459v1">Informatique et présentation de soi : la ligne de commande, une esthétique de l’efficacité ? Retour sur un mémoire de Master</text:a></text:p>
              <text:p text:style-name="Normal"><text:a xlink:type="simple" xlink:href="https://hal.science/search/index/?q=*&amp;authFullName_s=Oriane Piquer-Louis">Oriane Piquer-Louis</text:a></text:p>
              <text:p text:style-name="Normal"><text:span>Séminaire Codes Sources</text:span><text:span>, Jan 2019, Paris, France</text:span></text:p>
              <text:p text:style-name="Normal"><text:span>Communication dans un congrès</text:span></text:p>
              <text:p text:style-name="Normal"><text:a xlink:type="simple" xlink:href="https://shs.hal.science/halshs-01996459v1">halshs-01996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500v1">La condensation de la sociabilité urbaine : la photographie de l’événement urbain sur les réseaux sociaux numériques</text:a></text:p>
              <text:p text:style-name="Normal"><text:a xlink:type="simple" xlink:href="https://hal.science/search/index/?q=*&amp;authFullName_s=Nicolas Navarro">Nicolas Navarro</text:a><text:span>,</text:span><text:a xlink:type="simple" xlink:href="https://hal.science/search/index/?q=*&amp;authFullName_s=Oriane Piquer-Louis">Oriane Piquer-Louis</text:a></text:p>
              <text:p text:style-name="Normal"><text:span>Le “Nous” en images : approches critiques des pratiques photographiques et de la sociabilité</text:span><text:span>, May 2018, Paris, France</text:span></text:p>
              <text:p text:style-name="Normal"><text:span>Communication dans un congrès</text:span></text:p>
              <text:p text:style-name="Normal"><text:a xlink:type="simple" xlink:href="https://shs.hal.science/halshs-01893500v1">halshs-01893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573v1">Un ou trois récits : la médiatisation numérique de la Fête des Lumières à Lyon en 2015</text:a></text:p>
              <text:p text:style-name="Normal"><text:a xlink:type="simple" xlink:href="https://hal.science/search/index/?q=*&amp;authFullName_s=Oriane Piquer-Louis">Oriane Piquer-Louis</text:a></text:p>
              <text:p text:style-name="Normal"><text:span>Mettre en récit. Enjeux des formes contemporaines de narration</text:span><text:span>, Mar 2018, Metz, France</text:span></text:p>
              <text:p text:style-name="Normal"><text:span>Communication dans un congrès</text:span></text:p>
              <text:p text:style-name="Normal"><text:a xlink:type="simple" xlink:href="https://shs.hal.science/halshs-01893573v1">halshs-01893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2945v1">La documentation photographique ordinaire de l'espace urbain sur les réseaux sociaux : le cas de la fête des Lumières à Lyon</text:a></text:p>
              <text:p text:style-name="Normal"><text:a xlink:type="simple" xlink:href="https://hal.science/search/index/?q=*&amp;authFullName_s=Oriane Piquer-Louis">Oriane Piquer-Louis</text:a></text:p>
              <text:p text:style-name="Normal"><text:span>Journées doctorales de la SFSIC 2017</text:span><text:span>, Jun 2017, Villeurbanne, France</text:span></text:p>
              <text:p text:style-name="Normal"><text:span>Communication dans un congrès</text:span></text:p>
              <text:p text:style-name="Normal"><text:a xlink:type="simple" xlink:href="https://shs.hal.science/halshs-01892945v1">halshs-01892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806v1">Travailler de manière qualitative sur des corpus photographiques volumineux : pistes de réflexion pour un travail interdisciplinaire</text:a></text:p>
              <text:p text:style-name="Normal"><text:a xlink:type="simple" xlink:href="https://hal.science/search/index/?q=*&amp;authFullName_s=Oriane Piquer-Louis">Oriane Piquer-Louis</text:a></text:p>
              <text:p text:style-name="Normal"><text:span>Journées "Données environnementales" (GDR MADICS, action ADOC)</text:span><text:span>, Dec 2016, Lille, France</text:span></text:p>
              <text:p text:style-name="Normal"><text:span>Communication dans un congrès</text:span></text:p>
              <text:p text:style-name="Normal"><text:a xlink:type="simple" xlink:href="https://shs.hal.science/halshs-01893806v1">halshs-0189380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fc335" table:style-name="0fc335">
          <table:table-column table:style-name="0fc335.0"/>
          <table:table-row>
            <table:table-cell office:value-type="string">
              <text:p text:style-name="Normal"><text:a xlink:type="simple" xlink:href="https://theses.hal.science/tel-04006276v1">Récits photographiques de la ville en événement dans les médias sociaux. : Entre industrialisation du regard et sens des collections.</text:a></text:p>
              <text:p text:style-name="Normal"><text:a xlink:type="simple" xlink:href="https://hal.science/search/index/?q=*&amp;authFullName_s=Oriane Piquer-Louis">Oriane Piquer-Louis</text:a></text:p>
              <text:p text:style-name="Normal"><text:span>Sciences de l'information et de la communication. Université de Lyon, 2022. Français.<text:s/></text:span><text:a xlink:type="simple" xlink:href="https://www.theses.fr/2022LYSE2038">⟨NNT : 2022LYSE2038⟩</text:a></text:p>
              <text:p text:style-name="Normal"><text:span>Thèse</text:span></text:p>
              <text:p text:style-name="Normal"><text:a xlink:type="simple" xlink:href="https://theses.hal.science/tel-04006276v1">tel-04006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iane PIQUER-LOUIS</dc:title>
    <dc:subject/>
    <dc:description>CV</dc:description>
    <dc:creator/>
    <dc:date>2026-03-20T04:45:05.000</dc:date>
    <meta:generator>PHPWord</meta:generator>
    <meta:initial-creator>CCSD</meta:initial-creator>
    <meta:creation-date>2026-03-20T04:45:05.000</meta:creation-date>
    <meta:keyword/>
    <meta:user-defined meta:name="Category"/>
    <meta:user-defined meta:name="Company"/>
    <meta:user-defined meta:name="Manager"/>
  </office:meta>
</office:document-meta>
</file>