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fo:font-weight="bold" style:font-weight-asian="bold"/>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T9" style:family="text">
      <style:text-properties fo:font-weight="bold" style:font-weight-asian="bold"/>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4"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fo:font-weight="bold" style:font-weight-asian="bold"/>
    </style:style>
    <style:style style:name="P37" style:family="paragraph" style:parent-style-name="Normal">
      <style:paragraph-properties/>
    </style:style>
    <style:style style:name="T23" style:family="text">
      <style:text-properties fo:font-style="italic" style:font-style-asian="italic" style:font-style-complex="italic"/>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fo:font-style="italic" style:font-style-asian="italic" style:font-style-complex="italic"/>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fo:font-style="italic" style:font-style-asian="italic" style:font-style-complex="italic"/>
    </style:style>
    <style:style style:name="P43" style:family="paragraph" style:parent-style-name="Normal">
      <style:paragraph-properties/>
    </style:style>
    <style:style style:name="T27"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8" style:family="text">
      <style:text-properties fo:font-weight="bold" style:font-weight-asian="bold"/>
    </style:style>
    <style:style style:name="P46" style:family="paragraph" style:parent-style-name="Normal">
      <style:paragraph-properties/>
    </style:style>
    <style:style style:name="T29" style:family="text">
      <style:text-properties fo:font-style="italic" style:font-style-asian="italic" style:font-style-complex="italic"/>
    </style:style>
    <style:style style:name="P47" style:family="paragraph" style:parent-style-name="Normal">
      <style:paragraph-properties/>
    </style:style>
    <style:style style:name="T30"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1" style:family="text">
      <style:text-properties fo:font-style="italic" style:font-style-asian="italic" style:font-style-complex="italic"/>
    </style:style>
    <style:style style:name="P50" style:family="paragraph" style:parent-style-name="Normal">
      <style:paragraph-properties/>
    </style:style>
    <style:style style:name="T32"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3" style:family="text">
      <style:text-properties fo:font-weight="bold" style:font-weight-asian="bold"/>
    </style:style>
    <style:style style:name="P53" style:family="paragraph" style:parent-style-name="Normal">
      <style:paragraph-properties/>
    </style:style>
    <style:style style:name="T34" style:family="text">
      <style:text-properties fo:font-style="italic" style:font-style-asian="italic" style:font-style-complex="italic"/>
    </style:style>
    <style:style style:name="P54" style:family="paragraph" style:parent-style-name="Normal">
      <style:paragraph-properties/>
    </style:style>
    <style:style style:name="T35"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6" style:family="text">
      <style:text-properties fo:font-style="italic" style:font-style-asian="italic" style:font-style-complex="italic"/>
    </style:style>
    <style:style style:name="P57" style:family="paragraph" style:parent-style-name="Normal">
      <style:paragraph-properties/>
    </style:style>
    <style:style style:name="T37"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8" style:family="text">
      <style:text-properties fo:font-weight="bold" style:font-weight-asian="bold"/>
    </style:style>
    <style:style style:name="P60" style:family="paragraph" style:parent-style-name="Normal">
      <style:paragraph-properties/>
    </style:style>
    <style:style style:name="T39" style:family="text">
      <style:text-properties fo:font-style="italic" style:font-style-asian="italic" style:font-style-complex="italic"/>
    </style:style>
    <style:style style:name="P61" style:family="paragraph" style:parent-style-name="Normal">
      <style:paragraph-properties/>
    </style:style>
    <style:style style:name="T40"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41" style:family="text">
      <style:text-properties fo:font-style="italic" style:font-style-asian="italic" style:font-style-complex="italic"/>
    </style:style>
    <style:style style:name="P64" style:family="paragraph" style:parent-style-name="Normal">
      <style:paragraph-properties/>
    </style:style>
    <style:style style:name="T42"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3" style:family="text">
      <style:text-properties fo:font-weight="bold" style:font-weight-asian="bold"/>
    </style:style>
    <style:style style:name="P67" style:family="paragraph" style:parent-style-name="Normal">
      <style:paragraph-properties/>
    </style:style>
    <style:style style:name="T44" style:family="text">
      <style:text-properties fo:font-style="italic" style:font-style-asian="italic" style:font-style-complex="italic"/>
    </style:style>
    <style:style style:name="P68" style:family="paragraph" style:parent-style-name="Normal">
      <style:paragraph-properties/>
    </style:style>
    <style:style style:name="T45"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6" style:family="text">
      <style:text-properties/>
    </style:style>
    <style:style style:name="P71" style:family="paragraph" style:parent-style-name="Normal">
      <style:paragraph-properties/>
    </style:style>
    <style:style style:name="T47" style:family="text">
      <style:text-properties fo:font-style="italic" style:font-style-asian="italic" style:font-style-complex="italic"/>
    </style:style>
    <style:style style:name="P72" style:family="paragraph" style:parent-style-name="Normal">
      <style:paragraph-properties/>
    </style:style>
    <style:style style:name="T48"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9" style:family="text">
      <style:text-properties/>
    </style:style>
    <style:style style:name="P75" style:family="paragraph" style:parent-style-name="Normal">
      <style:paragraph-properties/>
    </style:style>
    <style:style style:name="T50" style:family="text">
      <style:text-properties fo:font-style="italic" style:font-style-asian="italic" style:font-style-complex="italic"/>
    </style:style>
    <style:style style:name="P76" style:family="paragraph" style:parent-style-name="Normal">
      <style:paragraph-properties/>
    </style:style>
    <style:style style:name="T51" style:family="text">
      <style:text-properties/>
    </style:style>
    <style:style style:name="P77" style:family="paragraph" style:parent-style-name="Normal">
      <style:paragraph-properties/>
    </style:style>
    <style:style style:name="T52"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53" style:family="text">
      <style:text-properties fo:font-weight="bold" style:font-weight-asian="bold"/>
    </style:style>
    <style:style style:name="P80" style:family="paragraph" style:parent-style-name="Normal">
      <style:paragraph-properties/>
    </style:style>
    <style:style style:name="T54" style:family="text">
      <style:text-properties/>
    </style:style>
    <style:style style:name="P81" style:family="paragraph" style:parent-style-name="Normal">
      <style:paragraph-properties/>
    </style:style>
    <style:style style:name="T55" style:family="text">
      <style:text-properties fo:font-style="italic" style:font-style-asian="italic" style:font-style-complex="italic"/>
    </style:style>
    <style:style style:name="P82" style:family="paragraph" style:parent-style-name="Normal">
      <style:paragraph-properties/>
    </style:style>
    <style:style style:name="T56"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7" style:family="text">
      <style:text-properties fo:font-weight="bold" style:font-weight-asian="bold"/>
    </style:style>
    <style:style style:name="P85" style:family="paragraph" style:parent-style-name="Normal">
      <style:paragraph-properties/>
    </style:style>
    <style:style style:name="T58" style:family="text">
      <style:text-properties fo:font-style="italic" style:font-style-asian="italic" style:font-style-complex="italic"/>
    </style:style>
    <style:style style:name="P86" style:family="paragraph" style:parent-style-name="Normal">
      <style:paragraph-properties/>
    </style:style>
    <style:style style:name="T59" style:family="text">
      <style:text-properties fo:font-style="italic" style:font-style-asian="italic" style:font-style-complex="italic"/>
    </style:style>
    <style:style style:name="P87" style:family="paragraph" style:parent-style-name="Normal">
      <style:paragraph-properties/>
    </style:style>
    <style:style style:name="T60"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61" style:family="text">
      <style:text-properties fo:font-weight="bold" style:font-weight-asian="bold"/>
    </style:style>
    <style:style style:name="P90" style:family="paragraph" style:parent-style-name="Normal">
      <style:paragraph-properties/>
    </style:style>
    <style:style style:name="T62" style:family="text">
      <style:text-properties/>
    </style:style>
    <style:style style:name="P91" style:family="paragraph" style:parent-style-name="Normal">
      <style:paragraph-properties/>
    </style:style>
    <style:style style:name="T63" style:family="text">
      <style:text-properties fo:font-style="italic" style:font-style-asian="italic" style:font-style-complex="italic"/>
    </style:style>
    <style:style style:name="P92" style:family="paragraph" style:parent-style-name="Normal">
      <style:paragraph-properties/>
    </style:style>
    <style:style style:name="T64"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65" style:family="text">
      <style:text-properties fo:font-weight="bold" style:font-weight-asian="bold"/>
    </style:style>
    <style:style style:name="P95" style:family="paragraph" style:parent-style-name="Normal">
      <style:paragraph-properties/>
    </style:style>
    <style:style style:name="T66" style:family="text">
      <style:text-properties fo:font-style="italic" style:font-style-asian="italic" style:font-style-complex="italic"/>
    </style:style>
    <style:style style:name="P96" style:family="paragraph" style:parent-style-name="Normal">
      <style:paragraph-properties/>
    </style:style>
    <style:style style:name="T67"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68" style:family="text">
      <style:text-properties fo:font-weight="bold" style:font-weight-asian="bold"/>
    </style:style>
    <style:style style:name="P99" style:family="paragraph" style:parent-style-name="Normal">
      <style:paragraph-properties/>
    </style:style>
    <style:style style:name="T69" style:family="text">
      <style:text-properties fo:font-style="italic" style:font-style-asian="italic" style:font-style-complex="italic"/>
    </style:style>
    <style:style style:name="P100" style:family="paragraph" style:parent-style-name="Normal">
      <style:paragraph-properties/>
    </style:style>
    <style:style style:name="P101" style:family="paragraph" style:parent-style-name="Normal">
      <style:paragraph-properties/>
    </style:style>
    <style:style style:name="T70" style:family="text">
      <style:text-properties fo:font-weight="bold" style:font-weight-asian="bold"/>
    </style:style>
    <style:style style:name="P102" style:family="paragraph" style:parent-style-name="Normal">
      <style:paragraph-properties/>
    </style:style>
    <style:style style:name="T71" style:family="text">
      <style:text-properties fo:font-style="italic" style:font-style-asian="italic" style:font-style-complex="italic"/>
    </style:style>
    <style:style style:name="P103" style:family="paragraph" style:parent-style-name="Normal">
      <style:paragraph-properties/>
    </style:style>
    <style:style style:name="T72"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73" style:family="text">
      <style:text-properties fo:font-weight="bold" style:font-weight-asian="bold"/>
    </style:style>
    <style:style style:name="P106" style:family="paragraph" style:parent-style-name="Normal">
      <style:paragraph-properties/>
    </style:style>
    <style:style style:name="T74" style:family="text">
      <style:text-properties fo:font-style="italic" style:font-style-asian="italic" style:font-style-complex="italic"/>
    </style:style>
    <style:style style:name="P107" style:family="paragraph" style:parent-style-name="Normal">
      <style:paragraph-properties/>
    </style:style>
    <style:style style:name="T75"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76" style:family="text">
      <style:text-properties fo:font-weight="bold" style:font-weight-asian="bold"/>
    </style:style>
    <style:style style:name="P110" style:family="paragraph" style:parent-style-name="Normal">
      <style:paragraph-properties/>
    </style:style>
    <style:style style:name="T77" style:family="text">
      <style:text-properties/>
    </style:style>
    <style:style style:name="P111" style:family="paragraph" style:parent-style-name="Normal">
      <style:paragraph-properties/>
    </style:style>
    <style:style style:name="T78" style:family="text">
      <style:text-properties fo:font-style="italic" style:font-style-asian="italic" style:font-style-complex="italic"/>
    </style:style>
    <style:style style:name="P112" style:family="paragraph" style:parent-style-name="Normal">
      <style:paragraph-properties/>
    </style:style>
    <style:style style:name="T79"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80" style:family="text">
      <style:text-properties fo:font-weight="bold" style:font-weight-asian="bold"/>
    </style:style>
    <style:style style:name="P115" style:family="paragraph" style:parent-style-name="Normal">
      <style:paragraph-properties/>
    </style:style>
    <style:style style:name="P116" style:family="paragraph" style:parent-style-name="Normal">
      <style:paragraph-properties/>
    </style:style>
    <style:style style:name="T81" style:family="text">
      <style:text-properties fo:font-weight="bold" style:font-weight-asian="bold"/>
    </style:style>
    <style:style style:name="P117" style:family="paragraph" style:parent-style-name="Normal">
      <style:paragraph-properties/>
    </style:style>
    <style:style style:name="T82"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83" style:family="text">
      <style:text-properties fo:font-weight="bold" style:font-weight-asian="bold"/>
    </style:style>
    <style:style style:name="P120" style:family="paragraph" style:parent-style-name="Normal">
      <style:paragraph-properties/>
    </style:style>
    <style:style style:name="T84"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85" style:family="text">
      <style:text-properties fo:font-weight="bold" style:font-weight-asian="bold"/>
    </style:style>
    <style:style style:name="P123" style:family="paragraph" style:parent-style-name="Normal">
      <style:paragraph-properties/>
    </style:style>
    <style:style style:name="T86" style:family="text">
      <style:text-properties fo:font-weight="bold" style:font-weight-asian="bold"/>
    </style:style>
    <style:style style:name="P124" style:family="paragraph" style:parent-style-name="Normal">
      <style:paragraph-properties/>
    </style:style>
    <style:style style:name="T87"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88" style:family="text">
      <style:text-properties fo:font-weight="bold" style:font-weight-asian="bold"/>
    </style:style>
    <style:style style:name="P127" style:family="paragraph" style:parent-style-name="Normal">
      <style:paragraph-properties/>
    </style:style>
    <style:style style:name="T89"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90" style:family="text">
      <style:text-properties fo:font-weight="bold" style:font-weight-asian="bold"/>
    </style:style>
    <style:style style:name="P130" style:family="paragraph" style:parent-style-name="Normal">
      <style:paragraph-properties/>
    </style:style>
    <style:style style:name="T91"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92" style:family="text">
      <style:text-properties fo:font-weight="bold" style:font-weight-asian="bold"/>
    </style:style>
    <style:style style:name="P133" style:family="paragraph" style:parent-style-name="Normal">
      <style:paragraph-properties/>
    </style:style>
    <style:style style:name="T93"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94" style:family="text">
      <style:text-properties fo:font-weight="bold" style:font-weight-asian="bold"/>
    </style:style>
    <style:style style:name="P136" style:family="paragraph" style:parent-style-name="Normal">
      <style:paragraph-properties/>
    </style:style>
    <style:style style:name="T95"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96" style:family="text">
      <style:text-properties fo:font-weight="bold" style:font-weight-asian="bold"/>
    </style:style>
    <style:style style:name="P139" style:family="paragraph" style:parent-style-name="Normal">
      <style:paragraph-properties/>
    </style:style>
    <style:style style:name="P140" style:family="paragraph" style:parent-style-name="Normal">
      <style:paragraph-properties/>
    </style:style>
    <style:style style:name="T97"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98" style:family="text">
      <style:text-properties/>
    </style:style>
    <style:style style:name="P143" style:family="paragraph" style:parent-style-name="Normal">
      <style:paragraph-properties/>
    </style:style>
    <style:style style:name="T99"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100"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101"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102"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103"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104"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105"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106" style:family="text">
      <style:text-properties/>
    </style:style>
    <style:style style:name="P158" style:family="paragraph" style:parent-style-name="Normal">
      <style:paragraph-properties/>
    </style:style>
    <style:style style:name="P159" style:family="paragraph" style:parent-style-name="Normal">
      <style:paragraph-properties fo:margin-top="20pt"/>
    </style:style>
    <style:style style:name="T107" style:family="text">
      <style:text-properties fo:color="#1e198e" fo:font-weight="bold" style:font-weight-asian="bold"/>
    </style:style>
    <style:style style:name="P160" style:family="paragraph" style:parent-style-name="Normal">
      <style:paragraph-properties/>
    </style:style>
    <style:style style:name="P161" style:family="paragraph" style:parent-style-name="Normal">
      <style:paragraph-properties fo:margin-bottom="5pt"/>
    </style:style>
    <style:style style:name="P162" style:family="paragraph" style:parent-style-name="Normal">
      <style:paragraph-properties fo:margin-top="10pt"/>
    </style:style>
    <style:style style:name="T108" style:family="text">
      <style:text-properties fo:color="#1e198e" fo:font-weight="bold" style:font-weight-asian="bold"/>
    </style:style>
    <style:style style:name="P163" style:family="paragraph" style:parent-style-name="Normal">
      <style:paragraph-properties/>
    </style:style>
    <style:style style:name="P164" style:family="paragraph" style:parent-style-name="Normal">
      <style:paragraph-properties fo:margin-bottom="5pt"/>
    </style:style>
    <style:style style:name="P165" style:family="paragraph" style:parent-style-name="Normal">
      <style:paragraph-properties fo:margin-top="10pt"/>
    </style:style>
    <style:style style:name="T109" style:family="text">
      <style:text-properties fo:color="#1e198e" fo:font-weight="bold" style:font-weight-asian="bold"/>
    </style:style>
    <style:style style:name="P166" style:family="paragraph" style:parent-style-name="Normal">
      <style:paragraph-properties/>
    </style:style>
    <style:style style:name="P167" style:family="paragraph" style:parent-style-name="Normal">
      <style:paragraph-properties fo:margin-bottom="5pt"/>
    </style:style>
    <style:style style:name="P168" style:family="paragraph" style:parent-style-name="Normal">
      <style:paragraph-properties fo:margin-top="10pt"/>
    </style:style>
    <style:style style:name="T110" style:family="text">
      <style:text-properties fo:color="#1e198e" fo:font-weight="bold" style:font-weight-asian="bold"/>
    </style:style>
    <style:style style:name="P169" style:family="paragraph" style:parent-style-name="Normal">
      <style:paragraph-properties/>
    </style:style>
    <style:style style:name="P170" style:family="paragraph" style:parent-style-name="Normal">
      <style:paragraph-properties fo:margin-bottom="5pt"/>
    </style:style>
    <style:style style:name="P171" style:family="paragraph" style:parent-style-name="Normal">
      <style:paragraph-properties fo:margin-top="10pt"/>
    </style:style>
    <style:style style:name="T111" style:family="text">
      <style:text-properties fo:color="#1e198e" fo:font-weight="bold" style:font-weight-asian="bold"/>
    </style:style>
    <style:style style:name="P172" style:family="paragraph" style:parent-style-name="Normal">
      <style:paragraph-properties/>
    </style:style>
    <style:style style:name="P173" style:family="paragraph" style:parent-style-name="Normal">
      <style:paragraph-properties fo:margin-bottom="5pt"/>
    </style:style>
    <style:style style:name="P174" style:family="paragraph" style:parent-style-name="Normal">
      <style:paragraph-properties fo:margin-top="10pt"/>
    </style:style>
    <style:style style:name="T112" style:family="text">
      <style:text-properties fo:color="#1e198e" fo:font-weight="bold" style:font-weight-asian="bold"/>
    </style:style>
    <style:style style:name="P175" style:family="paragraph" style:parent-style-name="Normal">
      <style:paragraph-properties/>
    </style:style>
    <style:style style:name="P176" style:family="paragraph" style:parent-style-name="Normal">
      <style:paragraph-properties fo:margin-bottom="5pt"/>
    </style:style>
    <style:style style:name="P177" style:family="paragraph" style:parent-style-name="Normal">
      <style:paragraph-properties fo:margin-top="10pt"/>
    </style:style>
    <style:style style:name="T113" style:family="text">
      <style:text-properties fo:color="#1e198e" fo:font-weight="bold" style:font-weight-asian="bold"/>
    </style:style>
    <style:style style:name="P178" style:family="paragraph" style:parent-style-name="Normal">
      <style:paragraph-properties/>
    </style:style>
    <style:style style:name="P179" style:family="paragraph" style:parent-style-name="Normal">
      <style:paragraph-properties fo:margin-bottom="5pt"/>
    </style:style>
    <style:style style:name="P180" style:family="paragraph" style:parent-style-name="Normal">
      <style:paragraph-properties fo:margin-top="10pt"/>
    </style:style>
    <style:style style:name="T114" style:family="text">
      <style:text-properties fo:color="#1e198e" fo:font-weight="bold" style:font-weight-asian="bold"/>
    </style:style>
    <style:style style:name="P181" style:family="paragraph" style:parent-style-name="Normal">
      <style:paragraph-properties/>
    </style:style>
    <style:style style:name="P182" style:family="paragraph" style:parent-style-name="Normal">
      <style:paragraph-properties fo:margin-bottom="5pt"/>
    </style:style>
    <style:style style:name="P183" style:family="paragraph" style:parent-style-name="Normal">
      <style:paragraph-properties fo:margin-top="10pt"/>
    </style:style>
    <style:style style:name="T115" style:family="text">
      <style:text-properties fo:color="#1e198e" fo:font-weight="bold" style:font-weight-asian="bold"/>
    </style:style>
    <style:style style:name="P184" style:family="paragraph" style:parent-style-name="Normal">
      <style:paragraph-properties/>
    </style:style>
    <style:style style:name="P185" style:family="paragraph" style:parent-style-name="Normal">
      <style:paragraph-properties fo:margin-bottom="5pt"/>
    </style:style>
    <style:style style:name="Section1" style:family="section">
      <style:section-properties>
        <style:columns fo:column-count="1"/>
      </style:section-properties>
    </style:style>
    <style:style style:name="a82946" style:family="table">
      <style:table-properties style:rel-width="100" table:align="center"/>
    </style:style>
    <style:style style:name="a82946.0" style:family="table-column">
      <style:table-column-properties style:column-width="0.00cm"/>
    </style:style>
    <style:style style:name="5b0373" style:family="table">
      <style:table-properties style:rel-width="100" table:align="center"/>
    </style:style>
    <style:style style:name="5b0373.0" style:family="table-column">
      <style:table-column-properties style:column-width="0.00cm"/>
    </style:style>
    <style:style style:name="d5b159" style:family="table">
      <style:table-properties style:rel-width="100" table:align="center"/>
    </style:style>
    <style:style style:name="d5b159.0" style:family="table-column">
      <style:table-column-properties style:column-width="0.00cm"/>
    </style:style>
    <style:style style:name="d4ab37" style:family="table">
      <style:table-properties style:rel-width="100" table:align="center"/>
    </style:style>
    <style:style style:name="d4ab37.0" style:family="table-column">
      <style:table-column-properties style:column-width="0.00cm"/>
    </style:style>
    <style:style style:name="adb072" style:family="table">
      <style:table-properties style:rel-width="100" table:align="center"/>
    </style:style>
    <style:style style:name="adb072.0" style:family="table-column">
      <style:table-column-properties style:column-width="0.00cm"/>
    </style:style>
    <style:style style:name="95e060" style:family="table">
      <style:table-properties style:rel-width="100" table:align="center"/>
    </style:style>
    <style:style style:name="95e060.0" style:family="table-column">
      <style:table-column-properties style:column-width="0.00cm"/>
    </style:style>
    <style:style style:name="87ac85" style:family="table">
      <style:table-properties style:rel-width="100" table:align="center"/>
    </style:style>
    <style:style style:name="87ac85.0" style:family="table-column">
      <style:table-column-properties style:column-width="0.00cm"/>
    </style:style>
    <style:style style:name="5aab23" style:family="table">
      <style:table-properties style:rel-width="100" table:align="center"/>
    </style:style>
    <style:style style:name="5aab2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riane SULPICE<text:s/></text:span></text:p>
        <text:p text:style-name="P2"/>
        <text:p text:style-name="P3"/>
        <text:p text:style-name="Heading2"><text:span text:style-name="T2">Présentation</text:span></text:p>
        <text:p text:style-name="P5"/>
        <text:p text:style-name="P6"><text:span text:style-name="T3">Enseignante-chercheuse en droit public, MCF</text:span></text:p>
        <text:p text:style-name="Heading1"><text:span text:style-name="T4">Champs de recherches</text:span></text:p>
        <text:p text:style-name="P9"><text:span text:style-name="T5">- Aménagement du territoire :</text:span><text:span text:style-name="T6"><text:s/>droit et politiques d'aménagement, contentieux des documents d'urbanisme, urbanisation des territoires de montagne.</text:span><text:span text:style-name="T7">- Contrats de la commande publique :</text:span><text:span text:style-name="T8"><text:s/>commande publique et environnement, achats publics durables.</text:span><text:span text:style-name="T9">- Politiques publiques locales:</text:span><text:span text:style-name="T10"><text:s/>collectivités territoriales et politiques locales, influence politique des juridictions administratives.</text:span></text:p>
        <text:p text:style-name="Heading1"><text:span text:style-name="T11">Thèse de doctorat</text:span></text:p>
        <text:p text:style-name="P17"><text:span text:style-name="T12">Le contentieux des plans locaux d’urbanisme en station de ski comme fabrique de la jurisprudence. Entre rationalités juridiques et intérêts politiques, sous la direction du professeur Jean-Charles FROMENT, soutenue publiquement le 10 décembre 2020.</text:span></text:p>
        <text:p text:style-name="Heading1"><text:span text:style-name="T13">Activités d’enseignement</text:span></text:p>
        <text:p text:style-name="P20"><text:span text:style-name="T14">2022-2024, à la Faculté de droit Julie-Victoire Daubié, Université Lumière Lyon 2 :</text:span></text:p>
        <text:list text:style-name="listStyle_0">
          <text:list-item>
            <text:p text:style-name="P23"><text:span text:style-name="T15">Environnement et droits fondamentaux, Séminaire 6h, M2 Droits de l'Homme.</text:span></text:p>
          </text:list-item>
        </text:list>
        <text:list text:style-name="listStyle_0">
          <text:list-item>
            <text:p text:style-name="P25"><text:span text:style-name="T16">Droit de l'environnement approfondi, Séminaire 18h, M2 Droit public général.</text:span></text:p>
          </text:list-item>
        </text:list>
        <text:list text:style-name="listStyle_0">
          <text:list-item>
            <text:p text:style-name="P27"><text:span text:style-name="T17">Droit de la commande publique, CM 30h, M1 Droit public.</text:span></text:p>
          </text:list-item>
        </text:list>
        <text:list text:style-name="listStyle_0">
          <text:list-item>
            <text:p text:style-name="P29"><text:span text:style-name="T18">Droit de l'environnement, CM 20h, M1 Droit public.</text:span></text:p>
          </text:list-item>
        </text:list>
        <text:list text:style-name="listStyle_0">
          <text:list-item>
            <text:p text:style-name="P31"><text:span text:style-name="T19">Droit de l'environnement, CM 20h, L3 Droit.</text:span></text:p>
          </text:list-item>
        </text:list>
        <text:list text:style-name="listStyle_0">
          <text:list-item>
            <text:p text:style-name="P33"><text:span text:style-name="T20">Droit de l'urbanisme et de l'environnement, CM 31,5h, Licence Pro Droit et Technique des Réseaux Hydrauliques.</text:span></text:p>
          </text:list-item>
        </text:list>
        <text:list text:style-name="listStyle_0">
          <text:list-item>
            <text:p text:style-name="P35"><text:span text:style-name="T21">Questions sociétales et environnementales, CM 20h (partagées avec Maud Cintrat MCF en droit de la santé) L2 Droit et AES.</text:span></text:p>
          </text:list-item>
        </text:list>
        <text:p text:style-name="P36"><text:span text:style-name="T22">- Septembre 2021 :</text:span><text:span text:style-name="T23">Formation doctorale,</text:span><text:span text:style-name="T24"><text:s/>Ecole doctorale de droit, Université Lyon III Jean Moulin :</text:span></text:p>
        <text:p text:style-name="P40"><text:span text:style-name="T25">- Les méthodes des sciences sociales et la recherche en droit ;</text:span></text:p>
        <text:p text:style-name="P42"><text:span text:style-name="T26">- L'enquête de terrain par observation</text:span><text:span text:style-name="T27">.</text:span></text:p>
        <text:p text:style-name="P45"><text:span text:style-name="T28">- 2020-2021 :</text:span><text:span text:style-name="T29">- Droit administratif,</text:span><text:span text:style-name="T30"><text:s/>3ème année, Conférence de méthode de 24h (un groupe, 24h), Sciences Po Grenoble.</text:span></text:p>
        <text:p text:style-name="P49"><text:span text:style-name="T31">- Introduction au droit public et droit constitutionnel,</text:span><text:span text:style-name="T32"><text:s/>1ère année, Conférence de méthode de 24h, (cinq groupes, 120h) Sciences Po Grenoble.</text:span></text:p>
        <text:p text:style-name="P52"><text:span text:style-name="T33">- 2019-2021 :</text:span><text:span text:style-name="T34">- Droit administratif,</text:span><text:span text:style-name="T35"><text:s/>3ème année, Conférence de méthode de 24h (un groupe, 24h), Sciences Po Grenoble.</text:span></text:p>
        <text:p text:style-name="P56"><text:span text:style-name="T36">- Introduction au droit public et droit constitutionnel,</text:span><text:span text:style-name="T37"><text:s/>1ère année, Conférence de méthode de 24h, (deux groupes, 48h) Sciences Po Grenoble.</text:span></text:p>
        <text:p text:style-name="P59"><text:span text:style-name="T38">- 2018-2019 :</text:span><text:span text:style-name="T39">- Droit administratif</text:span><text:span text:style-name="T40">, 3ème année, Conférence de méthode de 24h (un groupe, 24h), Sciences Po Grenoble, Grenoble.</text:span></text:p>
        <text:p text:style-name="P63"><text:span text:style-name="T41">- Droit constitutionnel,</text:span><text:span text:style-name="T42"><text:s/>L1, Travaux dirigés, 16h (deux groupes, 32h), Faculté de droit, Université Savoie Mont Blanc, Chambéry.</text:span></text:p>
        <text:p text:style-name="P66"><text:span text:style-name="T43">- 2017-2018 :</text:span><text:span text:style-name="T44">- Droit administratif des biens</text:span><text:span text:style-name="T45">, L3, Travaux dirigés, 18h (un groupe, 18h), Faculté de droit, Université Savoie Mont Blanc, Chambéry.</text:span></text:p>
        <text:p text:style-name="P70"><text:span text:style-name="T46">-<text:s/></text:span><text:span text:style-name="T47">Droit constitutionnel</text:span><text:span text:style-name="T48">, L1, Travaux dirigés, 10h (deux groupes, 20h), Faculté de droit, Université Grenoble Alpes, Grenoble.</text:span></text:p>
        <text:p text:style-name="P74"><text:span text:style-name="T49">-<text:s/></text:span><text:span text:style-name="T50">Introduction au droit</text:span><text:span text:style-name="T51">, L1, Travaux dirigés, 14h (deux groupes, 28h), Faculté de droit, Université Savoie Mont Blanc, Chambéry.</text:span></text:p>
        <text:p text:style-name="Heading1"><text:span text:style-name="T52">Parcours professionnel</text:span></text:p>
        <text:p text:style-name="P79"><text:span text:style-name="T53">- Maîtresse de conférences en droit public,</text:span><text:span text:style-name="T54"><text:s/>2022,<text:s/></text:span><text:span text:style-name="T55">Faculté de droit Julie-Victoire Daubié</text:span><text:span text:style-name="T56">, Université Lumière Lyon 2.</text:span></text:p>
        <text:p text:style-name="P84"><text:span text:style-name="T57">- Chercheuse post-doctorale,</text:span><text:span text:style-name="T58">2021-2022, Chaire de droit des contrats publics, Université Jean Moulin</text:span><text:span text:style-name="T59">Lyon 3</text:span><text:span text:style-name="T60">. Projet Contrats publics et développement durable et collaboration sur le projet Prévention de la corruption et marchés publics.</text:span></text:p>
        <text:p text:style-name="P89"><text:span text:style-name="T61">- International Short-Term Legal Expert</text:span><text:span text:style-name="T62">,<text:s/></text:span><text:span text:style-name="T63">Juin 2021, Programme des Nations Unies pour le Développement</text:span><text:span text:style-name="T64">. Rédaction d’un rapport concernant le degré de contrôle démocratique des forces de sécurité intérieures en France.</text:span></text:p>
        <text:p text:style-name="P94"><text:span text:style-name="T65">- Attachée temporaire d’enseignement et de recherche,</text:span><text:span text:style-name="T66">2019-2021, Sciences Po Grenoble</text:span><text:span text:style-name="T67">. Responsabilité de cours de droit administratif et droit constitutionnel.</text:span></text:p>
        <text:p text:style-name="P98"><text:span text:style-name="T68">- Enseignante vacataire,</text:span><text:span text:style-name="T69">2017-2019, Université Grenoble Alpes, Université Savoie Mont Blanc et Sciences Po Grenoble.</text:span></text:p>
        <text:p text:style-name="P101"><text:span text:style-name="T70">- Doctorante contractuelle en droit public,</text:span><text:span text:style-name="T71">2016-2019, Sciences Po Grenoble, Université Grenoble Alpes.</text:span><text:span text:style-name="T72"><text:s/>Doctorat au sein du laboratoire CERDAP² et de l’Ecole doctorale de Sciences juridiques de l’Université Grenoble Alpes. Financement provenant des Communautés de recherche académique de la région Auvergne-Rhône-Alpes (ARC 2016-2019).</text:span></text:p>
        <text:p text:style-name="P105"><text:span text:style-name="T73">- Juriste en cabinet d’avocat,</text:span><text:span text:style-name="T74">Février-Juillet 2016, Latournerie et Wolfrom Avocats, Département droit public des affaires, Paris</text:span><text:span text:style-name="T75">. (stage de master 2 sous la direction de Madame Marion Delaigue, avocate associée.). Suivi de dossiers en conseil juridique et contentieux relatifs aux délégations de service public, marchés publics, contrats de partenariat, droit de l’urbanisme et droit des collectivités territoriales.</text:span></text:p>
        <text:p text:style-name="P109"><text:span text:style-name="T76">- Juriste aide à la décision</text:span><text:span text:style-name="T77">,<text:s/></text:span><text:span text:style-name="T78">Janvier-Juin 2015, Conseil d’Etat, Section du contentieux, 6ème sous-section du contentieux, Paris.</text:span><text:span text:style-name="T79"><text:s/>(stage de master 1, sous la direction de Madame Isabelle De Silva, conseillère d’Etat).<text:s text:c="2"/>Rédaction de notes de rapporteur en procédure d'admission des pourvois en cassation. Rédaction des ordonnances de rejet des pourvois (droit de l’urbanisme, droit de l’environnement, droit de la fonction publique).</text:span></text:p>
        <text:p text:style-name="P114"><text:span text:style-name="T80">Parcours universitaire</text:span></text:p>
        <text:p text:style-name="P116"><text:span text:style-name="T81">- Qualification aux fonctions de maître de conférences</text:span><text:span text:style-name="T82"><text:s/>(2022)</text:span></text:p>
        <text:p text:style-name="P119"><text:span text:style-name="T83">- Doctorat en droit public</text:span><text:span text:style-name="T84">, Ecole doctorale de sciences juridiques, Université Grenoble Alpes (2020)</text:span></text:p>
        <text:p text:style-name="P122"><text:span text:style-name="T85">- Master 2,</text:span><text:span text:style-name="T86">diplôme de l’Institut d’Etudes Politiques de Grenoble</text:span><text:span text:style-name="T87">, parcours Management des collectivités territoriales, Sciences Po Grenoble (2016)</text:span></text:p>
        <text:p text:style-name="P126"><text:span text:style-name="T88">- Master 1 Administration et Ingénierie de l’Action publique,</text:span><text:span text:style-name="T89"><text:s/>Sciences Po Grenoble (2015)</text:span></text:p>
        <text:p text:style-name="P129"><text:span text:style-name="T90">- Master 1 de Droit public</text:span><text:span text:style-name="T91">, Faculté de droit, Université Pierre Mendes France, Grenoble, (2015)</text:span></text:p>
        <text:p text:style-name="P132"><text:span text:style-name="T92">- Bachelor de Sciences Politiques</text:span><text:span text:style-name="T93">, Sciences Po Grenoble (2014)</text:span></text:p>
        <text:p text:style-name="P135"><text:span text:style-name="T94">- Licence de droit</text:span><text:span text:style-name="T95">, Faculté de droit, Université Pierre Mendès France, Grenoble (2014)</text:span></text:p>
        <text:p text:style-name="P138"><text:span text:style-name="T96">Formations</text:span></text:p>
        <text:list text:style-name="listStyle_1">
          <text:list-item>
            <text:p text:style-name="P141"><text:span text:style-name="T97">2024 : Introduction à l'éducation populaire (2h), Introduction à la cartographie (3h)</text:span></text:p>
          </text:list-item>
        </text:list>
        <text:list text:style-name="listStyle_1">
          <text:list-item>
            <text:p text:style-name="P143"><text:span text:style-name="T98">2022-2023 : Formation des nouvelles et nouveaux MCF (40h) : La classe inversée, Rendre les cours interactifs, Droits et obligations des enseignants-chercheurs, Lutter contre le harcèlement et les discriminations, Concevoir un enseignement en présentiel ou distantiel, Règlement des études, Laïcité.</text:span></text:p>
          </text:list-item>
        </text:list>
        <text:p text:style-name="Heading1"><text:span text:style-name="T99">Implications administratives</text:span></text:p>
        <text:list text:style-name="listStyle_2">
          <text:list-item>
            <text:p text:style-name="P146"><text:span text:style-name="T100">Elue au Conseil d'administration de l'Université Lyon 2 (2024-...)</text:span></text:p>
          </text:list-item>
        </text:list>
        <text:list text:style-name="listStyle_2">
          <text:list-item>
            <text:p text:style-name="P148"><text:span text:style-name="T101">Responsable de l'intégration des doctorant.e.s du laboratoire Transversales et membre du Conseil de laboratoire (2024-...). Animation du séminaire doctoral mensuel du laboratoire Transversales.</text:span></text:p>
          </text:list-item>
        </text:list>
        <text:list text:style-name="listStyle_2">
          <text:list-item>
            <text:p text:style-name="P150"><text:span text:style-name="T102">Coordinatrice de la Licence professionnelle métiers du BTP, &amp;quot;Droit et techniques des réseaux hydrauliques&amp;quot; (2023-...)</text:span></text:p>
          </text:list-item>
        </text:list>
        <text:list text:style-name="listStyle_2">
          <text:list-item>
            <text:p text:style-name="P152"><text:span text:style-name="T103">Elue à la Commission Scientifique de Sciences Po Grenoble (2020-2021)</text:span></text:p>
          </text:list-item>
        </text:list>
        <text:list text:style-name="listStyle_2">
          <text:list-item>
            <text:p text:style-name="P154"><text:span text:style-name="T104">Elue à la Commission Recherche du Conseil Académique de l'Université Grenoble Alpes (2019-2021)</text:span></text:p>
          </text:list-item>
        </text:list>
        <text:list text:style-name="listStyle_2">
          <text:list-item>
            <text:p text:style-name="P156"><text:span text:style-name="T105">Représentante des doctorants auprès du Laboratoire CERDAP2 (2019-2021)</text:span></text:p>
          </text:list-item>
        </text:list>
        <text:list text:style-name="listStyle_2">
          <text:list-item>
            <text:p text:style-name="P158"><text:span text:style-name="T106">Représentante des doctorants auprès de l'Ecole doctorale de sciences juridiques de l’Université Grenoble Alpes (2018-2020)</text:span></text:p>
          </text:list-item>
        </text:list>
        <text:p text:style-name="P159"/>
        <text:p text:style-name="Heading2"><text:span text:style-name="T107">Publications</text:span></text:p>
        <text:p text:style-name="P161"/>
        <text:p text:style-name="P162"/>
        <text:p text:style-name="Heading2"><text:span text:style-name="T108">Ouvrages (1)</text:span></text:p>
        <text:p text:style-name="P164"/>
        <table:table table:name="a82946" table:style-name="a82946">
          <table:table-column table:style-name="a82946.0"/>
          <table:table-row>
            <table:table-cell office:value-type="string">
              <text:p text:style-name="Normal"><text:a xlink:type="simple" xlink:href="https://hal.science/hal-04884236v1">L'urbanisation des stations de ski face au juge administratif</text:a></text:p>
              <text:p text:style-name="Normal"><text:a xlink:type="simple" xlink:href="https://hal.science/search/index/?q=*&amp;authFullName_s=Oriane Sulpice">Oriane Sulpice</text:a></text:p>
              <text:p text:style-name="Normal"><text:span>Mare et Martin. , 2025, Droit, sciences et environnement, 978-2-84934-812-3</text:span></text:p>
              <text:p text:style-name="Normal"><text:span>Ouvrages</text:span></text:p>
              <text:p text:style-name="Normal"><text:a xlink:type="simple" xlink:href="https://hal.science/hal-04884236v1">hal-04884236v1</text:a></text:p>
            </table:table-cell>
          </table:table-row>
        </table:table>
        <text:p text:style-name="P165"/>
        <text:p text:style-name="Heading2"><text:span text:style-name="T109">Chapitre d'ouvrage (6)</text:span></text:p>
        <text:p text:style-name="P167"/>
        <table:table table:name="5b0373" table:style-name="5b0373">
          <table:table-column table:style-name="5b0373.0"/>
          <table:table-row>
            <table:table-cell office:value-type="string">
              <text:p text:style-name="Normal"><text:a xlink:type="simple" xlink:href="https://hal.science/hal-05127479v1">Legal Framework of Green Public Procurement in France</text:a></text:p>
              <text:p text:style-name="Normal"><text:a xlink:type="simple" xlink:href="https://hal.science/search/index/?q=*&amp;authFullName_s=Oriane Sulpice">Oriane Sulpice</text:a></text:p>
              <text:p text:style-name="Normal"><text:span>in François Lichère.<text:s/></text:span><text:span>Green Public Procurement: Lessons from the Fields: Canada, France, Italy, Portugal, Netherlands and Switzerland</text:span><text:span>, Presses de l'Université Laval, 2025, 9782766302444</text:span></text:p>
              <text:p text:style-name="Normal"><text:span>Chapitre d'ouvrage</text:span></text:p>
              <text:p text:style-name="Normal"><text:a xlink:type="simple" xlink:href="https://hal.science/hal-05127479v1">hal-05127479v1</text:a></text:p>
            </table:table-cell>
          </table:table-row>
          <table:table-row>
            <table:table-cell office:value-type="string">
              <text:p text:style-name="Normal"><text:a xlink:type="simple" xlink:href="https://hal.science/hal-05314746v1">Mandatory Requirements in Public Procurement Law: The Role of Remedies, Courts and Public Interest Litigation</text:a></text:p>
              <text:p text:style-name="Normal"><text:a xlink:type="simple" xlink:href="https://hal.science/search/index/?q=*&amp;authFullName_s=François Lichère">François Lichère</text:a><text:span>,</text:span><text:a xlink:type="simple" xlink:href="https://hal.science/search/index/?q=*&amp;authFullName_s=Oriane Sulpice">Oriane Sulpice</text:a></text:p>
              <text:p text:style-name="Normal"><text:span>Willem Janssen and Roberto Caranta (dir.).<text:s/></text:span><text:span>Mandatory Sustainability Requirements in EU Public Procurement Law, Reflections on a Paradigm Shift</text:span><text:span>, Bloomsbury Publishing, 2024</text:span></text:p>
              <text:p text:style-name="Normal"><text:span>Chapitre d'ouvrage</text:span></text:p>
              <text:p text:style-name="Normal"><text:a xlink:type="simple" xlink:href="https://hal.science/hal-05314746v1">hal-05314746v1</text:a></text:p>
            </table:table-cell>
          </table:table-row>
          <table:table-row>
            <table:table-cell office:value-type="string">
              <text:p text:style-name="Normal"><text:a xlink:type="simple" xlink:href="https://hal.science/hal-04714109v1">Spatialiser le droit, judiciariser l’espace : les conflits environnementaux en montagne sous le prisme de regards croisés entre juriste et géographe</text:a></text:p>
              <text:p text:style-name="Normal"><text:a xlink:type="simple" xlink:href="https://hal.science/search/index/?q=*&amp;authFullName_s=Lionel Laslaz">Lionel Laslaz</text:a><text:span>,</text:span><text:a xlink:type="simple" xlink:href="https://hal.science/search/index/?q=*&amp;authFullName_s=Oriane Sulpice">Oriane Sulpice</text:a></text:p>
              <text:p text:style-name="Normal"><text:span>Droit(s) et territoire(s) : regards croisés des sciences juridiques et des sciences territoriales</text:span><text:span>, Presses universitaires de Rennes, A paraître</text:span></text:p>
              <text:p text:style-name="Normal"><text:span>Chapitre d'ouvrage</text:span></text:p>
              <text:p text:style-name="Normal"><text:a xlink:type="simple" xlink:href="https://hal.science/hal-04714109v1">hal-04714109v1</text:a></text:p>
            </table:table-cell>
          </table:table-row>
          <table:table-row>
            <table:table-cell office:value-type="string">
              <text:p text:style-name="Normal"><text:a xlink:type="simple" xlink:href="https://hal.science/hal-04112604v1">Le rapport entre l'Etat et les pouvoirs locaux dans la pensée d'André Demichel</text:a></text:p>
              <text:p text:style-name="Normal"><text:a xlink:type="simple" xlink:href="https://hal.science/search/index/?q=*&amp;authFullName_s=Oriane Sulpice">Oriane Sulpice</text:a></text:p>
              <text:p text:style-name="Normal"><text:span>Le droit administratif d'André Demichel</text:span><text:span>,<text:s/></text:span><text:a xlink:type="simple" xlink:href="https://memoiredudroit.fr/fr/droit-moderne-xx-xxie-siecles/13317-le-droit-administratif-dandre-demichel-actes-du-colloque-virtuel-organise-les-8-et-9-avril-2021-par-le-cermud-de-lulhn-sou.html#images-1">Éditions La Mémoire du Droit</text:a><text:span>, 2023, Contextes Culture du droit, 978-2-84539-058-4</text:span></text:p>
              <text:p text:style-name="Normal"><text:span>Chapitre d'ouvrage</text:span></text:p>
              <text:p text:style-name="Normal"><text:a xlink:type="simple" xlink:href="https://hal.science/hal-04112604v1">hal-04112604v1</text:a></text:p>
            </table:table-cell>
          </table:table-row>
          <table:table-row>
            <table:table-cell office:value-type="string">
              <text:p text:style-name="Normal"><text:a xlink:type="simple" xlink:href="https://hal.science/hal-04221876v1">14. Mandatory Requirements in Public Procurement Law: The Role of Remedies, Courts and Public Interest Litigation</text:a></text:p>
              <text:p text:style-name="Normal"><text:a xlink:type="simple" xlink:href="https://hal.science/search/index/?q=*&amp;authFullName_s=François Lichère">François Lichère</text:a><text:span>,</text:span><text:a xlink:type="simple" xlink:href="https://hal.science/search/index/?q=*&amp;authFullName_s=Oriane Sulpice">Oriane Sulpice</text:a></text:p>
              <text:p text:style-name="Normal"><text:span>Willem Janssen, Roberto Caranta.<text:s/></text:span><text:span>Mandatory Sustainability Requirements in EU Public Procurement Law. Reflections on a Paradigm Shift</text:span><text:span>, Bloomsbury, 2023, 9781509963973</text:span></text:p>
              <text:p text:style-name="Normal"><text:span>Chapitre d'ouvrage</text:span></text:p>
              <text:p text:style-name="Normal"><text:a xlink:type="simple" xlink:href="https://hal.science/hal-04221876v1">hal-04221876v1</text:a></text:p>
            </table:table-cell>
          </table:table-row>
          <table:table-row>
            <table:table-cell office:value-type="string">
              <text:p text:style-name="Normal"><text:a xlink:type="simple" xlink:href="https://hal.science/hal-03416930v1">L'approfondissement de la différenciation territoriale à l'épreuve de la crise sanitaire : entre différenciation entrepreneuriale et différenciation subie</text:a></text:p>
              <text:p text:style-name="Normal"><text:a xlink:type="simple" xlink:href="https://hal.science/search/index/?q=*&amp;authFullName_s=Oriane Sulpice">Oriane Sulpice</text:a></text:p>
              <text:p text:style-name="Normal"><text:span>Droit et gestion des collectivités territoriales. L'administration locale face à la crise sanitaire</text:span><text:span>,<text:s/></text:span><text:a xlink:type="simple" xlink:href="https://boutique.lemoniteur.fr/droit-et-gestion-des-collectivites-territoriales-2021.html">Le Moniteur</text:a><text:span>, pp.169-182, 2021</text:span></text:p>
              <text:p text:style-name="Normal"><text:span>Chapitre d'ouvrage</text:span></text:p>
              <text:p text:style-name="Normal"><text:a xlink:type="simple" xlink:href="https://hal.science/hal-03416930v1">hal-03416930v1</text:a></text:p>
            </table:table-cell>
          </table:table-row>
        </table:table>
        <text:p text:style-name="P168"/>
        <text:p text:style-name="Heading2"><text:span text:style-name="T110">Article dans une revue (9)</text:span></text:p>
        <text:p text:style-name="P170"/>
        <table:table table:name="d5b159" table:style-name="d5b159">
          <table:table-column table:style-name="d5b159.0"/>
          <table:table-row>
            <table:table-cell office:value-type="string">
              <text:p text:style-name="Normal"><text:a xlink:type="simple" xlink:href="https://hal.science/hal-04546145v1">Le contentieux des documents d’urbanisme en station de ski comme reflet des conflits territoriaux dans les Alpes du Nord en France</text:a></text:p>
              <text:p text:style-name="Normal"><text:a xlink:type="simple" xlink:href="https://hal.science/search/index/?q=*&amp;authFullName_s=Oriane Sulpice">Oriane Sulpice</text:a></text:p>
              <text:p text:style-name="Normal"><text:span>Revue de Géographie Alpine / Journal of Alpine Research</text:span><text:span>, 2024, 112-1, https://journals.openedition.org/rga/12729.<text:s/></text:span><text:a xlink:type="simple" xlink:href="https://dx.doi.org/10.4000/rga.12729">⟨10.4000/rga.12729⟩</text:a></text:p>
              <text:p text:style-name="Normal"><text:span>Article dans une revue</text:span></text:p>
              <text:p text:style-name="Normal"><text:a xlink:type="simple" xlink:href="https://hal.science/hal-04546145v1">hal-04546145v1</text:a></text:p>
            </table:table-cell>
          </table:table-row>
          <table:table-row>
            <table:table-cell office:value-type="string">
              <text:p text:style-name="Normal"><text:a xlink:type="simple" xlink:href="https://hal.science/hal-04714027v1">Urbanisme- Montagne. &amp;quot;Le Conseil d’Etat n’ira pas habiter en oiseau la montagne&amp;quot;, note sous CE, 17 janvier 2024, Association Bien vivre en pays d'Urfé, n° 462638</text:a></text:p>
              <text:p text:style-name="Normal"><text:a xlink:type="simple" xlink:href="https://hal.science/search/index/?q=*&amp;authFullName_s=Oriane Sulpice">Oriane Sulpice</text:a></text:p>
              <text:p text:style-name="Normal"><text:span>Revue juridique de l'environnement</text:span><text:span>, 2024, 2024/3 (Vol. 49), pp.705-717</text:span></text:p>
              <text:p text:style-name="Normal"><text:span>Article dans une revue</text:span></text:p>
              <text:p text:style-name="Normal"><text:a xlink:type="simple" xlink:href="https://hal.science/hal-04714027v1">hal-04714027v1</text:a></text:p>
            </table:table-cell>
          </table:table-row>
          <table:table-row>
            <table:table-cell office:value-type="string">
              <text:p text:style-name="Normal"><text:a xlink:type="simple" xlink:href="https://hal.science/hal-04286771v1">Avalanche d’illégalités sur le schéma de cohérence territorial de Maurienne&amp;quot; note sous TA Grenoble, 30 mai 2023, Association Valloire Nature et Avenir (VNEA) et autres, n°2002427</text:a></text:p>
              <text:p text:style-name="Normal"><text:a xlink:type="simple" xlink:href="https://hal.science/search/index/?q=*&amp;authFullName_s=Oriane Sulpice">Oriane Sulpice</text:a></text:p>
              <text:p text:style-name="Normal"><text:span>Revue ALYODA : Revue de jurisprudence de la Cour administrative d'appel de Lyon et des tribunaux administratifs de son ressort</text:span><text:span>, 2023, 2023-3, https://alyoda.eu/index.php?id=9104#9264.<text:s/></text:span><text:a xlink:type="simple" xlink:href="https://dx.doi.org/10.35562/alyoda.9264">⟨10.35562/alyoda.9264⟩</text:a></text:p>
              <text:p text:style-name="Normal"><text:span>Article dans une revue</text:span></text:p>
              <text:p text:style-name="Normal"><text:a xlink:type="simple" xlink:href="https://hal.science/hal-04286771v1">hal-04286771v1</text:a></text:p>
            </table:table-cell>
          </table:table-row>
          <table:table-row>
            <table:table-cell office:value-type="string">
              <text:p text:style-name="Normal"><text:a xlink:type="simple" xlink:href="https://hal.science/hal-03552359v1">Contestation du remboursement des frais de secours sur le domaine skiable : sous la civière, le juge administratif, note sous CAA Lyon – 7 oct. 2021 – n° 20LY03584 ;</text:a></text:p>
              <text:p text:style-name="Normal"><text:a xlink:type="simple" xlink:href="https://hal.science/search/index/?q=*&amp;authFullName_s=Oriane Sulpice">Oriane Sulpice</text:a></text:p>
              <text:p text:style-name="Normal"><text:span>Revue ALYODA : Revue de jurisprudence de la Cour administrative d'appel de Lyon et des tribunaux administratifs de son ressort</text:span><text:span>, 2022,<text:s/></text:span><text:a xlink:type="simple" xlink:href="https://dx.doi.org/10.35562/alyoda.6714">⟨10.35562/alyoda.6714⟩</text:a></text:p>
              <text:p text:style-name="Normal"><text:span>Article dans une revue</text:span></text:p>
              <text:p text:style-name="Normal"><text:a xlink:type="simple" xlink:href="https://hal.science/hal-03552359v1">hal-03552359v1</text:a></text:p>
            </table:table-cell>
          </table:table-row>
          <table:table-row>
            <table:table-cell office:value-type="string">
              <text:p text:style-name="Normal"><text:a xlink:type="simple" xlink:href="https://hal.science/hal-03982342v1">L'écriture des plans locaux d'urbanisme par les urbanistes et les avocats : nouvelle expression de l'externalisation en matière juridique</text:a></text:p>
              <text:p text:style-name="Normal"><text:a xlink:type="simple" xlink:href="https://hal.science/search/index/?q=*&amp;authFullName_s=Oriane Sulpice">Oriane Sulpice</text:a></text:p>
              <text:p text:style-name="Normal"><text:span>Droit et Société : Revue internationale de théorie du droit et de sociologie juridique</text:span><text:span>, 2022, 112 (3), pp.621-640.<text:s/></text:span><text:a xlink:type="simple" xlink:href="https://dx.doi.org/10.3917/drs1.112.0621">⟨10.3917/drs1.112.0621⟩</text:a></text:p>
              <text:p text:style-name="Normal"><text:span>Article dans une revue</text:span></text:p>
              <text:p text:style-name="Normal"><text:a xlink:type="simple" xlink:href="https://hal.science/hal-03982342v1">hal-03982342v1</text:a></text:p>
            </table:table-cell>
          </table:table-row>
          <table:table-row>
            <table:table-cell office:value-type="string">
              <text:p text:style-name="Normal"><text:a xlink:type="simple" xlink:href="https://hal.science/hal-03432321v1">L’évolution d’un plan local d’urbanisme suite à son annulation partielle, note sous CE, 16 juill. 2021, Cne. de La Londe-les-Maures, n°437562</text:a></text:p>
              <text:p text:style-name="Normal"><text:a xlink:type="simple" xlink:href="https://hal.science/search/index/?q=*&amp;authFullName_s=Oriane Sulpice">Oriane Sulpice</text:a></text:p>
              <text:p text:style-name="Normal"><text:span>Petites affiches</text:span><text:span>, 2022, 1, p.72</text:span></text:p>
              <text:p text:style-name="Normal"><text:span>Article dans une revue</text:span></text:p>
              <text:p text:style-name="Normal"><text:a xlink:type="simple" xlink:href="https://hal.science/hal-03432321v1">hal-03432321v1</text:a></text:p>
            </table:table-cell>
          </table:table-row>
          <table:table-row>
            <table:table-cell office:value-type="string">
              <text:p text:style-name="Normal"><text:a xlink:type="simple" xlink:href="https://hal.science/hal-03699582v1">Annulation partielle d'un permis de construire et notion de partie perdante, note sous CAA Lyon, Commune d'Aix-Les-Bains, 30 novembre 2021, n°21LY00415</text:a></text:p>
              <text:p text:style-name="Normal"><text:a xlink:type="simple" xlink:href="https://hal.science/search/index/?q=*&amp;authFullName_s=Oriane Sulpice">Oriane Sulpice</text:a></text:p>
              <text:p text:style-name="Normal"><text:span>Revue ALYODA : Revue de jurisprudence de la Cour administrative d'appel de Lyon et des tribunaux administratifs de son ressort</text:span><text:span>, 2022</text:span></text:p>
              <text:p text:style-name="Normal"><text:span>Article dans une revue</text:span></text:p>
              <text:p text:style-name="Normal"><text:a xlink:type="simple" xlink:href="https://hal.science/hal-03699582v1">hal-03699582v1</text:a></text:p>
            </table:table-cell>
          </table:table-row>
          <table:table-row>
            <table:table-cell office:value-type="string">
              <text:p text:style-name="Normal"><text:a xlink:type="simple" xlink:href="https://hal.science/hal-03439666v1">L'accès à la Justice administrative au prisme de ses obstacles</text:a></text:p>
              <text:p text:style-name="Normal"><text:a xlink:type="simple" xlink:href="https://hal.science/search/index/?q=*&amp;authFullName_s=Oriane Sulpice">Oriane Sulpice</text:a></text:p>
              <text:p text:style-name="Normal"><text:span>Journal du droit administratif</text:span><text:span>, 2021, Transformation(s) du service public, Art. 376</text:span></text:p>
              <text:p text:style-name="Normal"><text:span>Article dans une revue</text:span></text:p>
              <text:p text:style-name="Normal"><text:a xlink:type="simple" xlink:href="https://hal.science/hal-03439666v1">hal-03439666v1</text:a></text:p>
            </table:table-cell>
          </table:table-row>
          <table:table-row>
            <table:table-cell office:value-type="string">
              <text:p text:style-name="Normal"><text:a xlink:type="simple" xlink:href="https://hal.science/hal-03098054v1">Le principe général des droits de la défense à l'épreuve du licenciement des fonctionnaires pour insuffisance professionnelle&amp;quot; note sous l'arrêt CE, 9 octobre 2020, Mme. B, n°429563</text:a></text:p>
              <text:p text:style-name="Normal"><text:a xlink:type="simple" xlink:href="https://hal.science/search/index/?q=*&amp;authFullName_s=Oriane Sulpice">Oriane Sulpice</text:a></text:p>
              <text:p text:style-name="Normal"><text:span>Droit administratif</text:span><text:span>, 2021, Janvier 2021 (n°1), pp.32</text:span></text:p>
              <text:p text:style-name="Normal"><text:span>Article dans une revue</text:span></text:p>
              <text:p text:style-name="Normal"><text:a xlink:type="simple" xlink:href="https://hal.science/hal-03098054v1">hal-03098054v1</text:a></text:p>
            </table:table-cell>
          </table:table-row>
        </table:table>
        <text:p text:style-name="P171"/>
        <text:p text:style-name="Heading2"><text:span text:style-name="T111">Communication dans un congrès (19)</text:span></text:p>
        <text:p text:style-name="P173"/>
        <table:table table:name="d4ab37" table:style-name="d4ab37">
          <table:table-column table:style-name="d4ab37.0"/>
          <table:table-row>
            <table:table-cell office:value-type="string">
              <text:p text:style-name="Normal"><text:a xlink:type="simple" xlink:href="https://hal.science/hal-05143658v1">avec Eva Ottawa et Sophie Thériault : Animation de l'atelier &amp;quot;Décolonisation et réconciliation de l’enseignement juridique</text:a></text:p>
              <text:p text:style-name="Normal"><text:a xlink:type="simple" xlink:href="https://hal.science/search/index/?q=*&amp;authFullName_s=Oriane Sulpice">Oriane Sulpice</text:a></text:p>
              <text:p text:style-name="Normal"><text:span>Deuxième école internationale d’innovation juridique : La pédagogie et l’enseignement du droit</text:span><text:span>, Pascale Cornut Saint Pierre; David Robitaille; Annie Rochette; Christian Mpabwa; Valérie Le Bihan; Benjamin Moron Puech; Oriane Sulpice; Maxime Raymond-Dufour; Laure Besson, Jun 2025, Ottawa (Ontario), France</text:span></text:p>
              <text:p text:style-name="Normal"><text:span>Communication dans un congrès</text:span></text:p>
              <text:p text:style-name="Normal"><text:a xlink:type="simple" xlink:href="https://hal.science/hal-05143658v1">hal-05143658v1</text:a></text:p>
            </table:table-cell>
          </table:table-row>
          <table:table-row>
            <table:table-cell office:value-type="string">
              <text:p text:style-name="Normal"><text:a xlink:type="simple" xlink:href="https://hal.science/hal-04921052v1">Métropole et commande publique : se saisir du verdissement des achats publics</text:a></text:p>
              <text:p text:style-name="Normal"><text:a xlink:type="simple" xlink:href="https://hal.science/search/index/?q=*&amp;authFullName_s=Oriane Sulpice">Oriane Sulpice</text:a></text:p>
              <text:p text:style-name="Normal"><text:span>La Métropole de Lyon, 10 ans déjà. Bilan et perspectives</text:span><text:span>, Laboratoire Transversales, Jan 2025, Lyon, France</text:span></text:p>
              <text:p text:style-name="Normal"><text:span>Communication dans un congrès</text:span></text:p>
              <text:p text:style-name="Normal"><text:a xlink:type="simple" xlink:href="https://hal.science/hal-04921052v1">hal-04921052v1</text:a></text:p>
            </table:table-cell>
          </table:table-row>
          <table:table-row>
            <table:table-cell office:value-type="string">
              <text:p text:style-name="Normal"><text:a xlink:type="simple" xlink:href="https://hal.science/hal-05143687v1">Enseigner 'Critique du droit', enseigner avec 'Critique du droit' &amp;quot; dans l'atelier &amp;quot;Sujets sensibles et liberté académique</text:a></text:p>
              <text:p text:style-name="Normal"><text:a xlink:type="simple" xlink:href="https://hal.science/search/index/?q=*&amp;authFullName_s=Oriane Sulpice">Oriane Sulpice</text:a></text:p>
              <text:p text:style-name="Normal"><text:span>Deuxième école internationale d’innovation juridique : La pédagogie et l’enseignement du droit</text:span><text:span>, Pascale Cornut Saint Pierre; David Robitaille; Christian Mpabwa; Valérie Le Bihan; Benjamin Moron-Puech; Maxime Raymond-Dufour; Oriane Sulpice; Laure Besson, Jun 2025, Ottawa (Ontario), France</text:span></text:p>
              <text:p text:style-name="Normal"><text:span>Communication dans un congrès</text:span></text:p>
              <text:p text:style-name="Normal"><text:a xlink:type="simple" xlink:href="https://hal.science/hal-05143687v1">hal-05143687v1</text:a></text:p>
            </table:table-cell>
          </table:table-row>
          <table:table-row>
            <table:table-cell office:value-type="string">
              <text:p text:style-name="Normal"><text:a xlink:type="simple" xlink:href="https://hal.science/hal-04969862v1">Les usages militants de la Charte, quelle stratégie pour quelle lutte chez les universitaires ?</text:a></text:p>
              <text:p text:style-name="Normal"><text:a xlink:type="simple" xlink:href="https://hal.science/search/index/?q=*&amp;authFullName_s=Oriane Sulpice">Oriane Sulpice</text:a></text:p>
              <text:p text:style-name="Normal"><text:span>La charte de l’environnement Nouvel âge, nouveaux horizons ?</text:span><text:span>, Institut de Droit de l'Environnement (EVS - UMR 5600) et le Centre de Droit Constitutionnel (EDPL - EA 666), Feb 2025, Lyon, France</text:span></text:p>
              <text:p text:style-name="Normal"><text:span>Communication dans un congrès</text:span></text:p>
              <text:p text:style-name="Normal"><text:a xlink:type="simple" xlink:href="https://hal.science/hal-04969862v1">hal-04969862v1</text:a></text:p>
            </table:table-cell>
          </table:table-row>
          <table:table-row>
            <table:table-cell office:value-type="string">
              <text:p text:style-name="Normal"><text:a xlink:type="simple" xlink:href="https://hal.science/hal-04893016v1">Luttes d’intérêts autour de l’évaluation environnementale en station de ski : le cas du SCOT de Maurienne</text:a></text:p>
              <text:p text:style-name="Normal"><text:a xlink:type="simple" xlink:href="https://hal.science/search/index/?q=*&amp;authFullName_s=Oriane Sulpice">Oriane Sulpice</text:a></text:p>
              <text:p text:style-name="Normal"><text:span>Evaluation environnementale et transitions : concilier un agenda ambitieux et des intérêts contradictoires</text:span><text:span>, Secrétariat international francophone pour l’évaluation environnementale (SIFEE); France évaluation environnementale; Laboratoire interdisciplinaire d'évaluation des politiques publiques, Jan 2025, Paris, Sciences Po, France</text:span></text:p>
              <text:p text:style-name="Normal"><text:span>Communication dans un congrès</text:span></text:p>
              <text:p text:style-name="Normal"><text:a xlink:type="simple" xlink:href="https://hal.science/hal-04893016v1">hal-04893016v1</text:a></text:p>
            </table:table-cell>
          </table:table-row>
          <table:table-row>
            <table:table-cell office:value-type="string">
              <text:p text:style-name="Normal"><text:a xlink:type="simple" xlink:href="https://hal.science/hal-05158365v1">Envisager les méthodes qualitatives pour une recherche en droit. Expériences croisées autour de l'entretien</text:a></text:p>
              <text:p text:style-name="Normal"><text:a xlink:type="simple" xlink:href="https://hal.science/search/index/?q=*&amp;authFullName_s=Ariane Amado">Ariane Amado</text:a><text:span>,</text:span><text:a xlink:type="simple" xlink:href="https://hal.science/search/index/?q=*&amp;authFullName_s=Oriane Sulpice">Oriane Sulpice</text:a></text:p>
              <text:p text:style-name="Normal"><text:span>Université d'été. L’utilisation des méthodes empiriques dans une recherche en droit.</text:span><text:span>, Ariane Amado; Armand Desprairies; Bénédicte Fischer, Jul 2025, Autrans (Vercors), France</text:span></text:p>
              <text:p text:style-name="Normal"><text:span>Communication dans un congrès</text:span></text:p>
              <text:p text:style-name="Normal"><text:a xlink:type="simple" xlink:href="https://hal.science/hal-05158365v1">hal-05158365v1</text:a></text:p>
            </table:table-cell>
          </table:table-row>
          <table:table-row>
            <table:table-cell office:value-type="string">
              <text:p text:style-name="Normal"><text:a xlink:type="simple" xlink:href="https://hal.science/hal-04579381v1">La gestion des risques environnementaux</text:a></text:p>
              <text:p text:style-name="Normal"><text:a xlink:type="simple" xlink:href="https://hal.science/search/index/?q=*&amp;authFullName_s=Oriane Sulpice">Oriane Sulpice</text:a></text:p>
              <text:p text:style-name="Normal"><text:span>26e Rencontres juridiques - Les défis juridiques de la numérisation du patrimoine culturel muséal</text:span><text:span>, Laboratoire Transversales; Faculté de droit Julie Victoire Daubié - Université Lumière Lyon 2; Musée des Beaux-Arts de Lyon; Institut Droit Art Culture, May 2024, Lyon, France. https://droit.univ-lyon2.fr/recherche/actualites-de-la-recherche/rencontres-juridiques-2024</text:span></text:p>
              <text:p text:style-name="Normal"><text:span>Communication dans un congrès</text:span></text:p>
              <text:p text:style-name="Normal"><text:a xlink:type="simple" xlink:href="https://hal.science/hal-04579381v1">hal-04579381v1</text:a></text:p>
            </table:table-cell>
          </table:table-row>
          <table:table-row>
            <table:table-cell office:value-type="string">
              <text:p text:style-name="Normal"><text:a xlink:type="simple" xlink:href="https://hal.science/hal-04619806v1">Le droit de l'environnement, un droit de gauche ?</text:a></text:p>
              <text:p text:style-name="Normal"><text:a xlink:type="simple" xlink:href="https://hal.science/search/index/?q=*&amp;authFullName_s=Oriane Sulpice">Oriane Sulpice</text:a></text:p>
              <text:p text:style-name="Normal"><text:span>A la gauche des facultés de droit(e)</text:span><text:span>, Anne-Sophie Chambost; Etienne Lamarche; Centre d'Histoire et d'Anthropologie du droit; CERCRID (UMR 5137), Jun 2024, Nanterre (92), France. https://www.univ-droit.fr/recherche/actualites-de-la-recherche/manifestations/53988-a-la-gauche-des-facultes-de-droit-e</text:span></text:p>
              <text:p text:style-name="Normal"><text:span>Communication dans un congrès</text:span></text:p>
              <text:p text:style-name="Normal"><text:a xlink:type="simple" xlink:href="https://hal.science/hal-04619806v1">hal-04619806v1</text:a></text:p>
            </table:table-cell>
          </table:table-row>
          <table:table-row>
            <table:table-cell office:value-type="string">
              <text:p text:style-name="Normal"><text:a xlink:type="simple" xlink:href="https://hal.science/hal-04112609v1">Une approche antiformaliste du droit de l'urbanisme en montagne</text:a></text:p>
              <text:p text:style-name="Normal"><text:a xlink:type="simple" xlink:href="https://hal.science/search/index/?q=*&amp;authFullName_s=Oriane Sulpice">Oriane Sulpice</text:a></text:p>
              <text:p text:style-name="Normal"><text:span>La recherche contemporaine en droit : défis et pratiques</text:span><text:span>, Faculté de droit Julie-Victoire Daubié - Université Lumière Lyon 2; Laboratoire Transversales; Université d'Ottawa, May 2023, Lyon (FRANCE), France</text:span></text:p>
              <text:p text:style-name="Normal"><text:span>Communication dans un congrès</text:span></text:p>
              <text:p text:style-name="Normal"><text:a xlink:type="simple" xlink:href="https://hal.science/hal-04112609v1">hal-04112609v1</text:a></text:p>
            </table:table-cell>
          </table:table-row>
          <table:table-row>
            <table:table-cell office:value-type="string">
              <text:p text:style-name="Normal"><text:a xlink:type="simple" xlink:href="https://hal.science/hal-04286786v1">Enquêter sur l’environnementalisation du droit : le cas des marchés publics</text:a></text:p>
              <text:p text:style-name="Normal"><text:a xlink:type="simple" xlink:href="https://hal.science/search/index/?q=*&amp;authFullName_s=Oriane Sulpice">Oriane Sulpice</text:a></text:p>
              <text:p text:style-name="Normal"><text:span>Journée d'étude de la SFDE Centre-Est</text:span><text:span>, SFDE Centre-Est, Nov 2023, Lyon, France</text:span></text:p>
              <text:p text:style-name="Normal"><text:span>Communication dans un congrès</text:span></text:p>
              <text:p text:style-name="Normal"><text:a xlink:type="simple" xlink:href="https://hal.science/hal-04286786v1">hal-04286786v1</text:a></text:p>
            </table:table-cell>
          </table:table-row>
          <table:table-row>
            <table:table-cell office:value-type="string">
              <text:p text:style-name="Normal"><text:a xlink:type="simple" xlink:href="https://hal.science/hal-03960401v1">Le contentieux des plans locaux d’urbanisme en station de ski comme reflet des conflits territoriaux en montagne</text:a></text:p>
              <text:p text:style-name="Normal"><text:a xlink:type="simple" xlink:href="https://hal.science/search/index/?q=*&amp;authFullName_s=Oriane Sulpice">Oriane Sulpice</text:a></text:p>
              <text:p text:style-name="Normal"><text:span>Encore une transition ? Les territoires de montagne face aux changements socio-environnementaux</text:span><text:span>, GRESEC; LAHRA (UMR 5190); LabexITTEM; MSH ALpes, Dec 2022, Saint Martin d'Hères, France</text:span></text:p>
              <text:p text:style-name="Normal"><text:span>Communication dans un congrès</text:span></text:p>
              <text:p text:style-name="Normal"><text:a xlink:type="simple" xlink:href="https://hal.science/hal-03960401v1">hal-03960401v1</text:a></text:p>
            </table:table-cell>
          </table:table-row>
          <table:table-row>
            <table:table-cell office:value-type="string">
              <text:p text:style-name="Normal"><text:a xlink:type="simple" xlink:href="https://hal.science/hal-03682622v1">Les associations environnementales à l'assaut des plans locaux d'urbanisme de station de ski dans les Alpes-du-Nord</text:a></text:p>
              <text:p text:style-name="Normal"><text:a xlink:type="simple" xlink:href="https://hal.science/search/index/?q=*&amp;authFullName_s=Oriane Sulpice">Oriane Sulpice</text:a></text:p>
              <text:p text:style-name="Normal"><text:span>Les spatialités militantes : quand la mobilisation citoyenne produit l’espace</text:span><text:span>, Séminaire Épistémologie, politiques, espaces de montagnes - Laboratoire EDYTEM, May 2022, Le Bourget du Lac, France</text:span></text:p>
              <text:p text:style-name="Normal"><text:span>Communication dans un congrès</text:span></text:p>
              <text:p text:style-name="Normal"><text:a xlink:type="simple" xlink:href="https://hal.science/hal-03682622v1">hal-03682622v1</text:a></text:p>
            </table:table-cell>
          </table:table-row>
          <table:table-row>
            <table:table-cell office:value-type="string">
              <text:p text:style-name="Normal"><text:a xlink:type="simple" xlink:href="https://hal.science/hal-03432488v1">La relation entre l’Etat et les pouvoirs locaux dans la pensée d’André Demichel</text:a></text:p>
              <text:p text:style-name="Normal"><text:a xlink:type="simple" xlink:href="https://hal.science/search/index/?q=*&amp;authFullName_s=Oriane Sulpice">Oriane Sulpice</text:a></text:p>
              <text:p text:style-name="Normal"><text:span>Le droit Administratif d’André Demichel [Colloque]</text:span><text:span>, CEntre de recherche sur les mutations sociales et les MUtations du Droit (CERMUD), Apr 2021, Le Havre, France</text:span></text:p>
              <text:p text:style-name="Normal"><text:span>Communication dans un congrès</text:span></text:p>
              <text:p text:style-name="Normal"><text:a xlink:type="simple" xlink:href="https://hal.science/hal-03432488v1">hal-03432488v1</text:a></text:p>
            </table:table-cell>
          </table:table-row>
          <table:table-row>
            <table:table-cell office:value-type="string">
              <text:p text:style-name="Normal"><text:a xlink:type="simple" xlink:href="https://hal.science/hal-03432495v1">Le contentieux des plans locaux d’urbanisme en station de ski comme fabrique de la jurisprudence. Entre rationalités juridiques et intérêts politiques</text:a></text:p>
              <text:p text:style-name="Normal"><text:a xlink:type="simple" xlink:href="https://hal.science/search/index/?q=*&amp;authFullName_s=Oriane Sulpice">Oriane Sulpice</text:a></text:p>
              <text:p text:style-name="Normal"><text:span>Les Premières Universités d’été de la décentralisation</text:span><text:span>, Groupement de recherche sur l'administration locale en Europe (GRALE), Jun 2021, Toulon, France</text:span></text:p>
              <text:p text:style-name="Normal"><text:span>Communication dans un congrès</text:span></text:p>
              <text:p text:style-name="Normal"><text:a xlink:type="simple" xlink:href="https://hal.science/hal-03432495v1">hal-03432495v1</text:a></text:p>
            </table:table-cell>
          </table:table-row>
          <table:table-row>
            <table:table-cell office:value-type="string">
              <text:p text:style-name="Normal"><text:a xlink:type="simple" xlink:href="https://hal.science/hal-03098011v1">The influence of the administrative judge on policies instruments. The case of local urban planning plans for ski resorts in the Northern Alps</text:a></text:p>
              <text:p text:style-name="Normal"><text:a xlink:type="simple" xlink:href="https://hal.science/search/index/?q=*&amp;authFullName_s=Oriane Sulpice">Oriane Sulpice</text:a></text:p>
              <text:p text:style-name="Normal"><text:span>International Winter School on Public Policy - Alps Edition, of the International Public Policy Association (IPPA)</text:span><text:span>, Jan 2020, Aussois, France</text:span></text:p>
              <text:p text:style-name="Normal"><text:span>Communication dans un congrès</text:span></text:p>
              <text:p text:style-name="Normal"><text:a xlink:type="simple" xlink:href="https://hal.science/hal-03098011v1">hal-03098011v1</text:a></text:p>
            </table:table-cell>
          </table:table-row>
          <table:table-row>
            <table:table-cell office:value-type="string">
              <text:p text:style-name="Normal"><text:a xlink:type="simple" xlink:href="https://hal.science/hal-03097988v1">Re-lire une introduction critique au droit avec Michel Miaille, Lectures contemporaines de l’ouvrage Une introduction critique au droit de Michel Miaille</text:a></text:p>
              <text:p text:style-name="Normal"><text:a xlink:type="simple" xlink:href="https://hal.science/search/index/?q=*&amp;authFullName_s=Mathilde Regad">Mathilde Regad</text:a><text:span>,</text:span><text:a xlink:type="simple" xlink:href="https://hal.science/search/index/?q=*&amp;authFullName_s=Oriane Sulpice">Oriane Sulpice</text:a></text:p>
              <text:p text:style-name="Normal"><text:span>Rencontres épistémologiques Grenoble-Aix</text:span><text:span>, Laboratoire CERDAP2, Jérôme Ferrand, Albane Geslin, Oct 2019, Grenoble, France</text:span></text:p>
              <text:p text:style-name="Normal"><text:span>Communication dans un congrès</text:span></text:p>
              <text:p text:style-name="Normal"><text:a xlink:type="simple" xlink:href="https://hal.science/hal-03097988v1">hal-03097988v1</text:a></text:p>
            </table:table-cell>
          </table:table-row>
          <table:table-row>
            <table:table-cell office:value-type="string">
              <text:p text:style-name="Normal"><text:a xlink:type="simple" xlink:href="https://hal.science/hal-03097895v1">Administrative judgments and policy change in mountainous areas</text:a></text:p>
              <text:p text:style-name="Normal"><text:a xlink:type="simple" xlink:href="https://hal.science/search/index/?q=*&amp;authFullName_s=Oriane Sulpice">Oriane Sulpice</text:a></text:p>
              <text:p text:style-name="Normal"><text:span>Université d’Hiver du LabexItem</text:span><text:span>, Jan 2018, Monte Carasso, Switzerland</text:span></text:p>
              <text:p text:style-name="Normal"><text:span>Communication dans un congrès</text:span></text:p>
              <text:p text:style-name="Normal"><text:a xlink:type="simple" xlink:href="https://hal.science/hal-03097895v1">hal-03097895v1</text:a></text:p>
            </table:table-cell>
          </table:table-row>
          <table:table-row>
            <table:table-cell office:value-type="string">
              <text:p text:style-name="Normal"><text:a xlink:type="simple" xlink:href="https://hal.science/hal-03097909v1">Administrative Courts' Influence on Urban Planning Policies in Mountainous Areas</text:a></text:p>
              <text:p text:style-name="Normal"><text:a xlink:type="simple" xlink:href="https://hal.science/search/index/?q=*&amp;authFullName_s=Oriane Sulpice">Oriane Sulpice</text:a></text:p>
              <text:p text:style-name="Normal"><text:span>Conference of the Standing Group for European Union</text:span><text:span>, European Conference for Political Research (ECPR), Jun 2018, Paris, France</text:span></text:p>
              <text:p text:style-name="Normal"><text:span>Communication dans un congrès</text:span></text:p>
              <text:p text:style-name="Normal"><text:a xlink:type="simple" xlink:href="https://hal.science/hal-03097909v1">hal-03097909v1</text:a></text:p>
            </table:table-cell>
          </table:table-row>
          <table:table-row>
            <table:table-cell office:value-type="string">
              <text:p text:style-name="Normal"><text:a xlink:type="simple" xlink:href="https://hal.science/hal-03097883v1">Le juge administratif dans l'analyse juridique des politiques publiques</text:a></text:p>
              <text:p text:style-name="Normal"><text:a xlink:type="simple" xlink:href="https://hal.science/search/index/?q=*&amp;authFullName_s=Oriane Sulpice">Oriane Sulpice</text:a></text:p>
              <text:p text:style-name="Normal"><text:span>Atelier doctoral de l’Ecole Européenne de Droit sur le thème « La création judiciaire du droit et le dialogue entre les juges »,</text:span><text:span>, Organisation scientifique par l’Université Autonome de Barcelone en partenariat avec l’Université de Toulouse, Comité scientifique : Esther ZAPATER, Doyenne de la Faculté de Droit de l’Université Autonome de Barcelone, Mercedes GARCIA ARAN, Directrice de l’Ecole Doctorale de Droit de l’UAB, Wanda MASTOR, Directrice de l’Ecole Européenne de Droit de Toulouse., Jul 2017, Barcelone, Espagne</text:span></text:p>
              <text:p text:style-name="Normal"><text:span>Communication dans un congrès</text:span></text:p>
              <text:p text:style-name="Normal"><text:a xlink:type="simple" xlink:href="https://hal.science/hal-03097883v1">hal-03097883v1</text:a></text:p>
            </table:table-cell>
          </table:table-row>
        </table:table>
        <text:p text:style-name="P174"/>
        <text:p text:style-name="Heading2"><text:span text:style-name="T112">Thèse (1)</text:span></text:p>
        <text:p text:style-name="P176"/>
        <table:table table:name="adb072" table:style-name="adb072">
          <table:table-column table:style-name="adb072.0"/>
          <table:table-row>
            <table:table-cell office:value-type="string">
              <text:p text:style-name="Normal"><text:a xlink:type="simple" xlink:href="https://hal.science/tel-03098229v2">Le contentieux des plans locaux d’urbanisme en station de ski comme fabrique de la jurisprudence. Entre rationalités juridiques et intérêts politiques</text:a></text:p>
              <text:p text:style-name="Normal"><text:a xlink:type="simple" xlink:href="https://hal.science/search/index/?q=*&amp;authFullName_s=Oriane Sulpice">Oriane Sulpice</text:a></text:p>
              <text:p text:style-name="Normal"><text:span>Droit. Université Grenoble Alpes [2020-..], 2020. Français.<text:s/></text:span><text:a xlink:type="simple" xlink:href="https://www.theses.fr/2020GRALD007">⟨NNT : 2020GRALD007⟩</text:a></text:p>
              <text:p text:style-name="Normal"><text:span>Thèse</text:span></text:p>
              <text:p text:style-name="Normal"><text:a xlink:type="simple" xlink:href="https://hal.science/tel-03098229v2">tel-03098229v2</text:a></text:p>
            </table:table-cell>
          </table:table-row>
        </table:table>
        <text:p text:style-name="P177"/>
        <text:p text:style-name="Heading2"><text:span text:style-name="T113">Rapport (2)</text:span></text:p>
        <text:p text:style-name="P179"/>
        <table:table table:name="95e060" table:style-name="95e060">
          <table:table-column table:style-name="95e060.0"/>
          <table:table-row>
            <table:table-cell office:value-type="string">
              <text:p text:style-name="Normal"><text:a xlink:type="simple" xlink:href="https://hal.science/hal-04007794v1">L'environnementalisation des marchés publics</text:a></text:p>
              <text:p text:style-name="Normal"><text:a xlink:type="simple" xlink:href="https://hal.science/search/index/?q=*&amp;authFullName_s=Oriane Sulpice">Oriane Sulpice</text:a></text:p>
              <text:p text:style-name="Normal"><text:span>Chaire de droit des contrats publics - EDPL. 2023, https://chairedcp.univ-lyon3.fr/themes-de-recherches-et-rapports-1</text:span></text:p>
              <text:p text:style-name="Normal"><text:span>Rapport</text:span></text:p>
              <text:p text:style-name="Normal"><text:a xlink:type="simple" xlink:href="https://hal.science/hal-04007794v1">hal-04007794v1</text:a></text:p>
            </table:table-cell>
          </table:table-row>
          <table:table-row>
            <table:table-cell office:value-type="string">
              <text:p text:style-name="Normal"><text:a xlink:type="simple" xlink:href="https://hal.science/hal-03432318v1">Legislative Framework over internal security forces in France</text:a></text:p>
              <text:p text:style-name="Normal"><text:a xlink:type="simple" xlink:href="https://hal.science/search/index/?q=*&amp;authFullName_s=Oriane Sulpice">Oriane Sulpice</text:a></text:p>
              <text:p text:style-name="Normal"><text:span>[Research Report] Projet de recherche : Improvement of Civilian Oversight of the Internal Security Sector Phase III. 2021</text:span></text:p>
              <text:p text:style-name="Normal"><text:span>Rapport</text:span><text:span><text:s/>(rapport de recherche)</text:span></text:p>
              <text:p text:style-name="Normal"><text:a xlink:type="simple" xlink:href="https://hal.science/hal-03432318v1">hal-03432318v1</text:a></text:p>
            </table:table-cell>
          </table:table-row>
        </table:table>
        <text:p text:style-name="P180"/>
        <text:p text:style-name="Heading2"><text:span text:style-name="T114">Autre publication scientifique (11)</text:span></text:p>
        <text:p text:style-name="P182"/>
        <table:table table:name="87ac85" table:style-name="87ac85">
          <table:table-column table:style-name="87ac85.0"/>
          <table:table-row>
            <table:table-cell office:value-type="string">
              <text:p text:style-name="Normal"><text:a xlink:type="simple" xlink:href="https://hal.science/hal-05162460v1">Présentation de l'ouvrage &amp;quot;L'urbanisation des stations de ski face au juge administratif&amp;quot;, Juris tourisme, n°287, p.12</text:a></text:p>
              <text:p text:style-name="Normal"><text:a xlink:type="simple" xlink:href="https://hal.science/search/index/?q=*&amp;authFullName_s=Oriane Sulpice">Oriane Sulpice</text:a></text:p>
              <text:p text:style-name="Normal"><text:span>2025</text:span></text:p>
              <text:p text:style-name="Normal"><text:span>Autre publication scientifique</text:span></text:p>
              <text:p text:style-name="Normal"><text:a xlink:type="simple" xlink:href="https://hal.science/hal-05162460v1">hal-05162460v1</text:a></text:p>
            </table:table-cell>
          </table:table-row>
          <table:table-row>
            <table:table-cell office:value-type="string">
              <text:p text:style-name="Normal"><text:a xlink:type="simple" xlink:href="https://hal.science/hal-04112613v1">Séminaire : L'actualité de la théorie marxiste du droit. Autour des travaux de Grietje Baars</text:a></text:p>
              <text:p text:style-name="Normal"><text:a xlink:type="simple" xlink:href="https://hal.science/search/index/?q=*&amp;authFullName_s=Oriane Sulpice">Oriane Sulpice</text:a></text:p>
              <text:p text:style-name="Normal"><text:span>2023</text:span></text:p>
              <text:p text:style-name="Normal"><text:span>Autre publication scientifique</text:span></text:p>
              <text:p text:style-name="Normal"><text:a xlink:type="simple" xlink:href="https://hal.science/hal-04112613v1">hal-04112613v1</text:a></text:p>
            </table:table-cell>
          </table:table-row>
          <table:table-row>
            <table:table-cell office:value-type="string">
              <text:p text:style-name="Normal"><text:a xlink:type="simple" xlink:href="https://hal.science/hal-03654217v1">Rappel par le Gouvernement du principe de proportionnalité et de la procédure d’évaluation environnementale coordonnée pour les UTN. Legibase Urbanisme, Berger Levrault</text:a></text:p>
              <text:p text:style-name="Normal"><text:a xlink:type="simple" xlink:href="https://hal.science/search/index/?q=*&amp;authFullName_s=Oriane Sulpice">Oriane Sulpice</text:a></text:p>
              <text:p text:style-name="Normal"><text:span>2022</text:span></text:p>
              <text:p text:style-name="Normal"><text:span>Autre publication scientifique</text:span></text:p>
              <text:p text:style-name="Normal"><text:a xlink:type="simple" xlink:href="https://hal.science/hal-03654217v1">hal-03654217v1</text:a></text:p>
            </table:table-cell>
          </table:table-row>
          <table:table-row>
            <table:table-cell office:value-type="string">
              <text:p text:style-name="Normal"><text:a xlink:type="simple" xlink:href="https://hal.science/hal-03584013v1">Un projet d’arrêté d’évaluation environnementale au cas par cas pour les documents d’urbanisme et les UTN en consultation. Veille Juridique - LegibaseUrbanisme.fr</text:a></text:p>
              <text:p text:style-name="Normal"><text:a xlink:type="simple" xlink:href="https://hal.science/search/index/?q=*&amp;authFullName_s=Oriane Sulpice">Oriane Sulpice</text:a></text:p>
              <text:p text:style-name="Normal"><text:span>2022</text:span></text:p>
              <text:p text:style-name="Normal"><text:span>Autre publication scientifique</text:span></text:p>
              <text:p text:style-name="Normal"><text:a xlink:type="simple" xlink:href="https://hal.science/hal-03584013v1">hal-03584013v1</text:a></text:p>
            </table:table-cell>
          </table:table-row>
          <table:table-row>
            <table:table-cell office:value-type="string">
              <text:p text:style-name="Normal"><text:a xlink:type="simple" xlink:href="https://hal.science/hal-03736686v1">Une ordonnance délivre de nouveaux outils pour l'aménagement durable des territoires littoraux exposés au recul du trait de côte.</text:a></text:p>
              <text:p text:style-name="Normal"><text:a xlink:type="simple" xlink:href="https://hal.science/search/index/?q=*&amp;authFullName_s=Oriane Sulpice">Oriane Sulpice</text:a></text:p>
              <text:p text:style-name="Normal"><text:span>2022</text:span></text:p>
              <text:p text:style-name="Normal"><text:span>Autre publication scientifique</text:span></text:p>
              <text:p text:style-name="Normal"><text:a xlink:type="simple" xlink:href="https://hal.science/hal-03736686v1">hal-03736686v1</text:a></text:p>
            </table:table-cell>
          </table:table-row>
          <table:table-row>
            <table:table-cell office:value-type="string">
              <text:p text:style-name="Normal"><text:a xlink:type="simple" xlink:href="https://hal.science/hal-03736691v1">Décret n° 2022-929 du 24 juin 2022 portant modification des codes de justice administrative et de l'urbanisme : la dérogation au double degré de juridiction en matière d’urbanisme poursuit son cours.</text:a></text:p>
              <text:p text:style-name="Normal"><text:a xlink:type="simple" xlink:href="https://hal.science/search/index/?q=*&amp;authFullName_s=Oriane Sulpice">Oriane Sulpice</text:a></text:p>
              <text:p text:style-name="Normal"><text:span>2022</text:span></text:p>
              <text:p text:style-name="Normal"><text:span>Autre publication scientifique</text:span></text:p>
              <text:p text:style-name="Normal"><text:a xlink:type="simple" xlink:href="https://hal.science/hal-03736691v1">hal-03736691v1</text:a></text:p>
            </table:table-cell>
          </table:table-row>
          <table:table-row>
            <table:table-cell office:value-type="string">
              <text:p text:style-name="Normal"><text:a xlink:type="simple" xlink:href="https://hal.science/hal-03584004v1">Une question prioritaire de constitutionnalité au sujet de l’intérêt à agir des associations contre les décisions d’occupation ou d’utilisation des sols. Veille Juridique - LegibaseUrbanisme.fr</text:a></text:p>
              <text:p text:style-name="Normal"><text:a xlink:type="simple" xlink:href="https://hal.science/search/index/?q=*&amp;authFullName_s=Oriane Sulpice">Oriane Sulpice</text:a></text:p>
              <text:p text:style-name="Normal"><text:span>2022</text:span></text:p>
              <text:p text:style-name="Normal"><text:span>Autre publication scientifique</text:span></text:p>
              <text:p text:style-name="Normal"><text:a xlink:type="simple" xlink:href="https://hal.science/hal-03584004v1">hal-03584004v1</text:a></text:p>
            </table:table-cell>
          </table:table-row>
          <table:table-row>
            <table:table-cell office:value-type="string">
              <text:p text:style-name="Normal"><text:a xlink:type="simple" xlink:href="https://hal.science/hal-03654182v1">Une nouvelle QPC sur l’intérêt à agir des associations contre une autorisation d’occuper le sol. Legibase Urbanisme, Berger Levrault</text:a></text:p>
              <text:p text:style-name="Normal"><text:a xlink:type="simple" xlink:href="https://hal.science/search/index/?q=*&amp;authFullName_s=Oriane Sulpice">Oriane Sulpice</text:a></text:p>
              <text:p text:style-name="Normal"><text:span>2022</text:span></text:p>
              <text:p text:style-name="Normal"><text:span>Autre publication scientifique</text:span></text:p>
              <text:p text:style-name="Normal"><text:a xlink:type="simple" xlink:href="https://hal.science/hal-03654182v1">hal-03654182v1</text:a></text:p>
            </table:table-cell>
          </table:table-row>
          <table:table-row>
            <table:table-cell office:value-type="string">
              <text:p text:style-name="Normal"><text:a xlink:type="simple" xlink:href="https://hal.science/hal-03560517v1">Les modalités de la rectification d’erreur matérielle par le biais d’une modification simplifiée du PLU précisées par un arrêt. Legibase Urbanisme, Berger Levrault</text:a></text:p>
              <text:p text:style-name="Normal"><text:a xlink:type="simple" xlink:href="https://hal.science/search/index/?q=*&amp;authFullName_s=Oriane Sulpice">Oriane Sulpice</text:a></text:p>
              <text:p text:style-name="Normal"><text:span>2021</text:span></text:p>
              <text:p text:style-name="Normal"><text:span>Autre publication scientifique</text:span></text:p>
              <text:p text:style-name="Normal"><text:a xlink:type="simple" xlink:href="https://hal.science/hal-03560517v1">hal-03560517v1</text:a></text:p>
            </table:table-cell>
          </table:table-row>
          <table:table-row>
            <table:table-cell office:value-type="string">
              <text:p text:style-name="Normal"><text:a xlink:type="simple" xlink:href="https://hal.science/hal-03560479v1">PPRI : l’altimétrie des terrains fait son entrée dans l’appréciation du risque. Legibase Urbanisme, Berger Levrault</text:a></text:p>
              <text:p text:style-name="Normal"><text:a xlink:type="simple" xlink:href="https://hal.science/search/index/?q=*&amp;authFullName_s=Oriane Sulpice">Oriane Sulpice</text:a></text:p>
              <text:p text:style-name="Normal"><text:span>2021</text:span></text:p>
              <text:p text:style-name="Normal"><text:span>Autre publication scientifique</text:span></text:p>
              <text:p text:style-name="Normal"><text:a xlink:type="simple" xlink:href="https://hal.science/hal-03560479v1">hal-03560479v1</text:a></text:p>
            </table:table-cell>
          </table:table-row>
          <table:table-row>
            <table:table-cell office:value-type="string">
              <text:p text:style-name="Normal"><text:a xlink:type="simple" xlink:href="https://hal.science/hal-03560501v1">Un décret précise le contenu de la délibération instaurant la taxe d’aménagement. Legibase Urbanisme, Berger Levrault</text:a></text:p>
              <text:p text:style-name="Normal"><text:a xlink:type="simple" xlink:href="https://hal.science/search/index/?q=*&amp;authFullName_s=Oriane Sulpice">Oriane Sulpice</text:a></text:p>
              <text:p text:style-name="Normal"><text:span>2021</text:span></text:p>
              <text:p text:style-name="Normal"><text:span>Autre publication scientifique</text:span></text:p>
              <text:p text:style-name="Normal"><text:a xlink:type="simple" xlink:href="https://hal.science/hal-03560501v1">hal-03560501v1</text:a></text:p>
            </table:table-cell>
          </table:table-row>
        </table:table>
        <text:p text:style-name="P183"/>
        <text:p text:style-name="Heading2"><text:span text:style-name="T115">Pré-publication, Document de travail (1)</text:span></text:p>
        <text:p text:style-name="P185"/>
        <table:table table:name="5aab23" table:style-name="5aab23">
          <table:table-column table:style-name="5aab23.0"/>
          <table:table-row>
            <table:table-cell office:value-type="string">
              <text:p text:style-name="Normal"><text:a xlink:type="simple" xlink:href="https://hal.science/hal-03097959v1">La fiction pour construire et déconstruire les théories du droit</text:a></text:p>
              <text:p text:style-name="Normal"><text:a xlink:type="simple" xlink:href="https://hal.science/search/index/?q=*&amp;authFullName_s=Oriane Sulpice">Oriane Sulpice</text:a></text:p>
              <text:p text:style-name="Normal"><text:span>2019</text:span></text:p>
              <text:p text:style-name="Normal"><text:span>Pré-publication, Document de travail</text:span></text:p>
              <text:p text:style-name="Normal"><text:a xlink:type="simple" xlink:href="https://hal.science/hal-03097959v1">hal-030979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iane SULPICE</dc:title>
    <dc:subject/>
    <dc:description>CV</dc:description>
    <dc:creator/>
    <dc:date>2026-05-17T16:43:02.000</dc:date>
    <meta:generator>PHPWord</meta:generator>
    <meta:initial-creator>CCSD</meta:initial-creator>
    <meta:creation-date>2026-05-17T16:43:02.000</meta:creation-date>
    <meta:keyword/>
    <meta:user-defined meta:name="Category"/>
    <meta:user-defined meta:name="Company"/>
    <meta:user-defined meta:name="Manager"/>
  </office:meta>
</office:document-meta>
</file>