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T22" style:family="text">
      <style:text-properties fo:font-style="italic" style:font-style-asian="italic" style:font-style-complex="italic"/>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style="italic" style:font-style-asian="italic" style:font-style-complex="italic"/>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fo:font-weight="bold" style:font-weight-asian="bold"/>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fo:font-style="italic" style:font-style-asian="italic" style:font-style-complex="italic"/>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1"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2" style:family="text">
      <style:text-properties fo:font-weight="bold" style:font-weight-asian="bold"/>
    </style:style>
    <style:style style:name="P48" style:family="paragraph" style:parent-style-name="Normal">
      <style:paragraph-properties/>
    </style:style>
    <style:style style:name="T33" style:family="text">
      <style:text-properties/>
    </style:style>
    <style:style style:name="P49" style:family="paragraph" style:parent-style-name="Normal">
      <style:paragraph-properties/>
    </style:style>
    <style:style style:name="T34" style:family="text">
      <style:text-properties fo:font-style="italic" style:font-style-asian="italic" style:font-style-complex="italic"/>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7" style:family="text">
      <style:text-properties fo:font-weight="bold" style:font-weight-asian="bold"/>
    </style:style>
    <style:style style:name="P55" style:family="paragraph" style:parent-style-name="Normal">
      <style:paragraph-properties/>
    </style:style>
    <style:style style:name="T38" style:family="text">
      <style:text-properties/>
    </style:style>
    <style:style style:name="P56" style:family="paragraph" style:parent-style-name="Normal">
      <style:paragraph-properties/>
    </style:style>
    <style:style style:name="T39" style:family="text">
      <style:text-properties fo:font-style="italic" style:font-style-asian="italic" style:font-style-complex="italic"/>
    </style:style>
    <style:style style:name="P57" style:family="paragraph" style:parent-style-name="Normal">
      <style:paragraph-properties/>
    </style:style>
    <style:style style:name="T4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1" style:family="text">
      <style:text-properties/>
    </style:style>
    <style:style style:name="P60" style:family="paragraph" style:parent-style-name="Normal">
      <style:paragraph-properties/>
    </style:style>
    <style:style style:name="T4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3" style:family="text">
      <style:text-properties fo:font-weight="bold" style:font-weight-asian="bold"/>
    </style:style>
    <style:style style:name="P63" style:family="paragraph" style:parent-style-name="Normal">
      <style:paragraph-properties/>
    </style:style>
    <style:style style:name="T4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5" style:family="text">
      <style:text-properties fo:font-weight="bold" style:font-weight-asian="bold"/>
    </style:style>
    <style:style style:name="P66" style:family="paragraph" style:parent-style-name="Normal">
      <style:paragraph-properties/>
    </style:style>
    <style:style style:name="T4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7" style:family="text">
      <style:text-properties fo:font-weight="bold" style:font-weight-asian="bold"/>
    </style:style>
    <style:style style:name="P69" style:family="paragraph" style:parent-style-name="Normal">
      <style:paragraph-properties/>
    </style:style>
    <style:style style:name="T48" style:family="text">
      <style:text-properties/>
    </style:style>
    <style:style style:name="P70" style:family="paragraph" style:parent-style-name="Normal">
      <style:paragraph-properties/>
    </style:style>
    <style:style style:name="T49" style:family="text">
      <style:text-properties/>
    </style:style>
    <style:style style:name="P71" style:family="paragraph" style:parent-style-name="Normal">
      <style:paragraph-properties/>
    </style:style>
    <style:style style:name="T50"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5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4" style:family="text">
      <style:text-properties/>
    </style:style>
    <style:style style:name="P80" style:family="paragraph" style:parent-style-name="Normal">
      <style:paragraph-properties/>
    </style:style>
    <style:style style:name="T5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8" style:family="text">
      <style:text-properties/>
    </style:style>
    <style:style style:name="P87" style:family="paragraph" style:parent-style-name="Normal">
      <style:paragraph-properties/>
    </style:style>
    <style:style style:name="P88" style:family="paragraph" style:parent-style-name="Normal">
      <style:paragraph-properties fo:margin-top="20pt"/>
    </style:style>
    <style:style style:name="T59"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60"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61"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62"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63"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4"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5"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6"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67"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Section1" style:family="section">
      <style:section-properties>
        <style:columns fo:column-count="1"/>
      </style:section-properties>
    </style:style>
    <style:style style:name="186acb" style:family="table">
      <style:table-properties style:rel-width="100" table:align="center"/>
    </style:style>
    <style:style style:name="186acb.0" style:family="table-column">
      <style:table-column-properties style:column-width="0.00cm"/>
    </style:style>
    <style:style style:name="9d3d72" style:family="table">
      <style:table-properties style:rel-width="100" table:align="center"/>
    </style:style>
    <style:style style:name="9d3d72.0" style:family="table-column">
      <style:table-column-properties style:column-width="0.00cm"/>
    </style:style>
    <style:style style:name="0a86d8" style:family="table">
      <style:table-properties style:rel-width="100" table:align="center"/>
    </style:style>
    <style:style style:name="0a86d8.0" style:family="table-column">
      <style:table-column-properties style:column-width="0.00cm"/>
    </style:style>
    <style:style style:name="69d064" style:family="table">
      <style:table-properties style:rel-width="100" table:align="center"/>
    </style:style>
    <style:style style:name="69d064.0" style:family="table-column">
      <style:table-column-properties style:column-width="0.00cm"/>
    </style:style>
    <style:style style:name="c0661b" style:family="table">
      <style:table-properties style:rel-width="100" table:align="center"/>
    </style:style>
    <style:style style:name="c0661b.0" style:family="table-column">
      <style:table-column-properties style:column-width="0.00cm"/>
    </style:style>
    <style:style style:name="0ed707" style:family="table">
      <style:table-properties style:rel-width="100" table:align="center"/>
    </style:style>
    <style:style style:name="0ed707.0" style:family="table-column">
      <style:table-column-properties style:column-width="0.00cm"/>
    </style:style>
    <style:style style:name="39674b" style:family="table">
      <style:table-properties style:rel-width="100" table:align="center"/>
    </style:style>
    <style:style style:name="39674b.0" style:family="table-column">
      <style:table-column-properties style:column-width="0.00cm"/>
    </style:style>
    <style:style style:name="e408d2" style:family="table">
      <style:table-properties style:rel-width="100" table:align="center"/>
    </style:style>
    <style:style style:name="e408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rianne Crouteix<text:s/></text:span><text:span text:style-name="T2">Orianne Crouteix, Responsable Recherche Sciences Humaines et Sociales GREC - SUD (Groupe Régional d'Experts sur le Climat en Provence-Alpes-Côte d'Azur)</text:span></text:p>
        <text:p text:style-name="P3"/>
        <text:p text:style-name="P4"/>
        <text:p text:style-name="Heading2"><text:span text:style-name="T3">Présentation</text:span></text:p>
        <text:p text:style-name="P6"/>
        <text:p text:style-name="P7"><text:span text:style-name="T4">Ingénieure agronome spécialisée en gestion environnemental et docteure en géographie de l'environnement, la plupart de mes recherches portent sur des territoires méditerranéens (petites îles de Méditerranée occidentale, Albanie, et Boosnie-Herzégovine). J’ai enseigné pendant 4 ans, à Aix Marseille Université et AgroParisTech principalement en master et master spécialisé. Mes activités de recherches se concentrent sur la durabilité des territoires dans un contexte de changements climatiques et d’érosion de la biodiversité en comprenant les dynamiques socio-environnementales et paysagères. En 2025, j'ai l’équipe du GREC-SUD en tant que responsable recherche et afin d’appuyer la stratégie de recherche régionale de l’ADEME.</text:span></text:p>
        <text:p text:style-name="Heading3"><text:span text:style-name="T5">Expériences professionelles</text:span></text:p>
        <text:p text:style-name="P10"><text:span text:style-name="T6">2025</text:span><text:span text:style-name="T7"><text:s/>: Responsable recherche – Sciences humaines et sociale, Chargée de mission interface Science – Société, GREC-SUD (Groupement Régional d'Expert sur le Climat en région Provence-Alpes-Côte d'Azur) Marseille</text:span></text:p>
        <text:p text:style-name="P13"><text:span text:style-name="T8">2025</text:span><text:span text:style-name="T9"><text:s/>: Post-doctorat, projet PROTEUS,<text:s/></text:span><text:span text:style-name="T10">PROspective interdisciplinary thinking on TErritorial USes and risk anticipation in the Mediterranean</text:span><text:span text:style-name="T11">, les aires marines protégées face aux changements climatiques et les feux de forêts, UMR MESOPOLHIS (7305, AMU, CNRS, Sciences Po Aix), Aix-en-Provence</text:span></text:p>
        <text:p text:style-name="P18"><text:span text:style-name="T12">2021-2023</text:span><text:span text:style-name="T13"><text:s/>: Chargée d'Enseignement Contractuel, Gestion de l'Environnement, AgroParisTech, G-ENV, Montpellier</text:span></text:p>
        <text:p text:style-name="P21"><text:span text:style-name="T14">2019-2021</text:span><text:span text:style-name="T15"><text:s/>: ATER : Aix-Marseille Université, département de géographie, TELEMMe</text:span></text:p>
        <text:p text:style-name="P24"><text:span text:style-name="T16">Enseignements en Licence et en Master de géographie lors de TD et CM</text:span></text:p>
        <text:p text:style-name="P26"><text:span text:style-name="T17">2015-2019</text:span><text:span text:style-name="T18"><text:s/>: Thèse CIFRE : délégation Europe et International du Conservatoire du Littoral (Aix-en-Provence) et laboratoire GEOLAB (géographie) Université de Limoges :</text:span></text:p>
        <text:p text:style-name="P29"><text:span text:style-name="T19">Protéger les petites îles de Méditerranée occidentale : de l’identification des enjeux environnementaux à la mise en place d’actions de conservation de la biodiversité</text:span></text:p>
        <text:p text:style-name="P31"><text:span text:style-name="T20">2013</text:span><text:span text:style-name="T21"><text:s/>: Chargé de mission au CIHEAM-IAMM - Montpellier (</text:span><text:span text:style-name="T22">3 mois</text:span><text:span text:style-name="T23">) Albanie (</text:span><text:span text:style-name="T24">3 mois</text:span><text:span text:style-name="T25">)</text:span></text:p>
        <text:p text:style-name="P38"><text:span text:style-name="T26">Expertise des pratiques des usagers des terres forestières et pastorales et du processus institutionnel de décentralisation afin d’établir une gestion forestière communale</text:span></text:p>
        <text:p text:style-name="P40"><text:span text:style-name="T27">2012</text:span><text:span text:style-name="T28"><text:s/>: Assistante à IWMI (International Water Management Institute) - Vientiane, Laos (</text:span><text:span text:style-name="T29">3 mois</text:span><text:span text:style-name="T30">)</text:span></text:p>
        <text:p text:style-name="P45"><text:span text:style-name="T31">Réalisation d’une étude socio-économique d’un site relocalisé après la construction d’un barrage</text:span></text:p>
        <text:p text:style-name="P47"><text:span text:style-name="T32">2012</text:span><text:span text:style-name="T33"><text:s/>: Assistante de recherche à l’Université de Lethbridge - Alberta, Canada (</text:span><text:span text:style-name="T34">5 mois</text:span><text:span text:style-name="T35">)</text:span></text:p>
        <text:p text:style-name="P52"><text:span text:style-name="T36">Analyses statistiques de données climatiques et physiologiques</text:span></text:p>
        <text:p text:style-name="P54"><text:span text:style-name="T37">2011</text:span><text:span text:style-name="T38"><text:s/>: Assistante de recherche au CEFE CNRS - Montpellier (</text:span><text:span text:style-name="T39">1mois</text:span><text:span text:style-name="T40">)</text:span></text:p>
        <text:p text:style-name="P59"><text:span text:style-name="T41">Exploitation des données d’humidités du sol des causses du Larzac</text:span></text:p>
        <text:p text:style-name="Heading3"><text:span text:style-name="T42">Formation</text:span></text:p>
        <text:p text:style-name="P62"><text:span text:style-name="T43">2012-2013</text:span><text:span text:style-name="T44"><text:s/>:Spécialisation (M2) à AgroParisTech en GEEFT (Gestion Environnementale des Écosystèmes et Forêts Tropicales) Sciences de l’environnement (Science de gestion, Économie, Écologie) Montpellier</text:span></text:p>
        <text:p text:style-name="P65"><text:span text:style-name="T45">2009-2011</text:span><text:span text:style-name="T46"><text:s/>: École d’Ingénieur Agronome à Supagro, Montpellier, un semestre en Erasmus à Prague (Czech University of Life Sciences) cours en Foresterie</text:span></text:p>
        <text:p text:style-name="P68"><text:span text:style-name="T47">2007-2009</text:span><text:span text:style-name="T48"><text:s/>: Classe préparatoire aux grandes écoles BCPST, Bordeaux</text:span></text:p>
        <text:p text:style-name="Heading3"><text:span text:style-name="T49">Activités d'enseignement</text:span></text:p>
        <text:p text:style-name="Heading4"><text:span text:style-name="T50">Enseignement en Master (2019-2021)</text:span></text:p>
        <text:p text:style-name="P73"><text:span text:style-name="T51">UE : Pressions urbaines et récréatives sur le littoral - Pressions anthropiques en contexte insulaire</text:span></text:p>
        <text:p text:style-name="P75"><text:span text:style-name="T52">UE : Conflictualités environnementales - Les loups en France : un conflit, des controverses, une politique publique.</text:span></text:p>
        <text:p text:style-name="P77"><text:span text:style-name="T53">UE : Gestion intégrée du littoral et de la mer - Actions et missions du Conservatoire du Littoral en France et à l’international et Acteurs et partenariats en Méditerranée : Les stratégies pour les Petites îles de Méditerranée</text:span></text:p>
        <text:p text:style-name="P79"><text:span text:style-name="T54">UE : Aménagement et Environnement : approches Nord-Sud - La territorialisation des connaissances naturalistes et le foncier un outil de la protection de l'environnement</text:span></text:p>
        <text:p text:style-name="Heading4"><text:span text:style-name="T55">Enseignement en Licence (2019-2021)</text:span></text:p>
        <text:p text:style-name="P82"><text:span text:style-name="T56">Licence 3 : (4 UE) : Aménagement du territoire et projets urbains, Variabilités climatiques et risques naturels et Villes, politiques urbaines et pratiques citadines, Développement durable et diagnostic territorial</text:span></text:p>
        <text:p text:style-name="P84"><text:span text:style-name="T57">Licence 2 : (2 UE) : Géomorphologie climatique et évènements extrêmes et Dynamiques urbaines mondiales</text:span></text:p>
        <text:p text:style-name="P86"><text:span text:style-name="T58">Licence 1 : (3 UE) : Géographie des Sociétés, Méthodologie du Travail Universitaire en Géographie, Géographie des Populations</text:span></text:p>
        <text:p text:style-name="P88"/>
        <text:p text:style-name="Heading2"><text:span text:style-name="T59">Publications</text:span></text:p>
        <text:p text:style-name="P90"/>
        <text:p text:style-name="P91"/>
        <text:p text:style-name="Heading2"><text:span text:style-name="T60">Article dans une revue (5)</text:span></text:p>
        <text:p text:style-name="P93"/>
        <table:table table:name="186acb" table:style-name="186acb">
          <table:table-column table:style-name="186acb.0"/>
          <table:table-row>
            <table:table-cell office:value-type="string">
              <text:p text:style-name="Normal"><text:a xlink:type="simple" xlink:href="https://hal.science/hal-05496708v1">Du diagnostic territorial à l’intention stratégique. Courtage de connaissances et coconstruction. Retour de terrains en pays karstique – les poljés du Canton 10 (Bosnie et Herzégovine)</text:a></text:p>
              <text:p text:style-name="Normal"><text:a xlink:type="simple" xlink:href="https://hal.science/search/index/?q=*&amp;authFullName_s=Orianne Crouteix">Orianne Crouteix</text:a><text:span>,</text:span><text:a xlink:type="simple" xlink:href="https://hal.science/search/index/?q=*&amp;authFullName_s=François Lerin">François Lerin</text:a><text:span>,</text:span><text:a xlink:type="simple" xlink:href="https://hal.science/search/index/?q=*&amp;authFullName_s=Jérémy Vendé">Jérémy Vendé</text:a></text:p>
              <text:p text:style-name="Normal"><text:span>VertigO : La revue électronique en sciences de l'environnement</text:span><text:span>, 2025, 25 (2),<text:s/></text:span><text:a xlink:type="simple" xlink:href="https://dx.doi.org/10.4000/15eri">⟨10.4000/15eri⟩</text:a></text:p>
              <text:p text:style-name="Normal"><text:span>Article dans une revue</text:span></text:p>
              <text:p text:style-name="Normal"><text:a xlink:type="simple" xlink:href="https://hal.science/hal-05496708v1">hal-05496708v1</text:a></text:p>
            </table:table-cell>
          </table:table-row>
          <table:table-row>
            <table:table-cell office:value-type="string">
              <text:p text:style-name="Normal"><text:a xlink:type="simple" xlink:href="https://hal.science/hal-04656374v1">Small Islands and Islets: Laboratories or Key Sensors for Environmental Policies in the Mediterranean Basin?</text:a></text:p>
              <text:p text:style-name="Normal"><text:a xlink:type="simple" xlink:href="https://hal.science/search/index/?q=*&amp;authFullName_s=Orianne Crouteix">Orianne Crouteix</text:a></text:p>
              <text:p text:style-name="Normal"><text:span>Island Studies Journal</text:span><text:span>, 2024, Early access,<text:s/></text:span><text:a xlink:type="simple" xlink:href="https://dx.doi.org/10.24043/001c.120295">⟨10.24043/001c.120295⟩</text:a></text:p>
              <text:p text:style-name="Normal"><text:span>Article dans une revue</text:span></text:p>
              <text:p text:style-name="Normal"><text:a xlink:type="simple" xlink:href="https://hal.science/hal-04656374v1">hal-04656374v1</text:a></text:p>
            </table:table-cell>
          </table:table-row>
          <table:table-row>
            <table:table-cell office:value-type="string">
              <text:p text:style-name="Normal"><text:a xlink:type="simple" xlink:href="https://hal.inrae.fr/hal-04001988v1">Dynamique et palimpseste des droits de propriété et d’usage des terres pastorales en Albanie, l’exemple de Dukat</text:a></text:p>
              <text:p text:style-name="Normal"><text:a xlink:type="simple" xlink:href="https://hal.science/search/index/?q=*&amp;authFullName_s=Alice Garnier">Alice Garnier</text:a><text:span>,</text:span><text:a xlink:type="simple" xlink:href="https://hal.science/search/index/?q=*&amp;authFullName_s=Orianne Crouteix">Orianne Crouteix</text:a></text:p>
              <text:p text:style-name="Normal"><text:span>Études corses et méditerranéennes</text:span><text:span>, 2022, 86-87, pp.57-80.<text:s/></text:span><text:a xlink:type="simple" xlink:href="https://dx.doi.org/10.17180/xvjh-5s68-ch02">⟨10.17180/xvjh-5s68-ch02⟩</text:a></text:p>
              <text:p text:style-name="Normal"><text:span>Article dans une revue</text:span></text:p>
              <text:p text:style-name="Normal"><text:a xlink:type="simple" xlink:href="https://hal.inrae.fr/hal-04001988v1">hal-04001988v1</text:a></text:p>
            </table:table-cell>
          </table:table-row>
          <table:table-row>
            <table:table-cell office:value-type="string">
              <text:p text:style-name="Normal"><text:a xlink:type="simple" xlink:href="https://hal.science/hal-03374700v1">Protéger la biodiversité marine : regard sur la Méditerranée au prisme des outils de l’UICN</text:a></text:p>
              <text:p text:style-name="Normal"><text:a xlink:type="simple" xlink:href="https://hal.science/search/index/?q=*&amp;authFullName_s=Orianne Crouteix">Orianne Crouteix</text:a><text:span>,</text:span><text:a xlink:type="simple" xlink:href="https://hal.science/search/index/?q=*&amp;authFullName_s=Orianne Crouteix ">Orianne Crouteix </text:a></text:p>
              <text:p text:style-name="Normal"><text:span>VertigO : La revue électronique en sciences de l'environnement</text:span><text:span>, 2021, 21 (1),<text:s/></text:span><text:a xlink:type="simple" xlink:href="https://dx.doi.org/10.4000/vertigo.30674">⟨10.4000/vertigo.30674⟩</text:a></text:p>
              <text:p text:style-name="Normal"><text:span>Article dans une revue</text:span></text:p>
              <text:p text:style-name="Normal"><text:a xlink:type="simple" xlink:href="https://hal.science/hal-03374700v1">hal-03374700v1</text:a></text:p>
            </table:table-cell>
          </table:table-row>
          <table:table-row>
            <table:table-cell office:value-type="string">
              <text:p text:style-name="Normal"><text:a xlink:type="simple" xlink:href="https://hal.science/hal-02538784v1">Le retour du naturel : regards insulaires à partir de l’archipel des Galapagos et des petites îles de Méditerranée</text:a></text:p>
              <text:p text:style-name="Normal"><text:a xlink:type="simple" xlink:href="https://hal.science/search/index/?q=*&amp;authFullName_s=Orianne Crouteix">Orianne Crouteix</text:a><text:span>,</text:span><text:a xlink:type="simple" xlink:href="https://hal.science/search/index/?q=*&amp;authFullName_s=Josselin Guyot-Téphany">Josselin Guyot-Téphany</text:a></text:p>
              <text:p text:style-name="Normal"><text:span>Bulletin de l'Association de géographes français</text:span><text:span>, 2019, 96 (2), pp.282-300.<text:s/></text:span><text:a xlink:type="simple" xlink:href="https://dx.doi.org/10.4000/bagf.5105">⟨10.4000/bagf.5105⟩</text:a></text:p>
              <text:p text:style-name="Normal"><text:span>Article dans une revue</text:span></text:p>
              <text:p text:style-name="Normal"><text:a xlink:type="simple" xlink:href="https://hal.science/hal-02538784v1">hal-02538784v1</text:a></text:p>
            </table:table-cell>
          </table:table-row>
        </table:table>
        <text:p text:style-name="P94"/>
        <text:p text:style-name="Heading2"><text:span text:style-name="T61">Communication dans un congrès (7)</text:span></text:p>
        <text:p text:style-name="P96"/>
        <table:table table:name="9d3d72" table:style-name="9d3d72">
          <table:table-column table:style-name="9d3d72.0"/>
          <table:table-row>
            <table:table-cell office:value-type="string">
              <text:p text:style-name="Normal"><text:a xlink:type="simple" xlink:href="https://hal.science/hal-04656078v1">Dynamiques pastorales et foncières en Albanie : actualités et enjeux</text:a></text:p>
              <text:p text:style-name="Normal"><text:a xlink:type="simple" xlink:href="https://hal.science/search/index/?q=*&amp;authFullName_s=Alice Garnier">Alice Garnier</text:a><text:span>,</text:span><text:a xlink:type="simple" xlink:href="https://hal.science/search/index/?q=*&amp;authFullName_s=Orianne Crouteix">Orianne Crouteix</text:a><text:span>,</text:span><text:a xlink:type="simple" xlink:href="https://hal.science/search/index/?q=*&amp;authFullName_s=François Lerin">François Lerin</text:a><text:span>,</text:span><text:a xlink:type="simple" xlink:href="https://hal.science/search/index/?q=*&amp;authFullName_s=Claire Bernard-Mongin">Claire Bernard-Mongin</text:a></text:p>
              <text:p text:style-name="Normal"><text:span>Le pastoralisme, une histoire d'avenir</text:span><text:span>, Bruno Caragel; Laurent Garde; Pascal Grosjean; Alice Marteau, Mar 2023, Paris, France. pp.99-106</text:span></text:p>
              <text:p text:style-name="Normal"><text:span>Communication dans un congrès</text:span></text:p>
              <text:p text:style-name="Normal"><text:a xlink:type="simple" xlink:href="https://hal.science/hal-04656078v1">hal-04656078v1</text:a></text:p>
            </table:table-cell>
          </table:table-row>
          <table:table-row>
            <table:table-cell office:value-type="string">
              <text:p text:style-name="Normal"><text:a xlink:type="simple" xlink:href="https://hal.science/hal-03114157v1">Usages et dynamiques des petites îles de Méditerranée : des territoires de l'isolement à leur intégration sur les scènes internationales. Les exemples de l'archipel du Frioul (France) et des îles Pontines (Italie)</text:a></text:p>
              <text:p text:style-name="Normal"><text:a xlink:type="simple" xlink:href="https://hal.science/search/index/?q=*&amp;authFullName_s=Orianne Crouteix">Orianne Crouteix</text:a></text:p>
              <text:p text:style-name="Normal"><text:span>CIST2020 - Population, temps, territoires</text:span><text:span>, Collège international des sciences territoriales (CIST), Nov 2020, Paris-Aubervilliers, France. pp.23-27</text:span></text:p>
              <text:p text:style-name="Normal"><text:span>Communication dans un congrès</text:span></text:p>
              <text:p text:style-name="Normal"><text:a xlink:type="simple" xlink:href="https://hal.science/hal-03114157v1">hal-03114157v1</text:a></text:p>
            </table:table-cell>
          </table:table-row>
          <table:table-row>
            <table:table-cell office:value-type="string">
              <text:p text:style-name="Normal"><text:a xlink:type="simple" xlink:href="https://hal.science/hal-04972315v1">« Usages et dynamiques des petites îles de Méditerranée : des territoires de l’isolement à leur intégration sur les scènes internationales. Les exemples de l’archipel du Frioul (France) et des îles Pontines (Italie) »</text:a></text:p>
              <text:p text:style-name="Normal"><text:a xlink:type="simple" xlink:href="https://hal.science/search/index/?q=*&amp;authFullName_s=Orianne Crouteix">Orianne Crouteix</text:a></text:p>
              <text:p text:style-name="Normal"><text:span>CIST (Collège International des Sciences Territoriales), Population, Temps et Territoires, Le temps de l’île, Les territoires insulaires au prisme des multiples temporalités</text:span><text:span>, 2020, Paris, France</text:span></text:p>
              <text:p text:style-name="Normal"><text:span>Communication dans un congrès</text:span></text:p>
              <text:p text:style-name="Normal"><text:a xlink:type="simple" xlink:href="https://hal.science/hal-04972315v1">hal-04972315v1</text:a></text:p>
            </table:table-cell>
          </table:table-row>
          <table:table-row>
            <table:table-cell office:value-type="string">
              <text:p text:style-name="Normal"><text:a xlink:type="simple" xlink:href="https://hal.science/hal-03212078v1">Les îles : des territoires stratégiques pour l’action environnementale ? Des représentations naturalistes construites et parfois réappropriées par les habitants locaux</text:a></text:p>
              <text:p text:style-name="Normal"><text:a xlink:type="simple" xlink:href="https://hal.science/search/index/?q=*&amp;authFullName_s=Orianne Crouteix">Orianne Crouteix</text:a></text:p>
              <text:p text:style-name="Normal"><text:span>Les îles à venir</text:span><text:span>, Université de Bretagne Occidentale, Oct 2019, Brest, France</text:span></text:p>
              <text:p text:style-name="Normal"><text:span>Communication dans un congrès</text:span></text:p>
              <text:p text:style-name="Normal"><text:a xlink:type="simple" xlink:href="https://hal.science/hal-03212078v1">hal-03212078v1</text:a></text:p>
            </table:table-cell>
          </table:table-row>
          <table:table-row>
            <table:table-cell office:value-type="string">
              <text:p text:style-name="Normal"><text:a xlink:type="simple" xlink:href="https://hal.science/hal-01913139v1">Le retour du naturel : regards insulaires à partir de l’archipel des Galapagos et des petites îles de Méditerranée</text:a></text:p>
              <text:p text:style-name="Normal"><text:a xlink:type="simple" xlink:href="https://hal.science/search/index/?q=*&amp;authFullName_s=Orianne Crouteix">Orianne Crouteix</text:a><text:span>,</text:span><text:a xlink:type="simple" xlink:href="https://hal.science/search/index/?q=*&amp;authFullName_s=Josselin Guyot-Téphany">Josselin Guyot-Téphany</text:a></text:p>
              <text:p text:style-name="Normal"><text:span>Les géographes et la Nature : nouveaux regards</text:span><text:span>, Sep 2018, Paris, France</text:span></text:p>
              <text:p text:style-name="Normal"><text:span>Communication dans un congrès</text:span></text:p>
              <text:p text:style-name="Normal"><text:a xlink:type="simple" xlink:href="https://hal.science/hal-01913139v1">hal-01913139v1</text:a></text:p>
            </table:table-cell>
          </table:table-row>
          <table:table-row>
            <table:table-cell office:value-type="string">
              <text:p text:style-name="Normal"><text:a xlink:type="simple" xlink:href="https://hal.science/hal-02538829v1">Un processus de décisions complexe associant plusieurs acteurs aux connaissances complémentaires</text:a></text:p>
              <text:p text:style-name="Normal"><text:a xlink:type="simple" xlink:href="https://hal.science/search/index/?q=*&amp;authFullName_s=Orianne Crouteix">Orianne Crouteix</text:a></text:p>
              <text:p text:style-name="Normal"><text:span>Géopoint 2018 Espace citoyen, sciences de l’espace et politique</text:span><text:span>, Jun 2018, Avignon, France</text:span></text:p>
              <text:p text:style-name="Normal"><text:span>Communication dans un congrès</text:span></text:p>
              <text:p text:style-name="Normal"><text:a xlink:type="simple" xlink:href="https://hal.science/hal-02538829v1">hal-02538829v1</text:a></text:p>
            </table:table-cell>
          </table:table-row>
          <table:table-row>
            <table:table-cell office:value-type="string">
              <text:p text:style-name="Normal"><text:a xlink:type="simple" xlink:href="https://hal.science/hal-02163629v1">Proçesi i devoluimit të pyjeve dhe kullotave në shqipëri: një menaxhim i qëndrueshëm i të përbashkëtave mesdhetare?</text:a></text:p>
              <text:p text:style-name="Normal"><text:a xlink:type="simple" xlink:href="https://hal.science/search/index/?q=*&amp;authFullName_s=C. Bernard-Mongin">C. Bernard-Mongin</text:a><text:span>,</text:span><text:a xlink:type="simple" xlink:href="https://hal.science/search/index/?q=*&amp;authFullName_s=F. Lerin">F. Lerin</text:a><text:span>,</text:span><text:a xlink:type="simple" xlink:href="https://hal.science/search/index/?q=*&amp;authFullName_s=Orianne Crouteix">Orianne Crouteix</text:a><text:span>,</text:span><text:a xlink:type="simple" xlink:href="https://hal.science/search/index/?q=*&amp;authFullName_s=R. Lopez">R. Lopez</text:a></text:p>
              <text:p text:style-name="Normal"><text:span>Inception Study on Communal Forestry in Albania</text:span><text:span>, Dec 2013, Tirana, Albania. pp.33</text:span></text:p>
              <text:p text:style-name="Normal"><text:span>Communication dans un congrès</text:span></text:p>
              <text:p text:style-name="Normal"><text:a xlink:type="simple" xlink:href="https://hal.science/hal-02163629v1">hal-02163629v1</text:a></text:p>
            </table:table-cell>
          </table:table-row>
        </table:table>
        <text:p text:style-name="P97"/>
        <text:p text:style-name="Heading2"><text:span text:style-name="T62">Poster de conférence (1)</text:span></text:p>
        <text:p text:style-name="P99"/>
        <table:table table:name="0a86d8" table:style-name="0a86d8">
          <table:table-column table:style-name="0a86d8.0"/>
          <table:table-row>
            <table:table-cell office:value-type="string">
              <text:p text:style-name="Normal"><text:a xlink:type="simple" xlink:href="https://hal.science/hal-03212066v1">La biodiversité terrestre et marine : des données hétérogènes et des indicateurs peu adaptables</text:a></text:p>
              <text:p text:style-name="Normal"><text:a xlink:type="simple" xlink:href="https://hal.science/search/index/?q=*&amp;authFullName_s=Orianne Crouteix">Orianne Crouteix</text:a></text:p>
              <text:p text:style-name="Normal"><text:span>Données et évaluation de la biodiversité : Quels enjeux, quels défis ?</text:span><text:span>, Dec 2017, Paris, France. 2017</text:span></text:p>
              <text:p text:style-name="Normal"><text:span>Poster de conférence</text:span></text:p>
              <text:p text:style-name="Normal"><text:a xlink:type="simple" xlink:href="https://hal.science/hal-03212066v1">hal-03212066v1</text:a></text:p>
            </table:table-cell>
          </table:table-row>
        </table:table>
        <text:p text:style-name="P100"/>
        <text:p text:style-name="Heading2"><text:span text:style-name="T63">Ouvrages (1)</text:span></text:p>
        <text:p text:style-name="P102"/>
        <table:table table:name="69d064" table:style-name="69d064">
          <table:table-column table:style-name="69d064.0"/>
          <table:table-row>
            <table:table-cell office:value-type="string">
              <text:p text:style-name="Normal"><text:a xlink:type="simple" xlink:href="https://hal.science/hal-03563569v1">Les petites îles de la Méditerranée occidentale : histoire, culture, patrimoine</text:a></text:p>
              <text:p text:style-name="Normal"><text:a xlink:type="simple" xlink:href="https://hal.science/search/index/?q=*&amp;authFullName_s=Orianne Crouteix">Orianne Crouteix</text:a><text:span>,</text:span><text:a xlink:type="simple" xlink:href="https://hal.science/search/index/?q=*&amp;authFullName_s=Brigitte Marin">Brigitte Marin</text:a><text:span>,</text:span><text:a xlink:type="simple" xlink:href="https://hal.science/search/index/?q=*&amp;authFullName_s=Dorothée Neyme">Dorothée Neyme</text:a></text:p>
              <text:p text:style-name="Normal"><text:span>Gaussen, 2021, 978-2-356981-85-1</text:span></text:p>
              <text:p text:style-name="Normal"><text:span>Ouvrages</text:span></text:p>
              <text:p text:style-name="Normal"><text:a xlink:type="simple" xlink:href="https://hal.science/hal-03563569v1">hal-03563569v1</text:a></text:p>
            </table:table-cell>
          </table:table-row>
        </table:table>
        <text:p text:style-name="P103"/>
        <text:p text:style-name="Heading2"><text:span text:style-name="T64">Chapitre d'ouvrage (4)</text:span></text:p>
        <text:p text:style-name="P105"/>
        <table:table table:name="c0661b" table:style-name="c0661b">
          <table:table-column table:style-name="c0661b.0"/>
          <table:table-row>
            <table:table-cell office:value-type="string">
              <text:p text:style-name="Normal"><text:a xlink:type="simple" xlink:href="https://hal.science/hal-05182710v1">Dynamiques pastorales et foncières en Albanie : actualités et enjeux</text:a></text:p>
              <text:p text:style-name="Normal"><text:a xlink:type="simple" xlink:href="https://hal.science/search/index/?q=*&amp;authFullName_s=Alice Garnier">Alice Garnier</text:a><text:span>,</text:span><text:a xlink:type="simple" xlink:href="https://hal.science/search/index/?q=*&amp;authFullName_s=Orianne Crouteix">Orianne Crouteix</text:a><text:span>,</text:span><text:a xlink:type="simple" xlink:href="https://hal.science/search/index/?q=*&amp;authFullName_s=François Lerin">François Lerin</text:a><text:span>,</text:span><text:a xlink:type="simple" xlink:href="https://hal.science/search/index/?q=*&amp;authFullName_s=Claire Bernard-Mongin">Claire Bernard-Mongin</text:a></text:p>
              <text:p text:style-name="Normal"><text:span>Le pastoralisme français. 50 ans d'organisation collective</text:span><text:span>, h.s., Cardère éd., pp.99-106, 2023, Pastum, 978-2-37649-038-8</text:span></text:p>
              <text:p text:style-name="Normal"><text:span>Chapitre d'ouvrage</text:span></text:p>
              <text:p text:style-name="Normal"><text:a xlink:type="simple" xlink:href="https://hal.science/hal-05182710v1">hal-05182710v1</text:a></text:p>
            </table:table-cell>
          </table:table-row>
          <table:table-row>
            <table:table-cell office:value-type="string">
              <text:p text:style-name="Normal"><text:a xlink:type="simple" xlink:href="https://hal.science/hal-04972313v1">« Les petites îles de Méditerranée : paradoxe entre histoire et représentations »</text:a></text:p>
              <text:p text:style-name="Normal"><text:a xlink:type="simple" xlink:href="https://hal.science/search/index/?q=*&amp;authFullName_s=Orianne Crouteix">Orianne Crouteix</text:a></text:p>
              <text:p text:style-name="Normal"><text:span>L. Brigand et J. Vallat (dir.).<text:s/></text:span><text:span>ÎLES, regards croisés sur l’insularité</text:span><text:span>, Edition Géorama, 2022</text:span></text:p>
              <text:p text:style-name="Normal"><text:span>Chapitre d'ouvrage</text:span></text:p>
              <text:p text:style-name="Normal"><text:a xlink:type="simple" xlink:href="https://hal.science/hal-04972313v1">hal-04972313v1</text:a></text:p>
            </table:table-cell>
          </table:table-row>
          <table:table-row>
            <table:table-cell office:value-type="string">
              <text:p text:style-name="Normal"><text:a xlink:type="simple" xlink:href="https://hal.science/hal-04972314v1">« Les îles Pontines, une occupation cyclique produite par des migrations originales »</text:a></text:p>
              <text:p text:style-name="Normal"><text:a xlink:type="simple" xlink:href="https://hal.science/search/index/?q=*&amp;authFullName_s=Orianne Crouteix">Orianne Crouteix</text:a></text:p>
              <text:p text:style-name="Normal"><text:span>B. Marin, O. Crouteix et D. Neyme (dir.).<text:s/></text:span><text:span>Petites îles de la Méditerranée occidentale. Histoire, culture, patrimoine.</text:span><text:span>, Edition Gaussen, pp 288-291, 2021</text:span></text:p>
              <text:p text:style-name="Normal"><text:span>Chapitre d'ouvrage</text:span></text:p>
              <text:p text:style-name="Normal"><text:a xlink:type="simple" xlink:href="https://hal.science/hal-04972314v1">hal-04972314v1</text:a></text:p>
            </table:table-cell>
          </table:table-row>
          <table:table-row>
            <table:table-cell office:value-type="string">
              <text:p text:style-name="Normal"><text:a xlink:type="simple" xlink:href="https://hal.science/hal-02155632v1">Albanie : les dédales de la réforme foncière post-communiste. Une approche par le terrain</text:a></text:p>
              <text:p text:style-name="Normal"><text:a xlink:type="simple" xlink:href="https://hal.science/search/index/?q=*&amp;authFullName_s=C. Bernard-Mongin">C. Bernard-Mongin</text:a><text:span>,</text:span><text:a xlink:type="simple" xlink:href="https://hal.science/search/index/?q=*&amp;authFullName_s=Orianne Crouteix">Orianne Crouteix</text:a><text:span>,</text:span><text:a xlink:type="simple" xlink:href="https://hal.science/search/index/?q=*&amp;authFullName_s=F. Lerin">F. Lerin</text:a><text:span>,</text:span><text:a xlink:type="simple" xlink:href="https://hal.science/search/index/?q=*&amp;authFullName_s=R. Lopez">R. Lopez</text:a><text:span>,</text:span><text:a xlink:type="simple" xlink:href="https://hal.science/search/index/?q=*&amp;authFullName_s=A. Proko">A. Proko</text:a></text:p>
              <text:p text:style-name="Normal"><text:span>Vianey G. (ed.), Requier-Desjardins M. (ed.), Paoli J.-C. (ed.).<text:s/></text:span><text:span>Accaparement, action publique, stratégies individuelles et ressources naturelles : regards croisés sur la course aux terres et à l’eau en contextes méditerranéens</text:span><text:span>, 72,<text:s/></text:span><text:a xlink:type="simple" xlink:href="http://om.ciheam.org/article.php?IDPDF=00007133">CIHEAM-IAMM</text:a><text:span>, pp.81-95, 2015, Options Méditerranéennes : Série B. Etudes et Recherches, 978-2-85352-535-0</text:span></text:p>
              <text:p text:style-name="Normal"><text:span>Chapitre d'ouvrage</text:span></text:p>
              <text:p text:style-name="Normal"><text:a xlink:type="simple" xlink:href="https://hal.science/hal-02155632v1">hal-02155632v1</text:a></text:p>
            </table:table-cell>
          </table:table-row>
        </table:table>
        <text:p text:style-name="P106"/>
        <text:p text:style-name="Heading2"><text:span text:style-name="T65">Pré-publication, Document de travail (1)</text:span></text:p>
        <text:p text:style-name="P108"/>
        <table:table table:name="0ed707" table:style-name="0ed707">
          <table:table-column table:style-name="0ed707.0"/>
          <table:table-row>
            <table:table-cell office:value-type="string">
              <text:p text:style-name="Normal"><text:a xlink:type="simple" xlink:href="https://hal.science/hal-04953439v1">Food Commons in Albania</text:a></text:p>
              <text:p text:style-name="Normal"><text:a xlink:type="simple" xlink:href="https://hal.science/search/index/?q=*&amp;authFullName_s=Claire Bernard-Mongin">Claire Bernard-Mongin</text:a><text:span>,</text:span><text:a xlink:type="simple" xlink:href="https://hal.science/search/index/?q=*&amp;authFullName_s=Orianne Crouteix">Orianne Crouteix</text:a><text:span>,</text:span><text:a xlink:type="simple" xlink:href="https://hal.science/search/index/?q=*&amp;authFullName_s=Alice Garnier">Alice Garnier</text:a><text:span>,</text:span><text:a xlink:type="simple" xlink:href="https://hal.science/search/index/?q=*&amp;authFullName_s=François Lerin">François Lerin</text:a><text:span>,</text:span><text:a xlink:type="simple" xlink:href="https://hal.science/search/index/?q=*&amp;authFullName_s=Roland Marku">Roland Marku</text:a><text:span>et al.</text:span></text:p>
              <text:p text:style-name="Normal"><text:span>2021</text:span></text:p>
              <text:p text:style-name="Normal"><text:span>Pré-publication, Document de travail</text:span></text:p>
              <text:p text:style-name="Normal"><text:a xlink:type="simple" xlink:href="https://hal.science/hal-04953439v1">hal-04953439v1</text:a></text:p>
            </table:table-cell>
          </table:table-row>
        </table:table>
        <text:p text:style-name="P109"/>
        <text:p text:style-name="Heading2"><text:span text:style-name="T66">Rapport (2)</text:span></text:p>
        <text:p text:style-name="P111"/>
        <table:table table:name="39674b" table:style-name="39674b">
          <table:table-column table:style-name="39674b.0"/>
          <table:table-row>
            <table:table-cell office:value-type="string">
              <text:p text:style-name="Normal"><text:a xlink:type="simple" xlink:href="https://hal.science/hal-03948476v1">Une indication géographique pour un produit forestier non ligneux comme levier environnemental : le cas du Madd de Casamance (Sénégal)</text:a></text:p>
              <text:p text:style-name="Normal"><text:a xlink:type="simple" xlink:href="https://hal.science/search/index/?q=*&amp;authFullName_s=Orianne Crouteix">Orianne Crouteix</text:a><text:span>,</text:span><text:a xlink:type="simple" xlink:href="https://hal.science/search/index/?q=*&amp;authFullName_s=Louise Alvergnat">Louise Alvergnat</text:a><text:span>,</text:span><text:a xlink:type="simple" xlink:href="https://hal.science/search/index/?q=*&amp;authFullName_s=Alice Bruat">Alice Bruat</text:a><text:span>,</text:span><text:a xlink:type="simple" xlink:href="https://hal.science/search/index/?q=*&amp;authFullName_s=Perrine Desvéronnières">Perrine Desvéronnières</text:a><text:span>,</text:span><text:a xlink:type="simple" xlink:href="https://hal.science/search/index/?q=*&amp;authFullName_s=Charlotte Dumondin">Charlotte Dumondin</text:a><text:span>et al.</text:span></text:p>
              <text:p text:style-name="Normal"><text:span>AgroParisTech; CIRAD; ETDS. 2022</text:span></text:p>
              <text:p text:style-name="Normal"><text:span>Rapport</text:span></text:p>
              <text:p text:style-name="Normal"><text:a xlink:type="simple" xlink:href="https://hal.science/hal-03948476v1">hal-03948476v1</text:a></text:p>
            </table:table-cell>
          </table:table-row>
          <table:table-row>
            <table:table-cell office:value-type="string">
              <text:p text:style-name="Normal"><text:a xlink:type="simple" xlink:href="https://hal.science/hal-02163628v1">Forests and pastures' devolution process in Albania: a sustainable management of Mediterranean commons?</text:a></text:p>
              <text:p text:style-name="Normal"><text:a xlink:type="simple" xlink:href="https://hal.science/search/index/?q=*&amp;authFullName_s=C. Bernard-Mongin">C. Bernard-Mongin</text:a><text:span>,</text:span><text:a xlink:type="simple" xlink:href="https://hal.science/search/index/?q=*&amp;authFullName_s=F. Lerin">F. Lerin</text:a><text:span>,</text:span><text:a xlink:type="simple" xlink:href="https://hal.science/search/index/?q=*&amp;authFullName_s=Orianne Crouteix">Orianne Crouteix</text:a><text:span>,</text:span><text:a xlink:type="simple" xlink:href="https://hal.science/search/index/?q=*&amp;authFullName_s=R. Lopez">R. Lopez</text:a></text:p>
              <text:p text:style-name="Normal"><text:span>[Research Report] CIHEAM-IAMM. 2014, pp.31</text:span></text:p>
              <text:p text:style-name="Normal"><text:span>Rapport</text:span><text:span><text:s/>(rapport de recherche)</text:span></text:p>
              <text:p text:style-name="Normal"><text:a xlink:type="simple" xlink:href="https://hal.science/hal-02163628v1">hal-02163628v1</text:a></text:p>
            </table:table-cell>
          </table:table-row>
        </table:table>
        <text:p text:style-name="P112"/>
        <text:p text:style-name="Heading2"><text:span text:style-name="T67">Thèse (1)</text:span></text:p>
        <text:p text:style-name="P114"/>
        <table:table table:name="e408d2" table:style-name="e408d2">
          <table:table-column table:style-name="e408d2.0"/>
          <table:table-row>
            <table:table-cell office:value-type="string">
              <text:p text:style-name="Normal"><text:a xlink:type="simple" xlink:href="https://theses.hal.science/tel-02053252v1">Protéger les petites îles de méditerranée occidentale : de l'identification des enjeux de la conservation de la biodiversité insulaire à la mise en place d'actions de protection</text:a></text:p>
              <text:p text:style-name="Normal"><text:a xlink:type="simple" xlink:href="https://hal.science/search/index/?q=*&amp;authFullName_s=Orianne Crouteix">Orianne Crouteix</text:a></text:p>
              <text:p text:style-name="Normal"><text:span>Géographie. Université de Limoges, 2019. Français.<text:s/></text:span><text:a xlink:type="simple" xlink:href="https://www.theses.fr/2019LIMO0001">⟨NNT : 2019LIMO0001⟩</text:a></text:p>
              <text:p text:style-name="Normal"><text:span>Thèse</text:span></text:p>
              <text:p text:style-name="Normal"><text:a xlink:type="simple" xlink:href="https://theses.hal.science/tel-02053252v1">tel-020532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anne Crouteix</dc:title>
    <dc:subject/>
    <dc:description>CV</dc:description>
    <dc:creator/>
    <dc:date>2026-05-03T16:37:09.000</dc:date>
    <meta:generator>PHPWord</meta:generator>
    <meta:initial-creator>CCSD</meta:initial-creator>
    <meta:creation-date>2026-05-03T16:37:09.000</meta:creation-date>
    <meta:keyword/>
    <meta:user-defined meta:name="Category"/>
    <meta:user-defined meta:name="Company"/>
    <meta:user-defined meta:name="Manager"/>
  </office:meta>
</office:document-meta>
</file>