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1ef" style:family="table">
      <style:table-properties style:rel-width="100" table:align="center"/>
    </style:style>
    <style:style style:name="b561ef.0" style:family="table-column">
      <style:table-column-properties style:column-width="0.00cm"/>
    </style:style>
    <style:style style:name="679a49" style:family="table">
      <style:table-properties style:rel-width="100" table:align="center"/>
    </style:style>
    <style:style style:name="679a49.0" style:family="table-column">
      <style:table-column-properties style:column-width="0.00cm"/>
    </style:style>
    <style:style style:name="2f5483" style:family="table">
      <style:table-properties style:rel-width="100" table:align="center"/>
    </style:style>
    <style:style style:name="2f5483.0" style:family="table-column">
      <style:table-column-properties style:column-width="0.00cm"/>
    </style:style>
    <style:style style:name="b50b4f" style:family="table">
      <style:table-properties style:rel-width="100" table:align="center"/>
    </style:style>
    <style:style style:name="b50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lando Aguilera Espino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rlando-aguilera-espinosa">orlando-aguilera-espino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84-0734">0000-0001-5584-07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b561ef" table:style-name="b561ef">
          <table:table-column table:style-name="b561ef.0"/>
          <table:table-row>
            <table:table-cell office:value-type="string">
              <text:p text:style-name="Normal"><text:a xlink:type="simple" xlink:href="https://hal.science/hal-05429060v1">Recolección, consumo y comercio de hormigas culonas (Ficha 305)</text:a></text:p>
              <text:p text:style-name="Normal"><text:a xlink:type="simple" xlink:href="https://hal.science/search/index/?q=*&amp;authFullName_s=Jhon César Neita-Moreno">Jhon César Neita-Moreno</text:a><text:span>,</text:span><text:a xlink:type="simple" xlink:href="https://hal.science/search/index/?q=*&amp;authFullName_s=Orlando AGUILERA ESPINOSA">Orlando AGUILERA ESPINOSA</text:a><text:span>,</text:span><text:a xlink:type="simple" xlink:href="https://hal.science/search/index/?q=*&amp;authFullName_s=Klaudia Cárdenas Botero">Klaudia Cárdenas Botero</text:a><text:span>,</text:span><text:a xlink:type="simple" xlink:href="https://hal.science/search/index/?q=*&amp;authFullName_s=Esther Katz">Esther Katz</text:a><text:span>,</text:span><text:a xlink:type="simple" xlink:href="https://hal.science/search/index/?q=*&amp;authFullName_s=Yuber Andrés Pacheco">Yuber Andrés Pacheco</text:a></text:p>
              <text:p text:style-name="Normal"><text:span>Moreno L.A &amp; Andrade G.I.<text:s/></text:span><text:span>Biodiversidad : Orinoquía. Estado y tendencias de la biodiversidad continental de Colombia</text:span><text:span>, Instituto de Investigación de Recursos Biológicos Alexander von Humboldt., pp.Ficha 305, 2024, 978-628-7721-42-5</text:span></text:p>
              <text:p text:style-name="Normal"><text:span>Chapitre d'ouvrage</text:span></text:p>
              <text:p text:style-name="Normal"><text:a xlink:type="simple" xlink:href="https://hal.science/hal-05429060v1">hal-05429060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679a49" table:style-name="679a49">
          <table:table-column table:style-name="679a49.0"/>
          <table:table-row>
            <table:table-cell office:value-type="string">
              <text:p text:style-name="Normal"><text:a xlink:type="simple" xlink:href="https://hal.science/hal-04897474v1">Las hormigas culonas: entre patrimonio biocultural y plaga (Santander, Colombia)</text:a></text:p>
              <text:p text:style-name="Normal"><text:a xlink:type="simple" xlink:href="https://hal.science/search/index/?q=*&amp;authFullName_s=Orlando Aguilera-Espinosa">Orlando Aguilera-Espinosa</text:a><text:span>,</text:span><text:a xlink:type="simple" xlink:href="https://hal.science/search/index/?q=*&amp;authFullName_s=Esther Katz">Esther Katz</text:a><text:span>,</text:span><text:a xlink:type="simple" xlink:href="https://hal.science/search/index/?q=*&amp;authFullName_s=Nicolas Césard">Nicolas Césard</text:a></text:p>
              <text:p text:style-name="Normal"><text:span>Naturaleza y Sociedad. Desafíos Medioambientales</text:span><text:span>, 2024, 8, pp.104-125.<text:s/></text:span><text:a xlink:type="simple" xlink:href="https://dx.doi.org/10.53010/YCMP4466">⟨10.53010/YCMP4466⟩</text:a></text:p>
              <text:p text:style-name="Normal"><text:span>Article dans une revue</text:span></text:p>
              <text:p text:style-name="Normal"><text:a xlink:type="simple" xlink:href="https://hal.science/hal-04897474v1">hal-04897474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2f5483" table:style-name="2f5483">
          <table:table-column table:style-name="2f5483.0"/>
          <table:table-row>
            <table:table-cell office:value-type="string">
              <text:p text:style-name="Normal"><text:a xlink:type="simple" xlink:href="https://hal.science/hal-05428839v1">Los efectos de patrimonialización de la cocina mexicana sobre el consumo de insectos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Elena Lazos">Elena Lazos</text:a><text:span>,</text:span><text:a xlink:type="simple" xlink:href="https://hal.science/search/index/?q=*&amp;authFullName_s=N. Cabirol">N. Cabirol</text:a><text:span>,</text:span><text:a xlink:type="simple" xlink:href="https://hal.science/search/index/?q=*&amp;authFullName_s=José Manuel Pino Moreno">José Manuel Pino Moreno</text:a><text:span>,</text:span><text:a xlink:type="simple" xlink:href="https://hal.science/search/index/?q=*&amp;authFullName_s=Orlando AGUILERA ESPINOSA">Orlando AGUILERA ESPINOSA</text:a></text:p>
              <text:p text:style-name="Normal"><text:span>Colloque international Patrimonios alimentarios en América Latina, Enfrentar las desigualdades y los cambios globales</text:span><text:span>, Universidad de los Andes, Sep 2023, Bogota, Colombia</text:span></text:p>
              <text:p text:style-name="Normal"><text:span>Communication dans un congrès</text:span></text:p>
              <text:p text:style-name="Normal"><text:a xlink:type="simple" xlink:href="https://hal.science/hal-05428839v1">hal-0542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87v1">Edible insects in Mexico: past, present and future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Elena Lazos Chavero">Elena Lazos Chavero</text:a><text:span>,</text:span><text:a xlink:type="simple" xlink:href="https://hal.science/search/index/?q=*&amp;authFullName_s=José Manuel Pino Moreno">José Manuel Pino Moreno</text:a><text:span>,</text:span><text:a xlink:type="simple" xlink:href="https://hal.science/search/index/?q=*&amp;authFullName_s=Nathalie Cabirol">Nathalie Cabirol</text:a><text:span>,</text:span><text:a xlink:type="simple" xlink:href="https://hal.science/search/index/?q=*&amp;authFullName_s=Orlando AGUILERA ESPINOSA">Orlando AGUILERA ESPINOSA</text:a></text:p>
              <text:p text:style-name="Normal"><text:span>Session Animal-human relations in the 21st century. Past, present and future perspectives.</text:span><text:span>, 18th Congress of the International Society of Ethnobiology,, May 2024, Marrakech, Morocco</text:span></text:p>
              <text:p text:style-name="Normal"><text:span>Communication dans un congrès</text:span></text:p>
              <text:p text:style-name="Normal"><text:a xlink:type="simple" xlink:href="https://hal.science/hal-05465587v1">hal-0546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61v1">Insect trade in Latin America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Elena Lazos Chavero">Elena Lazos Chavero</text:a><text:span>,</text:span><text:a xlink:type="simple" xlink:href="https://hal.science/search/index/?q=*&amp;authFullName_s=Marina Goloubinoff">Marina Goloubinoff</text:a><text:span>,</text:span><text:a xlink:type="simple" xlink:href="https://hal.science/search/index/?q=*&amp;authFullName_s=Orlando Aguilera-Espinosa">Orlando Aguilera-Espinosa</text:a><text:span>,</text:span><text:a xlink:type="simple" xlink:href="https://hal.science/search/index/?q=*&amp;authFullName_s=Nicolas Césard">Nicolas Césard</text:a><text:span>et al.</text:span></text:p>
              <text:p text:style-name="Normal"><text:span>Joint Conference of the Society for Economic Botany and Society of Ethnobiology</text:span><text:span>, Human and Planetary Health: Everything is Connected. Emory University, Jun 2023, Atlanta, United States</text:span></text:p>
              <text:p text:style-name="Normal"><text:span>Communication dans un congrès</text:span></text:p>
              <text:p text:style-name="Normal"><text:a xlink:type="simple" xlink:href="https://hal.science/hal-05428661v1">hal-05428661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b50b4f" table:style-name="b50b4f">
          <table:table-column table:style-name="b50b4f.0"/>
          <table:table-row>
            <table:table-cell office:value-type="string">
              <text:p text:style-name="Normal"><text:a xlink:type="simple" xlink:href="https://hal.science/hal-05465719v1">Las hormigas cortadoras de hojas (Atta spp.) en el municipio de Guadalupe, Santander</text:a></text:p>
              <text:p text:style-name="Normal"><text:a xlink:type="simple" xlink:href="https://hal.science/search/index/?q=*&amp;authFullName_s=Orlando AGUILERA ESPINOSA">Orlando AGUILERA ESPINOSA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Esther Katz">Esther Katz</text:a><text:span>,</text:span><text:a xlink:type="simple" xlink:href="https://hal.science/search/index/?q=*&amp;authFullName_s=Nataly Forero-Chavez">Nataly Forero-Chavez</text:a></text:p>
              <text:p text:style-name="Normal"><text:span>XIV Congreso IUSSI (International Union for the Study of Social Insects)</text:span><text:span>, Aug 2024, Bogotá, Colombia</text:span></text:p>
              <text:p text:style-name="Normal"><text:span>Poster de conférence</text:span></text:p>
              <text:p text:style-name="Normal"><text:a xlink:type="simple" xlink:href="https://hal.science/hal-05465719v1">hal-0546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lando Aguilera Espinosa</dc:title>
    <dc:subject/>
    <dc:description>CV</dc:description>
    <dc:creator/>
    <dc:date>2026-05-11T22:11:51.000</dc:date>
    <meta:generator>PHPWord</meta:generator>
    <meta:initial-creator>CCSD</meta:initial-creator>
    <meta:creation-date>2026-05-11T22:11:51.000</meta:creation-date>
    <meta:keyword/>
    <meta:user-defined meta:name="Category"/>
    <meta:user-defined meta:name="Company"/>
    <meta:user-defined meta:name="Manager"/>
  </office:meta>
</office:document-meta>
</file>