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664c" style:family="table">
      <style:table-properties style:rel-width="100" table:align="center"/>
    </style:style>
    <style:style style:name="76664c.0" style:family="table-column">
      <style:table-column-properties style:column-width="0.00cm"/>
    </style:style>
    <style:style style:name="1fbd6d" style:family="table">
      <style:table-properties style:rel-width="100" table:align="center"/>
    </style:style>
    <style:style style:name="1fbd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lane Le quel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76664c" table:style-name="76664c">
          <table:table-column table:style-name="76664c.0"/>
          <table:table-row>
            <table:table-cell office:value-type="string">
              <text:p text:style-name="Normal"><text:a xlink:type="simple" xlink:href="https://hal.science/hal-05615098v1">Diriger à deux : dynamiques relationnelles et recomposition des rôles chez les directions d'établissement scolaire en France</text:a></text:p>
              <text:p text:style-name="Normal"><text:a xlink:type="simple" xlink:href="https://hal.science/search/index/?q=*&amp;authFullName_s=Orlane Le Quellec">Orlane Le Quellec</text:a><text:span>,</text:span><text:a xlink:type="simple" xlink:href="https://hal.science/search/index/?q=*&amp;authFullName_s=Rozenn Décret-Rouillard">Rozenn Décret-Rouillard</text:a><text:span>,</text:span><text:a xlink:type="simple" xlink:href="https://hal.science/search/index/?q=*&amp;authFullName_s=Gwénola Réto">Gwénola Réto</text:a><text:span>,</text:span><text:a xlink:type="simple" xlink:href="https://hal.science/search/index/?q=*&amp;authFullName_s=Simon Mallard">Simon Mallard</text:a></text:p>
              <text:p text:style-name="Normal"><text:span>13ème colloque du CRIFPE</text:span><text:span>, CRIFPE, May 2026, Montréal, Canada</text:span></text:p>
              <text:p text:style-name="Normal"><text:span>Communication dans un congrès</text:span></text:p>
              <text:p text:style-name="Normal"><text:a xlink:type="simple" xlink:href="https://hal.science/hal-05615098v1">hal-05615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9966v1">Le bien-être des chefs et des adjoints d'établissement scolaire : des rapports de confiance et de complicité</text:a></text:p>
              <text:p text:style-name="Normal"><text:a xlink:type="simple" xlink:href="https://hal.science/search/index/?q=*&amp;authFullName_s=Orlane Le Quellec">Orlane Le Quellec</text:a><text:span>,</text:span><text:a xlink:type="simple" xlink:href="https://hal.science/search/index/?q=*&amp;authFullName_s=Rozenn Décret-Rouillard">Rozenn Décret-Rouillard</text:a><text:span>,</text:span><text:a xlink:type="simple" xlink:href="https://hal.science/search/index/?q=*&amp;authFullName_s=Simon Mallard">Simon Mallard</text:a><text:span>,</text:span><text:a xlink:type="simple" xlink:href="https://hal.science/search/index/?q=*&amp;authFullName_s=Gwénola Réto">Gwénola Réto</text:a></text:p>
              <text:p text:style-name="Normal"><text:span>La direction scolaire dans tous ses états</text:span><text:span>, Université catholique de l'Ouest, Mar 2025, Angers (France), France</text:span></text:p>
              <text:p text:style-name="Normal"><text:span>Communication dans un congrès</text:span></text:p>
              <text:p text:style-name="Normal"><text:a xlink:type="simple" xlink:href="https://shs.hal.science/halshs-04999966v1">halshs-0499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0613v1">Qualité relationnelle et espaces de tension: le cas des &amp;quot;couples&amp;quot; chef/adjoint dans les établissements scolaires français</text:a></text:p>
              <text:p text:style-name="Normal"><text:a xlink:type="simple" xlink:href="https://hal.science/search/index/?q=*&amp;authFullName_s=Simon Mallard">Simon Mallard</text:a><text:span>,</text:span><text:a xlink:type="simple" xlink:href="https://hal.science/search/index/?q=*&amp;authFullName_s=Rozenn Rouillard">Rozenn Rouillard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Gwénola Réto">Gwénola Réto</text:a></text:p>
              <text:p text:style-name="Normal"><text:span>Colloque international « Education, éthique et économie: fondements d’une société plus juste</text:span><text:span>, Ucao/Uco, May 2025, Abidjan (Côte d'Ivoire), France</text:span></text:p>
              <text:p text:style-name="Normal"><text:span>Communication dans un congrès</text:span></text:p>
              <text:p text:style-name="Normal"><text:a xlink:type="simple" xlink:href="https://shs.hal.science/halshs-05080613v1">halshs-050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80v1">L'agentivité des étudiant·es de licence à l'université : se construire avec autrui</text:a></text:p>
              <text:p text:style-name="Normal"><text:a xlink:type="simple" xlink:href="https://hal.science/search/index/?q=*&amp;authFullName_s=Orlane Le Quellec">Orlane Le Quellec</text:a></text:p>
              <text:p text:style-name="Normal"><text:span>Apprendre avec et par les autres en éducation et formation : Enjeux épistémiques, éthiques et politiques</text:span><text:span>, Colloque Doctoral international Education et Formation (CIDEF), Oct 2024, Nantes (France), France</text:span></text:p>
              <text:p text:style-name="Normal"><text:span>Communication dans un congrès</text:span></text:p>
              <text:p text:style-name="Normal"><text:a xlink:type="simple" xlink:href="https://hal.science/hal-05617480v1">hal-0561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346v1">Se former à l’accueil d’apprenant.es aux trajectoires atypiques : facteurs de la persévérance de filles en formations professionnelles sexuées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11ième Colloque International en éducation</text:span><text:span>, CRIFPE, May 2024, Montreal, Canada</text:span></text:p>
              <text:p text:style-name="Normal"><text:span>Communication dans un congrès</text:span></text:p>
              <text:p text:style-name="Normal"><text:a xlink:type="simple" xlink:href="https://hal.science/hal-04647346v1">hal-0464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41v1">La persévérance des apprenantes aux trajectoires atypiques : étude du sentiment d'efficacité personnelle de l'apprenti.e et du soutien social perçu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La formation professionnelle : entre décrochage, maintien et persévérance des formé.es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771241v1">hal-047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383v1">Ce que vient dire l’expérience d’apprentissage des étudiant.e.s en termes de développement d’un pouvoir d’agir dans la construction de leur parcours à l’université en France. Journée des doctotant.e.s</text:a></text:p>
              <text:p text:style-name="Normal"><text:a xlink:type="simple" xlink:href="https://hal.science/search/index/?q=*&amp;authFullName_s=Orlane Le Quellec">Orlane Le Quellec</text:a></text:p>
              <text:p text:style-name="Normal"><text:span>XVIIIes Rencontres du REF 2024</text:span><text:span>, Réseau international francophone de recherche en éducation et formation, Jul 2024, Fribourg (Suisse), Suisse</text:span></text:p>
              <text:p text:style-name="Normal"><text:span>Communication dans un congrès</text:span></text:p>
              <text:p text:style-name="Normal"><text:a xlink:type="simple" xlink:href="https://hal.science/hal-04647383v1">hal-0464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84v1">Une reconfiguration de l’entretien face à l’inattendu du terrain : maintenir un pouvoir d’agir sur son outil méthodologique</text:a></text:p>
              <text:p text:style-name="Normal"><text:a xlink:type="simple" xlink:href="https://hal.science/search/index/?q=*&amp;authFullName_s=Orlane Le Quellec">Orlane Le Quellec</text:a></text:p>
              <text:p text:style-name="Normal"><text:span>Journée d’étude sur les méthodologies de la recherche</text:span><text:span>, CREAD, Jun 2023, Rennes (FR), France</text:span></text:p>
              <text:p text:style-name="Normal"><text:span>Communication dans un congrès</text:span></text:p>
              <text:p text:style-name="Normal"><text:a xlink:type="simple" xlink:href="https://hal.science/hal-05617484v1">hal-0561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478v1">Enquête sur le développement du pouvoir d'agir des apprenant·es à l'université : se rencontrer au travers de la relation à l'autre.</text:a></text:p>
              <text:p text:style-name="Normal"><text:a xlink:type="simple" xlink:href="https://hal.science/search/index/?q=*&amp;authFullName_s=Orlane Le Quellec">Orlane Le Quellec</text:a></text:p>
              <text:p text:style-name="Normal"><text:span>Journée d'étude de l'école doctorale ELICCE</text:span><text:span>, Maison des Sciences de l'Homme en Bretagne, May 2023, Rennes, France</text:span></text:p>
              <text:p text:style-name="Normal"><text:span>Communication dans un congrès</text:span></text:p>
              <text:p text:style-name="Normal"><text:a xlink:type="simple" xlink:href="https://hal.science/hal-05617478v1">hal-0561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382v1">La place de la dimension du « soi » dans l’apprentissage chez les étudiant.e.s de licence.</text:a></text:p>
              <text:p text:style-name="Normal"><text:a xlink:type="simple" xlink:href="https://hal.science/search/index/?q=*&amp;authFullName_s=Orlane Le Quellec">Orlane Le Quellec</text:a></text:p>
              <text:p text:style-name="Normal"><text:span>XVIIes Rencontres du REF 2022</text:span><text:span>, Réseau international francophone de recherche en éducation et formation, Jul 2022, Namur (Belgique), Belgium</text:span></text:p>
              <text:p text:style-name="Normal"><text:span>Communication dans un congrès</text:span></text:p>
              <text:p text:style-name="Normal"><text:a xlink:type="simple" xlink:href="https://hal.science/hal-04647382v1">hal-0464738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fbd6d" table:style-name="1fbd6d">
          <table:table-column table:style-name="1fbd6d.0"/>
          <table:table-row>
            <table:table-cell office:value-type="string">
              <text:p text:style-name="Normal"><text:a xlink:type="simple" xlink:href="https://hal.science/hal-05410563v1">Filles et garçons en formation professionnelle « masculine »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Revue GEF : Genre éducation formation</text:span><text:span>, 2025, 9,<text:s/></text:span><text:a xlink:type="simple" xlink:href="https://dx.doi.org/10.4000/15bfm">⟨10.4000/15bfm⟩</text:a></text:p>
              <text:p text:style-name="Normal"><text:span>Article dans une revue</text:span></text:p>
              <text:p text:style-name="Normal"><text:a xlink:type="simple" xlink:href="https://hal.science/hal-05410563v1">hal-05410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lane Le quellec</dc:title>
    <dc:subject/>
    <dc:description>CV</dc:description>
    <dc:creator/>
    <dc:date>2026-05-10T10:19:18.000</dc:date>
    <meta:generator>PHPWord</meta:generator>
    <meta:initial-creator>CCSD</meta:initial-creator>
    <meta:creation-date>2026-05-10T10:19:18.000</meta:creation-date>
    <meta:keyword/>
    <meta:user-defined meta:name="Category"/>
    <meta:user-defined meta:name="Company"/>
    <meta:user-defined meta:name="Manager"/>
  </office:meta>
</office:document-meta>
</file>