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43de" style:family="table">
      <style:table-properties style:rel-width="100" table:align="center"/>
    </style:style>
    <style:style style:name="2443de.0" style:family="table-column">
      <style:table-column-properties style:column-width="0.00cm"/>
    </style:style>
    <style:style style:name="2448eb" style:family="table">
      <style:table-properties style:rel-width="100" table:align="center"/>
    </style:style>
    <style:style style:name="2448eb.0" style:family="table-column">
      <style:table-column-properties style:column-width="0.00cm"/>
    </style:style>
    <style:style style:name="af233f" style:family="table">
      <style:table-properties style:rel-width="100" table:align="center"/>
    </style:style>
    <style:style style:name="af233f.0" style:family="table-column">
      <style:table-column-properties style:column-width="0.00cm"/>
    </style:style>
    <style:style style:name="b1c6a4" style:family="table">
      <style:table-properties style:rel-width="100" table:align="center"/>
    </style:style>
    <style:style style:name="b1c6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lane Rou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443de" table:style-name="2443de">
          <table:table-column table:style-name="2443de.0"/>
          <table:table-row>
            <table:table-cell office:value-type="string">
              <text:p text:style-name="Normal"><text:a xlink:type="simple" xlink:href="https://hal.inrae.fr/hal-04322057v1">Farm buildings and agri-food transitions in Southern France: mapping dynamics using a stakeholder-based diagnosis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Valérie Olivier-Salvagnac">Valérie Olivier-Salvagnac</text:a></text:p>
              <text:p text:style-name="Normal"><text:span>Geography and Sustainability</text:span><text:span>, 2024, 5 (1), pp.108-120.<text:s/></text:span><text:a xlink:type="simple" xlink:href="https://dx.doi.org/10.1016/j.geosus.2023.10.003">⟨10.1016/j.geosus.2023.10.003⟩</text:a></text:p>
              <text:p text:style-name="Normal"><text:span>Article dans une revue</text:span></text:p>
              <text:p text:style-name="Normal"><text:a xlink:type="simple" xlink:href="https://hal.inrae.fr/hal-04322057v1">hal-0432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61v1">Le bâti alimentaire territorial : un nouveau concept pour anticiper les besoins en constructions des filières alimentaires territoriale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Orlane Rouquier">Orlane Rouquier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Béatrice Mésini">Béatrice Mésini</text:a><text:span>et al.</text:span></text:p>
              <text:p text:style-name="Normal"><text:span>Norois. Environnement, aménagement, société</text:span><text:span>, 2023, Foncier agricole et enjeux alimentaires au prisme des relations villes-campagnes, 267, pp.35-60.<text:s/></text:span><text:a xlink:type="simple" xlink:href="https://dx.doi.org/10.4000/norois.13376">⟨10.4000/norois.13376⟩</text:a></text:p>
              <text:p text:style-name="Normal"><text:span>Article dans une revue</text:span></text:p>
              <text:p text:style-name="Normal"><text:a xlink:type="simple" xlink:href="https://hal.science/hal-04366761v1">hal-0436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120v1">Les circuits de proximité. Un levier contre la banalisation des paysages alimentaires commerciaux d’une petite ville (Clermont-l’Hérault, Occitanie) ?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oline Perrin">Coline Perrin</text:a></text:p>
              <text:p text:style-name="Normal"><text:span>Économie rurale</text:span><text:span>, 2022, 379, pp.7-27.<text:s/></text:span><text:a xlink:type="simple" xlink:href="https://dx.doi.org/10.4000/economierurale.9603">⟨10.4000/economierurale.9603⟩</text:a></text:p>
              <text:p text:style-name="Normal"><text:span>Article dans une revue</text:span></text:p>
              <text:p text:style-name="Normal"><text:a xlink:type="simple" xlink:href="https://hal.inrae.fr/hal-03651120v1">hal-0365112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448eb" table:style-name="2448eb">
          <table:table-column table:style-name="2448eb.0"/>
          <table:table-row>
            <table:table-cell office:value-type="string">
              <text:p text:style-name="Normal"><text:a xlink:type="simple" xlink:href="https://hal.science/hal-05493818v1">Territoires nourriciers : que nous disent les bâtis des fermes en circuits courts ?</text:a></text:p>
              <text:p text:style-name="Normal"><text:a xlink:type="simple" xlink:href="https://hal.science/search/index/?q=*&amp;authFullName_s=Orlane Rouquier">Orlane Rouquier</text:a></text:p>
              <text:p text:style-name="Normal"><text:span>Cafés géographiques albigeois</text:span><text:span>, Institut National Universitaire Champollion, Jan 2026, Albi, France</text:span></text:p>
              <text:p text:style-name="Normal"><text:span>Communication dans un congrès</text:span></text:p>
              <text:p text:style-name="Normal"><text:a xlink:type="simple" xlink:href="https://hal.science/hal-05493818v1">hal-0549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568v1">Table ronde : &amp;quot;La ruralité aujourd’hui : une approche par les sciences sociale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Cécile Gazo">Cécile Gazo</text:a><text:span>,</text:span><text:a xlink:type="simple" xlink:href="https://hal.science/search/index/?q=*&amp;authFullName_s=Orlane Rouquier">Orlane Rouquier</text:a></text:p>
              <text:p text:style-name="Normal"><text:span>Les Entretiens du patrimoine 2025</text:span><text:span>, Ministère de la Culture, Nov 2025, Paris, France</text:span></text:p>
              <text:p text:style-name="Normal"><text:span>Communication dans un congrès</text:span></text:p>
              <text:p text:style-name="Normal"><text:a xlink:type="simple" xlink:href="https://hal.science/hal-05493568v1">hal-054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58v1">S'équiper en bâtiment(s) lorsqu'on est agriculteur en circuits courts de proximité ?</text:a></text:p>
              <text:p text:style-name="Normal"><text:a xlink:type="simple" xlink:href="https://hal.science/search/index/?q=*&amp;authFullName_s=Orlane Rouquier">Orlane Rouquier</text:a></text:p>
              <text:p text:style-name="Normal"><text:span>Séminaire Agricités</text:span><text:span>, INRAE, Jan 2024, Montpellier, France</text:span></text:p>
              <text:p text:style-name="Normal"><text:span>Communication dans un congrès</text:span></text:p>
              <text:p text:style-name="Normal"><text:a xlink:type="simple" xlink:href="https://hal.science/hal-04522358v1">hal-04522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6082v1">Les Projets Alimentaires Territoriaux (PAT) : des outils pour gouverner les transitions vers des systèmes alimentaires durables ?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hristophe-Toussaint Soulard">Christophe-Toussaint Soulard</text:a></text:p>
              <text:p text:style-name="Normal"><text:span>Webinaire de fin du projet Gouvernances Alimentaires Territorialisées en Occitanie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inrae.fr/hal-03906082v1">hal-03906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328v1">Les Projets Alimentaires Territoriaux (PAT) : des outils pour gouverner les transitions vers des systèmes alimentaires durables ?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hristophe-Toussaint Soulard">Christophe-Toussaint Soulard</text:a></text:p>
              <text:p text:style-name="Normal"><text:span>Congrès du centenaire de l'UGI : Le temps des géographes - Time for geographers. Session "Pour une géographie des transitions territoriales ?"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827328v1">hal-03827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339v1">Agricultural buildings reveal the diversity of sustainable agriculture models at the territorial scale. Study in Occitanie region (South of France)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ichaël Pouzenc">Michaël Pouzenc</text:a></text:p>
              <text:p text:style-name="Normal"><text:span>International Geographical Union Centennial Congress :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827339v1">hal-038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33v1">Quelle empreinte territoriale des dynamiques du bâti agri-alimentaire en Occitanie ? Essai de représentation (carto)graphique à partir de l’analyse des discours d’acteurs</text:a></text:p>
              <text:p text:style-name="Normal"><text:a xlink:type="simple" xlink:href="https://hal.science/search/index/?q=*&amp;authFullName_s=Orlane Rouquier">Orlane Rouquier</text:a></text:p>
              <text:p text:style-name="Normal"><text:span>Séminaire final du projet de recherche-action BâtiAlim - Expérimentations pour une gestion durable du bâti alimentaire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499733v1">hal-03499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235v1">A la recherche des produits locaux dans les paysages alimentaires d’une petite ville (Clermont l’Hérault, Occitanie)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oline Perrin">Coline Perrin</text:a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297235v1">hal-0329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717v1">Banalisation des commerces et mutation des paysages alimentaires dans le bourg-centre de Clermont l’Hérault (Occitanie)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oline Perrin">Coline Perrin</text:a></text:p>
              <text:p text:style-name="Normal"><text:span>Séminaire du projet de recherche-action « BâtiAlim, expérimentations pour une gestion durable du bâti alimentaire »</text:span><text:span>, UMR Innovation, Nov 2018, Montpellier, France</text:span></text:p>
              <text:p text:style-name="Normal"><text:span>Communication dans un congrès</text:span></text:p>
              <text:p text:style-name="Normal"><text:a xlink:type="simple" xlink:href="https://hal.inrae.fr/hal-03144717v1">hal-0314471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f233f" table:style-name="af233f">
          <table:table-column table:style-name="af233f.0"/>
          <table:table-row>
            <table:table-cell office:value-type="string">
              <text:p text:style-name="Normal"><text:a xlink:type="simple" xlink:href="https://hal.inrae.fr/hal-03980624v1">Synthèse du projet Gouvernances Alimentaires Territorialisées en Occitani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laire Néel">Claire Néel</text:a><text:span>et al.</text:span></text:p>
              <text:p text:style-name="Normal"><text:span>INRAE. 2023, 17 p</text:span></text:p>
              <text:p text:style-name="Normal"><text:span>Rapport</text:span><text:span><text:s/>(rapport de recherche)</text:span></text:p>
              <text:p text:style-name="Normal"><text:a xlink:type="simple" xlink:href="https://hal.inrae.fr/hal-03980624v1">hal-0398062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1c6a4" table:style-name="b1c6a4">
          <table:table-column table:style-name="b1c6a4.0"/>
          <table:table-row>
            <table:table-cell office:value-type="string">
              <text:p text:style-name="Normal"><text:a xlink:type="simple" xlink:href="https://hal.science/tel-05067355v2">Le bâti des agriculteurs en circuits courts de proximité : dynamiques territoriales, défis et innovations en Occitanie</text:a></text:p>
              <text:p text:style-name="Normal"><text:a xlink:type="simple" xlink:href="https://hal.science/search/index/?q=*&amp;authFullName_s=Orlane Rouquier">Orlane Rouquier</text:a></text:p>
              <text:p text:style-name="Normal"><text:span>Géographie. Université de Toulouse, 2024. Français.<text:s/></text:span><text:a xlink:type="simple" xlink:href="https://www.theses.fr/2024TLSEJ117">⟨NNT : 2024TLSEJ117⟩</text:a></text:p>
              <text:p text:style-name="Normal"><text:span>Thèse</text:span></text:p>
              <text:p text:style-name="Normal"><text:a xlink:type="simple" xlink:href="https://hal.science/tel-05067355v2">tel-050673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lane Rouquier</dc:title>
    <dc:subject/>
    <dc:description>CV</dc:description>
    <dc:creator/>
    <dc:date>2026-05-24T08:04:18.000</dc:date>
    <meta:generator>PHPWord</meta:generator>
    <meta:initial-creator>CCSD</meta:initial-creator>
    <meta:creation-date>2026-05-24T08:04:18.000</meta:creation-date>
    <meta:keyword/>
    <meta:user-defined meta:name="Category"/>
    <meta:user-defined meta:name="Company"/>
    <meta:user-defined meta:name="Manager"/>
  </office:meta>
</office:document-meta>
</file>