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rnella KENG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rnella-kenguet">ornella-kengu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102-1555">0009-0006-4102-155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Ornella KENGUET, Doctorante Internationale au laboratoire ALITHILA.Mes travaux de recherche s'inscrivent dans l'axe 3: Littérature, Histoire et Société.Ma thèse s'intitule de la manière suivante: &amp;quot;Fabrice Humbert et Maylis de Kerangal : deux écrivains face aux défis du réalisme contemporain&amp;quot;</text:span></text:p>
        <text:p text:style-name="P14"/>
        <text:p text:style-name="Heading2"><text:span text:style-name="T7">Publications</text:span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nella KENGUET</dc:title>
    <dc:subject/>
    <dc:description>CV</dc:description>
    <dc:creator/>
    <dc:date>2026-03-15T20:48:32.000</dc:date>
    <meta:generator>PHPWord</meta:generator>
    <meta:initial-creator>CCSD</meta:initial-creator>
    <meta:creation-date>2026-03-15T20:48:32.000</meta:creation-date>
    <meta:keyword/>
    <meta:user-defined meta:name="Category"/>
    <meta:user-defined meta:name="Company"/>
    <meta:user-defined meta:name="Manager"/>
  </office:meta>
</office:document-meta>
</file>