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9f60" style:family="table">
      <style:table-properties style:rel-width="100" table:align="center"/>
    </style:style>
    <style:style style:name="cd9f60.0" style:family="table-column">
      <style:table-column-properties style:column-width="0.00cm"/>
    </style:style>
    <style:style style:name="a89bcc" style:family="table">
      <style:table-properties style:rel-width="100" table:align="center"/>
    </style:style>
    <style:style style:name="a89bcc.0" style:family="table-column">
      <style:table-column-properties style:column-width="0.00cm"/>
    </style:style>
    <style:style style:name="bcfa97" style:family="table">
      <style:table-properties style:rel-width="100" table:align="center"/>
    </style:style>
    <style:style style:name="bcfa97.0" style:family="table-column">
      <style:table-column-properties style:column-width="0.00cm"/>
    </style:style>
    <style:style style:name="d965ba" style:family="table">
      <style:table-properties style:rel-width="100" table:align="center"/>
    </style:style>
    <style:style style:name="d965ba.0" style:family="table-column">
      <style:table-column-properties style:column-width="0.00cm"/>
    </style:style>
    <style:style style:name="b86c67" style:family="table">
      <style:table-properties style:rel-width="100" table:align="center"/>
    </style:style>
    <style:style style:name="b86c67.0" style:family="table-column">
      <style:table-column-properties style:column-width="0.00cm"/>
    </style:style>
    <style:style style:name="0b9ca2" style:family="table">
      <style:table-properties style:rel-width="100" table:align="center"/>
    </style:style>
    <style:style style:name="0b9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nella puschiasis<text:s/></text:span><text:span text:style-name="T2">Professeure Invitée Département de Géographie de l'Environnement - Université de Montréa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Invitée Département de Géographie - Université de MontréalMaîtresse de conférences en détachement - Inalco</text:span></text:p>
        <text:p text:style-name="P9"><text:span text:style-name="T5">Membre titulaire<text:s/></text:span><text:a xlink:type="simple" xlink:href="https://www.cessma.org/">CESSMA</text:a><text:span text:style-name="T6"><text:s/>- Université de Paris, Inalco, IRD<text:s text:c="2"/>(UMR 245)Membre associée : CNRS CESAH Centre d’études sud-asiatiques et himalayennes (UMR8077)</text:span></text:p>
        <text:p text:style-name="P12"><text:span text:style-name="T7">Pageweb Inalco :<text:s/></text:span><text:a xlink:type="simple" xlink:href="http://www.inalco.fr/enseignant-chercheur/ornella-puschiasis">http://www.inalco.fr/enseignant-chercheur/ornella-puschiasis</text:a><text:span text:style-name="T8">Pageweb Univesité de Montréal :<text:s/></text:span><text:a xlink:type="simple" xlink:href="https://geographie.umontreal.ca/repertoire-departement/professeurs/professeur/in/in36861/sg/Ornella%20Puschiasis/">https://geographie.umontreal.ca/repertoire-departement/professeurs/professeur/in/in36861/sg/Ornella%20Puschiasis/</text:a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10)</text:span></text:p>
        <text:p text:style-name="P20"/>
        <table:table table:name="cd9f60" table:style-name="cd9f60">
          <table:table-column table:style-name="cd9f60.0"/>
          <table:table-row>
            <table:table-cell office:value-type="string">
              <text:p text:style-name="Normal"><text:a xlink:type="simple" xlink:href="https://hal.science/hal-04266840v1">Stories of circulations in the Himalayas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hikari Jagannath">Adhikari Jagannath</text:a><text:span>,</text:span><text:a xlink:type="simple" xlink:href="https://hal.science/search/index/?q=*&amp;authFullName_s=Campbell Ben">Campbell Ben</text:a><text:span>et al.</text:span></text:p>
              <text:p text:style-name="Normal"><text:span>European Bulletin of Himalayan Research</text:span><text:span>, 2022, 59,<text:s/></text:span><text:a xlink:type="simple" xlink:href="https://dx.doi.org/10.4000/ebhr.692">⟨10.4000/ebhr.692⟩</text:a></text:p>
              <text:p text:style-name="Normal"><text:span>Article dans une revue</text:span></text:p>
              <text:p text:style-name="Normal"><text:a xlink:type="simple" xlink:href="https://hal.science/hal-04266840v1">hal-042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21v2">Mieux appréhender la neige par le croisement de données qualitatives et quantitatives dans la région de l'Everest (Népal)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Marie Savéan">Marie Savéan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et al.</text:span></text:p>
              <text:p text:style-name="Normal"><text:span>Revue de Géographie Alpine / Journal of Alpine Research</text:span><text:span>, 2022, 110 (4),<text:s/></text:span><text:a xlink:type="simple" xlink:href="https://dx.doi.org/10.4000/rga.9794">⟨10.4000/rga.9794⟩</text:a></text:p>
              <text:p text:style-name="Normal"><text:span>Article dans une revue</text:span></text:p>
              <text:p text:style-name="Normal"><text:a xlink:type="simple" xlink:href="https://hal.science/hal-03491721v2">hal-03491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26v1">Improving Knowledge about Snow by Crossing Qualitative and Quantitative Data from the Everest Region (Nepal)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Marie Savéan">Marie Savéan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et al.</text:span></text:p>
              <text:p text:style-name="Normal"><text:span>Revue de Géographie Alpine / Journal of Alpine Research</text:span><text:span>, 2022, 110 (4),<text:s/></text:span><text:a xlink:type="simple" xlink:href="https://dx.doi.org/10.4000/rga.9826">⟨10.4000/rga.9826⟩</text:a></text:p>
              <text:p text:style-name="Normal"><text:span>Article dans une revue</text:span></text:p>
              <text:p text:style-name="Normal"><text:a xlink:type="simple" xlink:href="https://hal.science/hal-03560226v1">hal-03560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88645v1">Headwater Flow Geochemistry of Mount Everest (Upper Dudh Koshi River, Nepal)</text:a></text:p>
              <text:p text:style-name="Normal"><text:a xlink:type="simple" xlink:href="https://hal.science/search/index/?q=*&amp;authFullName_s=Pierre Chevallier">Pierre Chevallier</text:a><text:span>,</text:span><text:a xlink:type="simple" xlink:href="https://hal.science/search/index/?q=*&amp;authFullName_s=Jean‐luc Seidel">Jean‐luc Seidel</text:a><text:span>,</text:span><text:a xlink:type="simple" xlink:href="https://hal.science/search/index/?q=*&amp;authFullName_s=J.D. Taupin">J.D. Taupin</text:a><text:span>,</text:span><text:a xlink:type="simple" xlink:href="https://hal.science/search/index/?q=*&amp;authFullName_s=Ornella Puschiasis">Ornella Puschiasis</text:a></text:p>
              <text:p text:style-name="Normal"><text:span>Frontiers in Earth Science</text:span><text:span>, 2020, 8,<text:s/></text:span><text:a xlink:type="simple" xlink:href="https://dx.doi.org/10.3389/feart.2020.00351">⟨10.3389/feart.2020.00351⟩</text:a></text:p>
              <text:p text:style-name="Normal"><text:span>Article dans une revue</text:span></text:p>
              <text:p text:style-name="Normal"><text:a xlink:type="simple" xlink:href="https://hal.umontpellier.fr/hal-02988645v1">hal-029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73v1">L'Himalaya et ses glaciers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Joëlle Smadja">Joëlle Smadja</text:a></text:p>
              <text:p text:style-name="Normal"><text:span>La Géographie : terre des Hommes</text:span><text:span>, 2020, Numéro Spécial FIG : La fonte des Glaciers, 1578</text:span></text:p>
              <text:p text:style-name="Normal"><text:span>Article dans une revue</text:span></text:p>
              <text:p text:style-name="Normal"><text:a xlink:type="simple" xlink:href="https://hal.science/hal-03018973v1">hal-0301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589v1">Reconfiguration of the Water–Energy–Food Nexus in the Everest Tourist Region of Solukhumbu, Nepal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Marie Faulon">Marie Faulon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Etienne Jacquemet">Etienne Jacquemet</text:a><text:span>et al.</text:span></text:p>
              <text:p text:style-name="Normal"><text:span>Mountain Research and Development</text:span><text:span>, 2019, 39 (1), pp.R47-R59.<text:s/></text:span><text:a xlink:type="simple" xlink:href="https://dx.doi.org/10.1659/MRD-JOURNAL-D-17-00080.1">⟨10.1659/MRD-JOURNAL-D-17-00080.1⟩</text:a></text:p>
              <text:p text:style-name="Normal"><text:span>Article dans une revue</text:span></text:p>
              <text:p text:style-name="Normal"><text:a xlink:type="simple" xlink:href="https://shs.hal.science/halshs-02164589v1">halshs-0216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35v1">Un vent de changements souffle sur l’Everest. Multiples facettes de la perception de la météorologie et du climat chez les Sherpa</text:a></text:p>
              <text:p text:style-name="Normal"><text:a xlink:type="simple" xlink:href="https://hal.science/search/index/?q=*&amp;authFullName_s=Ornella Puschiasis">Ornella Puschiasis</text:a></text:p>
              <text:p text:style-name="Normal"><text:span>Ethnographiques.org : revue en ligne de sciences humaines et sociales</text:span><text:span>, 2019, Approche anthropologique des changements climatiques et météorologiques, 38</text:span></text:p>
              <text:p text:style-name="Normal"><text:span>Article dans une revue</text:span></text:p>
              <text:p text:style-name="Normal"><text:a xlink:type="simple" xlink:href="https://hal.science/hal-03560235v1">hal-035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84v1">Changement climatique et ressource en eau en Himalaya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Thierry Duplan">Thierry Duplan</text:a><text:span>,</text:span><text:a xlink:type="simple" xlink:href="https://hal.science/search/index/?q=*&amp;authFullName_s=Juliette Grimaldi">Juliette Grimaldi</text:a><text:span>et al.</text:span></text:p>
              <text:p text:style-name="Normal"><text:span>Revue de Géographie Alpine / Journal of Alpine Research</text:span><text:span>, 2015, Impact du changement climatique sur les dynamiques des milieux montagnards, 103 (2),<text:s/></text:span><text:a xlink:type="simple" xlink:href="https://dx.doi.org/10.4000/rga.2850">⟨10.4000/rga.2850⟩</text:a></text:p>
              <text:p text:style-name="Normal"><text:span>Article dans une revue</text:span></text:p>
              <text:p text:style-name="Normal"><text:a xlink:type="simple" xlink:href="https://hal.science/hal-01484484v1">hal-0148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54v1">Climate change and water resources in the Himalayas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Thierry Duplan">Thierry Duplan</text:a><text:span>,</text:span><text:a xlink:type="simple" xlink:href="https://hal.science/search/index/?q=*&amp;authFullName_s=Juliette Grimaldi">Juliette Grimaldi</text:a><text:span>et al.</text:span></text:p>
              <text:p text:style-name="Normal"><text:span>Revue de Géographie Alpine / Journal of Alpine Research</text:span><text:span>, 2015, Impact du changement climatique sur les dynamiques des milieux montagnards, 103 (2),<text:s/></text:span><text:a xlink:type="simple" xlink:href="https://dx.doi.org/10.4000/rga.2910">⟨10.4000/rga.2910⟩</text:a></text:p>
              <text:p text:style-name="Normal"><text:span>Article dans une revue</text:span></text:p>
              <text:p text:style-name="Normal"><text:a xlink:type="simple" xlink:href="https://shs.hal.science/halshs-01673754v1">halshs-0167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70v1">The impact of climate change on water availability in Eastern Nepal: a presentation of the project methodology taking into account the vaious origins of water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François Delclaux">François Delclaux</text:a><text:span>et al.</text:span></text:p>
              <text:p text:style-name="Normal"><text:span><text:s/>Hydro Nepal: Journal of Water, Energy and Environment<text:s/></text:span><text:span>, 2012, 11 (special issue), pp.12-17.<text:s/></text:span><text:a xlink:type="simple" xlink:href="https://dx.doi.org/10.3126/hn.v11i1.7197">⟨10.3126/hn.v11i1.7197⟩</text:a></text:p>
              <text:p text:style-name="Normal"><text:span>Article dans une revue</text:span></text:p>
              <text:p text:style-name="Normal"><text:a xlink:type="simple" xlink:href="https://shs.hal.science/halshs-01673770v1">halshs-01673770v1</text:a></text:p>
            </table:table-cell>
          </table:table-row>
        </table:table>
        <text:p text:style-name="P21"/>
        <text:p text:style-name="Heading2"><text:span text:style-name="T11">Communication dans un congrès (1)</text:span></text:p>
        <text:p text:style-name="P23"/>
        <table:table table:name="a89bcc" table:style-name="a89bcc">
          <table:table-column table:style-name="a89bcc.0"/>
          <table:table-row>
            <table:table-cell office:value-type="string">
              <text:p text:style-name="Normal"><text:a xlink:type="simple" xlink:href="https://hal.inrae.fr/hal-02758365v1">La fertilité revisitée : innovation et crise des agricultures de l'altiplano bolivien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Jean Bourliaud">Jean Bourliaud</text:a><text:span>,</text:span><text:a xlink:type="simple" xlink:href="https://hal.science/search/index/?q=*&amp;authFullName_s=Sarah Métais">Sarah Métais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8365v1">hal-02758365v1</text:a></text:p>
            </table:table-cell>
          </table:table-row>
        </table:table>
        <text:p text:style-name="P24"/>
        <text:p text:style-name="Heading2"><text:span text:style-name="T12">Article de blog scientifique (1)</text:span></text:p>
        <text:p text:style-name="P26"/>
        <table:table table:name="bcfa97" table:style-name="bcfa97">
          <table:table-column table:style-name="bcfa97.0"/>
          <table:table-row>
            <table:table-cell office:value-type="string">
              <text:p text:style-name="Normal"><text:a xlink:type="simple" xlink:href="https://hal.science/hal-04036245v1">Les moulins à eau font de la résistance face à la modernisation d’un versant himalayen</text:a></text:p>
              <text:p text:style-name="Normal"><text:a xlink:type="simple" xlink:href="https://hal.science/search/index/?q=*&amp;authFullName_s=Ornella Puschiasis">Ornella Puschias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036245v1">hal-04036245v1</text:a></text:p>
            </table:table-cell>
          </table:table-row>
        </table:table>
        <text:p text:style-name="P27"/>
        <text:p text:style-name="Heading2"><text:span text:style-name="T13">Autre publication scientifique (3)</text:span></text:p>
        <text:p text:style-name="P29"/>
        <table:table table:name="d965ba" table:style-name="d965ba">
          <table:table-column table:style-name="d965ba.0"/>
          <table:table-row>
            <table:table-cell office:value-type="string">
              <text:p text:style-name="Normal"><text:a xlink:type="simple" xlink:href="https://hal.science/hal-04036228v1">L'Himalaya et ses glaciers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Joëlle Smadja">Joëlle Smadja</text:a></text:p>
              <text:p text:style-name="Normal"><text:span>Numéro spécial FIG : La fonte des glaciers</text:span><text:span>, 2020</text:span></text:p>
              <text:p text:style-name="Normal"><text:span>Autre publication scientifique</text:span></text:p>
              <text:p text:style-name="Normal"><text:a xlink:type="simple" xlink:href="https://hal.science/hal-04036228v1">hal-0403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38v1">Le vrai défi de l’eau dans un village himalayen ?</text:a></text:p>
              <text:p text:style-name="Normal"><text:a xlink:type="simple" xlink:href="https://hal.science/search/index/?q=*&amp;authFullName_s=Ornella Puschiasis">Ornella Puschiasis</text:a></text:p>
              <text:p text:style-name="Normal"><text:span>Himalaya ; peuples menacés, richesses convoitées</text:span><text:span>, 2016</text:span></text:p>
              <text:p text:style-name="Normal"><text:span>Autre publication scientifique</text:span></text:p>
              <text:p text:style-name="Normal"><text:a xlink:type="simple" xlink:href="https://hal.science/hal-04036238v1">hal-0403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43v1">Que font les Sherpas dans les montagnes de l'Himalaya ?</text:a></text:p>
              <text:p text:style-name="Normal"><text:a xlink:type="simple" xlink:href="https://hal.science/search/index/?q=*&amp;authFullName_s=Ornella Puschiasis">Ornella Puschiasi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036243v1">hal-04036243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b86c67" table:style-name="b86c67">
          <table:table-column table:style-name="b86c67.0"/>
          <table:table-row>
            <table:table-cell office:value-type="string">
              <text:p text:style-name="Normal"><text:a xlink:type="simple" xlink:href="https://hal.science/tel-04036223v1">Des enjeux planétaires aux perceptions locales du changement climatique : pratiques et discours au fil de l’eau chez les Sherpa du Khumbu (région de l’Everest, Népal)</text:a></text:p>
              <text:p text:style-name="Normal"><text:a xlink:type="simple" xlink:href="https://hal.science/search/index/?q=*&amp;authFullName_s=Ornella Puschiasis">Ornella Puschiasis</text:a></text:p>
              <text:p text:style-name="Normal"><text:span>Géographie. Université Paris Ouest Nanterre La Défense (Paris 10), 2015. Français.<text:s/></text:span><text:a xlink:type="simple" xlink:href="https://www.theses.fr/2015PA100157">⟨NNT : 2015PA100157⟩</text:a></text:p>
              <text:p text:style-name="Normal"><text:span>Thèse</text:span></text:p>
              <text:p text:style-name="Normal"><text:a xlink:type="simple" xlink:href="https://hal.science/tel-04036223v1">tel-04036223v1</text:a></text:p>
            </table:table-cell>
          </table:table-row>
        </table:table>
        <text:p text:style-name="P33"/>
        <text:p text:style-name="Heading2"><text:span text:style-name="T15">Chapitre d'ouvrage (1)</text:span></text:p>
        <text:p text:style-name="P35"/>
        <table:table table:name="0b9ca2" table:style-name="0b9ca2">
          <table:table-column table:style-name="0b9ca2.0"/>
          <table:table-row>
            <table:table-cell office:value-type="string">
              <text:p text:style-name="Normal"><text:a xlink:type="simple" xlink:href="https://hal.science/hal-05418424v1">THE TRANSLOCAL SHERPA FROM EVEREST MOUNTAIN REGION TO NEW YORK CITY</text:a></text:p>
              <text:p text:style-name="Normal"><text:a xlink:type="simple" xlink:href="https://hal.science/search/index/?q=*&amp;authFullName_s=Ornella Puschiasis">Ornella Puschiasis</text:a></text:p>
              <text:p text:style-name="Normal"><text:span>Ben Campbell; Mary Cameron; Tanka Subba.<text:s/></text:span><text:span>The Routledge International Handbook of Himalayan Environments, Development and Wellbeing</text:span><text:span>,<text:s/></text:span><text:a xlink:type="simple" xlink:href="https://www.routledge.com/The-Routledge-International-Handbook-of-Himalayan-Environments-Development-and-Wellbeing/Campbell-Cameron-Subba/p/book/9781032586403">Routledge</text:a><text:span>, 2025, Routledge International Handbooks, 9781032586403.<text:s/></text:span><text:a xlink:type="simple" xlink:href="https://dx.doi.org/10.4324/9781003450894-9">⟨10.4324/9781003450894-9⟩</text:a></text:p>
              <text:p text:style-name="Normal"><text:span>Chapitre d'ouvrage</text:span></text:p>
              <text:p text:style-name="Normal"><text:a xlink:type="simple" xlink:href="https://hal.science/hal-05418424v1">hal-05418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nella puschiasis</dc:title>
    <dc:subject/>
    <dc:description>CV</dc:description>
    <dc:creator/>
    <dc:date>2026-05-16T07:53:17.000</dc:date>
    <meta:generator>PHPWord</meta:generator>
    <meta:initial-creator>CCSD</meta:initial-creator>
    <meta:creation-date>2026-05-16T07:53:17.000</meta:creation-date>
    <meta:keyword/>
    <meta:user-defined meta:name="Category"/>
    <meta:user-defined meta:name="Company"/>
    <meta:user-defined meta:name="Manager"/>
  </office:meta>
</office:document-meta>
</file>