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011b" style:family="table">
      <style:table-properties style:rel-width="100" table:align="center"/>
    </style:style>
    <style:style style:name="b7011b.0" style:family="table-column">
      <style:table-column-properties style:column-width="0.00cm"/>
    </style:style>
    <style:style style:name="3c00c7" style:family="table">
      <style:table-properties style:rel-width="100" table:align="center"/>
    </style:style>
    <style:style style:name="3c00c7.0" style:family="table-column">
      <style:table-column-properties style:column-width="0.00cm"/>
    </style:style>
    <style:style style:name="ff8065" style:family="table">
      <style:table-properties style:rel-width="100" table:align="center"/>
    </style:style>
    <style:style style:name="ff80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Sarro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7011b" table:style-name="b7011b">
          <table:table-column table:style-name="b7011b.0"/>
          <table:table-row>
            <table:table-cell office:value-type="string">
              <text:p text:style-name="Normal"><text:a xlink:type="simple" xlink:href="https://hal.science/hal-01112824v1">Enjeux, apports et limites d'un dispositif expérimental audiovisuel: le cas des lunettes-caméras</text:a></text:p>
              <text:p text:style-name="Normal"><text:a xlink:type="simple" xlink:href="https://hal.science/search/index/?q=*&amp;authFullName_s=Catherine Loneux">Catherine Loneux</text:a><text:span>,</text:span><text:a xlink:type="simple" xlink:href="https://hal.science/search/index/?q=*&amp;authFullName_s=Marcela Patrascu">Marcela Patrascu</text:a><text:span>,</text:span><text:a xlink:type="simple" xlink:href="https://hal.science/search/index/?q=*&amp;authFullName_s=Olivier Sarrouy">Olivier Sarrouy</text:a></text:p>
              <text:p text:style-name="Normal"><text:span>ESSACHESS – Journal for Communication Studies</text:span><text:span>, 2013, Experimental Methods in Communication, 6 (1), pp.125-136</text:span></text:p>
              <text:p text:style-name="Normal"><text:span>Article dans une revue</text:span></text:p>
              <text:p text:style-name="Normal"><text:a xlink:type="simple" xlink:href="https://hal.science/hal-01112824v1">hal-0111282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3c00c7" table:style-name="3c00c7">
          <table:table-column table:style-name="3c00c7.0"/>
          <table:table-row>
            <table:table-cell office:value-type="string">
              <text:p text:style-name="Normal"><text:a xlink:type="simple" xlink:href="https://univ-rennes2.hal.science/hal-02100224v1">Ecritures organisationnelles et médiations numériques : le cas d’une plateforme de crowdsourcing</text:a></text:p>
              <text:p text:style-name="Normal"><text:a xlink:type="simple" xlink:href="https://hal.science/search/index/?q=*&amp;authFullName_s=Olivier Sarrouy">Olivier Sarrouy</text:a><text:span>,</text:span><text:a xlink:type="simple" xlink:href="https://hal.science/search/index/?q=*&amp;authFullName_s=Florian Hémont">Florian Hémont</text:a></text:p>
              <text:p text:style-name="Normal"><text:span>Communication Organisationnelle, Processus communicant, processus organisants et leurs médiations</text:span><text:span>, Actes du colloque international Org&amp;Co, Jun 2015, Toulouse, France. pp.276-285</text:span></text:p>
              <text:p text:style-name="Normal"><text:span>Communication dans un congrès</text:span></text:p>
              <text:p text:style-name="Normal"><text:a xlink:type="simple" xlink:href="https://univ-rennes2.hal.science/hal-02100224v1">hal-0210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005v1">La capture managériale de l'hyper-connectivité : de la discipline au management de soi</text:a></text:p>
              <text:p text:style-name="Normal"><text:a xlink:type="simple" xlink:href="https://hal.science/search/index/?q=*&amp;authFullName_s=Marcela Patrascu">Marcela Patrascu</text:a><text:span>,</text:span><text:a xlink:type="simple" xlink:href="https://hal.science/search/index/?q=*&amp;authFullName_s=Olivier Sarrouy">Olivier Sarrouy</text:a></text:p>
              <text:p text:style-name="Normal"><text:span>Colloque international Org&amp;CO "Communication organisationnelle : processus communicants, processus organisants et leurs médiations"</text:span><text:span>, Jun 2015, Toulouse, France. pp.68-74</text:span></text:p>
              <text:p text:style-name="Normal"><text:span>Communication dans un congrès</text:span></text:p>
              <text:p text:style-name="Normal"><text:a xlink:type="simple" xlink:href="https://hal.science/hal-02332005v1">hal-023320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39242v2">Des algorithmes comme actants interactionnels : formes organisationnelles et normes techniques dans le contexte des nouveaux médias</text:a></text:p>
              <text:p text:style-name="Normal"><text:a xlink:type="simple" xlink:href="https://hal.science/search/index/?q=*&amp;authFullName_s=Olivier Sarrouy">Olivier Sarrouy</text:a></text:p>
              <text:p text:style-name="Normal"><text:span>Communiquer dans un monde de normes. L'information et la communication dans les enjeux contemporains de la " mondialisation ".</text:span><text:span>, Mar 2012, France. pp.173</text:span></text:p>
              <text:p text:style-name="Normal"><text:span>Communication dans un congrès</text:span></text:p>
              <text:p text:style-name="Normal"><text:a xlink:type="simple" xlink:href="https://lilloa.hal.science/hal-00839242v2">hal-00839242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1423v1">Building an application data behavior model for intrusion detection</text:a></text:p>
              <text:p text:style-name="Normal"><text:a xlink:type="simple" xlink:href="https://hal.science/search/index/?q=*&amp;authFullName_s=Olivier Sarrouy">Olivier Sarrouy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Bernard Jouga">Bernard Jouga</text:a></text:p>
              <text:p text:style-name="Normal"><text:span>23rd Annual IFIP WG 11.3 Working Conference on Data and Applications Security</text:span><text:span>, Jul 2009, Montreal, Canada. pp. 299-306</text:span></text:p>
              <text:p text:style-name="Normal"><text:span>Communication dans un congrès</text:span></text:p>
              <text:p text:style-name="Normal"><text:a xlink:type="simple" xlink:href="https://centralesupelec.hal.science/hal-00441423v1">hal-004414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4582v1">Un modèle de comportement fondé sur les données pour la détection d'intrusion dans les applications</text:a></text:p>
              <text:p text:style-name="Normal"><text:a xlink:type="simple" xlink:href="https://hal.science/search/index/?q=*&amp;authFullName_s=Olivier Sarrouy">Olivier Sarrouy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Bernard Jouga">Bernard Jouga</text:a></text:p>
              <text:p text:style-name="Normal"><text:span>4ème Conférence sur la Sécurité des Architectures Réseaux et des Systèmes d'Information (SAR-SSI 2009)</text:span><text:span>, Jun 2009, Luchon, France. pp.NC</text:span></text:p>
              <text:p text:style-name="Normal"><text:span>Communication dans un congrès</text:span></text:p>
              <text:p text:style-name="Normal"><text:a xlink:type="simple" xlink:href="https://centralesupelec.hal.science/hal-00424582v1">hal-004245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4584v1">Application data consistency checking for anomaly based intrusion detection</text:a></text:p>
              <text:p text:style-name="Normal"><text:a xlink:type="simple" xlink:href="https://hal.science/search/index/?q=*&amp;authFullName_s=Olivier Sarrouy">Olivier Sarrouy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Bernard Jouga">Bernard Jouga</text:a></text:p>
              <text:p text:style-name="Normal"><text:span>The 11th International Symposium on Stabilization, Safety, and Security of Distributed Systems (SSS 2009)</text:span><text:span>, Nov 2009, Lyon, France. pp.NC</text:span></text:p>
              <text:p text:style-name="Normal"><text:span>Communication dans un congrès</text:span></text:p>
              <text:p text:style-name="Normal"><text:a xlink:type="simple" xlink:href="https://centralesupelec.hal.science/hal-00424584v1">hal-0042458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f8065" table:style-name="ff8065">
          <table:table-column table:style-name="ff8065.0"/>
          <table:table-row>
            <table:table-cell office:value-type="string">
              <text:p text:style-name="Normal"><text:a xlink:type="simple" xlink:href="https://theses.hal.science/tel-01424841v1">Faire foule : organisation, communication et (dé)subjectivation à l'ère hyperindustrielle</text:a></text:p>
              <text:p text:style-name="Normal"><text:a xlink:type="simple" xlink:href="https://hal.science/search/index/?q=*&amp;authFullName_s=Olivier Sarrouy">Olivier Sarrouy</text:a></text:p>
              <text:p text:style-name="Normal"><text:span>Sciences de l'information et de la communication. Université Rennes 2, 2014. Français.<text:s/></text:span><text:a xlink:type="simple" xlink:href="https://www.theses.fr/2014REN20043">⟨NNT : 2014REN20043⟩</text:a></text:p>
              <text:p text:style-name="Normal"><text:span>Thèse</text:span></text:p>
              <text:p text:style-name="Normal"><text:a xlink:type="simple" xlink:href="https://theses.hal.science/tel-01424841v1">tel-01424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Sarrouy</dc:title>
    <dc:subject/>
    <dc:description>CV</dc:description>
    <dc:creator/>
    <dc:date>2026-05-05T16:16:19.000</dc:date>
    <meta:generator>PHPWord</meta:generator>
    <meta:initial-creator>CCSD</meta:initial-creator>
    <meta:creation-date>2026-05-05T16:16:19.000</meta:creation-date>
    <meta:keyword/>
    <meta:user-defined meta:name="Category"/>
    <meta:user-defined meta:name="Company"/>
    <meta:user-defined meta:name="Manager"/>
  </office:meta>
</office:document-meta>
</file>