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d86c" style:family="table">
      <style:table-properties style:rel-width="100" table:align="center"/>
    </style:style>
    <style:style style:name="51d86c.0" style:family="table-column">
      <style:table-column-properties style:column-width="0.00cm"/>
    </style:style>
    <style:style style:name="1937ff" style:family="table">
      <style:table-properties style:rel-width="100" table:align="center"/>
    </style:style>
    <style:style style:name="1937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thniel Halépian Bahi 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thniel-halepian-bahi-go">othniel-halepian-bahi-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1345-3556">0009-0005-1345-35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51d86c" table:style-name="51d86c">
          <table:table-column table:style-name="51d86c.0"/>
          <table:table-row>
            <table:table-cell office:value-type="string">
              <text:p text:style-name="Normal"><text:a xlink:type="simple" xlink:href="https://hal.science/hal-05346717v1">Dynamics Of Series Production And Democratic Progress In Cote D'ivoire: The Series Ma Famille As A Place For Dialogue And Political Awakening.</text:a></text:p>
              <text:p text:style-name="Normal"><text:a xlink:type="simple" xlink:href="https://hal.science/search/index/?q=*&amp;authFullName_s=Othniel Halépian Bahi Go">Othniel Halépian Bahi Go</text:a></text:p>
              <text:p text:style-name="Normal"><text:span>Akofena - Revue scientifique des Sciences du Langage, Lettres, Langues &amp; Communication,<text:s/></text:span><text:span>, 2025, 15 (6),<text:s/></text:span><text:a xlink:type="simple" xlink:href="https://dx.doi.org/10.48734/akofena.n015.vol.6.35.2025">⟨10.48734/akofena.n015.vol.6.35.2025⟩</text:a></text:p>
              <text:p text:style-name="Normal"><text:span>Article dans une revue</text:span></text:p>
              <text:p text:style-name="Normal"><text:a xlink:type="simple" xlink:href="https://hal.science/hal-05346717v1">hal-053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161v1">Series Spectator Practices Of Abidjan Students : Analysis Of Content Preferences Through The Gender.</text:a></text:p>
              <text:p text:style-name="Normal"><text:a xlink:type="simple" xlink:href="https://hal.science/search/index/?q=*&amp;authFullName_s=Othniel Halépian Bahi Go">Othniel Halépian Bahi Go</text:a></text:p>
              <text:p text:style-name="Normal"><text:span>Akofena - Revue scientifique des Sciences du Langage, Lettres, Langues &amp; Communication,<text:s/></text:span><text:span>, 2022,<text:s/></text:span><text:a xlink:type="simple" xlink:href="https://dx.doi.org/10.48734/akofena.n5v3.27.22">⟨10.48734/akofena.n5v3.27.22⟩</text:a></text:p>
              <text:p text:style-name="Normal"><text:span>Article dans une revue</text:span></text:p>
              <text:p text:style-name="Normal"><text:a xlink:type="simple" xlink:href="https://hal.science/hal-05348161v1">hal-05348161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1937ff" table:style-name="1937ff">
          <table:table-column table:style-name="1937ff.0"/>
          <table:table-row>
            <table:table-cell office:value-type="string">
              <text:p text:style-name="Normal"><text:a xlink:type="simple" xlink:href="https://theses.hal.science/tel-05345265v1">Pratiques spectatorielles sériephiliques chez les étudiants abidjanais</text:a></text:p>
              <text:p text:style-name="Normal"><text:a xlink:type="simple" xlink:href="https://hal.science/search/index/?q=*&amp;authFullName_s=Othniel Halépian Bahi Go">Othniel Halépian Bahi Go</text:a></text:p>
              <text:p text:style-name="Normal"><text:span>Sciences de l'information et de la communication. Université de Lill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345265v1">tel-05345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thniel Halépian Bahi GO</dc:title>
    <dc:subject/>
    <dc:description>CV</dc:description>
    <dc:creator/>
    <dc:date>2026-05-03T11:43:56.000</dc:date>
    <meta:generator>PHPWord</meta:generator>
    <meta:initial-creator>CCSD</meta:initial-creator>
    <meta:creation-date>2026-05-03T11:43:56.000</meta:creation-date>
    <meta:keyword/>
    <meta:user-defined meta:name="Category"/>
    <meta:user-defined meta:name="Company"/>
    <meta:user-defined meta:name="Manager"/>
  </office:meta>
</office:document-meta>
</file>