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ca0d" style:family="table">
      <style:table-properties style:rel-width="100" table:align="center"/>
    </style:style>
    <style:style style:name="35ca0d.0" style:family="table-column">
      <style:table-column-properties style:column-width="0.00cm"/>
    </style:style>
    <style:style style:name="712a83" style:family="table">
      <style:table-properties style:rel-width="100" table:align="center"/>
    </style:style>
    <style:style style:name="712a83.0" style:family="table-column">
      <style:table-column-properties style:column-width="0.00cm"/>
    </style:style>
    <style:style style:name="0fec0b" style:family="table">
      <style:table-properties style:rel-width="100" table:align="center"/>
    </style:style>
    <style:style style:name="0fec0b.0" style:family="table-column">
      <style:table-column-properties style:column-width="0.00cm"/>
    </style:style>
    <style:style style:name="8bcced" style:family="table">
      <style:table-properties style:rel-width="100" table:align="center"/>
    </style:style>
    <style:style style:name="8bc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r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troff">otroff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Olivier Troff est designer-chercheur. Ses recherches se portent sur le design d’interaction, la médiation et le paysage. Il travaille actuellement à une thèse intitulée<text:s/></text:span><text:span text:style-name="T6">Guider, sonder, agencer. Prototyper l'étude collective des paysages du XXIe siècl</text:span><text:span text:style-name="T7">e au Centre de recherche en design à Paris (ENS Paris-Saclay – ENSCI Les Ateliers). Agrégé, il enseigne en Licence de design objet (DN MADe) à Argentan en Normandie. En 2018, il participe à l’ouvrage collectif Notre-Dame-des-Landes ou le métier de vivre et a contribué, plus récemment en 2023, au catalogue du Pavillon croate de la Biennale d’architecture de Venise et à la revue Les Carnets du paysage.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Communication dans un congrès (1)</text:span></text:p>
        <text:p text:style-name="P19"/>
        <table:table table:name="35ca0d" table:style-name="35ca0d">
          <table:table-column table:style-name="35ca0d.0"/>
          <table:table-row>
            <table:table-cell office:value-type="string">
              <text:p text:style-name="Normal"><text:a xlink:type="simple" xlink:href="https://hal.science/hal-04454467v1">Design d'interaction | médiation paysagère. Nouvelles limites, perspectives et projets</text:a></text:p>
              <text:p text:style-name="Normal"><text:a xlink:type="simple" xlink:href="https://hal.science/search/index/?q=*&amp;authFullName_s=Olivier Troff">Olivier Troff</text:a></text:p>
              <text:p text:style-name="Normal"><text:span>AD REC Art Design recherche conference 2024</text:span><text:span>, ENSCI - Les Ateliers, ENSBA Lyon, Jan 2024, Paris, France</text:span></text:p>
              <text:p text:style-name="Normal"><text:span>Communication dans un congrès</text:span></text:p>
              <text:p text:style-name="Normal"><text:a xlink:type="simple" xlink:href="https://hal.science/hal-04454467v1">hal-04454467v1</text:a></text:p>
            </table:table-cell>
          </table:table-row>
        </table:table>
        <text:p text:style-name="P20"/>
        <text:p text:style-name="Heading2"><text:span text:style-name="T10">Chapitre d'ouvrage (2)</text:span></text:p>
        <text:p text:style-name="P22"/>
        <table:table table:name="712a83" table:style-name="712a83">
          <table:table-column table:style-name="712a83.0"/>
          <table:table-row>
            <table:table-cell office:value-type="string">
              <text:p text:style-name="Normal"><text:a xlink:type="simple" xlink:href="https://hal.science/hal-04458546v2">Homo Aquaticus</text:a></text:p>
              <text:p text:style-name="Normal"><text:a xlink:type="simple" xlink:href="https://hal.science/search/index/?q=*&amp;authFullName_s=Olivier Troff">Olivier Troff</text:a><text:span>,</text:span><text:a xlink:type="simple" xlink:href="https://hal.science/search/index/?q=*&amp;authFullName_s=Valentin Graillat">Valentin Graillat</text:a></text:p>
              <text:p text:style-name="Normal"><text:span>Croatian Architect's Association.<text:s/></text:span><text:span>Designing in coexistence</text:span><text:span>,<text:s/></text:span><text:a xlink:type="simple" xlink:href="https://www.sameasiteverwas.hr/homo-aquaticus/">Croatian Architect's Association</text:a><text:span>, p. 247-261, 2023, 9789536646319</text:span></text:p>
              <text:p text:style-name="Normal"><text:span>Chapitre d'ouvrage</text:span></text:p>
              <text:p text:style-name="Normal"><text:a xlink:type="simple" xlink:href="https://hal.science/hal-04458546v2">hal-04458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34v1">Arrière-pays de Singapour</text:a></text:p>
              <text:p text:style-name="Normal"><text:a xlink:type="simple" xlink:href="https://hal.science/search/index/?q=*&amp;authFullName_s=Olivier Troff">Olivier Troff</text:a></text:p>
              <text:p text:style-name="Normal"><text:span>Eau</text:span><text:span>, 42, Actes Sud; École nationale supérieure de paysage, 2023, Les carnets du paysage, 9782330179380</text:span></text:p>
              <text:p text:style-name="Normal"><text:span>Chapitre d'ouvrage</text:span></text:p>
              <text:p text:style-name="Normal"><text:a xlink:type="simple" xlink:href="https://hal.science/hal-04454534v1">hal-04454534v1</text:a></text:p>
            </table:table-cell>
          </table:table-row>
        </table:table>
        <text:p text:style-name="P23"/>
        <text:p text:style-name="Heading2"><text:span text:style-name="T11">Pré-publication, Document de travail (1)</text:span></text:p>
        <text:p text:style-name="P25"/>
        <table:table table:name="0fec0b" table:style-name="0fec0b">
          <table:table-column table:style-name="0fec0b.0"/>
          <table:table-row>
            <table:table-cell office:value-type="string">
              <text:p text:style-name="Normal"><text:a xlink:type="simple" xlink:href="https://hal.science/hal-04458558v1">Cam·obs. Développement d’un instrument collectif d’observation des sols</text:a></text:p>
              <text:p text:style-name="Normal"><text:a xlink:type="simple" xlink:href="https://hal.science/search/index/?q=*&amp;authFullName_s=Olivier Troff">Olivier Trof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58558v1">hal-04458558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8bcced" table:style-name="8bcced">
          <table:table-column table:style-name="8bcced.0"/>
          <table:table-row>
            <table:table-cell office:value-type="string">
              <text:p text:style-name="Normal"><text:a xlink:type="simple" xlink:href="https://hal.science/hal-04454567v1">Notre-Dame-des-Landes ou le métier de vivre</text:a></text:p>
              <text:p text:style-name="Normal"><text:a xlink:type="simple" xlink:href="https://hal.science/search/index/?q=*&amp;authFullName_s=Dsaa Alternatives Urbaines">Dsaa Alternatives Urbaines</text:a><text:span>,</text:span><text:a xlink:type="simple" xlink:href="https://hal.science/search/index/?q=*&amp;authFullName_s=Cyrille Weiner">Cyrille Weiner</text:a><text:span>,</text:span><text:a xlink:type="simple" xlink:href="https://hal.science/search/index/?q=*&amp;authFullName_s=Patrick Bouchain">Patrick Bouchain</text:a><text:span>,</text:span><text:a xlink:type="simple" xlink:href="https://hal.science/search/index/?q=*&amp;authFullName_s=Jade Lindgaard">Jade Lindgaard</text:a><text:span>,</text:span><text:a xlink:type="simple" xlink:href="https://hal.science/search/index/?q=*&amp;authFullName_s=Building Paris">Building Paris</text:a><text:span>et al.</text:span></text:p>
              <text:p text:style-name="Normal"><text:span>éditions LOCO, 2018, 9782919507986</text:span></text:p>
              <text:p text:style-name="Normal"><text:span>Ouvrages</text:span></text:p>
              <text:p text:style-name="Normal"><text:a xlink:type="simple" xlink:href="https://hal.science/hal-04454567v1">hal-04454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roff</dc:title>
    <dc:subject/>
    <dc:description>CV</dc:description>
    <dc:creator/>
    <dc:date>2026-03-03T23:43:41.000</dc:date>
    <meta:generator>PHPWord</meta:generator>
    <meta:initial-creator>CCSD</meta:initial-creator>
    <meta:creation-date>2026-03-03T23:43:41.000</meta:creation-date>
    <meta:keyword/>
    <meta:user-defined meta:name="Category"/>
    <meta:user-defined meta:name="Company"/>
    <meta:user-defined meta:name="Manager"/>
  </office:meta>
</office:document-meta>
</file>