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add6" style:family="table">
      <style:table-properties style:rel-width="100" table:align="center"/>
    </style:style>
    <style:style style:name="afadd6.0" style:family="table-column">
      <style:table-column-properties style:column-width="0.00cm"/>
    </style:style>
    <style:style style:name="066331" style:family="table">
      <style:table-properties style:rel-width="100" table:align="center"/>
    </style:style>
    <style:style style:name="066331.0" style:family="table-column">
      <style:table-column-properties style:column-width="0.00cm"/>
    </style:style>
    <style:style style:name="1300b0" style:family="table">
      <style:table-properties style:rel-width="100" table:align="center"/>
    </style:style>
    <style:style style:name="1300b0.0" style:family="table-column">
      <style:table-column-properties style:column-width="0.00cm"/>
    </style:style>
    <style:style style:name="cca1ed" style:family="table">
      <style:table-properties style:rel-width="100" table:align="center"/>
    </style:style>
    <style:style style:name="cca1ed.0" style:family="table-column">
      <style:table-column-properties style:column-width="0.00cm"/>
    </style:style>
    <style:style style:name="9e25de" style:family="table">
      <style:table-properties style:rel-width="100" table:align="center"/>
    </style:style>
    <style:style style:name="9e25de.0" style:family="table-column">
      <style:table-column-properties style:column-width="0.00cm"/>
    </style:style>
    <style:style style:name="76cf63" style:family="table">
      <style:table-properties style:rel-width="100" table:align="center"/>
    </style:style>
    <style:style style:name="76c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uali AMIRI<text:s/></text:span><text:span text:style-name="T2">Professeur à Nantes Université (Polytech Nantes)Directeur adjoint du laboratoire Ge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7)</text:span></text:p>
        <text:p text:style-name="P10"/>
        <table:table table:name="afadd6" table:style-name="afadd6">
          <table:table-column table:style-name="afadd6.0"/>
          <table:table-row>
            <table:table-cell office:value-type="string">
              <text:p text:style-name="Normal"><text:a xlink:type="simple" xlink:href="https://hal.science/hal-05329948v1">Diffusion and physicochemical behavior of chloride and sodium ions in C-S-H gel pores : A molecular dynamics investigation</text:a></text:p>
              <text:p text:style-name="Normal"><text:a xlink:type="simple" xlink:href="https://hal.science/search/index/?q=*&amp;authFullName_s=Tarek Ihaddadene">Tarek Ihaddade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Cement and Concrete Research</text:span><text:span>, 2026, 199, pp.108053.<text:s/></text:span><text:a xlink:type="simple" xlink:href="https://dx.doi.org/10.1016/j.cemconres.2025.108053">⟨10.1016/j.cemconres.2025.108053⟩</text:a></text:p>
              <text:p text:style-name="Normal"><text:span>Article dans une revue</text:span></text:p>
              <text:p text:style-name="Normal"><text:a xlink:type="simple" xlink:href="https://hal.science/hal-05329948v1">hal-0532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272v1">Sustainable Utilization of Industrial Solid Waste in Lightweight Concrete Blocks to Support Environmentally Friendly Cities</text:a></text:p>
              <text:p text:style-name="Normal"><text:a xlink:type="simple" xlink:href="https://hal.science/search/index/?q=*&amp;authFullName_s=Lisa Oksri Nelfia">Lisa Oksri Nelfia</text:a><text:span>,</text:span><text:a xlink:type="simple" xlink:href="https://hal.science/search/index/?q=*&amp;authFullName_s=Mindy Barend Wiguno">Mindy Barend Wiguno</text:a><text:span>,</text:span><text:a xlink:type="simple" xlink:href="https://hal.science/search/index/?q=*&amp;authFullName_s=Krisma Adijaya Adijaya">Krisma Adijaya Adijaya</text:a><text:span>,</text:span><text:a xlink:type="simple" xlink:href="https://hal.science/search/index/?q=*&amp;authFullName_s=Yohans Sunarno">Yohans Sunarno</text:a><text:span>,</text:span><text:a xlink:type="simple" xlink:href="https://hal.science/search/index/?q=*&amp;authFullName_s=Ouali Amiri">Ouali Amiri</text:a></text:p>
              <text:p text:style-name="Normal"><text:span>INDONESIAN JOURNAL OF URBAN AND ENVIRONMENTAL TECHNOLOGY</text:span><text:span>, 2026, pp.235-253.<text:s/></text:span><text:a xlink:type="simple" xlink:href="https://dx.doi.org/10.25105/urbanenvirotech.v9i1.24256">⟨10.25105/urbanenvirotech.v9i1.24256⟩</text:a></text:p>
              <text:p text:style-name="Normal"><text:span>Article dans une revue</text:span></text:p>
              <text:p text:style-name="Normal"><text:a xlink:type="simple" xlink:href="https://hal.science/hal-05594272v1">hal-0559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077v1">Thermal properties of recycled plastics waste/hemp shive composites</text:a></text:p>
              <text:p text:style-name="Normal"><text:a xlink:type="simple" xlink:href="https://hal.science/search/index/?q=*&amp;authFullName_s=Lara Aldaou">Lara Aldaou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Ouali Amiri">Ouali Amiri</text:a></text:p>
              <text:p text:style-name="Normal"><text:span>Journal of Building Engineering</text:span><text:span>, 2025, 108, pp.112885.<text:s/></text:span><text:a xlink:type="simple" xlink:href="https://dx.doi.org/10.1016/j.jobe.2025.112885">⟨10.1016/j.jobe.2025.112885⟩</text:a></text:p>
              <text:p text:style-name="Normal"><text:span>Article dans une revue</text:span></text:p>
              <text:p text:style-name="Normal"><text:a xlink:type="simple" xlink:href="https://hal.science/hal-05502077v1">hal-0550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785v1">SAGO PALM FIBERS AND GGBFS FOR SUSTAINABLE HIGH-TENSILE-STRENGTH SELF-COMPACTING CONCRETE</text:a></text:p>
              <text:p text:style-name="Normal"><text:a xlink:type="simple" xlink:href="https://hal.science/search/index/?q=*&amp;authFullName_s=Lisa Oksri-Nelfia">Lisa Oksri-Nelfia</text:a><text:span>,</text:span><text:a xlink:type="simple" xlink:href="https://hal.science/search/index/?q=*&amp;authFullName_s=Arya Raditya">Arya Raditya</text:a><text:span>,</text:span><text:a xlink:type="simple" xlink:href="https://hal.science/search/index/?q=*&amp;authFullName_s=Triastuti Triastuti">Triastuti Triastuti</text:a><text:span>,</text:span><text:a xlink:type="simple" xlink:href="https://hal.science/search/index/?q=*&amp;authFullName_s=Ananto Nugroho">Ananto Nugroho</text:a><text:span>,</text:span><text:a xlink:type="simple" xlink:href="https://hal.science/search/index/?q=*&amp;authFullName_s=Deprizon Syamsunur">Deprizon Syamsunur</text:a><text:span>et al.</text:span></text:p>
              <text:p text:style-name="Normal"><text:span>International Journal of GEOMATE</text:span><text:span>, 2025, 28 (125),<text:s/></text:span><text:a xlink:type="simple" xlink:href="https://dx.doi.org/10.21660/2025.125.4650">⟨10.21660/2025.125.4650⟩</text:a></text:p>
              <text:p text:style-name="Normal"><text:span>Article dans une revue</text:span></text:p>
              <text:p text:style-name="Normal"><text:a xlink:type="simple" xlink:href="https://hal.science/hal-05168785v1">hal-0516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626v1">Raman identification of CaCO3 polymorphs in concrete prepared with carbonated recycled concrete aggregates</text:a></text:p>
              <text:p text:style-name="Normal"><text:a xlink:type="simple" xlink:href="https://hal.science/search/index/?q=*&amp;authFullName_s=M. Marchetti">M. Marchetti</text:a><text:span>,</text:span><text:a xlink:type="simple" xlink:href="https://hal.science/search/index/?q=*&amp;authFullName_s=G. Gouadec">G. Gouadec</text:a><text:span>,</text:span><text:a xlink:type="simple" xlink:href="https://hal.science/search/index/?q=*&amp;authFullName_s=M. Offroy">M. Offroy</text:a><text:span>,</text:span><text:a xlink:type="simple" xlink:href="https://hal.science/search/index/?q=*&amp;authFullName_s=M. Haouchine">M. Haouchine</text:a><text:span>,</text:span><text:a xlink:type="simple" xlink:href="https://hal.science/search/index/?q=*&amp;authFullName_s=A. Djerbi">A. Djerbi</text:a><text:span>et al.</text:span></text:p>
              <text:p text:style-name="Normal"><text:span>Materials and structures</text:span><text:span>, 2024, 57 (2), pp.28.<text:s/></text:span><text:a xlink:type="simple" xlink:href="https://dx.doi.org/10.1617/s11527-024-02296-z">⟨10.1617/s11527-024-02296-z⟩</text:a></text:p>
              <text:p text:style-name="Normal"><text:span>Article dans une revue</text:span></text:p>
              <text:p text:style-name="Normal"><text:a xlink:type="simple" xlink:href="https://hal.science/hal-04680626v1">hal-0468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979v1">Contribution to Adjustment of Partial Safety Factors for RC Water Tank Design</text:a></text:p>
              <text:p text:style-name="Normal"><text:a xlink:type="simple" xlink:href="https://hal.science/search/index/?q=*&amp;authFullName_s=Karima Bouzelha">Karima Bouzelha</text:a><text:span>,</text:span><text:a xlink:type="simple" xlink:href="https://hal.science/search/index/?q=*&amp;authFullName_s=Hocine Hammoum">Hocine Hammoum</text:a><text:span>,</text:span><text:a xlink:type="simple" xlink:href="https://hal.science/search/index/?q=*&amp;authFullName_s=Amar Aliche">Amar Aliche</text:a><text:span>,</text:span><text:a xlink:type="simple" xlink:href="https://hal.science/search/index/?q=*&amp;authFullName_s=Younes Aoues">Younes Aoues</text:a><text:span>,</text:span><text:a xlink:type="simple" xlink:href="https://hal.science/search/index/?q=*&amp;authFullName_s=Ouali Amiri">Ouali Amiri</text:a></text:p>
              <text:p text:style-name="Normal"><text:span>Structural Engineering International</text:span><text:span>, 2024, 34 (3), pp.404-413.<text:s/></text:span><text:a xlink:type="simple" xlink:href="https://dx.doi.org/10.1080/10168664.2024.2318320">⟨10.1080/10168664.2024.2318320⟩</text:a></text:p>
              <text:p text:style-name="Normal"><text:span>Article dans une revue</text:span></text:p>
              <text:p text:style-name="Normal"><text:a xlink:type="simple" xlink:href="https://hal.science/hal-05239979v1">hal-05239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328v1">Coupled thermo-hydro-chemical modeling of accelerated carbonation of cementbased materials: application to CO 2 uptake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Emmanuel Roziere">Emmanuel Roziere</text:a></text:p>
              <text:p text:style-name="Normal"><text:span>Journal of Building Engineering</text:span><text:span>, 2024,<text:s/></text:span><text:a xlink:type="simple" xlink:href="https://dx.doi.org/10.1016/j.jobe.2024.109819">⟨10.1016/j.jobe.2024.109819⟩</text:a></text:p>
              <text:p text:style-name="Normal"><text:span>Article dans une revue</text:span></text:p>
              <text:p text:style-name="Normal"><text:a xlink:type="simple" xlink:href="https://hal.science/hal-04602328v1">hal-0460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39v1">Investigation of the Protection Efficiency of Repair Mortar Against Chloride Corrosion in Repaired Zones of Reinforced Concrete</text:a></text:p>
              <text:p text:style-name="Normal"><text:a xlink:type="simple" xlink:href="https://hal.science/search/index/?q=*&amp;authFullName_s=Abderrahmane Soufi">Abderrahmane Soufi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Ouali Amiri">Ouali Amiri</text:a></text:p>
              <text:p text:style-name="Normal"><text:span>International Journal of Civil Engineering</text:span><text:span>, 2023, 21, pp.1709-1724.<text:s/></text:span><text:a xlink:type="simple" xlink:href="https://dx.doi.org/10.1007/s40999-023-00859-9">⟨10.1007/s40999-023-00859-9⟩</text:a></text:p>
              <text:p text:style-name="Normal"><text:span>Article dans une revue</text:span></text:p>
              <text:p text:style-name="Normal"><text:a xlink:type="simple" xlink:href="https://hal.science/hal-04158039v1">hal-0415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90v1">Complementary use of thermogravimetric analysis and oven to assess the composition and bound CO2 content of recycled concrete aggregate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/text:p>
              <text:p text:style-name="Normal"><text:span>Developments in the Built Environment</text:span><text:span>, 2023, 15, pp.100184.<text:s/></text:span><text:a xlink:type="simple" xlink:href="https://dx.doi.org/10.1016/j.dibe.2023.100184">⟨10.1016/j.dibe.2023.100184⟩</text:a></text:p>
              <text:p text:style-name="Normal"><text:span>Article dans une revue</text:span></text:p>
              <text:p text:style-name="Normal"><text:a xlink:type="simple" xlink:href="https://hal.science/hal-04194690v1">hal-0419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96v1">Solidification Study of an Organic Fine Sediment Using Geopolymer Binders Properties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imitri Deneele">Dimitri Deneele</text:a></text:p>
              <text:p text:style-name="Normal"><text:span>International Journal of Geomechanics</text:span><text:span>, 2023, 23 (10),<text:s/></text:span><text:a xlink:type="simple" xlink:href="https://dx.doi.org/10.1061/IJGNAI.GMENG-8187">⟨10.1061/IJGNAI.GMENG-8187⟩</text:a></text:p>
              <text:p text:style-name="Normal"><text:span>Article dans une revue</text:span></text:p>
              <text:p text:style-name="Normal"><text:a xlink:type="simple" xlink:href="https://hal.science/hal-04193796v1">hal-041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5397v1">Experimental Study of the Dimensional and Hygrothermal Properties of Hemp Concrete under Accelerated Aging</text:a></text:p>
              <text:p text:style-name="Normal"><text:a xlink:type="simple" xlink:href="https://hal.science/search/index/?q=*&amp;authFullName_s=Théo Poupard">Théo Poupard</text:a><text:span>,</text:span><text:a xlink:type="simple" xlink:href="https://hal.science/search/index/?q=*&amp;authFullName_s=Junior Tchiotsop">Junior Tchiotsop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Ouali Amiri">Ouali Amiri</text:a></text:p>
              <text:p text:style-name="Normal"><text:span>Buildings</text:span><text:span>, 2023, 13 (10), pp.2414.<text:s/></text:span><text:a xlink:type="simple" xlink:href="https://dx.doi.org/10.3390/buildings13102414">⟨10.3390/buildings13102414⟩</text:a></text:p>
              <text:p text:style-name="Normal"><text:span>Article dans une revue</text:span></text:p>
              <text:p text:style-name="Normal"><text:a xlink:type="simple" xlink:href="https://hal.science/hal-04235397v1">hal-0423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92v1">Correction to: Alteration Under Wet/Dry Cycles of a Carbonated Clay-Rich Soil from Azazga Landslide Site</text:a></text:p>
              <text:p text:style-name="Normal"><text:a xlink:type="simple" xlink:href="https://hal.science/search/index/?q=*&amp;authFullName_s=Sabrina Haddad">Sabrina Haddad</text:a><text:span>,</text:span><text:a xlink:type="simple" xlink:href="https://hal.science/search/index/?q=*&amp;authFullName_s=Bachir Melbouci">Bachir Melbouci</text:a><text:span>,</text:span><text:a xlink:type="simple" xlink:href="https://hal.science/search/index/?q=*&amp;authFullName_s=Fabien Szymkiewicz">Fabien Szymkiewicz</text:a><text:span>,</text:span><text:a xlink:type="simple" xlink:href="https://hal.science/search/index/?q=*&amp;authFullName_s=Myriam Duc">Myriam Duc</text:a><text:span>,</text:span><text:a xlink:type="simple" xlink:href="https://hal.science/search/index/?q=*&amp;authFullName_s=Ouali Amiri">Ouali Amiri</text:a></text:p>
              <text:p text:style-name="Normal"><text:span>Geotechnical and Geological Engineering</text:span><text:span>, 2022, 41 (3), pp.2237-2237.<text:s/></text:span><text:a xlink:type="simple" xlink:href="https://dx.doi.org/10.1007/s10706-022-02365-6">⟨10.1007/s10706-022-02365-6⟩</text:a></text:p>
              <text:p text:style-name="Normal"><text:span>Article dans une revue</text:span></text:p>
              <text:p text:style-name="Normal"><text:a xlink:type="simple" xlink:href="https://hal.science/hal-04433992v1">hal-0443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57v1">Projet National FastCarb – Propriétés de bétons contenant des granulats de béton recyclés carbonatés</text:a></text:p>
              <text:p text:style-name="Normal"><text:a xlink:type="simple" xlink:href="https://hal.science/search/index/?q=*&amp;authFullName_s=Thomas Pernin">Thomas Pernin</text:a><text:span>,</text:span><text:a xlink:type="simple" xlink:href="https://hal.science/search/index/?q=*&amp;authFullName_s=Laetitia Robbiano">Laetitia Robbiano</text:a><text:span>,</text:span><text:a xlink:type="simple" xlink:href="https://hal.science/search/index/?q=*&amp;authFullName_s=Amor Ben Fraj">Amor Ben Fraj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nny Geffray">Fanny Geffray</text:a><text:span>et al.</text:span></text:p>
              <text:p text:style-name="Normal"><text:span>Academic Journal of Civil Engineering</text:span><text:span>, 2022, Fastcarb 2022, 40 (3), pp.93-104.<text:s/></text:span><text:a xlink:type="simple" xlink:href="https://dx.doi.org/10.26168/ajce.40.3.8">⟨10.26168/ajce.40.3.8⟩</text:a></text:p>
              <text:p text:style-name="Normal"><text:span>Article dans une revue</text:span></text:p>
              <text:p text:style-name="Normal"><text:a xlink:type="simple" xlink:href="https://hal.science/hal-04603957v1">hal-0460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761v1">Effets de la température sur les mécanismes physico-chimiques gouvernant le processus de carbonatation en température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Gaël Corvec">Gaël Corvec</text:a><text:span>,</text:span><text:a xlink:type="simple" xlink:href="https://hal.science/search/index/?q=*&amp;authFullName_s=Anthony Soive">Anthony Soive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Ouali Amiri">Ouali Amiri</text:a></text:p>
              <text:p text:style-name="Normal"><text:span>Academic Journal of Civil Engineering</text:span><text:span>, 2022, Fastcarb 2022, 40 (3),<text:s/></text:span><text:a xlink:type="simple" xlink:href="https://dx.doi.org/10.26168/ajce.40.3.3">⟨10.26168/ajce.40.3.3⟩</text:a></text:p>
              <text:p text:style-name="Normal"><text:span>Article dans une revue</text:span></text:p>
              <text:p text:style-name="Normal"><text:a xlink:type="simple" xlink:href="https://hal.science/hal-04343761v1">hal-0434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97v1">Accelerated carbonation of recycled concrete aggregates: Investigation on the microstructure and transport properties at cement paste and mortar scale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Emmanuel Rozière">Emmanuel Rozière</text:a></text:p>
              <text:p text:style-name="Normal"><text:span>Journal of CO2 Utilization</text:span><text:span>, 2022, 57, pp.101885.<text:s/></text:span><text:a xlink:type="simple" xlink:href="https://dx.doi.org/10.1016/j.jcou.2022.101885">⟨10.1016/j.jcou.2022.101885⟩</text:a></text:p>
              <text:p text:style-name="Normal"><text:span>Article dans une revue</text:span></text:p>
              <text:p text:style-name="Normal"><text:a xlink:type="simple" xlink:href="https://hal.science/hal-04194697v1">hal-0419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355v1">Durability assessment of the oldest concrete structure in the Mediterranean coastline: The Ghazaouet harbour</text:a></text:p>
              <text:p text:style-name="Normal"><text:a xlink:type="simple" xlink:href="https://hal.science/search/index/?q=*&amp;authFullName_s=Brahim Touil">Brahim Touil</text:a><text:span>,</text:span><text:a xlink:type="simple" xlink:href="https://hal.science/search/index/?q=*&amp;authFullName_s=Fouad Ghomari">Fouad Ghomari</text:a><text:span>,</text:span><text:a xlink:type="simple" xlink:href="https://hal.science/search/index/?q=*&amp;authFullName_s=Abdelhafid Khelidj">Abdelhafid Khelidj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Ouali Amiri">Ouali Amiri</text:a></text:p>
              <text:p text:style-name="Normal"><text:span>Marine Structures</text:span><text:span>, 2022, 81, pp.103121.<text:s/></text:span><text:a xlink:type="simple" xlink:href="https://dx.doi.org/10.1016/j.marstruc.2021.103121">⟨10.1016/j.marstruc.2021.103121⟩</text:a></text:p>
              <text:p text:style-name="Normal"><text:span>Article dans une revue</text:span></text:p>
              <text:p text:style-name="Normal"><text:a xlink:type="simple" xlink:href="https://hal.science/hal-04316355v1">hal-0431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06v1">Mechanical Strength and Chloride Ions’ Penetration of Alkali-Activated Concretes (AAC) with Blended Precursor</text:a></text:p>
              <text:p text:style-name="Normal"><text:a xlink:type="simple" xlink:href="https://hal.science/search/index/?q=*&amp;authFullName_s=Patrycja Duży">Patrycja Duży</text:a><text:span>,</text:span><text:a xlink:type="simple" xlink:href="https://hal.science/search/index/?q=*&amp;authFullName_s=Marta Choinska">Marta Choinska</text:a><text:span>,</text:span><text:a xlink:type="simple" xlink:href="https://hal.science/search/index/?q=*&amp;authFullName_s=Izabela Hager">Izabela Hage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Jérôme Claverie">Jérôme Claverie</text:a></text:p>
              <text:p text:style-name="Normal"><text:span>Materials</text:span><text:span>, 2022, 15 (13), pp.4475.<text:s/></text:span><text:a xlink:type="simple" xlink:href="https://dx.doi.org/10.3390/ma15134475">⟨10.3390/ma15134475⟩</text:a></text:p>
              <text:p text:style-name="Normal"><text:span>Article dans une revue</text:span></text:p>
              <text:p text:style-name="Normal"><text:a xlink:type="simple" xlink:href="https://hal.science/hal-04730006v1">hal-0473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239v1">Mechanical and thermal modification of mordenite-rich tuff and its effect on cement pastes</text:a></text:p>
              <text:p text:style-name="Normal"><text:a xlink:type="simple" xlink:href="https://hal.science/search/index/?q=*&amp;authFullName_s=Meriem Meziani">Meriem Meziani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Nasser Chelouah">Nasser Chelouah</text:a><text:span>,</text:span><text:a xlink:type="simple" xlink:href="https://hal.science/search/index/?q=*&amp;authFullName_s=Ouali Amiri">Ouali Amiri</text:a></text:p>
              <text:p text:style-name="Normal"><text:span>Construction and Building Materials</text:span><text:span>, 2022, 318, pp.126008.<text:s/></text:span><text:a xlink:type="simple" xlink:href="https://dx.doi.org/10.1016/j.conbuildmat.2021.126008">⟨10.1016/j.conbuildmat.2021.126008⟩</text:a></text:p>
              <text:p text:style-name="Normal"><text:span>Article dans une revue</text:span></text:p>
              <text:p text:style-name="Normal"><text:a xlink:type="simple" xlink:href="https://hal.science/hal-04731239v1">hal-047312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1558v1">Simplified modeling for elastic analysis of a floating body in heave motion</text:a></text:p>
              <text:p text:style-name="Normal"><text:a xlink:type="simple" xlink:href="https://hal.science/search/index/?q=*&amp;authFullName_s=Massicilia Dahmani">Massicilia Dahmani</text:a><text:span>,</text:span><text:a xlink:type="simple" xlink:href="https://hal.science/search/index/?q=*&amp;authFullName_s=Abdelghani Seghir">Abdelghani Seghir</text:a><text:span>,</text:span><text:a xlink:type="simple" xlink:href="https://hal.science/search/index/?q=*&amp;authFullName_s=Nabil Issaadi">Nabil Issaadi</text:a><text:span>,</text:span><text:a xlink:type="simple" xlink:href="https://hal.science/search/index/?q=*&amp;authFullName_s=Ouali Amiri">Ouali Amiri</text:a></text:p>
              <text:p text:style-name="Normal"><text:span>World Journal of Engineering</text:span><text:span>, 2022, 20 (5), pp.918-930.<text:s/></text:span><text:a xlink:type="simple" xlink:href="https://dx.doi.org/10.1108/WJE-07-2021-0445">⟨10.1108/WJE-07-2021-0445⟩</text:a></text:p>
              <text:p text:style-name="Normal"><text:span>Article dans une revue</text:span></text:p>
              <text:p text:style-name="Normal"><text:a xlink:type="simple" xlink:href="https://hal.inrae.fr/hal-04271558v1">hal-04271558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3981982v1">The FastCarb project: Taking advantage of the accelerated carbonation of recycled concrete aggregates</text:a></text:p>
              <text:p text:style-name="Normal"><text:a xlink:type="simple" xlink:href="https://hal.science/search/index/?q=*&amp;authFullName_s=Jean Michel Torrenti">Jean Michel Torrenti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Laury Barnes-Davin">Laury Barnes-Davin</text:a><text:span>,</text:span><text:a xlink:type="simple" xlink:href="https://hal.science/search/index/?q=*&amp;authFullName_s=Frédéric Bougrain">Frédéric Bougrain</text:a><text:span>,</text:span><text:a xlink:type="simple" xlink:href="https://hal.science/search/index/?q=*&amp;authFullName_s=Sandrine Braymand">Sandrine Braymand</text:a><text:span>et al.</text:span></text:p>
              <text:p text:style-name="Normal"><text:span>Case Studies in Construction Materials</text:span><text:span>, 2022, 17, pp.art.e01349.<text:s/></text:span><text:a xlink:type="simple" xlink:href="https://dx.doi.org/10.1016/j.cscm.2022.e01349">⟨10.1016/j.cscm.2022.e01349⟩</text:a></text:p>
              <text:p text:style-name="Normal"><text:span>Article dans une revue</text:span></text:p>
              <text:p text:style-name="Normal"><text:a xlink:type="simple" xlink:href="https://cstb.hal.science/hal-03981982v1">hal-0398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121v1">Reactivity of Recycled Aggregates Used for Pavement Base: From Field to Laboratory</text:a></text:p>
              <text:p text:style-name="Normal"><text:a xlink:type="simple" xlink:href="https://hal.science/search/index/?q=*&amp;authFullName_s=Jean David Lau Hiu Hoong">Jean David Lau Hiu Hoong</text:a><text:span>,</text:span><text:a xlink:type="simple" xlink:href="https://hal.science/search/index/?q=*&amp;authFullName_s=Yunlu Hou">Yunlu Hou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Hakim Hamdoun">Hakim Hamdoun</text:a><text:span>et al.</text:span></text:p>
              <text:p text:style-name="Normal"><text:span>Journal of Materials in Civil Engineering</text:span><text:span>, 2021, 33 (6),<text:s/></text:span><text:a xlink:type="simple" xlink:href="https://dx.doi.org/10.1061/(ASCE)MT.1943-5533.0003661">⟨10.1061/(ASCE)MT.1943-5533.0003661⟩</text:a></text:p>
              <text:p text:style-name="Normal"><text:span>Article dans une revue</text:span></text:p>
              <text:p text:style-name="Normal"><text:a xlink:type="simple" xlink:href="https://hal.science/hal-03797121v1">hal-0379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296v1">Temporal analysis of the performance of an elevated concrete tank considering the corrosion of the steel reinforcement</text:a></text:p>
              <text:p text:style-name="Normal"><text:a xlink:type="simple" xlink:href="https://hal.science/search/index/?q=*&amp;authFullName_s=Hocine Hammoum">Hocine Hammoum</text:a><text:span>,</text:span><text:a xlink:type="simple" xlink:href="https://hal.science/search/index/?q=*&amp;authFullName_s=Nassima Miloudi">Nassima Miloudi</text:a><text:span>,</text:span><text:a xlink:type="simple" xlink:href="https://hal.science/search/index/?q=*&amp;authFullName_s=Karima Bouzelha">Karima Bouzelha</text:a><text:span>,</text:span><text:a xlink:type="simple" xlink:href="https://hal.science/search/index/?q=*&amp;authFullName_s=Younes Aoues">Younes Aoues</text:a><text:span>,</text:span><text:a xlink:type="simple" xlink:href="https://hal.science/search/index/?q=*&amp;authFullName_s=Ouali Amiri">Ouali Amiri</text:a></text:p>
              <text:p text:style-name="Normal"><text:span>Array</text:span><text:span>, 2021, 15 (56), pp.94-114.<text:s/></text:span><text:a xlink:type="simple" xlink:href="https://dx.doi.org/10.3221/igf-esis.56.08">⟨10.3221/igf-esis.56.08⟩</text:a></text:p>
              <text:p text:style-name="Normal"><text:span>Article dans une revue</text:span></text:p>
              <text:p text:style-name="Normal"><text:a xlink:type="simple" xlink:href="https://hal.science/hal-05337296v1">hal-0533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887v1">Fragility analysis of concrete elevated water tanks under seismic loads</text:a></text:p>
              <text:p text:style-name="Normal"><text:a xlink:type="simple" xlink:href="https://hal.science/search/index/?q=*&amp;authFullName_s=Hocine Hammoum">Hocine Hammoum</text:a><text:span>,</text:span><text:a xlink:type="simple" xlink:href="https://hal.science/search/index/?q=*&amp;authFullName_s=Amar Aliche">Amar Aliche</text:a><text:span>,</text:span><text:a xlink:type="simple" xlink:href="https://hal.science/search/index/?q=*&amp;authFullName_s=Karima Bouzelha">Karima Bouzelha</text:a><text:span>,</text:span><text:a xlink:type="simple" xlink:href="https://hal.science/search/index/?q=*&amp;authFullName_s=Younes Aoues">Younes Aoues</text:a><text:span>,</text:span><text:a xlink:type="simple" xlink:href="https://hal.science/search/index/?q=*&amp;authFullName_s=Ouali Amiri">Ouali Amiri</text:a><text:span>et al.</text:span></text:p>
              <text:p text:style-name="Normal"><text:span>Array</text:span><text:span>, 2021, 15 (57), pp.93-113.<text:s/></text:span><text:a xlink:type="simple" xlink:href="https://dx.doi.org/10.3221/igf-esis.57.09">⟨10.3221/igf-esis.57.09⟩</text:a></text:p>
              <text:p text:style-name="Normal"><text:span>Article dans une revue</text:span></text:p>
              <text:p text:style-name="Normal"><text:a xlink:type="simple" xlink:href="https://hal.science/hal-04737887v1">hal-0473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26v1">Effect of Fly Ash on microstructural and resistance characteristics of dredged sediment stabilized with lime and cement</text:a></text:p>
              <text:p text:style-name="Normal"><text:a xlink:type="simple" xlink:href="https://hal.science/search/index/?q=*&amp;authFullName_s=Ana Paula Furlan">Ana Paula Furlan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aniel Levacher">Daniel Levacher</text:a><text:span>et al.</text:span></text:p>
              <text:p text:style-name="Normal"><text:span>Construction and Building Materials</text:span><text:span>, 2021, 272, pp.121637.<text:s/></text:span><text:a xlink:type="simple" xlink:href="https://dx.doi.org/10.1016/j.conbuildmat.2020.121637">⟨10.1016/j.conbuildmat.2020.121637⟩</text:a></text:p>
              <text:p text:style-name="Normal"><text:span>Article dans une revue</text:span></text:p>
              <text:p text:style-name="Normal"><text:a xlink:type="simple" xlink:href="https://hal.science/hal-03031926v1">hal-0303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322v1">Polynomial Chaos Expansion for lifetime assessment and sensitivity analysis of reinforced concrete structures subjected to chloride ingress and climate change</text:a></text:p>
              <text:p text:style-name="Normal"><text:a xlink:type="simple" xlink:href="https://hal.science/search/index/?q=*&amp;authFullName_s=Emilio Bastidas-Arteaga">Emilio Bastidas-Arteaga</text:a><text:span>,</text:span><text:a xlink:type="simple" xlink:href="https://hal.science/search/index/?q=*&amp;authFullName_s=Charbel‐pierre El Soueidy">Charbel‐pierre El Soueidy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hu Tho Nguyen">Phu Tho Nguyen</text:a></text:p>
              <text:p text:style-name="Normal"><text:span>Structural Concrete</text:span><text:span>, 2020,<text:s/></text:span><text:a xlink:type="simple" xlink:href="https://dx.doi.org/10.1002/suco.201900398">⟨10.1002/suco.201900398⟩</text:a></text:p>
              <text:p text:style-name="Normal"><text:span>Article dans une revue</text:span></text:p>
              <text:p text:style-name="Normal"><text:a xlink:type="simple" xlink:href="https://hal.science/hal-02459322v1">hal-0245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173v1">Analysis of corrosion risk due to chloride diffusion for concrete structures in marine environment</text:a></text:p>
              <text:p text:style-name="Normal"><text:a xlink:type="simple" xlink:href="https://hal.science/search/index/?q=*&amp;authFullName_s=Tristan Senga Kiessé">Tristan Senga Kiessé</text:a><text:span>,</text:span><text:a xlink:type="simple" xlink:href="https://hal.science/search/index/?q=*&amp;authFullName_s=Stéphanie Bonnet">Stéphanie Bonnet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nne Ventura">Anne Ventura</text:a></text:p>
              <text:p text:style-name="Normal"><text:span>Marine Structures</text:span><text:span>, 2020, 73, pp.102804.<text:s/></text:span><text:a xlink:type="simple" xlink:href="https://dx.doi.org/10.1016/j.marstruc.2020.102804">⟨10.1016/j.marstruc.2020.102804⟩</text:a></text:p>
              <text:p text:style-name="Normal"><text:span>Article dans une revue</text:span></text:p>
              <text:p text:style-name="Normal"><text:a xlink:type="simple" xlink:href="https://hal.science/hal-02930173v1">hal-0293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343v1">Multi-scale modeling of the chloride diffusivity and the elasticity of Portland cement past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Jean-François Barthélémy">Jean-François Barthélém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uali Amiri">Ouali Amiri</text:a></text:p>
              <text:p text:style-name="Normal"><text:span>Construction and Building Materials</text:span><text:span>, 2020, 234, pp.117124.<text:s/></text:span><text:a xlink:type="simple" xlink:href="https://dx.doi.org/10.1016/j.conbuildmat.2019.117124">⟨10.1016/j.conbuildmat.2019.117124⟩</text:a></text:p>
              <text:p text:style-name="Normal"><text:span>Article dans une revue</text:span></text:p>
              <text:p text:style-name="Normal"><text:a xlink:type="simple" xlink:href="https://hal.science/hal-02351343v1">hal-0235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305v1">Physical and mechanical studies on binary blended Portland cements containing mordenite-rich tuff and limestone filler</text:a></text:p>
              <text:p text:style-name="Normal"><text:a xlink:type="simple" xlink:href="https://hal.science/search/index/?q=*&amp;authFullName_s=Meriem Meziani">Meriem Meziani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Nasser Chelouah">Nasser Chelouah</text:a></text:p>
              <text:p text:style-name="Normal"><text:span>Matériaux et Techniques</text:span><text:span>, 2019, 107 (3), pp.303.<text:s/></text:span><text:a xlink:type="simple" xlink:href="https://dx.doi.org/10.1051/mattech/2019021">⟨10.1051/mattech/2019021⟩</text:a></text:p>
              <text:p text:style-name="Normal"><text:span>Article dans une revue</text:span></text:p>
              <text:p text:style-name="Normal"><text:a xlink:type="simple" xlink:href="https://hal.science/hal-02960305v1">hal-02960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729v1">Influence of carbonation on ionic transport in unsaturated concrete: evolution of porosity and prediction of service lif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European Journal of Environmental and Civil Engineering</text:span><text:span>, 2018, AUGC 2017, 23 (5), pp.593-608.<text:s/></text:span><text:a xlink:type="simple" xlink:href="https://dx.doi.org/10.1080/19648189.2018.1455609">⟨10.1080/19648189.2018.1455609⟩</text:a></text:p>
              <text:p text:style-name="Normal"><text:span>Article dans une revue</text:span></text:p>
              <text:p text:style-name="Normal"><text:a xlink:type="simple" xlink:href="https://hal.science/hal-02055729v1">hal-02055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092v1">Modelling the mechanical strength development of treated fine sediments: a statistical approach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Daniel Levacher">Daniel Levacher</text:a></text:p>
              <text:p text:style-name="Normal"><text:span>Environmental Technology</text:span><text:span>, 2018, pp.1-20.<text:s/></text:span><text:a xlink:type="simple" xlink:href="https://dx.doi.org/10.1080/09593330.2018.1432697">⟨10.1080/09593330.2018.1432697⟩</text:a></text:p>
              <text:p text:style-name="Normal"><text:span>Article dans une revue</text:span></text:p>
              <text:p text:style-name="Normal"><text:a xlink:type="simple" xlink:href="https://normandie-univ.hal.science/hal-01983092v1">hal-0198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783v1">Effects of Cement Treatment on Microstructural, Hydraulic, and Mechanical Properties of Compacted Soils : Characterization and Modeling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Ouali Amiri">Ouali Amiri</text:a></text:p>
              <text:p text:style-name="Normal"><text:span>International Journal of Geomechanics</text:span><text:span>, 2018, 18 (9),<text:s/></text:span><text:a xlink:type="simple" xlink:href="https://dx.doi.org/10.1061/(ASCE)GM.1943-5622.0001248">⟨10.1061/(ASCE)GM.1943-5622.0001248⟩</text:a></text:p>
              <text:p text:style-name="Normal"><text:span>Article dans une revue</text:span></text:p>
              <text:p text:style-name="Normal"><text:a xlink:type="simple" xlink:href="https://hal.science/hal-04193783v1">hal-0419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92v1">An efficient chloride ingress model for long-term lifetime assessment of reinforced concrete structures under realistic climate and exposure conditions</text:a></text:p>
              <text:p text:style-name="Normal"><text:a xlink:type="simple" xlink:href="https://hal.science/search/index/?q=*&amp;authFullName_s=Phu Tho Nguyen">Phu Tho Nguye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Charbel-Pierre El Soueidy">Charbel-Pierre El Soueidy</text:a></text:p>
              <text:p text:style-name="Normal"><text:span>International Journal of Concrete Structures and Materials</text:span><text:span>, 2017, 11 (2), pp.199-213.<text:s/></text:span><text:a xlink:type="simple" xlink:href="https://dx.doi.org/10.1007/s40069-017-0185-8">⟨10.1007/s40069-017-0185-8⟩</text:a></text:p>
              <text:p text:style-name="Normal"><text:span>Article dans une revue</text:span></text:p>
              <text:p text:style-name="Normal"><text:a xlink:type="simple" xlink:href="https://hal.science/hal-01490892v1">hal-014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8065v1">Influence of polymer proportion on transfer properties of repair mortars having equivalent water porosity</text:a></text:p>
              <text:p text:style-name="Normal"><text:a xlink:type="simple" xlink:href="https://hal.science/search/index/?q=*&amp;authFullName_s=Abderrahmane Soufi">Abderrahmane Soufi</text:a><text:span>,</text:span><text:a xlink:type="simple" xlink:href="https://hal.science/search/index/?q=*&amp;authFullName_s=Pierre-Yves Mahieux">Pierre-Yves Mahieux</text:a><text:span>,</text:span><text:a xlink:type="simple" xlink:href="https://hal.science/search/index/?q=*&amp;authFullName_s=Abdelkarim Aït-Mokhtar">Abdelkarim Aït-Mokhtar</text:a><text:span>,</text:span><text:a xlink:type="simple" xlink:href="https://hal.science/search/index/?q=*&amp;authFullName_s=Ouali Amiri">Ouali Amiri</text:a></text:p>
              <text:p text:style-name="Normal"><text:span>Materials and structures</text:span><text:span>, 2016, 49 (1-2), pp.383-398.<text:s/></text:span><text:a xlink:type="simple" xlink:href="https://dx.doi.org/10.1617/s11527-014-0504-3">⟨10.1617/s11527-014-0504-3⟩</text:a></text:p>
              <text:p text:style-name="Normal"><text:span>Article dans une revue</text:span></text:p>
              <text:p text:style-name="Normal"><text:a xlink:type="simple" xlink:href="https://hal.science/hal-04158065v1">hal-0415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27v1">Reuse of recycled crushed concrete fines as mineral addition in cementitious materials</text:a></text:p>
              <text:p text:style-name="Normal"><text:a xlink:type="simple" xlink:href="https://hal.science/search/index/?q=*&amp;authFullName_s=L. Oksri-Nelfia">L. Oksri-Nelfia</text:a><text:span>,</text:span><text:a xlink:type="simple" xlink:href="https://hal.science/search/index/?q=*&amp;authFullName_s=P-Y. Mahieux">P-Y. Mahieux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h. Turcry">Ph. Turcry</text:a><text:span>,</text:span><text:a xlink:type="simple" xlink:href="https://hal.science/search/index/?q=*&amp;authFullName_s=J. Lux">J. Lux</text:a></text:p>
              <text:p text:style-name="Normal"><text:span>Materials and structures</text:span><text:span>, 2016, 49, pp.3239-3251.<text:s/></text:span><text:a xlink:type="simple" xlink:href="https://dx.doi.org/10.1617/s11527-015-0716-1">⟨10.1617/s11527-015-0716-1⟩</text:a></text:p>
              <text:p text:style-name="Normal"><text:span>Article dans une revue</text:span></text:p>
              <text:p text:style-name="Normal"><text:a xlink:type="simple" xlink:href="https://hal.science/hal-02316927v1">hal-023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29v1">Moisture transport in cementitious materials. Periodic homogenization and numerical analysis</text:a></text:p>
              <text:p text:style-name="Normal"><text:a xlink:type="simple" xlink:href="https://hal.science/search/index/?q=*&amp;authFullName_s=Walid Mchirgui">Walid Mchirgui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Rafik Belarbi">Rafik Belarbi</text:a></text:p>
              <text:p text:style-name="Normal"><text:span>European Journal of Environmental and Civil Engineering</text:span><text:span>, 2016, 21 (7-8), pp.1026-1042.<text:s/></text:span><text:a xlink:type="simple" xlink:href="https://dx.doi.org/10.1080/19648189.2016.1194331">⟨10.1080/19648189.2016.1194331⟩</text:a></text:p>
              <text:p text:style-name="Normal"><text:span>Article dans une revue</text:span></text:p>
              <text:p text:style-name="Normal"><text:a xlink:type="simple" xlink:href="https://hal.science/hal-02113129v1">hal-0211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094v1">Permeability prediction of soils including degree of compaction and microstructure</text:a></text:p>
              <text:p text:style-name="Normal"><text:a xlink:type="simple" xlink:href="https://hal.science/search/index/?q=*&amp;authFullName_s=Harifidy Ranaivomanana">Harifidy Ranaivomanana</text:a><text:span>,</text:span><text:a xlink:type="simple" xlink:href="https://hal.science/search/index/?q=*&amp;authFullName_s=Andry Razakamanantsoa">Andry Razakamanantsoa</text:a><text:span>,</text:span><text:a xlink:type="simple" xlink:href="https://hal.science/search/index/?q=*&amp;authFullName_s=Ouali Amiri">Ouali Amiri</text:a></text:p>
              <text:p text:style-name="Normal"><text:span>International Journal of Geomechanics</text:span><text:span>, 2016, 17 (4), 11p.<text:s/></text:span><text:a xlink:type="simple" xlink:href="https://dx.doi.org/10.1061/(ASCE)GM.1943-5622.0000792">⟨10.1061/(ASCE)GM.1943-5622.0000792⟩</text:a></text:p>
              <text:p text:style-name="Normal"><text:span>Article dans une revue</text:span></text:p>
              <text:p text:style-name="Normal"><text:a xlink:type="simple" xlink:href="https://hal.science/hal-01383094v1">hal-0138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594v1">Study of electrical double layer effect on chloride transport in unsaturated concrete</text:a></text:p>
              <text:p text:style-name="Normal"><text:a xlink:type="simple" xlink:href="https://hal.science/search/index/?q=*&amp;authFullName_s=Phu Tho Nguyen">Phu Tho Nguyen</text:a><text:span>,</text:span><text:a xlink:type="simple" xlink:href="https://hal.science/search/index/?q=*&amp;authFullName_s=Ouali Amiri">Ouali Amiri</text:a></text:p>
              <text:p text:style-name="Normal"><text:span>Construction and Building Materials</text:span><text:span>, 2014, 50, pp.492-498.<text:s/></text:span><text:a xlink:type="simple" xlink:href="https://dx.doi.org/10.1016/j.conbuildmat.2013.09.013">⟨10.1016/j.conbuildmat.2013.09.013⟩</text:a></text:p>
              <text:p text:style-name="Normal"><text:span>Article dans une revue</text:span></text:p>
              <text:p text:style-name="Normal"><text:a xlink:type="simple" xlink:href="https://hal.science/hal-03286594v1">hal-0328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17v1">Chloride transfer in cement-based materials. Part 2. Experimental study and numerical simulations</text:a></text:p>
              <text:p text:style-name="Normal"><text:a xlink:type="simple" xlink:href="https://hal.science/search/index/?q=*&amp;authFullName_s=Khaled Bourbatache">Khaled Bourbatache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International Journal for Numerical and Analytical Methods in Geomechanics</text:span><text:span>, 2012, 37, pp.1628-1641.<text:s/></text:span><text:a xlink:type="simple" xlink:href="https://dx.doi.org/10.1002/nag.2110">⟨10.1002/nag.2110⟩</text:a></text:p>
              <text:p text:style-name="Normal"><text:span>Article dans une revue</text:span></text:p>
              <text:p text:style-name="Normal"><text:a xlink:type="simple" xlink:href="https://api.istex.fr/ark:/67375/WNG-6RNSM1F9-X/fulltext.pdf?sid=hal">istex</text:a></text:p>
              <text:p text:style-name="Normal"><text:a xlink:type="simple" xlink:href="https://hal.science/hal-00982717v1">hal-00982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696v1">Modeling the Chlorides Transport in Cementitious Materials By Periodic Homogenization</text:a></text:p>
              <text:p text:style-name="Normal"><text:a xlink:type="simple" xlink:href="https://hal.science/search/index/?q=*&amp;authFullName_s=Khaled Bourbatache">Khaled Bourbatache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Transport in Porous Media</text:span><text:span>, 2012, 94, pp.437-459.<text:s/></text:span><text:a xlink:type="simple" xlink:href="https://dx.doi.org/10.1007/s11242-012-0013-1">⟨10.1007/s11242-012-0013-1⟩</text:a></text:p>
              <text:p text:style-name="Normal"><text:span>Article dans une revue</text:span></text:p>
              <text:p text:style-name="Normal"><text:a xlink:type="simple" xlink:href="https://api.istex.fr/ark:/67375/VQC-WVXV1T50-1/fulltext.pdf?sid=hal">istex</text:a></text:p>
              <text:p text:style-name="Normal"><text:a xlink:type="simple" xlink:href="https://hal.science/hal-00982696v1">hal-0098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713v1">Chloride transfer in cement-based materials. Part 1. Theoretical basis and modelling</text:a></text:p>
              <text:p text:style-name="Normal"><text:a xlink:type="simple" xlink:href="https://hal.science/search/index/?q=*&amp;authFullName_s=Khaled Bourbatache">Khaled Bourbatache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International Journal for Numerical and Analytical Methods in Geomechanics</text:span><text:span>, 2012, 37, pp.1614-1627.<text:s/></text:span><text:a xlink:type="simple" xlink:href="https://dx.doi.org/10.1002/nag.2102">⟨10.1002/nag.2102⟩</text:a></text:p>
              <text:p text:style-name="Normal"><text:span>Article dans une revue</text:span></text:p>
              <text:p text:style-name="Normal"><text:a xlink:type="simple" xlink:href="https://api.istex.fr/ark:/67375/WNG-452GFXZ2-0/fulltext.pdf?sid=hal">istex</text:a></text:p>
              <text:p text:style-name="Normal"><text:a xlink:type="simple" xlink:href="https://hal.science/hal-00982713v1">hal-009827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10v1">Distribution spatiale de la porosité des matériaux cimentaire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hristelle de La Asunciòn-Parreira">Christelle de La Asunciòn-Parreira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Dimitri Pret">Dimitri Pret</text:a><text:span>et al.</text:span></text:p>
              <text:p text:style-name="Normal"><text:span>Revue Européenne de Génie Civil</text:span><text:span>, 2011, 11 (6), pp.739-749.<text:s/></text:span><text:a xlink:type="simple" xlink:href="https://dx.doi.org/10.1080/17747120.2007.9692955">⟨10.1080/17747120.2007.9692955⟩</text:a></text:p>
              <text:p text:style-name="Normal"><text:span>Article dans une revue</text:span></text:p>
              <text:p text:style-name="Normal"><text:a xlink:type="simple" xlink:href="https://insa-toulouse.hal.science/hal-02168810v1">hal-0216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192v1">Ionic tranfert in porous media. Periodic homogenization and experimental measure of the macroscopic diffusibility. Part. I: theoretical analysis</text:a></text:p>
              <text:p text:style-name="Normal"><text:a xlink:type="simple" xlink:href="https://hal.science/search/index/?q=*&amp;authFullName_s=Khaled Bourbatache">Khaled Bourbatache</text:a><text:span>,</text:span><text:a xlink:type="simple" xlink:href="https://hal.science/search/index/?q=*&amp;authFullName_s=O . Millet">O . Millet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Transport in Porous Media</text:span><text:span>, 2010</text:span></text:p>
              <text:p text:style-name="Normal"><text:span>Article dans une revue</text:span></text:p>
              <text:p text:style-name="Normal"><text:a xlink:type="simple" xlink:href="https://hal.science/hal-00540192v1">hal-005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01v1">Chloride transport in unsaturated cement-based materials - Modeling and simulation in case of a tidal zone</text:a></text:p>
              <text:p text:style-name="Normal"><text:a xlink:type="simple" xlink:href="https://hal.science/search/index/?q=*&amp;authFullName_s=H. Sleiman">H. Sleima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European Journal of Environmental and Civil Engineering</text:span><text:span>, 2009, 13 (4), pp.489-499</text:span></text:p>
              <text:p text:style-name="Normal"><text:span>Article dans une revue</text:span></text:p>
              <text:p text:style-name="Normal"><text:a xlink:type="simple" xlink:href="https://hal.science/hal-00535601v1">hal-0053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608v1">A Study on the Similarities between Water Vapor and VOC Diffusion in Porous Media by a Dual Chamber Method</text:a></text:p>
              <text:p text:style-name="Normal"><text:a xlink:type="simple" xlink:href="https://hal.science/search/index/?q=*&amp;authFullName_s=J. Xu">J. Xu</text:a><text:span>,</text:span><text:a xlink:type="simple" xlink:href="https://hal.science/search/index/?q=*&amp;authFullName_s=J. Zhang">J. Zhang</text:a><text:span>,</text:span><text:a xlink:type="simple" xlink:href="https://hal.science/search/index/?q=*&amp;authFullName_s=J. Grunewald">J. Grunewald</text:a><text:span>,</text:span><text:a xlink:type="simple" xlink:href="https://hal.science/search/index/?q=*&amp;authFullName_s=J. Zhao">J. Zhao</text:a><text:span>,</text:span><text:a xlink:type="simple" xlink:href="https://hal.science/search/index/?q=*&amp;authFullName_s=R. Plagge">R. Plagge</text:a><text:span>et al.</text:span></text:p>
              <text:p text:style-name="Normal"><text:span>Clean</text:span><text:span>, 2009, 37 (6), pp.444-453</text:span></text:p>
              <text:p text:style-name="Normal"><text:span>Article dans une revue</text:span></text:p>
              <text:p text:style-name="Normal"><text:a xlink:type="simple" xlink:href="https://hal.science/hal-00535608v1">hal-0053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292v1">Influence des rapports eau/ciment et fines/ciment sur le comportement à l'état durci du béton autoplaçants à base de matériaux locaux algériens,</text:a></text:p>
              <text:p text:style-name="Normal"><text:a xlink:type="simple" xlink:href="https://hal.science/search/index/?q=*&amp;authFullName_s=N. Bouhamou">N. Bouhamou</text:a><text:span>,</text:span><text:a xlink:type="simple" xlink:href="https://hal.science/search/index/?q=*&amp;authFullName_s=N. Bellat">N. Bellat</text:a><text:span>,</text:span><text:a xlink:type="simple" xlink:href="https://hal.science/search/index/?q=*&amp;authFullName_s=H. Mesbah">H. Mesbah</text:a><text:span>,</text:span><text:a xlink:type="simple" xlink:href="https://hal.science/search/index/?q=*&amp;authFullName_s=R. Jauberthie">R. Jauberthie</text:a><text:span>,</text:span><text:a xlink:type="simple" xlink:href="https://hal.science/search/index/?q=*&amp;authFullName_s=Ouali Amiri">Ouali Amiri</text:a><text:span>et al.</text:span></text:p>
              <text:p text:style-name="Normal"><text:span>Canadian journal of civil engineering</text:span><text:span>, 2009, 35 (7), pp.739-743</text:span></text:p>
              <text:p text:style-name="Normal"><text:span>Article dans une revue</text:span></text:p>
              <text:p text:style-name="Normal"><text:a xlink:type="simple" xlink:href="https://hal.science/hal-00533292v1">hal-0053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5536v1">Physical modeling of the electrical double layer effects on multispecies ions transport in cement-based materials</text:a></text:p>
              <text:p text:style-name="Normal"><text:a xlink:type="simple" xlink:href="https://hal.science/search/index/?q=*&amp;authFullName_s=Hubert Friedmann">Hubert Friedman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Cement and Concrete Research</text:span><text:span>, 2008, 38 (12), pp.1394-1400.<text:s/></text:span><text:a xlink:type="simple" xlink:href="https://dx.doi.org/10.1016/j.cemconres.2008.06.003">⟨10.1016/j.cemconres.2008.06.003⟩</text:a></text:p>
              <text:p text:style-name="Normal"><text:span>Article dans une revue</text:span></text:p>
              <text:p text:style-name="Normal"><text:a xlink:type="simple" xlink:href="https://api.istex.fr/ark:/67375/6H6-VK1CJ259-F/fulltext.pdf?sid=hal">istex</text:a></text:p>
              <text:p text:style-name="Normal"><text:a xlink:type="simple" xlink:href="https://hal.science/hal-00345536v1">hal-0034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723v1">Shortcomings of geometrical approach in multi-species modelling of chloride migration in cement-based materials</text:a></text:p>
              <text:p text:style-name="Normal"><text:a xlink:type="simple" xlink:href="https://hal.science/search/index/?q=*&amp;authFullName_s=Hubert Friedmann">Hubert Friedman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Magazine of Concrete Research</text:span><text:span>, 2008, 60 (2), pp.119-124.<text:s/></text:span><text:a xlink:type="simple" xlink:href="https://dx.doi.org/10.1680/macr.2008.60.2.119">⟨10.1680/macr.2008.60.2.119⟩</text:a></text:p>
              <text:p text:style-name="Normal"><text:span>Article dans une revue</text:span></text:p>
              <text:p text:style-name="Normal"><text:a xlink:type="simple" xlink:href="https://hal.science/hal-00339723v1">hal-0033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129v1">Determination of the macroscopic chloride diffusivity in cementitious porous materials by coupling periodic homogenization of Nernst-Planck equation with experimental protocol</text:a></text:p>
              <text:p text:style-name="Normal"><text:a xlink:type="simple" xlink:href="https://hal.science/search/index/?q=*&amp;authFullName_s=O. Millet">O. Millet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The international journal of multiphysics.</text:span><text:span>, 2008, 2 (1), pp.129-145</text:span></text:p>
              <text:p text:style-name="Normal"><text:span>Article dans une revue</text:span></text:p>
              <text:p text:style-name="Normal"><text:a xlink:type="simple" xlink:href="https://hal.science/hal-00533129v1">hal-00533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8v1">Electrodiffusion in porous media: periodic homogenization and experimental measurement in the chloride macroscopic transport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Ouali Amiri">Ouali Amiri</text:a></text:p>
              <text:p text:style-name="Normal"><text:span>Revue Européenne de Génie Civil</text:span><text:span>, 2007, 11 (n.a.), pp.775-785</text:span></text:p>
              <text:p text:style-name="Normal"><text:span>Article dans une revue</text:span></text:p>
              <text:p text:style-name="Normal"><text:a xlink:type="simple" xlink:href="https://hal.science/hal-00312268v1">hal-0031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2827v1">Predicting service life of reinforced structures under marine environment: combined effect of diffusion coefficient and chloride binding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Journal for Science and Engineering</text:span><text:span>, 2006, 31 (1C), pp.45-52</text:span></text:p>
              <text:p text:style-name="Normal"><text:span>Article dans une revue</text:span></text:p>
              <text:p text:style-name="Normal"><text:a xlink:type="simple" xlink:href="https://hal.science/hal-00532827v1">hal-00532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50v1">Modelling of chloride-binding isotherm by multi-species approach in cement mortars submitted to migration test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Hubert Friedmann">Hubert Friedmann</text:a><text:span>,</text:span><text:a xlink:type="simple" xlink:href="https://hal.science/search/index/?q=*&amp;authFullName_s=Abdelkarim Aît-Mokhtar">Abdelkarim Aît-Mokhtar</text:a></text:p>
              <text:p text:style-name="Normal"><text:span>Magazine of Concrete Research</text:span><text:span>, 2006, 58 (n.a.), pp.93-99</text:span></text:p>
              <text:p text:style-name="Normal"><text:span>Article dans une revue</text:span></text:p>
              <text:p text:style-name="Normal"><text:a xlink:type="simple" xlink:href="https://hal.science/hal-00312150v1">hal-0031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50v1">Modelling the coupled evolution of hydration and porosity of cement-based materials</text:a></text:p>
              <text:p text:style-name="Normal"><text:a xlink:type="simple" xlink:href="https://hal.science/search/index/?q=*&amp;authFullName_s=M. M. Y. Delmi">M. M. Y. Delm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Construction and Building Materials</text:span><text:span>, 2006, 20 (n.a.), pp.504-514</text:span></text:p>
              <text:p text:style-name="Normal"><text:span>Article dans une revue</text:span></text:p>
              <text:p text:style-name="Normal"><text:a xlink:type="simple" xlink:href="https://hal.science/hal-00312250v1">hal-0031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55v1">Tri-dimensional modelling of cementitious materials permeability from polymodal pore size distribution obtained by mercury intrusion porosimetry tests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M. Sarhani">M. Sarhani</text:a></text:p>
              <text:p text:style-name="Normal"><text:span>Avances in Cement Research</text:span><text:span>, 2005, 17 (1), pp.39-45</text:span></text:p>
              <text:p text:style-name="Normal"><text:span>Article dans une revue</text:span></text:p>
              <text:p text:style-name="Normal"><text:a xlink:type="simple" xlink:href="https://hal.science/hal-00312155v1">hal-003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4v1">On the applicability of Washburn law: study of mercury and water flow properties in cement-based materials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. Dumargue">P. Dumargue</text:a><text:span>,</text:span><text:a xlink:type="simple" xlink:href="https://hal.science/search/index/?q=*&amp;authFullName_s=A. Bouguerra">A. Bouguerra</text:a></text:p>
              <text:p text:style-name="Normal"><text:span>Materials and structures</text:span><text:span>, 2004, 37 (266), pp.103 - 107</text:span></text:p>
              <text:p text:style-name="Normal"><text:span>Article dans une revue</text:span></text:p>
              <text:p text:style-name="Normal"><text:a xlink:type="simple" xlink:href="https://hal.science/hal-00312264v1">hal-0031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6v1">A new method for determination of chloride flux in cement based materials from chronoamperometry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O. Poupard">O. Poupard</text:a><text:span>,</text:span><text:a xlink:type="simple" xlink:href="https://hal.science/search/index/?q=*&amp;authFullName_s=P. Dumargue">P. Dumargue</text:a></text:p>
              <text:p text:style-name="Normal"><text:span>Cement and Concrete Composites</text:span><text:span>, 2004, 26 (n.a.), pp.339-345</text:span></text:p>
              <text:p text:style-name="Normal"><text:span>Article dans une revue</text:span></text:p>
              <text:p text:style-name="Normal"><text:a xlink:type="simple" xlink:href="https://hal.science/hal-00312266v1">hal-00312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99v1">A direct method for determining chloride diffusion coefficient by using migration test</text:a></text:p>
              <text:p text:style-name="Normal"><text:a xlink:type="simple" xlink:href="https://hal.science/search/index/?q=*&amp;authFullName_s=Hubert Friedmann">Hubert Friedman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. Dumargue">P. Dumargue</text:a></text:p>
              <text:p text:style-name="Normal"><text:span>Cement and Concrete Research</text:span><text:span>, 2004, 34 (11), pp.1967-1973</text:span></text:p>
              <text:p text:style-name="Normal"><text:span>Article dans une revue</text:span></text:p>
              <text:p text:style-name="Normal"><text:a xlink:type="simple" xlink:href="https://hal.science/hal-00312199v1">hal-0031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75v1">Assessment of contaminant diffusivities in building materials from porosimetry tests</text:a></text:p>
              <text:p text:style-name="Normal"><text:a xlink:type="simple" xlink:href="https://hal.science/search/index/?q=*&amp;authFullName_s=Patrice Blondeau">Patrice Blondeau</text:a><text:span>,</text:span><text:a xlink:type="simple" xlink:href="https://hal.science/search/index/?q=*&amp;authFullName_s=A.-L. Tiffonnet">A.-L. Tiffonnet</text:a><text:span>,</text:span><text:a xlink:type="simple" xlink:href="https://hal.science/search/index/?q=*&amp;authFullName_s=A. Damian">A. Damia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J.-L. Molina">J.-L. Molina</text:a></text:p>
              <text:p text:style-name="Normal"><text:span>Indoor Air Journal</text:span><text:span>, 2003, 13 (3), pp.310-318</text:span></text:p>
              <text:p text:style-name="Normal"><text:span>Article dans une revue</text:span></text:p>
              <text:p text:style-name="Normal"><text:a xlink:type="simple" xlink:href="https://hal.science/hal-00312175v1">hal-0031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5v1">A new model to calculate water permeability of cement-based materials from MIP results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P. Dumargue">P. Dumargue</text:a><text:span>,</text:span><text:a xlink:type="simple" xlink:href="https://hal.science/search/index/?q=*&amp;authFullName_s=S. Sammartino">S. Sammartino</text:a></text:p>
              <text:p text:style-name="Normal"><text:span>Advance in Concrete Research</text:span><text:span>, 2002, 14 (2), pp.43-49</text:span></text:p>
              <text:p text:style-name="Normal"><text:span>Article dans une revue</text:span></text:p>
              <text:p text:style-name="Normal"><text:a xlink:type="simple" xlink:href="https://hal.science/hal-00312265v1">hal-00312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76v1">Water sorptivity and pore structure of wood cementitious composites</text:a></text:p>
              <text:p text:style-name="Normal"><text:a xlink:type="simple" xlink:href="https://hal.science/search/index/?q=*&amp;authFullName_s=A. Bouguerra">A. Bouguerr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M.B. Diop">M.B. Diop</text:a></text:p>
              <text:p text:style-name="Normal"><text:span>Magazine of Concrete Research</text:span><text:span>, 2002, 54 (n.a.), pp.103-112</text:span></text:p>
              <text:p text:style-name="Normal"><text:span>Article dans une revue</text:span></text:p>
              <text:p text:style-name="Normal"><text:a xlink:type="simple" xlink:href="https://hal.science/hal-00312176v1">hal-0031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53v1">Electrochemical modelling of chloride migration in cement based materials. Part I : Theoretical basis at microscopic scale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. Dumargue">P. Dumargue</text:a><text:span>,</text:span><text:a xlink:type="simple" xlink:href="https://hal.science/search/index/?q=*&amp;authFullName_s=G. Touchard">G. Touchard</text:a></text:p>
              <text:p text:style-name="Normal"><text:span>Electrochimica Acta</text:span><text:span>, 2001, 46 (n.a.), pp.1267-1275</text:span></text:p>
              <text:p text:style-name="Normal"><text:span>Article dans une revue</text:span></text:p>
              <text:p text:style-name="Normal"><text:a xlink:type="simple" xlink:href="https://hal.science/hal-00312153v1">hal-0031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77v1">Measurement of thermal conductivity, thermal diffusivity and heat capacity of highly porous building materials using transient plane source technique</text:a></text:p>
              <text:p text:style-name="Normal"><text:a xlink:type="simple" xlink:href="https://hal.science/search/index/?q=*&amp;authFullName_s=A. Bouguerra">A. Bouguerra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M.B. Diop">M.B. Diop</text:a></text:p>
              <text:p text:style-name="Normal"><text:span>International Communications in Heat and Mass Transfer</text:span><text:span>, 2001, 28 (n.a.), pp.1065-1078</text:span></text:p>
              <text:p text:style-name="Normal"><text:span>Article dans une revue</text:span></text:p>
              <text:p text:style-name="Normal"><text:a xlink:type="simple" xlink:href="https://hal.science/hal-00312177v1">hal-0031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54v1">Electrochemical modelling of chlorides migration in cement based materials. Part II : Experimental study - calculation of chlorides flux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aul Dumargue">Paul Dumargue</text:a><text:span>,</text:span><text:a xlink:type="simple" xlink:href="https://hal.science/search/index/?q=*&amp;authFullName_s=Gérard Touchard">Gérard Touchard</text:a></text:p>
              <text:p text:style-name="Normal"><text:span>Electrochimica Acta</text:span><text:span>, 2001, 46, pp.3589-3597</text:span></text:p>
              <text:p text:style-name="Normal"><text:span>Article dans une revue</text:span></text:p>
              <text:p text:style-name="Normal"><text:a xlink:type="simple" xlink:href="https://hal.science/hal-00312154v1">hal-0031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51v1">Optimisation de l'essai d'électrodiffusion d'ions chlorures dans le béton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. Dumargue">P. Dumargue</text:a></text:p>
              <text:p text:style-name="Normal"><text:span>Revue Française de Génie Civil<text:s/></text:span><text:span>, 2000, 4 (2-3), pp.161-173</text:span></text:p>
              <text:p text:style-name="Normal"><text:span>Article dans une revue</text:span></text:p>
              <text:p text:style-name="Normal"><text:a xlink:type="simple" xlink:href="https://hal.science/hal-00312151v1">hal-00312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52v1">Modélisation de la diffusion des ions chlorures dans le béton, application à l'estimation de la durée de vie des ouvrages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. Dumargue">P. Dumargue</text:a></text:p>
              <text:p text:style-name="Normal"><text:span>Annales du Bâtiment et des travaux publics</text:span><text:span>, 1999, 1 (n.a.), pp.15-22</text:span></text:p>
              <text:p text:style-name="Normal"><text:span>Article dans une revue</text:span></text:p>
              <text:p text:style-name="Normal"><text:a xlink:type="simple" xlink:href="https://hal.science/hal-00312152v1">hal-0031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267v1">Analytic Modelling and Experimental Study of the Porosity and Permeability of a Porous Medium - Application to Cement Mortars and Granitic Rock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S. Sammartino">S. Sammartino</text:a></text:p>
              <text:p text:style-name="Normal"><text:span>Magazine of Concrete Research</text:span><text:span>, 1999, 51 (n.a.), pp.391-396</text:span></text:p>
              <text:p text:style-name="Normal"><text:span>Article dans une revue</text:span></text:p>
              <text:p text:style-name="Normal"><text:a xlink:type="simple" xlink:href="https://hal.science/hal-00312267v1">hal-0031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69v1">Approche numérique du transfert de masse en milieu hétérogène par une méthode aux éléments de frontière</text:a></text:p>
              <text:p text:style-name="Normal"><text:a xlink:type="simple" xlink:href="https://hal.science/search/index/?q=*&amp;authFullName_s=J.-M. Birginie">J.-M. Birginie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Ouali Amiri">Ouali Amiri</text:a></text:p>
              <text:p text:style-name="Normal"><text:span>Revue Générale de Thermique</text:span><text:span>, 1997, 36 (n.a.), pp.719-731</text:span></text:p>
              <text:p text:style-name="Normal"><text:span>Article dans une revue</text:span></text:p>
              <text:p text:style-name="Normal"><text:a xlink:type="simple" xlink:href="https://hal.science/hal-00312169v1">hal-0031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56v1">A complement to the discussion of A. Xu and S. Chandra about the paper &amp;quot;calculation of chloride coefficient diffusion in concrete from ionic migration measurements&amp;quot; by C. Andrade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A. Seigneurin">A. Seigneurin</text:a></text:p>
              <text:p text:style-name="Normal"><text:span>Cement and Concrete Research</text:span><text:span>, 1997, 27 (6), pp.951-957</text:span></text:p>
              <text:p text:style-name="Normal"><text:span>Article dans une revue</text:span></text:p>
              <text:p text:style-name="Normal"><text:a xlink:type="simple" xlink:href="https://hal.science/hal-00312156v1">hal-00312156v1</text:a></text:p>
            </table:table-cell>
          </table:table-row>
        </table:table>
        <text:p text:style-name="P11"/>
        <text:p text:style-name="Heading2"><text:span text:style-name="T5">Communication dans un congrès (32)</text:span></text:p>
        <text:p text:style-name="P13"/>
        <table:table table:name="066331" table:style-name="066331">
          <table:table-column table:style-name="066331.0"/>
          <table:table-row>
            <table:table-cell office:value-type="string">
              <text:p text:style-name="Normal"><text:a xlink:type="simple" xlink:href="https://hal.science/hal-05504027v1">CO2 uptake by accelerated carbonation of recycled concrete aggregates: characterization at the grain scale by tomography and micro-indentation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Jerome Lux">Jerome Lux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Ouali Amiri">Ouali Amiri</text:a><text:span>et al.</text:span></text:p>
              <text:p text:style-name="Normal"><text:span>fib Symposium</text:span><text:span>, fib, Jun 2025, Antibes, France</text:span></text:p>
              <text:p text:style-name="Normal"><text:span>Communication dans un congrès</text:span></text:p>
              <text:p text:style-name="Normal"><text:a xlink:type="simple" xlink:href="https://hal.science/hal-05504027v1">hal-05504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207v1">Approche multi-échelle de caractérisation des propriétés de transfert en fonction de la morphologie des matériaux cimentaires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Emmanuel Rozière">Emmanuel Rozièr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42èmes Rencontres Universitaires de Génie Civil de l’AUGC</text:span><text:span>, May 2024, Le Havre, France. pp.370-379,<text:s/></text:span><text:a xlink:type="simple" xlink:href="https://dx.doi.org/10.26168/ajce.42.1.33">⟨10.26168/ajce.42.1.33⟩</text:a></text:p>
              <text:p text:style-name="Normal"><text:span>Communication dans un congrès</text:span></text:p>
              <text:p text:style-name="Normal"><text:a xlink:type="simple" xlink:href="https://hal.science/hal-05178207v1">hal-05178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183v1">Détermination des coefficients de diffusion dans les C-S-H par dynamique moléculaire</text:a></text:p>
              <text:p text:style-name="Normal"><text:a xlink:type="simple" xlink:href="https://hal.science/search/index/?q=*&amp;authFullName_s=Tarek Ihaddadene">Tarek Ihaddadene</text:a><text:span>,</text:span><text:a xlink:type="simple" xlink:href="https://hal.science/search/index/?q=*&amp;authFullName_s=Jérôme Claverie">Jérôme Claverie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Ouali Amiri">Ouali Amiri</text:a></text:p>
              <text:p text:style-name="Normal"><text:span>42èmes Rencontres Universitaires de Génie Civil de l’AUGC</text:span><text:span>, May 2024, Le Havre, France. pp.404-413,<text:s/></text:span><text:a xlink:type="simple" xlink:href="https://dx.doi.org/10.26168/ajce.42.1.36">⟨10.26168/ajce.42.1.36⟩</text:a></text:p>
              <text:p text:style-name="Normal"><text:span>Communication dans un congrès</text:span></text:p>
              <text:p text:style-name="Normal"><text:a xlink:type="simple" xlink:href="https://hal.science/hal-05178183v1">hal-0517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056v1">Accelerated Carbonation of Recycled Concrete Aggregates and Model Materials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Emmanuel Rozière">Emmanuel Rozière</text:a></text:p>
              <text:p text:style-name="Normal"><text:span>SynerCrete'23</text:span><text:span>, Jun 2023, Milos Island, Greece. pp.572-580,<text:s/></text:span><text:a xlink:type="simple" xlink:href="https://dx.doi.org/10.1007/978-3-031-33187-9_53">⟨10.1007/978-3-031-33187-9_53⟩</text:a></text:p>
              <text:p text:style-name="Normal"><text:span>Communication dans un congrès</text:span></text:p>
              <text:p text:style-name="Normal"><text:a xlink:type="simple" xlink:href="https://hal.science/hal-04195056v1">hal-0419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968v1">Evolution of the microstructure and shrinkage of recycled aggregates during accelerated carbonation</text:a></text:p>
              <text:p text:style-name="Normal"><text:a xlink:type="simple" xlink:href="https://hal.science/search/index/?q=*&amp;authFullName_s=Farah Kaddah">Farah Kaddah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Emmanuel Rozière">Emmanuel Rozière</text:a></text:p>
              <text:p text:style-name="Normal"><text:span>RUGC 2022</text:span><text:span>, May 2022, Villeneuve d’Ascq, France.<text:s/></text:span><text:a xlink:type="simple" xlink:href="https://dx.doi.org/10.26168/ajce.40.1.4">⟨10.26168/ajce.40.1.4⟩</text:a></text:p>
              <text:p text:style-name="Normal"><text:span>Communication dans un congrès</text:span></text:p>
              <text:p text:style-name="Normal"><text:a xlink:type="simple" xlink:href="https://hal.science/hal-04603968v1">hal-046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16v1">Prédiction de la durée de vie du béton soumis à des sollicitations couplées carbonatation-chlorures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ere">Emmanuel Roziere</text:a></text:p>
              <text:p text:style-name="Normal"><text:span>RUGC17 Rencontres Universitaires de Génie Civil de l'AUGC</text:span><text:span>, May 2017, Nantes, France. pp.9-12,<text:s/></text:span><text:a xlink:type="simple" xlink:href="https://dx.doi.org/10.26168/ajce.35.1.3">⟨10.26168/ajce.35.1.3⟩</text:a></text:p>
              <text:p text:style-name="Normal"><text:span>Communication dans un congrès</text:span></text:p>
              <text:p text:style-name="Normal"><text:a xlink:type="simple" xlink:href="https://hal.science/hal-04265416v1">hal-04265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397v1">Numerical study of the effect of moisture on chloride and carbon dioxide transport in concrete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12th fib International PhD Symposium in Civil Engineering</text:span><text:span>, Czech Technical University in Prague, Aug 2018, Prague, Czech Republic. pp.1065-1070</text:span></text:p>
              <text:p text:style-name="Normal"><text:span>Communication dans un congrès</text:span></text:p>
              <text:p text:style-name="Normal"><text:a xlink:type="simple" xlink:href="https://hal.science/hal-04265397v1">hal-0426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406v1">Numerical study of chloride ingress in concrete: effect of exposure concentration</text:a></text:p>
              <text:p text:style-name="Normal"><text:a xlink:type="simple" xlink:href="https://hal.science/search/index/?q=*&amp;authFullName_s=Mohamad Achour">Mohamad Achour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çois Bignonnet">François Bignonnet</text:a><text:span>,</text:span><text:a xlink:type="simple" xlink:href="https://hal.science/search/index/?q=*&amp;authFullName_s=Emmanuel Rozière">Emmanuel Rozière</text:a></text:p>
              <text:p text:style-name="Normal"><text:span>SynerCrete’18 International Conference on Interdisciplinary Approaches for Cement-based Materials and Structural Concrete</text:span><text:span>, Oct 2018, Funchal, Madeira, Portugal. pp.603-608,<text:s/></text:span><text:a xlink:type="simple" xlink:href="https://dx.doi.org/10.5281/zenodo.1405563">⟨10.5281/zenodo.1405563⟩</text:a></text:p>
              <text:p text:style-name="Normal"><text:span>Communication dans un congrès</text:span></text:p>
              <text:p text:style-name="Normal"><text:a xlink:type="simple" xlink:href="https://hal.science/hal-04265406v1">hal-0426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579v1">Solidification of dredged sediments using hydraulic and geopolymer binders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/text:p>
              <text:p text:style-name="Normal"><text:span>RUGC 2018</text:span><text:span>, Jun 2018, Saint-Etienne, France</text:span></text:p>
              <text:p text:style-name="Normal"><text:span>Communication dans un congrès</text:span></text:p>
              <text:p text:style-name="Normal"><text:a xlink:type="simple" xlink:href="https://hal.science/hal-04604579v1">hal-0460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035v1">Etude expérimentale du comportement chimio-mécanique des sédiments traités aux liants géopolymères</text:a></text:p>
              <text:p text:style-name="Normal"><text:a xlink:type="simple" xlink:href="https://hal.science/search/index/?q=*&amp;authFullName_s=Ishak Moghrabi">Ishak Moghrabi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/text:p>
              <text:p text:style-name="Normal"><text:span>Colloque EcoMat 2018</text:span><text:span>, Université de Nantes, Oct 2018, Saint-Nazaire, France</text:span></text:p>
              <text:p text:style-name="Normal"><text:span>Communication dans un congrès</text:span></text:p>
              <text:p text:style-name="Normal"><text:a xlink:type="simple" xlink:href="https://hal.science/hal-04604035v1">hal-0460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683v1">Etude de l'influence des additions minérales sur la réaction sulfatique interne dans les matériaux cimentaires</text:a></text:p>
              <text:p text:style-name="Normal"><text:a xlink:type="simple" xlink:href="https://hal.science/search/index/?q=*&amp;authFullName_s=Yasser Amine">Yasser Amine</text:a><text:span>,</text:span><text:a xlink:type="simple" xlink:href="https://hal.science/search/index/?q=*&amp;authFullName_s=Nordine Leklou">Nordine Leklou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Rachid Cherif">Rachid Cherif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683v1">hal-0116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685v2">Characterization of interface erosion sensibility on compacted cohesive soils</text:a></text:p>
              <text:p text:style-name="Normal"><text:a xlink:type="simple" xlink:href="https://hal.science/search/index/?q=*&amp;authFullName_s=Didier Marot">Didier Marot</text:a><text:span>,</text:span><text:a xlink:type="simple" xlink:href="https://hal.science/search/index/?q=*&amp;authFullName_s=Hong Haï Nguyen">Hong Haï Nguyen</text:a><text:span>,</text:span><text:a xlink:type="simple" xlink:href="https://hal.science/search/index/?q=*&amp;authFullName_s=Fateh Bendahmane">Fateh Bendahman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Stéphanie Bonnet">Stéphanie Bonnet</text:a></text:p>
              <text:p text:style-name="Normal"><text:span>International Conference on Scour and Erosion (ICSE)</text:span><text:span>, Dec 2014, Perth, Australia.<text:s/></text:span><text:a xlink:type="simple" xlink:href="https://dx.doi.org/10.1201/b17703">⟨10.1201/b17703⟩</text:a></text:p>
              <text:p text:style-name="Normal"><text:span>Communication dans un congrès</text:span></text:p>
              <text:p text:style-name="Normal"><text:a xlink:type="simple" xlink:href="https://hal.science/hal-04446685v2">hal-044466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11v1">Homogénéisation du transfert hydrique dans les milieux partiellement saturés - Mise en évidence du phénomène de condensation capillaire</text:a></text:p>
              <text:p text:style-name="Normal"><text:a xlink:type="simple" xlink:href="https://hal.science/search/index/?q=*&amp;authFullName_s=Walid Mchigui">Walid Mchigui</text:a><text:span>,</text:span><text:a xlink:type="simple" xlink:href="https://hal.science/search/index/?q=*&amp;authFullName_s=Olivier Millet">Olivier Millet</text:a><text:span>,</text:span><text:a xlink:type="simple" xlink:href="https://hal.science/search/index/?q=*&amp;authFullName_s=Ouali Amiri">Ouali Amir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11v1">hal-0344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21v1">Evaluation of cover concrete and assessment of chloride ingress by Non Destructive Testing. Part I - Samples preparation - Porosity and resistivity measurements</text:a></text:p>
              <text:p text:style-name="Normal"><text:a xlink:type="simple" xlink:href="https://hal.science/search/index/?q=*&amp;authFullName_s=Jean-Michel Loche">Jean-Michel Loche</text:a><text:span>,</text:span><text:a xlink:type="simple" xlink:href="https://hal.science/search/index/?q=*&amp;authFullName_s=J.-F. Lataste">J.-F. Lataste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M. Larget">M. Larget</text:a><text:span>et al.</text:span></text:p>
              <text:p text:style-name="Normal"><text:span>MEDACHS08 Construction heritage in coastal and marine environments - Lisbon 28-30 January 2008</text:span><text:span>, Jan 2008, Lisbonne, Portugal. pp.n.a</text:span></text:p>
              <text:p text:style-name="Normal"><text:span>Communication dans un congrès</text:span></text:p>
              <text:p text:style-name="Normal"><text:a xlink:type="simple" xlink:href="https://hal.science/hal-00315321v1">hal-0031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69v1">Modelling of chloride migration through cementitious materials by using electrical current transfer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Hubert Friedmann">Hubert Friedmann</text:a></text:p>
              <text:p text:style-name="Normal"><text:span>Concrete Modelling CONMOD08</text:span><text:span>, May 2008, Delft, Netherlands</text:span></text:p>
              <text:p text:style-name="Normal"><text:span>Communication dans un congrès</text:span></text:p>
              <text:p text:style-name="Normal"><text:a xlink:type="simple" xlink:href="https://hal.science/hal-00540369v1">hal-005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20v1">Evaluation of cover concrete and assessment of chloride ingress by Non Destructive Testing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Matilde Larget">Matilde Larget</text:a><text:span>et al.</text:span></text:p>
              <text:p text:style-name="Normal"><text:span>Construction heritage in coastal and marine environments (MEDACHS08)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315320v1">hal-003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17v1">Methodologies of the determination of the chloride diffusion coefficient in cementitious materials - an overview and analyses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Hassan Sleiman">Hassan Sleiman</text:a></text:p>
              <text:p text:style-name="Normal"><text:span>MEDACHS08 - Construction heritage in coastal and marine environments 28-30 January 2008 LNEC - Lisbon - PORTUGAL</text:span><text:span>, 2008, France. pp.n.a</text:span></text:p>
              <text:p text:style-name="Normal"><text:span>Communication dans un congrès</text:span></text:p>
              <text:p text:style-name="Normal"><text:a xlink:type="simple" xlink:href="https://hal.science/hal-00315317v1">hal-0031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376v1">Etude du transport d'ions chlore dans les matériaux cimentaires insaturés</text:a></text:p>
              <text:p text:style-name="Normal"><text:a xlink:type="simple" xlink:href="https://hal.science/search/index/?q=*&amp;authFullName_s=H. Sleiman">H. Sleima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26e Renc. AUGC</text:span><text:span>, Jun 2008, Nancy, France. pp.X</text:span></text:p>
              <text:p text:style-name="Normal"><text:span>Communication dans un congrès</text:span></text:p>
              <text:p text:style-name="Normal"><text:a xlink:type="simple" xlink:href="https://hal.science/hal-00540376v1">hal-00540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94v1">Influence of paste content on gas permeability and microstructure of SCC</text:a></text:p>
              <text:p text:style-name="Normal"><text:a xlink:type="simple" xlink:href="https://hal.science/search/index/?q=*&amp;authFullName_s=M. Tahlaiti">M. Tahlaiti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SCC07, Fifth International RILEM Symposium on Self-Compacting Concrete, Ghent, Belgium</text:span><text:span>, 2007, France. pp.767-772</text:span></text:p>
              <text:p text:style-name="Normal"><text:span>Communication dans un congrès</text:span></text:p>
              <text:p text:style-name="Normal"><text:a xlink:type="simple" xlink:href="https://hal.science/hal-00312594v1">hal-0031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30v1">Modélisation multi-espèce du transport des ions chlore dans les matériaux cimentaires insaturés</text:a></text:p>
              <text:p text:style-name="Normal"><text:a xlink:type="simple" xlink:href="https://hal.science/search/index/?q=*&amp;authFullName_s=H. Sleiman">H. Sleima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25ème Renc. AUGC</text:span><text:span>, May 2007, Bordeaux, France</text:span></text:p>
              <text:p text:style-name="Normal"><text:span>Communication dans un congrès</text:span></text:p>
              <text:p text:style-name="Normal"><text:a xlink:type="simple" xlink:href="https://hal.science/hal-00539130v1">hal-00539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695v1">Multi-species modelling of chloride transport in unsaturated cement materials</text:a></text:p>
              <text:p text:style-name="Normal"><text:a xlink:type="simple" xlink:href="https://hal.science/search/index/?q=*&amp;authFullName_s=H. Sleiman">H. Sleima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Concrete under Severe Conditions : Environment and Loading : CONSEC'07</text:span><text:span>, Jun 2007, Tours, France. pp.323-330</text:span></text:p>
              <text:p text:style-name="Normal"><text:span>Communication dans un congrès</text:span></text:p>
              <text:p text:style-name="Normal"><text:a xlink:type="simple" xlink:href="https://hal.science/hal-00537695v1">hal-0053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17v1">Etude de l'Influence de la proportion de pâte sur la Perméabilité au gaz des BAP</text:a></text:p>
              <text:p text:style-name="Normal"><text:a xlink:type="simple" xlink:href="https://hal.science/search/index/?q=*&amp;authFullName_s=A. Hamami">A. Hamami</text:a><text:span>,</text:span><text:a xlink:type="simple" xlink:href="https://hal.science/search/index/?q=*&amp;authFullName_s=M. Tahlaiti">M. Tahlaiti</text:a><text:span>,</text:span><text:a xlink:type="simple" xlink:href="https://hal.science/search/index/?q=*&amp;authFullName_s=Ph Turcry">Ph Turcry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Rencontres de l'AUGC</text:span><text:span>, May 2007, Bordeaux, France</text:span></text:p>
              <text:p text:style-name="Normal"><text:span>Communication dans un congrès</text:span></text:p>
              <text:p text:style-name="Normal"><text:a xlink:type="simple" xlink:href="https://hal.science/hal-00539117v1">hal-0053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902v1">Periodic homogenization of Nernst Planck equation. Application to the measurement of chloride macroscopic diffusibility</text:a></text:p>
              <text:p text:style-name="Normal"><text:a xlink:type="simple" xlink:href="https://hal.science/search/index/?q=*&amp;authFullName_s=O . Millet">O . Millet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8ème Congrès de Mécanique</text:span><text:span>, Apr 2007, El Jadida, Morocco</text:span></text:p>
              <text:p text:style-name="Normal"><text:span>Communication dans un congrès</text:span></text:p>
              <text:p text:style-name="Normal"><text:a xlink:type="simple" xlink:href="https://hal.science/hal-00539902v1">hal-0053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30v1">Diffusion-migration dans les milieux poreux - Homogénéisation périodique et mesure expérimentale de la diffusion macroscopique</text:a></text:p>
              <text:p text:style-name="Normal"><text:a xlink:type="simple" xlink:href="https://hal.science/search/index/?q=*&amp;authFullName_s=O . Millet">O . Millet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Colloque Transfert 2006, Propriétés de transfert des géomatériaux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0539230v1">hal-0053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95v1">Modélisation tridimensionnelle de la perméabilité d'un milieu poreux à distribution porale polymodale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Colloque Propriétés de transfert des géomatériaux</text:span><text:span>, Feb 2006, Lille, France</text:span></text:p>
              <text:p text:style-name="Normal"><text:span>Communication dans un congrès</text:span></text:p>
              <text:p text:style-name="Normal"><text:a xlink:type="simple" xlink:href="https://hal.science/hal-00539095v1">hal-0053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16v1">Interaction between the porosity and the kinetics of the endogenous hydration</text:a></text:p>
              <text:p text:style-name="Normal"><text:a xlink:type="simple" xlink:href="https://hal.science/search/index/?q=*&amp;authFullName_s=M. Delmi">M. Delm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Proceedings of CONSET 2004. 8th International Conference on Concrete Engineering and Technology</text:span><text:span>, Apr 2004, France. pp.n.a</text:span></text:p>
              <text:p text:style-name="Normal"><text:span>Communication dans un congrès</text:span></text:p>
              <text:p text:style-name="Normal"><text:a xlink:type="simple" xlink:href="https://hal.science/hal-00312416v1">hal-00312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17v1">Contribution à la modélisation des processus d'hydratation d'un matériau cimentaire</text:a></text:p>
              <text:p text:style-name="Normal"><text:a xlink:type="simple" xlink:href="https://hal.science/search/index/?q=*&amp;authFullName_s=M. Delmi">M. Delm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XXIème Rencontres Universitaires de Génie Civil</text:span><text:span>, Jun 2003, France. pp.243-250</text:span></text:p>
              <text:p text:style-name="Normal"><text:span>Communication dans un congrès</text:span></text:p>
              <text:p text:style-name="Normal"><text:a xlink:type="simple" xlink:href="https://hal.science/hal-00312417v1">hal-003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439v1">Etude des phénomènes de transport dans une cellule électrochimique</text:a></text:p>
              <text:p text:style-name="Normal"><text:a xlink:type="simple" xlink:href="https://hal.science/search/index/?q=*&amp;authFullName_s=Hubert Friedmann">Hubert Friedman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XXIème Rencontres Universitaires de Génie Civil</text:span><text:span>, Jun 2003, France. pp.227-234</text:span></text:p>
              <text:p text:style-name="Normal"><text:span>Communication dans un congrès</text:span></text:p>
              <text:p text:style-name="Normal"><text:a xlink:type="simple" xlink:href="https://hal.science/hal-00312439v1">hal-0031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99v1">Assesment of contaminant diffusivities in building materials from porosity tests</text:a></text:p>
              <text:p text:style-name="Normal"><text:a xlink:type="simple" xlink:href="https://hal.science/search/index/?q=*&amp;authFullName_s=A.L. Tiffonnet">A.L. Tiffonnet</text:a><text:span>,</text:span><text:a xlink:type="simple" xlink:href="https://hal.science/search/index/?q=*&amp;authFullName_s=Patrice Blondeau">Patrice Blondeau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Francis Allard">Francis Allard</text:a></text:p>
              <text:p text:style-name="Normal"><text:span>Healthy Buildings 2000</text:span><text:span>, Aug 2000, France. pp.199-203</text:span></text:p>
              <text:p text:style-name="Normal"><text:span>Communication dans un congrès</text:span></text:p>
              <text:p text:style-name="Normal"><text:a xlink:type="simple" xlink:href="https://hal.science/hal-00312599v1">hal-00312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26v1">A Methodology for Prediction the Advance of Carbonatation in Concrete : Influence of the Microstructure of the Skin Layer on Carbonation Kinetics</text:a></text:p>
              <text:p text:style-name="Normal"><text:a xlink:type="simple" xlink:href="https://hal.science/search/index/?q=*&amp;authFullName_s=R. Miragliotta">R. Miragliotta</text:a><text:span>,</text:span><text:a xlink:type="simple" xlink:href="https://hal.science/search/index/?q=*&amp;authFullName_s=P. Rougeau">P. Rougeau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16th BIBM International Congress</text:span><text:span>, May 1999, France. pp.n.a</text:span></text:p>
              <text:p text:style-name="Normal"><text:span>Communication dans un congrès</text:span></text:p>
              <text:p text:style-name="Normal"><text:a xlink:type="simple" xlink:href="https://hal.science/hal-00312526v1">hal-0031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347v1">Choix du régime de calcul du coefficient d'électrodiffusion d'ions chlorures dans le béton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P. Dumargue">P. Dumargue</text:a></text:p>
              <text:p text:style-name="Normal"><text:span>2ème Congrès de l'AUGC</text:span><text:span>, May 1999, France. pp.n.a</text:span></text:p>
              <text:p text:style-name="Normal"><text:span>Communication dans un congrès</text:span></text:p>
              <text:p text:style-name="Normal"><text:a xlink:type="simple" xlink:href="https://hal.science/hal-00312347v1">hal-0031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527v1">Béton de peau et carbonatation</text:a></text:p>
              <text:p text:style-name="Normal"><text:a xlink:type="simple" xlink:href="https://hal.science/search/index/?q=*&amp;authFullName_s=R. Miragliotta">R. Miragliotta</text:a><text:span>,</text:span><text:a xlink:type="simple" xlink:href="https://hal.science/search/index/?q=*&amp;authFullName_s=P. Rougeau">P. Rougeau</text:a><text:span>,</text:span><text:a xlink:type="simple" xlink:href="https://hal.science/search/index/?q=*&amp;authFullName_s=Abdelkarim Aît-Mokhtar">Abdelkarim Aît-Mokhtar</text:a><text:span>,</text:span><text:a xlink:type="simple" xlink:href="https://hal.science/search/index/?q=*&amp;authFullName_s=Ouali Amiri">Ouali Amiri</text:a></text:p>
              <text:p text:style-name="Normal"><text:span>2ème Congrès de l'AUGC</text:span><text:span>, May 1999, France. pp.n.a</text:span></text:p>
              <text:p text:style-name="Normal"><text:span>Communication dans un congrès</text:span></text:p>
              <text:p text:style-name="Normal"><text:a xlink:type="simple" xlink:href="https://hal.science/hal-00312527v1">hal-0031252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1300b0" table:style-name="1300b0">
          <table:table-column table:style-name="1300b0.0"/>
          <table:table-row>
            <table:table-cell office:value-type="string">
              <text:p text:style-name="Normal"><text:a xlink:type="simple" xlink:href="https://hal.science/hal-00544838v1">Méthodes de calcul des coefficients de diffusion des chlorures dans les bétons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Abdelkarim Aît-Mokhtar">Abdelkarim Aît-Mokhtar</text:a></text:p>
              <text:p text:style-name="Normal"><text:span>Presses de l' Ecole Nationale des Pont et chaussées (ENPC), pp.437, 2007</text:span></text:p>
              <text:p text:style-name="Normal"><text:span>Ouvrages</text:span></text:p>
              <text:p text:style-name="Normal"><text:a xlink:type="simple" xlink:href="https://hal.science/hal-00544838v1">hal-00544838v1</text:a></text:p>
            </table:table-cell>
          </table:table-row>
        </table:table>
        <text:p text:style-name="P17"/>
        <text:p text:style-name="Heading2"><text:span text:style-name="T7">Chapitre d'ouvrage (5)</text:span></text:p>
        <text:p text:style-name="P19"/>
        <table:table table:name="cca1ed" table:style-name="cca1ed">
          <table:table-column table:style-name="cca1ed.0"/>
          <table:table-row>
            <table:table-cell office:value-type="string">
              <text:p text:style-name="Normal"><text:a xlink:type="simple" xlink:href="https://hal.science/hal-04650700v1">Caractérisation des GBRC : Méthode de détermination du CO2 piégé</text:a></text:p>
              <text:p text:style-name="Normal"><text:a xlink:type="simple" xlink:href="https://hal.science/search/index/?q=*&amp;authFullName_s=Bogdan Cazagliu">Bogdan Cazagliu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Sandrine Braymand">Sandrine Braymand</text:a><text:span>,</text:span><text:a xlink:type="simple" xlink:href="https://hal.science/search/index/?q=*&amp;authFullName_s=Julie Bertola">Julie Bertola</text:a><text:span>,</text:span><text:a xlink:type="simple" xlink:href="https://hal.science/search/index/?q=*&amp;authFullName_s=Virginie Vial">Virginie Vial</text:a><text:span>et al.</text:span></text:p>
              <text:p text:style-name="Normal"><text:span>Recommandations du Projet National FastCarb</text:span><text:span>, IREX, pp.11-15, 2024, 978-2-9568055-1-9</text:span></text:p>
              <text:p text:style-name="Normal"><text:span>Chapitre d'ouvrage</text:span></text:p>
              <text:p text:style-name="Normal"><text:a xlink:type="simple" xlink:href="https://hal.science/hal-04650700v1">hal-04650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705v1">Paramètres favorisant la carbonatation accélérée des GBRC / Apport de la modélisation</text:a></text:p>
              <text:p text:style-name="Normal"><text:a xlink:type="simple" xlink:href="https://hal.science/search/index/?q=*&amp;authFullName_s=Assia Djerbi">Assia Djerbi</text:a><text:span>,</text:span><text:a xlink:type="simple" xlink:href="https://hal.science/search/index/?q=*&amp;authFullName_s=Bogdan Cazacliu">Bogdan Cazacliu</text:a><text:span>,</text:span><text:a xlink:type="simple" xlink:href="https://hal.science/search/index/?q=*&amp;authFullName_s=Jena Jeong">Jena Jeong</text:a><text:span>,</text:span><text:a xlink:type="simple" xlink:href="https://hal.science/search/index/?q=*&amp;authFullName_s=Johan Colin">Johan Colin</text:a><text:span>,</text:span><text:a xlink:type="simple" xlink:href="https://hal.science/search/index/?q=*&amp;authFullName_s=Sandrine Braymand">Sandrine Braymand</text:a><text:span>et al.</text:span></text:p>
              <text:p text:style-name="Normal"><text:span>Recommandations du Projet National FastCarb, Stockage de CO2 dans les granulats de Béton recyclé</text:span><text:span>, IREX, pp.17-36, 2024</text:span></text:p>
              <text:p text:style-name="Normal"><text:span>Chapitre d'ouvrage</text:span></text:p>
              <text:p text:style-name="Normal"><text:a xlink:type="simple" xlink:href="https://hal.science/hal-04650705v1">hal-046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037v1">Durability-related properties</text:a></text:p>
              <text:p text:style-name="Normal"><text:a xlink:type="simple" xlink:href="https://hal.science/search/index/?q=*&amp;authFullName_s=P. Rougeau">P. Rougeau</text:a><text:span>,</text:span><text:a xlink:type="simple" xlink:href="https://hal.science/search/index/?q=*&amp;authFullName_s=L. Schmitt">L. Schmitt</text:a><text:span>,</text:span><text:a xlink:type="simple" xlink:href="https://hal.science/search/index/?q=*&amp;authFullName_s=J. Mai-Nhu">J. Mai-Nhu</text:a><text:span>,</text:span><text:a xlink:type="simple" xlink:href="https://hal.science/search/index/?q=*&amp;authFullName_s=A. Djerbi">A. Djerbi</text:a><text:span>,</text:span><text:a xlink:type="simple" xlink:href="https://hal.science/search/index/?q=*&amp;authFullName_s=M. Saillio">M. Saillio</text:a><text:span>et al.</text:span></text:p>
              <text:p text:style-name="Normal"><text:span>François de Larrard; Horacio Colina.<text:s/></text:span><text:span>Concrete Recycling : Research and Practice</text:span><text:span>, chapitre 12, CRC Press, pp.213-251, 2019, 9781351052825.<text:s/></text:span><text:a xlink:type="simple" xlink:href="https://dx.doi.org/10.1201/9781351052825-17">⟨10.1201/9781351052825-17⟩</text:a></text:p>
              <text:p text:style-name="Normal"><text:span>Chapitre d'ouvrage</text:span></text:p>
              <text:p text:style-name="Normal"><text:a xlink:type="simple" xlink:href="https://hal.science/hal-04606037v1">hal-0460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010v1">Propriétés liées à la durabilité : Chapitre 12. In partie IV : "Le béton recyclé"</text:a></text:p>
              <text:p text:style-name="Normal"><text:a xlink:type="simple" xlink:href="https://hal.science/search/index/?q=*&amp;authFullName_s=David Bulteel">David Bulteel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Assia Djerbi Tegguer">Assia Djerbi Tegguer</text:a><text:span>,</text:span><text:a xlink:type="simple" xlink:href="https://hal.science/search/index/?q=*&amp;authFullName_s=Elhem Ghorbel">Elhem Ghorbel</text:a><text:span>,</text:span><text:a xlink:type="simple" xlink:href="https://hal.science/search/index/?q=*&amp;authFullName_s=André Lecomte">André Lecomte</text:a><text:span>et al.</text:span></text:p>
              <text:p text:style-name="Normal"><text:span>Propriétés liées à la durabilité : Chapitre 12. In partie IV : &amp;quot;Le béton recyclé&amp;quot;</text:span><text:span>, IFSTTAR, pp.293-321, 2018, ISBN 978-2-85782-747-4</text:span></text:p>
              <text:p text:style-name="Normal"><text:span>Chapitre d'ouvrage</text:span></text:p>
              <text:p text:style-name="Normal"><text:a xlink:type="simple" xlink:href="https://hal.science/hal-02958010v1">hal-0295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353v1">Porous Construction Materials: Characterizations and Modeling</text:a></text:p>
              <text:p text:style-name="Normal"><text:a xlink:type="simple" xlink:href="https://hal.science/search/index/?q=*&amp;authFullName_s=Abdelkarim Aît-Mokhtar">Abdelkarim Aît-Mokhtar</text:a><text:span>,</text:span><text:a xlink:type="simple" xlink:href="https://hal.science/search/index/?q=*&amp;authFullName_s=Ameur Hamami">Ameur Hamami</text:a><text:span>,</text:span><text:a xlink:type="simple" xlink:href="https://hal.science/search/index/?q=*&amp;authFullName_s=Philippe Turcry">Philippe Turcry</text:a><text:span>,</text:span><text:a xlink:type="simple" xlink:href="https://hal.science/search/index/?q=*&amp;authFullName_s=Ouali Amiri">Ouali Amiri</text:a></text:p>
              <text:p text:style-name="Normal"><text:span>Structures Design and Degradation Mechanisms in Coastal Environment</text:span><text:span>, John Wiley &amp; Sons, Inc., pp.1-39, 2015,<text:s/></text:span><text:a xlink:type="simple" xlink:href="https://dx.doi.org/10.1002/9781119006046.ch1">⟨10.1002/9781119006046.ch1⟩</text:a></text:p>
              <text:p text:style-name="Normal"><text:span>Chapitre d'ouvrage</text:span></text:p>
              <text:p text:style-name="Normal"><text:a xlink:type="simple" xlink:href="https://hal.science/hal-02076353v1">hal-02076353v1</text:a></text:p>
            </table:table-cell>
          </table:table-row>
        </table:table>
        <text:p text:style-name="P20"/>
        <text:p text:style-name="Heading2"><text:span text:style-name="T8">Autre publication scientifique (3)</text:span></text:p>
        <text:p text:style-name="P22"/>
        <table:table table:name="9e25de" table:style-name="9e25de">
          <table:table-column table:style-name="9e25de.0"/>
          <table:table-row>
            <table:table-cell office:value-type="string">
              <text:p text:style-name="Normal"><text:a xlink:type="simple" xlink:href="https://hal.science/hal-00312114v1">Le béton en environement marin - Corrosion des armatures du béton armé - Rapport grand public - &amp;quot;Concrete 1&amp;quot; - Méthodes de prévention et de réparation</text:a></text:p>
              <text:p text:style-name="Normal"><text:a xlink:type="simple" xlink:href="https://hal.science/search/index/?q=*&amp;authFullName_s=Ouali Amiri">Ouali Amiri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Abdelkarim Aît-Mokhtar">Abdelkarim Aît-Mokhta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12114v1">hal-003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23v1">Concrete in marine environment - Steel corrosion in reinforced concrete - Methods of assessment and repair</text:a></text:p>
              <text:p text:style-name="Normal"><text:a xlink:type="simple" xlink:href="https://hal.science/search/index/?q=*&amp;authFullName_s=Jean-Michel Loche">Jean-Michel Loch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X. Dérobert">X. Dérobert</text:a><text:span>,</text:span><text:a xlink:type="simple" xlink:href="https://hal.science/search/index/?q=*&amp;authFullName_s=O. Abraham">O. Abraham</text:a><text:span>,</text:span><text:a xlink:type="simple" xlink:href="https://hal.science/search/index/?q=*&amp;authFullName_s=J.-F. Lataste">J.-F. Latast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12123v1">hal-0031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24v1">Concrete in marine environment - Steel corrosion in reinforced concrete - Methods of assessment and repair</text:a></text:p>
              <text:p text:style-name="Normal"><text:a xlink:type="simple" xlink:href="https://hal.science/search/index/?q=*&amp;authFullName_s=Jean-Michel Loche">Jean-Michel Loche</text:a><text:span>,</text:span><text:a xlink:type="simple" xlink:href="https://hal.science/search/index/?q=*&amp;authFullName_s=Hubert Friedmann">Hubert Friedmann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A. Ammar">A. Ammar</text:a><text:span>,</text:span><text:a xlink:type="simple" xlink:href="https://hal.science/search/index/?q=*&amp;authFullName_s=Sébastien Bonnet">Sébastien Bonnet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12124v1">hal-00312124v1</text:a></text:p>
            </table:table-cell>
          </table:table-row>
        </table:table>
        <text:p text:style-name="P23"/>
        <text:p text:style-name="Heading2"><text:span text:style-name="T9">Rapport (1)</text:span></text:p>
        <text:p text:style-name="P25"/>
        <table:table table:name="76cf63" table:style-name="76cf63">
          <table:table-column table:style-name="76cf63.0"/>
          <table:table-row>
            <table:table-cell office:value-type="string">
              <text:p text:style-name="Normal"><text:a xlink:type="simple" xlink:href="https://hal.science/hal-04650706v1">Essais croisés, carbonatation accélérée des granulats recycles et caractérisation des résultats de la carbonatation</text:a></text:p>
              <text:p text:style-name="Normal"><text:a xlink:type="simple" xlink:href="https://hal.science/search/index/?q=*&amp;authFullName_s=Bogdan Cazacliu">Bogdan Cazacliu</text:a><text:span>,</text:span><text:a xlink:type="simple" xlink:href="https://hal.science/search/index/?q=*&amp;authFullName_s=Assia Djerbi">Assia Djerbi</text:a><text:span>,</text:span><text:a xlink:type="simple" xlink:href="https://hal.science/search/index/?q=*&amp;authFullName_s=Sandrine Braymand">Sandrine Braymand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Julie Bertola">Julie Bertola</text:a><text:span>et al.</text:span></text:p>
              <text:p text:style-name="Normal"><text:span>[0] PN FastCarb. 2022</text:span></text:p>
              <text:p text:style-name="Normal"><text:span>Rapport</text:span></text:p>
              <text:p text:style-name="Normal"><text:a xlink:type="simple" xlink:href="https://hal.science/hal-04650706v1">hal-04650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uali AMIRI</dc:title>
    <dc:subject/>
    <dc:description>CV</dc:description>
    <dc:creator/>
    <dc:date>2026-05-21T07:20:38.000</dc:date>
    <meta:generator>PHPWord</meta:generator>
    <meta:initial-creator>CCSD</meta:initial-creator>
    <meta:creation-date>2026-05-21T07:20:38.000</meta:creation-date>
    <meta:keyword/>
    <meta:user-defined meta:name="Category"/>
    <meta:user-defined meta:name="Company"/>
    <meta:user-defined meta:name="Manager"/>
  </office:meta>
</office:document-meta>
</file>