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ca5e" style:family="table">
      <style:table-properties style:rel-width="100" table:align="center"/>
    </style:style>
    <style:style style:name="a3ca5e.0" style:family="table-column">
      <style:table-column-properties style:column-width="0.00cm"/>
    </style:style>
    <style:style style:name="08b5f0" style:family="table">
      <style:table-properties style:rel-width="100" table:align="center"/>
    </style:style>
    <style:style style:name="08b5f0.0" style:family="table-column">
      <style:table-column-properties style:column-width="0.00cm"/>
    </style:style>
    <style:style style:name="ba7b75" style:family="table">
      <style:table-properties style:rel-width="100" table:align="center"/>
    </style:style>
    <style:style style:name="ba7b75.0" style:family="table-column">
      <style:table-column-properties style:column-width="0.00cm"/>
    </style:style>
    <style:style style:name="074bfe" style:family="table">
      <style:table-properties style:rel-width="100" table:align="center"/>
    </style:style>
    <style:style style:name="074bfe.0" style:family="table-column">
      <style:table-column-properties style:column-width="0.00cm"/>
    </style:style>
    <style:style style:name="c52083" style:family="table">
      <style:table-properties style:rel-width="100" table:align="center"/>
    </style:style>
    <style:style style:name="c52083.0" style:family="table-column">
      <style:table-column-properties style:column-width="0.00cm"/>
    </style:style>
    <style:style style:name="6d8513" style:family="table">
      <style:table-properties style:rel-width="100" table:align="center"/>
    </style:style>
    <style:style style:name="6d8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idad Yous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3ca5e" table:style-name="a3ca5e">
          <table:table-column table:style-name="a3ca5e.0"/>
          <table:table-row>
            <table:table-cell office:value-type="string">
              <text:p text:style-name="Normal"><text:a xlink:type="simple" xlink:href="https://hal.science/hal-05322301v1">How Does Strategic CSR Foster Innovation? Evidence From France</text:a></text:p>
              <text:p text:style-name="Normal"><text:a xlink:type="simple" xlink:href="https://hal.science/search/index/?q=*&amp;authFullName_s=Zaineb Hlioui">Zaineb Hlioui</text:a><text:span>,</text:span><text:a xlink:type="simple" xlink:href="https://hal.science/search/index/?q=*&amp;authFullName_s=Abdelwahed Omri">Abdelwahed Omri</text:a><text:span>,</text:span><text:a xlink:type="simple" xlink:href="https://hal.science/search/index/?q=*&amp;authFullName_s=Ouidad Yousfi">Ouidad Yousfi</text:a></text:p>
              <text:p text:style-name="Normal"><text:span>Business ethics, the environment &amp; responsibility</text:span><text:span>, 2025,<text:s/></text:span><text:a xlink:type="simple" xlink:href="https://dx.doi.org/10.1111/beer.70032">⟨10.1111/beer.70032⟩</text:a></text:p>
              <text:p text:style-name="Normal"><text:span>Article dans une revue</text:span></text:p>
              <text:p text:style-name="Normal"><text:a xlink:type="simple" xlink:href="https://hal.science/hal-05322301v1">hal-0532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19v1">Les transformations managériales : un levier de performance ?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Ouidad Yousfi">Ouidad Yousfi</text:a></text:p>
              <text:p text:style-name="Normal"><text:span>Marché et Organisations – Revue d'analyse stratégique = Market &amp; Organizations – Journal of Strategic Analysis</text:span><text:span>, 2024, 2 (50), pp.5-22</text:span></text:p>
              <text:p text:style-name="Normal"><text:span>Article dans une revue</text:span></text:p>
              <text:p text:style-name="Normal"><text:a xlink:type="simple" xlink:href="https://hal.science/hal-04654119v1">hal-0465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15v1">Does corporate social responsibility increase innovation? Evidence from France</text:a></text:p>
              <text:p text:style-name="Normal"><text:a xlink:type="simple" xlink:href="https://hal.science/search/index/?q=*&amp;authFullName_s=Ouidad Yousfi">Ouidad Yousfi</text:a></text:p>
              <text:p text:style-name="Normal"><text:span>Creativity and Innovation Management</text:span><text:span>, 2024, 33 (3), pp.285-311.<text:s/></text:span><text:a xlink:type="simple" xlink:href="https://dx.doi.org/10.1111/caim.12586">⟨10.1111/caim.12586⟩</text:a></text:p>
              <text:p text:style-name="Normal"><text:span>Article dans une revue</text:span></text:p>
              <text:p text:style-name="Normal"><text:a xlink:type="simple" xlink:href="https://hal.science/hal-05322315v1">hal-053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25v1">Environmental laws in France: What are the effects of the Grenelle laws on firms?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Nadia Loukil">Nadia Loukil</text:a></text:p>
              <text:p text:style-name="Normal"><text:span>European Journal of Law and Economics</text:span><text:span>, 2024, 57 (3), pp.347-389.<text:s/></text:span><text:a xlink:type="simple" xlink:href="https://dx.doi.org/10.1007/s10657-024-09802-2">⟨10.1007/s10657-024-09802-2⟩</text:a></text:p>
              <text:p text:style-name="Normal"><text:span>Article dans une revue</text:span></text:p>
              <text:p text:style-name="Normal"><text:a xlink:type="simple" xlink:href="https://hal.science/hal-05322325v1">hal-053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05v1">Gender legislation in France: Empirical evidence from non-compliant firms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Nadia Loukil">Nadia Loukil</text:a></text:p>
              <text:p text:style-name="Normal"><text:span>The B.E. journal of economic analysis &amp; policy</text:span><text:span>, 2024, 4 (1), pp.214-239.<text:s/></text:span><text:a xlink:type="simple" xlink:href="https://dx.doi.org/10.58567/jea04010011">⟨10.58567/jea04010011⟩</text:a></text:p>
              <text:p text:style-name="Normal"><text:span>Article dans une revue</text:span></text:p>
              <text:p text:style-name="Normal"><text:a xlink:type="simple" xlink:href="https://hal.science/hal-05322305v1">hal-053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09v1">Does Nomination Committee Matter for Innovation?</text:a></text:p>
              <text:p text:style-name="Normal"><text:a xlink:type="simple" xlink:href="https://hal.science/search/index/?q=*&amp;authFullName_s=Meriam Attia">Meriam Attia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Abdelwahed Omri">Abdelwahed Omri</text:a></text:p>
              <text:p text:style-name="Normal"><text:span>Journal of Information Economics</text:span><text:span>, 2024, 2 (1), pp.37-48.<text:s/></text:span><text:a xlink:type="simple" xlink:href="https://dx.doi.org/10.58567/jie02010002">⟨10.58567/jie02010002⟩</text:a></text:p>
              <text:p text:style-name="Normal"><text:span>Article dans une revue</text:span></text:p>
              <text:p text:style-name="Normal"><text:a xlink:type="simple" xlink:href="https://hal.science/hal-05322309v1">hal-053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18v1">The Impact of Corporate Social Responsibility Committee on Corporate Social Responsibility: Empirical Evidence from France</text:a></text:p>
              <text:p text:style-name="Normal"><text:a xlink:type="simple" xlink:href="https://hal.science/search/index/?q=*&amp;authFullName_s=Rania Beji">Rania Beji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Abdelwahed Omri">Abdelwahed Omri</text:a></text:p>
              <text:p text:style-name="Normal"><text:span>European Business &amp; Management</text:span><text:span>, 2023,<text:s/></text:span><text:a xlink:type="simple" xlink:href="https://dx.doi.org/10.11648/j.ebm.20230906.11">⟨10.11648/j.ebm.20230906.11⟩</text:a></text:p>
              <text:p text:style-name="Normal"><text:span>Article dans une revue</text:span></text:p>
              <text:p text:style-name="Normal"><text:a xlink:type="simple" xlink:href="https://hal.science/hal-05322318v1">hal-053223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8779v1">Do CEO’s traits matter in innovation outcomes?</text:a></text:p>
              <text:p text:style-name="Normal"><text:a xlink:type="simple" xlink:href="https://hal.science/search/index/?q=*&amp;authFullName_s=Nadia Loukil">Nadia Loukil</text:a><text:span>,</text:span><text:a xlink:type="simple" xlink:href="https://hal.science/search/index/?q=*&amp;authFullName_s=Ouidad Yousfi">Ouidad Yousfi</text:a></text:p>
              <text:p text:style-name="Normal"><text:span>Journal of International Entrepreneurship</text:span><text:span>, 2022, 20 (3), pp.375-403.<text:s/></text:span><text:a xlink:type="simple" xlink:href="https://dx.doi.org/10.1007/s10843-022-00309-y">⟨10.1007/s10843-022-00309-y⟩</text:a></text:p>
              <text:p text:style-name="Normal"><text:span>Article dans une revue</text:span></text:p>
              <text:p text:style-name="Normal"><text:a xlink:type="simple" xlink:href="https://hal.umontpellier.fr/hal-04168779v1">hal-041687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8771v1">MANAGEMENT AND TECHNOLOGICAL INNOVATIONS: IS THERE A VIRTUOUS CIRCLE?</text:a></text:p>
              <text:p text:style-name="Normal"><text:a xlink:type="simple" xlink:href="https://hal.science/search/index/?q=*&amp;authFullName_s=Meriam Attia">Meriam Attia</text:a><text:span>,</text:span><text:a xlink:type="simple" xlink:href="https://hal.science/search/index/?q=*&amp;authFullName_s=Ouidad Yousfi">Ouidad Yousfi</text:a></text:p>
              <text:p text:style-name="Normal"><text:span>International Journal of Innovation Management</text:span><text:span>, 2022, 26 (04),<text:s/></text:span><text:a xlink:type="simple" xlink:href="https://dx.doi.org/10.1142/S1363919622500323">⟨10.1142/S1363919622500323⟩</text:a></text:p>
              <text:p text:style-name="Normal"><text:span>Article dans une revue</text:span></text:p>
              <text:p text:style-name="Normal"><text:a xlink:type="simple" xlink:href="https://hal.umontpellier.fr/hal-04168771v1">hal-041687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8776v1">Do CEO's attributes increase risk-taking? Empirical evidence from France</text:a></text:p>
              <text:p text:style-name="Normal"><text:a xlink:type="simple" xlink:href="https://hal.science/search/index/?q=*&amp;authFullName_s=Nadia Loukil">Nadia Loukil</text:a><text:span>,</text:span><text:a xlink:type="simple" xlink:href="https://hal.science/search/index/?q=*&amp;authFullName_s=Ouidad Yousfi">Ouidad Yousfi</text:a></text:p>
              <text:p text:style-name="Normal"><text:span>Asia-Pacific Journal of Business Administration</text:span><text:span>, 2022,<text:s/></text:span><text:a xlink:type="simple" xlink:href="https://dx.doi.org/10.1108/APJBA-07-2021-0330">⟨10.1108/APJBA-07-2021-0330⟩</text:a></text:p>
              <text:p text:style-name="Normal"><text:span>Article dans une revue</text:span></text:p>
              <text:p text:style-name="Normal"><text:a xlink:type="simple" xlink:href="https://hal.umontpellier.fr/hal-04168776v1">hal-041687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8773v1">Powerful CEOs and CSR performance: Empirical evidence from France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Nadia Loukil">Nadia Loukil</text:a><text:span>,</text:span><text:a xlink:type="simple" xlink:href="https://hal.science/search/index/?q=*&amp;authFullName_s=Rania Béji">Rania Béji</text:a></text:p>
              <text:p text:style-name="Normal"><text:span>Management international = International management = Gestión internacional</text:span><text:span>, 2022, 26 (6), pp.213-237.<text:s/></text:span><text:a xlink:type="simple" xlink:href="https://dx.doi.org/10.7202/1095757ar">⟨10.7202/1095757ar⟩</text:a></text:p>
              <text:p text:style-name="Normal"><text:span>Article dans une revue</text:span></text:p>
              <text:p text:style-name="Normal"><text:a xlink:type="simple" xlink:href="https://hal.umontpellier.fr/hal-04168773v1">hal-041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97v1">Board Diversity and Corporate Social Responsibility: Empirical Evidence from France</text:a></text:p>
              <text:p text:style-name="Normal"><text:a xlink:type="simple" xlink:href="https://hal.science/search/index/?q=*&amp;authFullName_s=Rania Beji">Rania Beji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Nadia Loukil">Nadia Loukil</text:a><text:span>,</text:span><text:a xlink:type="simple" xlink:href="https://hal.science/search/index/?q=*&amp;authFullName_s=Abdelwahed Omri">Abdelwahed Omri</text:a></text:p>
              <text:p text:style-name="Normal"><text:span>Journal of Business Ethics</text:span><text:span>, 2020,<text:s/></text:span><text:a xlink:type="simple" xlink:href="https://dx.doi.org/10.1007/s10551-020-04522-4">⟨10.1007/s10551-020-04522-4⟩</text:a></text:p>
              <text:p text:style-name="Normal"><text:span>Article dans une revue</text:span></text:p>
              <text:p text:style-name="Normal"><text:a xlink:type="simple" xlink:href="https://hal.science/hal-03029297v1">hal-0302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94v1">INNOVATION EFFORT AND CEO’S CHARACTERISTICS</text:a></text:p>
              <text:p text:style-name="Normal"><text:a xlink:type="simple" xlink:href="https://hal.science/search/index/?q=*&amp;authFullName_s=Nadia Loukil">Nadia Loukil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Sana Ben Cheikh">Sana Ben Cheikh</text:a></text:p>
              <text:p text:style-name="Normal"><text:span>International Journal of Innovation Management</text:span><text:span>, 2020, 24 (05), pp.2050079.<text:s/></text:span><text:a xlink:type="simple" xlink:href="https://dx.doi.org/10.1142/S1363919620500796">⟨10.1142/S1363919620500796⟩</text:a></text:p>
              <text:p text:style-name="Normal"><text:span>Article dans une revue</text:span></text:p>
              <text:p text:style-name="Normal"><text:a xlink:type="simple" xlink:href="https://hal.science/hal-03029294v1">hal-030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96v1">DO DIRECTORS’ ATTRIBUTES INFLUENCE INNOVATION? EMPIRICAL EVIDENCE FROM FRANCE</text:a></text:p>
              <text:p text:style-name="Normal"><text:a xlink:type="simple" xlink:href="https://hal.science/search/index/?q=*&amp;authFullName_s=Meriam Attia">Meriam Attia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Nadia Loukil">Nadia Loukil</text:a><text:span>,</text:span><text:a xlink:type="simple" xlink:href="https://hal.science/search/index/?q=*&amp;authFullName_s=Abdelwahed Omri">Abdelwahed Omri</text:a></text:p>
              <text:p text:style-name="Normal"><text:span>International Journal of Innovation Management</text:span><text:span>, 2020, pp.2150010.<text:s/></text:span><text:a xlink:type="simple" xlink:href="https://dx.doi.org/10.1142/S1363919621500109">⟨10.1142/S1363919621500109⟩</text:a></text:p>
              <text:p text:style-name="Normal"><text:span>Article dans une revue</text:span></text:p>
              <text:p text:style-name="Normal"><text:a xlink:type="simple" xlink:href="https://hal.science/hal-03029296v1">hal-0302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04v1">Does gender diversity on boards reduce information asymmetry problems? Empirical evidence from the French market</text:a></text:p>
              <text:p text:style-name="Normal"><text:a xlink:type="simple" xlink:href="https://hal.science/search/index/?q=*&amp;authFullName_s=Nadia Loukil">Nadia Loukil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Raissa Wend-Kuuni Yerbanga">Raissa Wend-Kuuni Yerbanga</text:a></text:p>
              <text:p text:style-name="Normal"><text:span>Journal of Family Business Management</text:span><text:span>, 2019, 10 (2), pp.144-166.<text:s/></text:span><text:a xlink:type="simple" xlink:href="https://dx.doi.org/10.1108/JFBM-02-2019-0007">⟨10.1108/JFBM-02-2019-0007⟩</text:a></text:p>
              <text:p text:style-name="Normal"><text:span>Article dans une revue</text:span></text:p>
              <text:p text:style-name="Normal"><text:a xlink:type="simple" xlink:href="https://hal.science/hal-03029304v1">hal-030293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8731v1">Éditorial. Innovation, entrepreneuriat et genre : nouvelles perspectives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Viviane de Beaufort">Viviane de Beaufor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Ouidad Yousfi">Ouidad Yousfi</text:a></text:p>
              <text:p text:style-name="Normal"><text:span>Innovations - Revue d’économie et de management de l'innovation</text:span><text:span>, 2018, 57 (3), pp.5.<text:s/></text:span><text:a xlink:type="simple" xlink:href="https://dx.doi.org/10.3917/inno.057.0005">⟨10.3917/inno.057.0005⟩</text:a></text:p>
              <text:p text:style-name="Normal"><text:span>Article dans une revue</text:span></text:p>
              <text:p text:style-name="Normal"><text:a xlink:type="simple" xlink:href="https://univ-montpellier3-paul-valery.hal.science/hal-03198731v1">hal-0319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29v1">Genre et innovateur frugal : 4 cas de femmes innovatrices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Leila Temri">Leila Temri</text:a><text:span>et al.</text:span></text:p>
              <text:p text:style-name="Normal"><text:span>Innovations - Revue d’économie et de management de l'innovation</text:span><text:span>, 2016, 2 (51), pp.69-93.<text:s/></text:span><text:a xlink:type="simple" xlink:href="https://dx.doi.org/10.3917/inno.051.0069">⟨10.3917/inno.051.0069⟩</text:a></text:p>
              <text:p text:style-name="Normal"><text:span>Article dans une revue</text:span></text:p>
              <text:p text:style-name="Normal"><text:a xlink:type="simple" xlink:href="https://hal.science/hal-01506529v1">hal-01506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5753v1">Does gender diversity on corporate boards increase risk-taking?</text:a></text:p>
              <text:p text:style-name="Normal"><text:a xlink:type="simple" xlink:href="https://hal.science/search/index/?q=*&amp;authFullName_s=Nadia Loukil">Nadia Loukil</text:a><text:span>,</text:span><text:a xlink:type="simple" xlink:href="https://hal.science/search/index/?q=*&amp;authFullName_s=Ouidad Yousfi">Ouidad Yousfi</text:a></text:p>
              <text:p text:style-name="Normal"><text:span>Canadian Journal of Administrative Sciences - Revue Canadienne des Sciences de l'Administration</text:span><text:span>, 2016, 33 (1), pp.66-81.<text:s/></text:span><text:a xlink:type="simple" xlink:href="https://dx.doi.org/10.1002/cjas.1326">⟨10.1002/cjas.1326⟩</text:a></text:p>
              <text:p text:style-name="Normal"><text:span>Article dans une revue</text:span></text:p>
              <text:p text:style-name="Normal"><text:a xlink:type="simple" xlink:href="https://api.istex.fr/ark:/67375/WNG-GSD7R0JC-R/fulltext.pdf?sid=hal">istex</text:a></text:p>
              <text:p text:style-name="Normal"><text:a xlink:type="simple" xlink:href="https://hal.umontpellier.fr/hal-02015753v1">hal-0201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33v1">Gender gap in innovation: a confused link?</text:a></text:p>
              <text:p text:style-name="Normal"><text:a xlink:type="simple" xlink:href="https://hal.science/search/index/?q=*&amp;authFullName_s=Sophia Belghiti-Mahut">Sophia Belghiti-Mahut</text:a><text:span>,</text:span><text:a xlink:type="simple" xlink:href="https://hal.science/search/index/?q=*&amp;authFullName_s=Anne-Laurence Lafont">Anne-Laurence Lafont</text:a><text:span>,</text:span><text:a xlink:type="simple" xlink:href="https://hal.science/search/index/?q=*&amp;authFullName_s=Ouidad Yousfi">Ouidad Yousfi</text:a></text:p>
              <text:p text:style-name="Normal"><text:span>Journal of Innovation Economics &amp; Management</text:span><text:span>, 2016, n\textdegree19 (1), pp.159-177.<text:s/></text:span><text:a xlink:type="simple" xlink:href="https://dx.doi.org/10.3917/jie.019.0159">⟨10.3917/jie.019.0159⟩</text:a></text:p>
              <text:p text:style-name="Normal"><text:span>Article dans une revue</text:span></text:p>
              <text:p text:style-name="Normal"><text:a xlink:type="simple" xlink:href="https://hal.science/hal-02009133v1">hal-02009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23v1">A generalization of Gray and Whaley’s reset option</text:a></text:p>
              <text:p text:style-name="Normal"><text:a xlink:type="simple" xlink:href="https://hal.science/search/index/?q=*&amp;authFullName_s=Alain François-Heude">Alain François-Heude</text:a><text:span>,</text:span><text:a xlink:type="simple" xlink:href="https://hal.science/search/index/?q=*&amp;authFullName_s=Ouidad Yousfi">Ouidad Yousfi</text:a></text:p>
              <text:p text:style-name="Normal"><text:span>Journal of Asset Management</text:span><text:span>, 2015, 16 (4), pp.223-235.<text:s/></text:span><text:a xlink:type="simple" xlink:href="https://dx.doi.org/10.1057/jam.2015.18">⟨10.1057/jam.2015.18⟩</text:a></text:p>
              <text:p text:style-name="Normal"><text:span>Article dans une revue</text:span></text:p>
              <text:p text:style-name="Normal"><text:a xlink:type="simple" xlink:href="https://hal.umontpellier.fr/hal-02009823v1">hal-020098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0806v1">On the liquidity of CAC 40 index options market</text:a></text:p>
              <text:p text:style-name="Normal"><text:a xlink:type="simple" xlink:href="https://hal.science/search/index/?q=*&amp;authFullName_s=Alain François-Heude">Alain François-Heude</text:a><text:span>,</text:span><text:a xlink:type="simple" xlink:href="https://hal.science/search/index/?q=*&amp;authFullName_s=Ouidad Yousfi">Ouidad Yousfi</text:a></text:p>
              <text:p text:style-name="Normal"><text:span>Journal of derivatives &amp; Hedge Funds</text:span><text:span>, 2014, 20 (3), pp.177-198.<text:s/></text:span><text:a xlink:type="simple" xlink:href="https://dx.doi.org/10.1057/jdhf.2014.18">⟨10.1057/jdhf.2014.18⟩</text:a></text:p>
              <text:p text:style-name="Normal"><text:span>Article dans une revue</text:span></text:p>
              <text:p text:style-name="Normal"><text:a xlink:type="simple" xlink:href="https://hal.umontpellier.fr/hal-02050806v1">hal-020508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5747v1">Does Gender Diversity on Board Lead to Risk-Taking? Empirical Evidence from Tunisia</text:a></text:p>
              <text:p text:style-name="Normal"><text:a xlink:type="simple" xlink:href="https://hal.science/search/index/?q=*&amp;authFullName_s=Nadia Loukil">Nadia Loukil</text:a><text:span>,</text:span><text:a xlink:type="simple" xlink:href="https://hal.science/search/index/?q=*&amp;authFullName_s=Ouidad Yousfi">Ouidad Yousfi</text:a></text:p>
              <text:p text:style-name="Normal"><text:span>SSRN : Social Science Research Network</text:span><text:span>, 2013,<text:s/></text:span><text:a xlink:type="simple" xlink:href="https://dx.doi.org/10.2139/ssrn.2371698">⟨10.2139/ssrn.2371698⟩</text:a></text:p>
              <text:p text:style-name="Normal"><text:span>Article dans une revue</text:span></text:p>
              <text:p text:style-name="Normal"><text:a xlink:type="simple" xlink:href="https://hal.umontpellier.fr/hal-02015747v1">hal-0201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25v1">Does PLS financing solve asymmetric information problems?</text:a></text:p>
              <text:p text:style-name="Normal"><text:a xlink:type="simple" xlink:href="https://hal.science/search/index/?q=*&amp;authFullName_s=Ouidad Yousfi">Ouidad Yousfi</text:a></text:p>
              <text:p text:style-name="Normal"><text:span>Journal of Islamic Economics, Banking and Finance</text:span><text:span>, 2013, 9 (3), pp.13</text:span></text:p>
              <text:p text:style-name="Normal"><text:span>Article dans une revue</text:span></text:p>
              <text:p text:style-name="Normal"><text:a xlink:type="simple" xlink:href="https://hal.science/hal-00785325v1">hal-0078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878v1">Financial Capital Structure in LBO Project Under Asymmetric Information</text:a></text:p>
              <text:p text:style-name="Normal"><text:a xlink:type="simple" xlink:href="https://hal.science/search/index/?q=*&amp;authFullName_s=Ouidad Yousfi">Ouidad Yousfi</text:a></text:p>
              <text:p text:style-name="Normal"><text:span>The IUP Journal of Corporate Governance</text:span><text:span>, 2012, 6 (3), pp.7-35</text:span></text:p>
              <text:p text:style-name="Normal"><text:span>Article dans une revue</text:span></text:p>
              <text:p text:style-name="Normal"><text:a xlink:type="simple" xlink:href="https://hal.science/hal-00813878v1">hal-008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10v1">Leveraged Buy Out: Does the arrival of new targets increase the agents' incentives?</text:a></text:p>
              <text:p text:style-name="Normal"><text:a xlink:type="simple" xlink:href="https://hal.science/search/index/?q=*&amp;authFullName_s=Ouidad Yousfi">Ouidad Yousfi</text:a></text:p>
              <text:p text:style-name="Normal"><text:span>Journal of Economic Research</text:span><text:span>, 2012, 17, pp.99</text:span></text:p>
              <text:p text:style-name="Normal"><text:span>Article dans une revue</text:span></text:p>
              <text:p text:style-name="Normal"><text:a xlink:type="simple" xlink:href="https://hal.science/hal-00813910v1">hal-008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21v1">Firm's Information Environment and Stock Liquidity : Evidence from Tunisian Context,</text:a></text:p>
              <text:p text:style-name="Normal"><text:a xlink:type="simple" xlink:href="https://hal.science/search/index/?q=*&amp;authFullName_s=Nadia Loukil">Nadia Loukil</text:a><text:span>,</text:span><text:a xlink:type="simple" xlink:href="https://hal.science/search/index/?q=*&amp;authFullName_s=Ouidad Yousfi">Ouidad Yousfi</text:a></text:p>
              <text:p text:style-name="Normal"><text:span>Journal of Accounting in Emerging Economies,</text:span><text:span>, 2011, 2 (1), pp.30.<text:s/></text:span><text:a xlink:type="simple" xlink:href="https://dx.doi.org/10.1108/20421161211196111">⟨10.1108/20421161211196111⟩</text:a></text:p>
              <text:p text:style-name="Normal"><text:span>Article dans une revue</text:span></text:p>
              <text:p text:style-name="Normal"><text:a xlink:type="simple" xlink:href="https://hal.science/hal-00813921v1">hal-0081392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08b5f0" table:style-name="08b5f0">
          <table:table-column table:style-name="08b5f0.0"/>
          <table:table-row>
            <table:table-cell office:value-type="string">
              <text:p text:style-name="Normal"><text:a xlink:type="simple" xlink:href="https://hal.science/hal-04654122v1">Transformations Managériales et Performances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Ouidad Yousfi">Ouidad Yousfi</text:a></text:p>
              <text:p text:style-name="Normal"><text:span>Marché et Organisations – Revue d'analyse stratégique = Market &amp; Organizations – Journal of Strategic Analysis</text:span><text:span>, 50, 2024, Marché &amp; Organisations</text:span></text:p>
              <text:p text:style-name="Normal"><text:span>N°spécial de revue/special issue</text:span></text:p>
              <text:p text:style-name="Normal"><text:a xlink:type="simple" xlink:href="https://hal.science/hal-04654122v1">hal-04654122v1</text:a></text:p>
            </table:table-cell>
          </table:table-row>
        </table:table>
        <text:p text:style-name="P13"/>
        <text:p text:style-name="Heading2"><text:span text:style-name="T5">Article de blog scientifique (5)</text:span></text:p>
        <text:p text:style-name="P15"/>
        <table:table table:name="ba7b75" table:style-name="ba7b75">
          <table:table-column table:style-name="ba7b75.0"/>
          <table:table-row>
            <table:table-cell office:value-type="string">
              <text:p text:style-name="Normal"><text:a xlink:type="simple" xlink:href="https://hal.science/hal-04687539v1">Greenwashing: energy companies make false claims about sustainability – they should be held to account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Maha Elkateb">Maha Elkateb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87539v1">hal-046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49v1">Quand le greenwashing débouche sur une véritable démarche RSE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Maha Elkateb">Maha Elkateb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87549v1">hal-0468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87v1">L’intelligence artificielle, le cerveau réel et… l’armée</text:a></text:p>
              <text:p text:style-name="Normal"><text:a xlink:type="simple" xlink:href="https://hal.science/search/index/?q=*&amp;authFullName_s=Ouidad Yousfi">Ouidad Yousf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87487v1">hal-046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94v1">L’innovation à l’ère de la croissance négative et du développement …durable</text:a></text:p>
              <text:p text:style-name="Normal"><text:a xlink:type="simple" xlink:href="https://hal.science/search/index/?q=*&amp;authFullName_s=Ouidad Yousfi">Ouidad Yousf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687494v1">hal-046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04v1">Le virus mute ? L’entreprise aussi… Les innovations managériales</text:a></text:p>
              <text:p text:style-name="Normal"><text:a xlink:type="simple" xlink:href="https://hal.science/search/index/?q=*&amp;authFullName_s=Ouidad Yousfi">Ouidad Yousf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87504v1">hal-04687504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074bfe" table:style-name="074bfe">
          <table:table-column table:style-name="074bfe.0"/>
          <table:table-row>
            <table:table-cell office:value-type="string">
              <text:p text:style-name="Normal"><text:a xlink:type="simple" xlink:href="https://hal.science/hal-04687533v1">Perspective Chapter: Rethinking CSR Strategies in the Era of COVID-19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Maha Elkateb">Maha Elkateb</text:a><text:span>,</text:span><text:a xlink:type="simple" xlink:href="https://hal.science/search/index/?q=*&amp;authFullName_s=Abdelwahed Omri">Abdelwahed Omri</text:a></text:p>
              <text:p text:style-name="Normal"><text:span>Corporate Social Responsibility in the 21st Century</text:span><text:span>, 2022</text:span></text:p>
              <text:p text:style-name="Normal"><text:span>Chapitre d'ouvrage</text:span></text:p>
              <text:p text:style-name="Normal"><text:a xlink:type="simple" xlink:href="https://hal.science/hal-04687533v1">hal-04687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8748v1">CSR and Corporate Lobbying from an Environmental Perspective</text:a></text:p>
              <text:p text:style-name="Normal"><text:a xlink:type="simple" xlink:href="https://hal.science/search/index/?q=*&amp;authFullName_s=Mbarek Islem">Mbarek Islem</text:a><text:span>,</text:span><text:a xlink:type="simple" xlink:href="https://hal.science/search/index/?q=*&amp;authFullName_s=Yousfi Ouidad">Yousfi Ouidad</text:a><text:span>,</text:span><text:a xlink:type="simple" xlink:href="https://hal.science/search/index/?q=*&amp;authFullName_s=Abdelwahed Omri">Abdelwahed Omri</text:a></text:p>
              <text:p text:style-name="Normal"><text:span>Corporate Social Responsibility</text:span><text:span>, IntechOpen, 2022, 978-1-80356-165-3</text:span></text:p>
              <text:p text:style-name="Normal"><text:span>Chapitre d'ouvrage</text:span></text:p>
              <text:p text:style-name="Normal"><text:a xlink:type="simple" xlink:href="https://hal.umontpellier.fr/hal-04168748v1">hal-0416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21v1">CSR and Corporate Lobbying: From an Environmental Perspective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Mbarek Islem">Mbarek Islem</text:a><text:span>,</text:span><text:a xlink:type="simple" xlink:href="https://hal.science/search/index/?q=*&amp;authFullName_s=Abdelwahed Omri">Abdelwahed Omri</text:a></text:p>
              <text:p text:style-name="Normal"><text:span>Corporate Social Responsibility in the 21st Century</text:span><text:span>, 2022</text:span></text:p>
              <text:p text:style-name="Normal"><text:span>Chapitre d'ouvrage</text:span></text:p>
              <text:p text:style-name="Normal"><text:a xlink:type="simple" xlink:href="https://hal.science/hal-04687521v1">hal-046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064v1">Why should firms achieve strategic CSR?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Nadia Loukil">Nadia Loukil</text:a></text:p>
              <text:p text:style-name="Normal"><text:span>Fatih Ayhan.<text:s/></text:span><text:span>Local Governance and Regional Development: Current Perspectives</text:span><text:span>, Peter&amp;Lang, 2021, ISBN 978-3-631-84201-0</text:span></text:p>
              <text:p text:style-name="Normal"><text:span>Chapitre d'ouvrage</text:span></text:p>
              <text:p text:style-name="Normal"><text:a xlink:type="simple" xlink:href="https://hal.science/hal-03145064v1">hal-0314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70v1">Does Board Structure Matter for Innovation?</text:a></text:p>
              <text:p text:style-name="Normal"><text:a xlink:type="simple" xlink:href="https://hal.science/search/index/?q=*&amp;authFullName_s=Meriam Attia">Meriam Attia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Abdelwahed Omri">Abdelwahed Omri</text:a></text:p>
              <text:p text:style-name="Normal"><text:span>World Scientific Publishing Company.<text:s/></text:span><text:span>Financial and Economic Systems: Transformations &amp; New Challenges</text:span><text:span>, 2021</text:span></text:p>
              <text:p text:style-name="Normal"><text:span>Chapitre d'ouvrage</text:span></text:p>
              <text:p text:style-name="Normal"><text:a xlink:type="simple" xlink:href="https://hal.science/hal-03144970v1">hal-031449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8734v1">Le virus mute ?...l'entreprise aussi</text:a></text:p>
              <text:p text:style-name="Normal"><text:a xlink:type="simple" xlink:href="https://hal.science/search/index/?q=*&amp;authFullName_s=Ouidad Yousfi">Ouidad Yousfi</text:a></text:p>
              <text:p text:style-name="Normal"><text:span>Laurent Adatto; Dimitri Uzunidis.<text:s/></text:span><text:span>Crise pandémique. Dangers et opportunités d’innovations Itinérances en période trouble (2020-2021)</text:span><text:span>, Editions Le Manuscrit, 2021, 9782304052541</text:span></text:p>
              <text:p text:style-name="Normal"><text:span>Chapitre d'ouvrage</text:span></text:p>
              <text:p text:style-name="Normal"><text:a xlink:type="simple" xlink:href="https://hal.umontpellier.fr/hal-04168734v1">hal-0416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041v1">CSR: What Does Board Diversity Bring to the Table?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Rania Béji">Rania Béji</text:a></text:p>
              <text:p text:style-name="Normal"><text:span>Béatrice Orlando.<text:s/></text:span><text:span>Corporate Social Responsability</text:span><text:span>,<text:s/></text:span><text:a xlink:type="simple" xlink:href="https://cdn.intechopen.com/pdfs/73904.pdf">IntechOpen</text:a><text:span>, 2020</text:span></text:p>
              <text:p text:style-name="Normal"><text:span>Chapitre d'ouvrage</text:span></text:p>
              <text:p text:style-name="Normal"><text:a xlink:type="simple" xlink:href="https://hal.science/hal-03145041v1">hal-0314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56v1">Corporate Social Responsibility and Corporate Governance: A cognitive approach</text:a></text:p>
              <text:p text:style-name="Normal"><text:a xlink:type="simple" xlink:href="https://hal.science/search/index/?q=*&amp;authFullName_s=Rania Béji">Rania Béji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Abdelwahed Omri">Abdelwahed Omri</text:a></text:p>
              <text:p text:style-name="Normal"><text:span>World Scientific Publisher.<text:s/></text:span><text:span>Financial and Economic Systems: Transformations &amp; New Challenges</text:span><text:span>, 2020</text:span></text:p>
              <text:p text:style-name="Normal"><text:span>Chapitre d'ouvrage</text:span></text:p>
              <text:p text:style-name="Normal"><text:a xlink:type="simple" xlink:href="https://hal.science/hal-03144756v1">hal-03144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8732v1">Rethink CSR strategies in the era of COVID-19</text:a></text:p>
              <text:p text:style-name="Normal"><text:a xlink:type="simple" xlink:href="https://hal.science/search/index/?q=*&amp;authFullName_s=Maha El Katteb">Maha El Katteb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Omri Abdelwahed">Omri Abdelwahed</text:a></text:p>
              <text:p text:style-name="Normal"><text:span>Corporate Social Responsibility</text:span><text:span>, IntechOpen, 2020, 978-1-80356-165-3</text:span></text:p>
              <text:p text:style-name="Normal"><text:span>Chapitre d'ouvrage</text:span></text:p>
              <text:p text:style-name="Normal"><text:a xlink:type="simple" xlink:href="https://hal.umontpellier.fr/hal-04168732v1">hal-041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89v1">CSR and Innovation: Two Sides of the Same Coin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Zaineb Hlioui">Zaineb Hlioui</text:a></text:p>
              <text:p text:style-name="Normal"><text:span>Béatrice Orlando.<text:s/></text:span><text:span>Corporate Social Responsibility</text:span><text:span>, IntechOpen, 2020</text:span></text:p>
              <text:p text:style-name="Normal"><text:span>Chapitre d'ouvrage</text:span></text:p>
              <text:p text:style-name="Normal"><text:a xlink:type="simple" xlink:href="https://hal.science/hal-03029889v1">hal-0302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02v1">Islamic Private Equity</text:a></text:p>
              <text:p text:style-name="Normal"><text:a xlink:type="simple" xlink:href="https://hal.science/search/index/?q=*&amp;authFullName_s=Mohamed Ali Chatti">Mohamed Ali Chatti</text:a><text:span>,</text:span><text:a xlink:type="simple" xlink:href="https://hal.science/search/index/?q=*&amp;authFullName_s=Ouidad Yousfi">Ouidad Yousfi</text:a></text:p>
              <text:p text:style-name="Normal"><text:span>CPI Financial.<text:s/></text:span><text:span>Opportunities in Islamic Finance Unconventional answers to the credit crisis</text:span><text:span>, Brian Kettel / CPI Financial, pp.113, 2011, 9781466237384</text:span></text:p>
              <text:p text:style-name="Normal"><text:span>Chapitre d'ouvrage</text:span></text:p>
              <text:p text:style-name="Normal"><text:a xlink:type="simple" xlink:href="https://hal.science/hal-00813902v1">hal-00813902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c52083" table:style-name="c52083">
          <table:table-column table:style-name="c52083.0"/>
          <table:table-row>
            <table:table-cell office:value-type="string">
              <text:p text:style-name="Normal"><text:a xlink:type="simple" xlink:href="https://hal.umontpellier.fr/hal-02134802v1">Innovation and CSR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N. Loukil">N. Loukil</text:a></text:p>
              <text:p text:style-name="Normal"><text:span>Summer Conference on Financial Implications of Sustainability and Corporate Social Responsibility</text:span><text:span>, Université de Nice, Jun 2018, Nice, France</text:span></text:p>
              <text:p text:style-name="Normal"><text:span>Communication dans un congrès</text:span></text:p>
              <text:p text:style-name="Normal"><text:a xlink:type="simple" xlink:href="https://hal.umontpellier.fr/hal-02134802v1">hal-02134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4861v1">Innovation: CEO is the person of interest</text:a></text:p>
              <text:p text:style-name="Normal"><text:a xlink:type="simple" xlink:href="https://hal.science/search/index/?q=*&amp;authFullName_s=Ouidad Yousfi">Ouidad Yousfi</text:a><text:span>,</text:span><text:a xlink:type="simple" xlink:href="https://hal.science/search/index/?q=*&amp;authFullName_s=Nadia Loukil">Nadia Loukil</text:a><text:span>,</text:span><text:a xlink:type="simple" xlink:href="https://hal.science/search/index/?q=*&amp;authFullName_s=Sana Ben Cheikh">Sana Ben Cheikh</text:a></text:p>
              <text:p text:style-name="Normal"><text:span>Le congrès RRI : les nouveaux modes d'organisation des processus d'Innovation</text:span><text:span>, université de Montpellier, Jun 2018, Nimes, France</text:span></text:p>
              <text:p text:style-name="Normal"><text:span>Communication dans un congrès</text:span></text:p>
              <text:p text:style-name="Normal"><text:a xlink:type="simple" xlink:href="https://hal.umontpellier.fr/hal-02134861v1">hal-02134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416v1">Does Gender diversity on board lead to risk-taking? Empirical evidence from Tunisia</text:a></text:p>
              <text:p text:style-name="Normal"><text:a xlink:type="simple" xlink:href="https://hal.science/search/index/?q=*&amp;authFullName_s=N. Loukil">N. Loukil</text:a><text:span>,</text:span><text:a xlink:type="simple" xlink:href="https://hal.science/search/index/?q=*&amp;authFullName_s=Ouidad Yousfi">Ouidad Yousfi</text:a></text:p>
              <text:p text:style-name="Normal"><text:span>CIG Dijon</text:span><text:span>, May 2014, Dijon, France</text:span></text:p>
              <text:p text:style-name="Normal"><text:span>Communication dans un congrès</text:span></text:p>
              <text:p text:style-name="Normal"><text:a xlink:type="simple" xlink:href="https://hal.umontpellier.fr/hal-02098416v1">hal-02098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226v1">How to improve the liquidity of CAC 40 index options?</text:a></text:p>
              <text:p text:style-name="Normal"><text:a xlink:type="simple" xlink:href="https://hal.science/search/index/?q=*&amp;authFullName_s=Alain François-Heude">Alain François-Heude</text:a><text:span>,</text:span><text:a xlink:type="simple" xlink:href="https://hal.science/search/index/?q=*&amp;authFullName_s=Ouidad Yousfi">Ouidad Yousfi</text:a></text:p>
              <text:p text:style-name="Normal"><text:span>Multinational Finance Society MFS</text:span><text:span>, Jun 2014, Prague, Czech Republic</text:span></text:p>
              <text:p text:style-name="Normal"><text:span>Communication dans un congrès</text:span></text:p>
              <text:p text:style-name="Normal"><text:a xlink:type="simple" xlink:href="https://hal.umontpellier.fr/hal-02094226v1">hal-02094226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6d8513" table:style-name="6d8513">
          <table:table-column table:style-name="6d8513.0"/>
          <table:table-row>
            <table:table-cell office:value-type="string">
              <text:p text:style-name="Normal"><text:a xlink:type="simple" xlink:href="https://hal.science/hal-01527699v1">Activity diversification and performance of Islamic banks in Malaysia</text:a></text:p>
              <text:p text:style-name="Normal"><text:a xlink:type="simple" xlink:href="https://hal.science/search/index/?q=*&amp;authFullName_s=Sandrine Kablan">Sandrine Kablan</text:a><text:span>,</text:span><text:a xlink:type="simple" xlink:href="https://hal.science/search/index/?q=*&amp;authFullName_s=Ouidad Yousfi">Ouidad Yousfi</text:a><text:span>,</text:span><text:a xlink:type="simple" xlink:href="https://hal.science/search/index/?q=*&amp;authFullName_s=Mohamed Ali Chatti">Mohamed Ali Chatt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699v1">hal-0152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97v1">Efficiency of islamic and conventional banks in countries with islamic banking</text:a></text:p>
              <text:p text:style-name="Normal"><text:a xlink:type="simple" xlink:href="https://hal.science/search/index/?q=*&amp;authFullName_s=Sandrine Kablan">Sandrine Kablan</text:a><text:span>,</text:span><text:a xlink:type="simple" xlink:href="https://hal.science/search/index/?q=*&amp;authFullName_s=Ouidad Yousfi">Ouidad Yousf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697v1">hal-015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96v1">Performance of islamic banks across the world: an empirical analysis over the period 2001-2008</text:a></text:p>
              <text:p text:style-name="Normal"><text:a xlink:type="simple" xlink:href="https://hal.science/search/index/?q=*&amp;authFullName_s=Sandrine Kablan">Sandrine Kablan</text:a><text:span>,</text:span><text:a xlink:type="simple" xlink:href="https://hal.science/search/index/?q=*&amp;authFullName_s=Ouidad Yousfi">Ouidad Yousf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696v1">hal-0152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25v1">Exit routes in LBO projects</text:a></text:p>
              <text:p text:style-name="Normal"><text:a xlink:type="simple" xlink:href="https://hal.science/search/index/?q=*&amp;authFullName_s=Ouidad Yousfi">Ouidad Yousf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4140925v1">hal-041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81v1">Leveraged Buy Out: Dynamic agency model with write-off option</text:a></text:p>
              <text:p text:style-name="Normal"><text:a xlink:type="simple" xlink:href="https://hal.science/search/index/?q=*&amp;authFullName_s=Ouidad Yousfi">Ouidad Yousf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4140881v1">hal-041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42v1">Leveraged Buy Out and Tax saving advantage: a double-sided moral hazard model</text:a></text:p>
              <text:p text:style-name="Normal"><text:a xlink:type="simple" xlink:href="https://hal.science/search/index/?q=*&amp;authFullName_s=Ouidad Yousfi">Ouidad Yousf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4140742v1">hal-0414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36v1">Le rôle de la dette dans le LBO : une revue de la littérature</text:a></text:p>
              <text:p text:style-name="Normal"><text:a xlink:type="simple" xlink:href="https://hal.science/search/index/?q=*&amp;authFullName_s=Ouidad Yousfi">Ouidad Yousf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4139236v1">hal-0413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idad Yousfi</dc:title>
    <dc:subject/>
    <dc:description>CV</dc:description>
    <dc:creator/>
    <dc:date>2026-05-17T02:57:46.000</dc:date>
    <meta:generator>PHPWord</meta:generator>
    <meta:initial-creator>CCSD</meta:initial-creator>
    <meta:creation-date>2026-05-17T02:57:46.000</meta:creation-date>
    <meta:keyword/>
    <meta:user-defined meta:name="Category"/>
    <meta:user-defined meta:name="Company"/>
    <meta:user-defined meta:name="Manager"/>
  </office:meta>
</office:document-meta>
</file>