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54ae" style:family="table">
      <style:table-properties style:rel-width="100" table:align="center"/>
    </style:style>
    <style:style style:name="9454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isal KABIL IS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isal-kabil">ouisal-kab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24-325X">0000-0001-8924-32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9454ae" table:style-name="9454ae">
          <table:table-column table:style-name="9454ae.0"/>
          <table:table-row>
            <table:table-cell office:value-type="string">
              <text:p text:style-name="Normal"><text:a xlink:type="simple" xlink:href="https://univ-reunion.hal.science/hal-05399119v1">Quelle place pour l’approche interculturelle dans la formation des adultes allophones à la Réunion ? Regards croisés sur les pratiques et représentations à l’OEPRE</text:a></text:p>
              <text:p text:style-name="Normal"><text:a xlink:type="simple" xlink:href="https://hal.science/search/index/?q=*&amp;authFullName_s=Ouisal Kabil">Ouisal Kabil</text:a></text:p>
              <text:p text:style-name="Normal"><text:span>Colloque international "Trajectoires interculturelles : approches, contextes, médiations, pratiques"</text:span><text:span>, Université de Haute Alsace (LISEC); Université El Jadida (LERIC), Apr 2025, El Jadida, Maroc</text:span></text:p>
              <text:p text:style-name="Normal"><text:span>Communication dans un congrès</text:span></text:p>
              <text:p text:style-name="Normal"><text:a xlink:type="simple" xlink:href="https://univ-reunion.hal.science/hal-05399119v1">hal-053991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32787v1">Les Mahorais à La Réunion : entre apprentissage du français et construction identitaire</text:a></text:p>
              <text:p text:style-name="Normal"><text:a xlink:type="simple" xlink:href="https://hal.science/search/index/?q=*&amp;authFullName_s=Ouisal Kabil">Ouisal Kabil</text:a></text:p>
              <text:p text:style-name="Normal"><text:span>Colloque scientifique international en sciences sociales "Mayotte entre passé, présent et avenir"</text:span><text:span>, Laboratoire ICARE; Université de Mayotte, Apr 2025, Dembeni, Mayotte, France</text:span></text:p>
              <text:p text:style-name="Normal"><text:span>Communication dans un congrès</text:span></text:p>
              <text:p text:style-name="Normal"><text:a xlink:type="simple" xlink:href="https://univ-reunion.hal.science/hal-05032787v1">hal-050327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99127v1">La formation linguistique des adultes allophones : quelles pratiques pour quels besoins ? Cas du dispositif « Ouvrir l’école aux parents pour la réussite des enfants » à la Réunion</text:a></text:p>
              <text:p text:style-name="Normal"><text:a xlink:type="simple" xlink:href="https://hal.science/search/index/?q=*&amp;authFullName_s=Ouisal Kabil">Ouisal Kabil</text:a></text:p>
              <text:p text:style-name="Normal"><text:span>ALAMigrants : Acquisition d'une langue additionnelle par les migrants en situation de réinstallation dans un nouveau pays</text:span><text:span>, Inès Saddour, Laboratoire de NeuroPsychoLinguistique (LNPL), Université Toulouse - Jean Jaurès, May 2025, Toulouse, France</text:span></text:p>
              <text:p text:style-name="Normal"><text:span>Communication dans un congrès</text:span></text:p>
              <text:p text:style-name="Normal"><text:a xlink:type="simple" xlink:href="https://univ-reunion.hal.science/hal-05399127v1">hal-053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39v1">Les gestes professionnels à l’ère de la généralisation des Sections internationales du baccalauréat option-langue française (Biof) au Maroc : pratiques et représentations des enseignants de DdNL</text:a></text:p>
              <text:p text:style-name="Normal"><text:a xlink:type="simple" xlink:href="https://hal.science/search/index/?q=*&amp;authFullName_s=Ouisal Kabil">Ouisal Kabil</text:a></text:p>
              <text:p text:style-name="Normal"><text:span>Linguistique et colonialisme, 50 ans après</text:span><text:span>, Université de la Manouba (Laboratoire de recherche Analyse Textuelle, Traduction, Communication), Oct 2024, Hammamet, Tunisie</text:span></text:p>
              <text:p text:style-name="Normal"><text:span>Communication dans un congrès</text:span></text:p>
              <text:p text:style-name="Normal"><text:a xlink:type="simple" xlink:href="https://hal.science/hal-04772839v1">hal-0477283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1823613v1">Enseignement de la traduction au Maroc : aspects institutionnels et pratiques de classe dans le secondaire qualifiant.</text:a></text:p>
              <text:p text:style-name="Normal"><text:a xlink:type="simple" xlink:href="https://hal.science/search/index/?q=*&amp;authFullName_s=Ouisal Kabil">Ouisal Kabil</text:a></text:p>
              <text:p text:style-name="Normal"><text:span>Enseigner la traduction dans le contexte francophone</text:span><text:span>, Apr 2018, Paris, France</text:span></text:p>
              <text:p text:style-name="Normal"><text:span>Communication dans un congrès</text:span></text:p>
              <text:p text:style-name="Normal"><text:a xlink:type="simple" xlink:href="https://univ-fcomte.hal.science/hal-01823613v1">hal-01823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isal KABIL ISSA</dc:title>
    <dc:subject/>
    <dc:description>CV</dc:description>
    <dc:creator/>
    <dc:date>2026-03-15T06:01:30.000</dc:date>
    <meta:generator>PHPWord</meta:generator>
    <meta:initial-creator>CCSD</meta:initial-creator>
    <meta:creation-date>2026-03-15T06:01:30.000</meta:creation-date>
    <meta:keyword/>
    <meta:user-defined meta:name="Category"/>
    <meta:user-defined meta:name="Company"/>
    <meta:user-defined meta:name="Manager"/>
  </office:meta>
</office:document-meta>
</file>