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23cd" style:family="table">
      <style:table-properties style:rel-width="100" table:align="center"/>
    </style:style>
    <style:style style:name="8123cd.0" style:family="table-column">
      <style:table-column-properties style:column-width="0.00cm"/>
    </style:style>
    <style:style style:name="334b88" style:family="table">
      <style:table-properties style:rel-width="100" table:align="center"/>
    </style:style>
    <style:style style:name="334b88.0" style:family="table-column">
      <style:table-column-properties style:column-width="0.00cm"/>
    </style:style>
    <style:style style:name="3d5fae" style:family="table">
      <style:table-properties style:rel-width="100" table:align="center"/>
    </style:style>
    <style:style style:name="3d5fae.0" style:family="table-column">
      <style:table-column-properties style:column-width="0.00cm"/>
    </style:style>
    <style:style style:name="5cecb9" style:family="table">
      <style:table-properties style:rel-width="100" table:align="center"/>
    </style:style>
    <style:style style:name="5cec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uissame El As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8123cd" table:style-name="8123cd">
          <table:table-column table:style-name="8123cd.0"/>
          <table:table-row>
            <table:table-cell office:value-type="string">
              <text:p text:style-name="Normal"><text:a xlink:type="simple" xlink:href="https://amu.hal.science/hal-05015812v1">La participation citoyenne dans la formation des urbanistes : un enjeu pour la fabrique urbaine.</text:a></text:p>
              <text:p text:style-name="Normal"><text:a xlink:type="simple" xlink:href="https://hal.science/search/index/?q=*&amp;authFullName_s=Ouissame El Asri">Ouissame El Asri</text:a></text:p>
              <text:p text:style-name="Normal"><text:span>Les initiatives citoyennes au regard de la fabrique urbaine</text:span><text:span>, Marida BORRELLO; Hakim CHERKAOUI; Ouissame EL ASRI; LIEU, Jun 2024, Marseille, France</text:span></text:p>
              <text:p text:style-name="Normal"><text:span>Communication dans un congrès</text:span></text:p>
              <text:p text:style-name="Normal"><text:a xlink:type="simple" xlink:href="https://amu.hal.science/hal-05015812v1">hal-0501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09v1">Le territoire apprenant. Apprendre des territoires à partir de l'action participative</text:a></text:p>
              <text:p text:style-name="Normal"><text:a xlink:type="simple" xlink:href="https://hal.science/search/index/?q=*&amp;authFullName_s=Ouissame El Asri">Ouissame El Asri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401-404</text:span></text:p>
              <text:p text:style-name="Normal"><text:span>Communication dans un congrès</text:span></text:p>
              <text:p text:style-name="Normal"><text:a xlink:type="simple" xlink:href="https://hal.science/hal-04426709v1">hal-044267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6002v1">Apprendre et co-construire le projet. Une pédagogie active au service du vivant.</text:a></text:p>
              <text:p text:style-name="Normal"><text:a xlink:type="simple" xlink:href="https://hal.science/search/index/?q=*&amp;authFullName_s=Ouissame El Asri">Ouissame El Asri</text:a></text:p>
              <text:p text:style-name="Normal"><text:span>24èmes Rencontres Internationales en Urbanisme de l’APERAU : Pour un urbanisme du vivant.</text:span><text:span>, APERAU; PEDAGAU, Jun 2023, Lausanne, Suisse</text:span></text:p>
              <text:p text:style-name="Normal"><text:span>Communication dans un congrès</text:span></text:p>
              <text:p text:style-name="Normal"><text:a xlink:type="simple" xlink:href="https://amu.hal.science/hal-05016002v1">hal-050160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888v1">Ce que les toits-terrasses de Tunis disent de la fabrique urbaine</text:a></text:p>
              <text:p text:style-name="Normal"><text:a xlink:type="simple" xlink:href="https://hal.science/search/index/?q=*&amp;authFullName_s=Emmanuel Matteudi">Emmanuel Matteudi</text:a><text:span>,</text:span><text:a xlink:type="simple" xlink:href="https://hal.science/search/index/?q=*&amp;authFullName_s=Ouissame El Asri">Ouissame El Asri</text:a><text:span>,</text:span><text:a xlink:type="simple" xlink:href="https://hal.science/search/index/?q=*&amp;authFullName_s=Hakim Cherkaoui">Hakim Cherkaoui</text:a></text:p>
              <text:p text:style-name="Normal"><text:span>Rooftop days</text:span><text:span>, AVITEM; Marseille solutions; A nous les toits, Oct 2023, Marseille, France</text:span></text:p>
              <text:p text:style-name="Normal"><text:span>Communication dans un congrès</text:span></text:p>
              <text:p text:style-name="Normal"><text:a xlink:type="simple" xlink:href="https://amu.hal.science/hal-05015888v1">hal-050158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6069v1">La formation en alternance en urbanisme et aménagement, dispositif pédagogique pour quelle pratique professionnelle ?</text:a></text:p>
              <text:p text:style-name="Normal"><text:a xlink:type="simple" xlink:href="https://hal.science/search/index/?q=*&amp;authFullName_s=Ouissame El Asri">Ouissame El Asri</text:a></text:p>
              <text:p text:style-name="Normal"><text:span>Devenir des métiers de la fabrique des territoires habités. Émergences. Trans’formations. Hybridations. Floutages</text:span><text:span>, ENSAG; IUGA, May 2023, Grenoble, France</text:span></text:p>
              <text:p text:style-name="Normal"><text:span>Communication dans un congrès</text:span></text:p>
              <text:p text:style-name="Normal"><text:a xlink:type="simple" xlink:href="https://amu.hal.science/hal-05016069v1">hal-050160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6080v1">La participation citoyenne dans la formation des urbanistes. Le récit réflexif d’un parcours.</text:a></text:p>
              <text:p text:style-name="Normal"><text:a xlink:type="simple" xlink:href="https://hal.science/search/index/?q=*&amp;authFullName_s=Ouissame El Asri">Ouissame El Asri</text:a></text:p>
              <text:p text:style-name="Normal"><text:span>In situ, avec et par l’expérience. Pédagogies ‘’hors les murs’’ dans les écoles d’architecture, d’urbanisme, de paysage</text:span><text:span>, ENSAG, Dec 2022, Grenoble, France</text:span></text:p>
              <text:p text:style-name="Normal"><text:span>Communication dans un congrès</text:span></text:p>
              <text:p text:style-name="Normal"><text:a xlink:type="simple" xlink:href="https://amu.hal.science/hal-05016080v1">hal-050160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6407v1">L’atelier de projet, un outil pour co-produire la ville</text:a></text:p>
              <text:p text:style-name="Normal"><text:a xlink:type="simple" xlink:href="https://hal.science/search/index/?q=*&amp;authFullName_s=Hakim Cherkaoui">Hakim Cherkaoui</text:a><text:span>,</text:span><text:a xlink:type="simple" xlink:href="https://hal.science/search/index/?q=*&amp;authFullName_s=Ouissame El Asri">Ouissame El Asri</text:a></text:p>
              <text:p text:style-name="Normal"><text:span>Table ronde PEDAGAU : L’atelier d’urbanisme, pont vers la profession ? 23èmes rencontres internationales en urbanisme de l’APERAU : Transition écologique. Quelles évolutions attendues des pratiques en urbanisme ?</text:span><text:span>, APERAU; PEDAGAU, Jun 2022, Bordeaux, France</text:span></text:p>
              <text:p text:style-name="Normal"><text:span>Communication dans un congrès</text:span></text:p>
              <text:p text:style-name="Normal"><text:a xlink:type="simple" xlink:href="https://amu.hal.science/hal-05016407v1">hal-050164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6403v1">La participation citoyenne dans la formation des urbanistes et architectes à travers l'atelier comme outil pour co-produire la ville et les territoires.</text:a></text:p>
              <text:p text:style-name="Normal"><text:a xlink:type="simple" xlink:href="https://hal.science/search/index/?q=*&amp;authFullName_s=Ouissame El Asri">Ouissame El Asri</text:a></text:p>
              <text:p text:style-name="Normal"><text:span>Rencontres doctorales en urbanisme de l’APERAU internationales</text:span><text:span>, APERAU, Jun 2022, Bordeaux, France</text:span></text:p>
              <text:p text:style-name="Normal"><text:span>Communication dans un congrès</text:span></text:p>
              <text:p text:style-name="Normal"><text:a xlink:type="simple" xlink:href="https://amu.hal.science/hal-05016403v1">hal-050164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6102v1">Faire avec l’autre de la langue : le visible et l’invisible dans les ateliers d’urbanisme</text:a></text:p>
              <text:p text:style-name="Normal"><text:a xlink:type="simple" xlink:href="https://hal.science/search/index/?q=*&amp;authFullName_s=Hakim Cherkaoui">Hakim Cherkaoui</text:a><text:span>,</text:span><text:a xlink:type="simple" xlink:href="https://hal.science/search/index/?q=*&amp;authFullName_s=Emmanuel Matteudi">Emmanuel Matteudi</text:a><text:span>,</text:span><text:a xlink:type="simple" xlink:href="https://hal.science/search/index/?q=*&amp;authFullName_s=Ouissame El Asri">Ouissame El Asri</text:a></text:p>
              <text:p text:style-name="Normal"><text:span>Les francophonie de l’atelier d’urbanisme. 18ème sommet de la francophonie Djerba</text:span><text:span>, PEDAGAU; section AMO de l'APERAU, Nov 2022, Djerba, Tunisie</text:span></text:p>
              <text:p text:style-name="Normal"><text:span>Communication dans un congrès</text:span></text:p>
              <text:p text:style-name="Normal"><text:a xlink:type="simple" xlink:href="https://amu.hal.science/hal-05016102v1">hal-050161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6422v1">Faire atelier dans des contextes en mal développement : un enjeu singulier pour la pédagogie en urbanisme</text:a></text:p>
              <text:p text:style-name="Normal"><text:a xlink:type="simple" xlink:href="https://hal.science/search/index/?q=*&amp;authFullName_s=Emmanuel Matteudi">Emmanuel Matteudi</text:a><text:span>,</text:span><text:a xlink:type="simple" xlink:href="https://hal.science/search/index/?q=*&amp;authFullName_s=Ouissame El Asri">Ouissame El Asri</text:a></text:p>
              <text:p text:style-name="Normal"><text:span>Colloque Urban Feedback. Perspectives critiques sur 50 années d'enseignement et de recherche en urbanisme 1968-2018</text:span><text:span>, UGA, Jan 2020, Grenoble, France</text:span></text:p>
              <text:p text:style-name="Normal"><text:span>Communication dans un congrès</text:span></text:p>
              <text:p text:style-name="Normal"><text:a xlink:type="simple" xlink:href="https://amu.hal.science/hal-05016422v1">hal-050164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6414v1">Le rôle social des écoles d’architecture dans le développement des quartiers clandestins au Maroc. L’ENAT au Nord du Maroc.</text:a></text:p>
              <text:p text:style-name="Normal"><text:a xlink:type="simple" xlink:href="https://hal.science/search/index/?q=*&amp;authFullName_s=Hakim Cherkaoui">Hakim Cherkaoui</text:a><text:span>,</text:span><text:a xlink:type="simple" xlink:href="https://hal.science/search/index/?q=*&amp;authFullName_s=Ouissame El Asri">Ouissame El Asri</text:a></text:p>
              <text:p text:style-name="Normal"><text:span>5ème journée internationale : Colloque Travail social et développement social urbain. Quartier marginalisé et développement urbain</text:span><text:span>, Fachhochschule Nordivestschweiz Hochschule für Soziale Arbeit (FHNW), Jun 2019, Bâle, Switzerland</text:span></text:p>
              <text:p text:style-name="Normal"><text:span>Communication dans un congrès</text:span></text:p>
              <text:p text:style-name="Normal"><text:a xlink:type="simple" xlink:href="https://amu.hal.science/hal-05016414v1">hal-0501641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334b88" table:style-name="334b88">
          <table:table-column table:style-name="334b88.0"/>
          <table:table-row>
            <table:table-cell office:value-type="string">
              <text:p text:style-name="Normal"><text:a xlink:type="simple" xlink:href="https://amu.hal.science/hal-03627917v1">L'atelier international d'urbanisme : une nouvelle manière d'interroger la formation et la profession ?</text:a></text:p>
              <text:p text:style-name="Normal"><text:a xlink:type="simple" xlink:href="https://hal.science/search/index/?q=*&amp;authFullName_s=Emmanuel Matteudi">Emmanuel Matteudi</text:a><text:span>,</text:span><text:a xlink:type="simple" xlink:href="https://hal.science/search/index/?q=*&amp;authFullName_s=Ouissame El Asri">Ouissame El Asri</text:a><text:span>,</text:span><text:a xlink:type="simple" xlink:href="https://hal.science/search/index/?q=*&amp;authFullName_s=Hakim Cherkaoui">Hakim Cherkaoui</text:a></text:p>
              <text:p text:style-name="Normal"><text:span>Revue Internationale d’Urbanisme</text:span><text:span>, A paraître, Appel à contribution : Enseigner par l'atelier, quelles questions de recherche, 11</text:span></text:p>
              <text:p text:style-name="Normal"><text:span>Article dans une revue</text:span></text:p>
              <text:p text:style-name="Normal"><text:a xlink:type="simple" xlink:href="https://amu.hal.science/hal-03627917v1">hal-0362791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d5fae" table:style-name="3d5fae">
          <table:table-column table:style-name="3d5fae.0"/>
          <table:table-row>
            <table:table-cell office:value-type="string">
              <text:p text:style-name="Normal"><text:a xlink:type="simple" xlink:href="https://amu.hal.science/hal-05016426v1">L’atelier comme outil pour co-produire la ville. En quoi la participation change-t-elle à la fois la pédagogie et la conception du projet ?</text:a></text:p>
              <text:p text:style-name="Normal"><text:a xlink:type="simple" xlink:href="https://hal.science/search/index/?q=*&amp;authFullName_s=Ouissame El Asri">Ouissame El Asri</text:a></text:p>
              <text:p text:style-name="Normal"><text:span>Les 6èmes journées scientifiques de l’ED 355, MMSH</text:span><text:span>, Jun 2022, Aix-en- Provence, France</text:span></text:p>
              <text:p text:style-name="Normal"><text:span>Poster de conférence</text:span></text:p>
              <text:p text:style-name="Normal"><text:a xlink:type="simple" xlink:href="https://amu.hal.science/hal-05016426v1">hal-05016426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5cecb9" table:style-name="5cecb9">
          <table:table-column table:style-name="5cecb9.0"/>
          <table:table-row>
            <table:table-cell office:value-type="string">
              <text:p text:style-name="Normal"><text:a xlink:type="simple" xlink:href="https://dumas.ccsd.cnrs.fr/dumas-03267351v1">La conduite de l'atelier de projet en urbanisme : une pédagogie en construction ?</text:a></text:p>
              <text:p text:style-name="Normal"><text:a xlink:type="simple" xlink:href="https://hal.science/search/index/?q=*&amp;authFullName_s=Ouissame El Asri">Ouissame El Asri</text:a></text:p>
              <text:p text:style-name="Normal"><text:span>Sciences de l'Homme et Société. 2020</text:span></text:p>
              <text:p text:style-name="Normal"><text:span>Mémoire d'étudiant</text:span></text:p>
              <text:p text:style-name="Normal"><text:a xlink:type="simple" xlink:href="https://dumas.ccsd.cnrs.fr/dumas-03267351v1">dumas-03267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issame El Asri</dc:title>
    <dc:subject/>
    <dc:description>CV</dc:description>
    <dc:creator/>
    <dc:date>2026-05-03T01:22:55.000</dc:date>
    <meta:generator>PHPWord</meta:generator>
    <meta:initial-creator>CCSD</meta:initial-creator>
    <meta:creation-date>2026-05-03T01:22:55.000</meta:creation-date>
    <meta:keyword/>
    <meta:user-defined meta:name="Category"/>
    <meta:user-defined meta:name="Company"/>
    <meta:user-defined meta:name="Manager"/>
  </office:meta>
</office:document-meta>
</file>