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d2f5" style:family="table">
      <style:table-properties style:rel-width="100" table:align="center"/>
    </style:style>
    <style:style style:name="96d2f5.0" style:family="table-column">
      <style:table-column-properties style:column-width="0.00cm"/>
    </style:style>
    <style:style style:name="7e5fdb" style:family="table">
      <style:table-properties style:rel-width="100" table:align="center"/>
    </style:style>
    <style:style style:name="7e5f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mar Alassane Bar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6d2f5" table:style-name="96d2f5">
          <table:table-column table:style-name="96d2f5.0"/>
          <table:table-row>
            <table:table-cell office:value-type="string">
              <text:p text:style-name="Normal"><text:a xlink:type="simple" xlink:href="https://univ-rennes.hal.science/hal-01987948v1">Single Layered 4×4 Butler Matrix Without Phase-Shifters and Crossovers</text:a></text:p>
              <text:p text:style-name="Normal"><text:a xlink:type="simple" xlink:href="https://hal.science/search/index/?q=*&amp;authFullName_s=Suleiman Aliyu Babale">Suleiman Aliyu Babale</text:a><text:span>,</text:span><text:a xlink:type="simple" xlink:href="https://hal.science/search/index/?q=*&amp;authFullName_s=Sharul Kamal Abdul Rahim">Sharul Kamal Abdul Rahim</text:a><text:span>,</text:span><text:a xlink:type="simple" xlink:href="https://hal.science/search/index/?q=*&amp;authFullName_s=Oumar Alassane Barro">Oumar Alassane Barro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Mohsen Khalily">Mohsen Khalily</text:a></text:p>
              <text:p text:style-name="Normal"><text:span>IEEE Access</text:span><text:span>, 2018, 6, pp.77289-77298.<text:s/></text:span><text:a xlink:type="simple" xlink:href="https://dx.doi.org/10.1109/ACCESS.2018.2881605">⟨10.1109/ACCESS.2018.2881605⟩</text:a></text:p>
              <text:p text:style-name="Normal"><text:span>Article dans une revue</text:span></text:p>
              <text:p text:style-name="Normal"><text:a xlink:type="simple" xlink:href="https://univ-rennes.hal.science/hal-01987948v1">hal-0198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921v1">Reconfigurable Cylindrical Plasma Antenna</text:a></text:p>
              <text:p text:style-name="Normal"><text:a xlink:type="simple" xlink:href="https://hal.science/search/index/?q=*&amp;authFullName_s=Oumar Alassane Barro">Oumar Alassane Barro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Olivier Lafond">Olivier Lafond</text:a></text:p>
              <text:p text:style-name="Normal"><text:span>Progress In Electromagnetics Research M</text:span><text:span>, 2018, 66, pp.65-72.<text:s/></text:span><text:a xlink:type="simple" xlink:href="https://dx.doi.org/10.2528/PIERM17110908">⟨10.2528/PIERM17110908⟩</text:a></text:p>
              <text:p text:style-name="Normal"><text:span>Article dans une revue</text:span></text:p>
              <text:p text:style-name="Normal"><text:a xlink:type="simple" xlink:href="https://hal.science/hal-01784921v1">hal-017849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5260v1">Electrically Reconfigurable Radiation Patterns of Slot Antenna Array Using Agile Plasma Wall</text:a></text:p>
              <text:p text:style-name="Normal"><text:a xlink:type="simple" xlink:href="https://hal.science/search/index/?q=*&amp;authFullName_s=Oumar Alassane Barro">Oumar Alassane Barro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Alexis Martin">Alexis Martin</text:a></text:p>
              <text:p text:style-name="Normal"><text:span>Progress In Electromagnetics Research M</text:span><text:span>, 2017, 73, pp.75 - 80</text:span></text:p>
              <text:p text:style-name="Normal"><text:span>Article dans une revue</text:span></text:p>
              <text:p text:style-name="Normal"><text:a xlink:type="simple" xlink:href="https://univ-rennes.hal.science/hal-01775260v1">hal-0177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871v1">Reconfigurable Patch Antenna Radiations Using Plasma Faraday Shield Effect</text:a></text:p>
              <text:p text:style-name="Normal"><text:a xlink:type="simple" xlink:href="https://hal.science/search/index/?q=*&amp;authFullName_s=Oumar Alassane Barro">Oumar Alassane Barro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Olivier Lafond">Olivier Lafond</text:a></text:p>
              <text:p text:style-name="Normal"><text:span>IEEE Antennas and Wireless Propagation Letters</text:span><text:span>, 2016, 15, pp.726-729.<text:s/></text:span><text:a xlink:type="simple" xlink:href="https://dx.doi.org/10.1109/LAWP.2015.2470525">⟨10.1109/LAWP.2015.2470525⟩</text:a></text:p>
              <text:p text:style-name="Normal"><text:span>Article dans une revue</text:span></text:p>
              <text:p text:style-name="Normal"><text:a xlink:type="simple" xlink:href="https://hal.science/hal-01298871v1">hal-012988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1279v1">Reconfigurable Radiating Antenna Array Using Plasma Tubes</text:a></text:p>
              <text:p text:style-name="Normal"><text:a xlink:type="simple" xlink:href="https://hal.science/search/index/?q=*&amp;authFullName_s=Oumar Alassane Barro">Oumar Alassane Barro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O Lafond">O Lafond</text:a></text:p>
              <text:p text:style-name="Normal"><text:span>IEEE Antennas and Wireless Propagation Letters</text:span><text:span>, 2016, 15, pp.1321--1324.<text:s/></text:span><text:a xlink:type="simple" xlink:href="https://dx.doi.org/10.1109/LAWP.2015.2507066">⟨10.1109/LAWP.2015.2507066⟩</text:a></text:p>
              <text:p text:style-name="Normal"><text:span>Article dans une revue</text:span></text:p>
              <text:p text:style-name="Normal"><text:a xlink:type="simple" xlink:href="https://univ-rennes.hal.science/hal-01331279v1">hal-0133127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e5fdb" table:style-name="7e5fdb">
          <table:table-column table:style-name="7e5fdb.0"/>
          <table:table-row>
            <table:table-cell office:value-type="string">
              <text:p text:style-name="Normal"><text:a xlink:type="simple" xlink:href="https://univ-rennes.hal.science/hal-02277948v1">Reconfigurable slotted cylindrical waveguide and coaxial array antenna using plasma</text:a></text:p>
              <text:p text:style-name="Normal"><text:a xlink:type="simple" xlink:href="https://hal.science/search/index/?q=*&amp;authFullName_s=Oumar Alassane Barro">Oumar Alassane Barro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Hamsakutty Vettikalladi">Hamsakutty Vettikalladi</text:a></text:p>
              <text:p text:style-name="Normal"><text:span>13th European Conference on Antennas and Propagation (EuCAP)</text:span><text:span>, Mar 2019, Krakow, Poland</text:span></text:p>
              <text:p text:style-name="Normal"><text:span>Communication dans un congrès</text:span></text:p>
              <text:p text:style-name="Normal"><text:a xlink:type="simple" xlink:href="https://univ-rennes.hal.science/hal-02277948v1">hal-0227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228v1">Performances of monopole plasma antenna</text:a></text:p>
              <text:p text:style-name="Normal"><text:a xlink:type="simple" xlink:href="https://hal.science/search/index/?q=*&amp;authFullName_s=Oumar Alassane Barro">Oumar Alassane Barro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Olivier Lafond">Olivier Lafond</text:a></text:p>
              <text:p text:style-name="Normal"><text:span>2017 11th European Conference on Antennas and Propagation (EUCAP)</text:span><text:span>, Mar 2017, Paris, France.<text:s/></text:span><text:a xlink:type="simple" xlink:href="https://dx.doi.org/10.23919/EuCAP.2017.7928711">⟨10.23919/EuCAP.2017.7928711⟩</text:a></text:p>
              <text:p text:style-name="Normal"><text:span>Communication dans un congrès</text:span></text:p>
              <text:p text:style-name="Normal"><text:a xlink:type="simple" xlink:href="https://hal.science/hal-01775228v1">hal-017752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145v1">Performance of switchable patches array using plasma commercial fluorescent lamps</text:a></text:p>
              <text:p text:style-name="Normal"><text:a xlink:type="simple" xlink:href="https://hal.science/search/index/?q=*&amp;authFullName_s=Oumar Alassane Barro">Oumar Alassane Barro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O. Lafond">O. Lafond</text:a></text:p>
              <text:p text:style-name="Normal"><text:span>10th European Conference on Antennas and Propagation, EuCAP 2016</text:span><text:span>, Apr 2016, Davos, Switzerland. pp.7481462,<text:s/></text:span><text:a xlink:type="simple" xlink:href="https://dx.doi.org/10.1109/EuCAP.2016.7481462">⟨10.1109/EuCAP.2016.7481462⟩</text:a></text:p>
              <text:p text:style-name="Normal"><text:span>Communication dans un congrès</text:span></text:p>
              <text:p text:style-name="Normal"><text:a xlink:type="simple" xlink:href="https://univ-rennes.hal.science/hal-01368145v1">hal-0136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883v1">Reconfigurable antennas radiations using plasma Faraday cage</text:a></text:p>
              <text:p text:style-name="Normal"><text:a xlink:type="simple" xlink:href="https://hal.science/search/index/?q=*&amp;authFullName_s=Oumar Alassane Barro">Oumar Alassane Barro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Olivier Lafond">Olivier Lafond</text:a></text:p>
              <text:p text:style-name="Normal"><text:span>International Conference on Electromagnetics in Advanced Applications (ICEAA 2015)</text:span><text:span>, Sep 2015, Turin, Italy. pp.545-549,<text:s/></text:span><text:a xlink:type="simple" xlink:href="https://dx.doi.org/10.1109/ICEAA.2015.7297175">⟨10.1109/ICEAA.2015.7297175⟩</text:a></text:p>
              <text:p text:style-name="Normal"><text:span>Communication dans un congrès</text:span></text:p>
              <text:p text:style-name="Normal"><text:a xlink:type="simple" xlink:href="https://hal.science/hal-01298883v1">hal-01298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mar Alassane Barro</dc:title>
    <dc:subject/>
    <dc:description>CV</dc:description>
    <dc:creator/>
    <dc:date>2026-03-19T21:45:07.000</dc:date>
    <meta:generator>PHPWord</meta:generator>
    <meta:initial-creator>CCSD</meta:initial-creator>
    <meta:creation-date>2026-03-19T21:45:07.000</meta:creation-date>
    <meta:keyword/>
    <meta:user-defined meta:name="Category"/>
    <meta:user-defined meta:name="Company"/>
    <meta:user-defined meta:name="Manager"/>
  </office:meta>
</office:document-meta>
</file>